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0年12月" calcext:value-type="string" table:number-columns-spanned="21" table:number-rows-spanned="1">
            <text:p><text:s/>中華民國110年12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580" calcext:value-type="float">
            <text:p><text:s/>575,580 </text:p>
          </table:table-cell>
          <table:table-cell table:style-name="ce6" office:value-type="float" office:value="2188" calcext:value-type="float">
            <text:p><text:s/>2,18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589" calcext:value-type="float">
            <text:p><text:s/>5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41" calcext:value-type="float">
            <text:p><text:s/>1,3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03" calcext:value-type="float">
            <text:p><text:s/>10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32" calcext:value-type="float">
            <text:p><text:s/>3,332 </text:p>
          </table:table-cell>
          <table:table-cell table:style-name="ce6" office:value-type="float" office:value="3318" calcext:value-type="float">
            <text:p><text:s/>3,318 </text:p>
          </table:table-cell>
          <table:table-cell table:style-name="ce6" office:value-type="float" office:value="210715" calcext:value-type="float">
            <text:p><text:s/>210,7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751" calcext:value-type="float">
            <text:p><text:s/>293,751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264" calcext:value-type="float">
            <text:p><text:s/>26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43" calcext:value-type="float">
            <text:p><text:s/>6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829" calcext:value-type="float">
            <text:p><text:s/>281,829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98" calcext:value-type="float">
            <text:p><text:s/>6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table:number-columns-repeated="2"/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189" calcext:value-type="float">
            <text:p><text:s/>206,189 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07" calcext:value-type="float">
            <text:p><text:s/>6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7" calcext:value-type="float">
            <text:p><text:s/>3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7342" calcext:value-type="float">
            <text:p><text:s/>77,3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570" calcext:value-type="float">
            <text:p><text:s/>102,570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8" calcext:value-type="float">
            <text:p><text:s/>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1" calcext:value-type="float">
            <text:p><text:s/>2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619" calcext:value-type="float">
            <text:p><text:s/>103,619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6" calcext:value-type="float">
            <text:p><text:s/>3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58" calcext:value-type="float">
            <text:p><text:s/>9,958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889" calcext:value-type="float">
            <text:p><text:s/>3,8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37" calcext:value-type="float">
            <text:p><text:s/>4,83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21" calcext:value-type="float">
            <text:p><text:s/>5,12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47" calcext:value-type="float">
            <text:p><text:s/>16,747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14" calcext:value-type="float">
            <text:p><text:s/>5,9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77" calcext:value-type="float">
            <text:p><text:s/>8,17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70" calcext:value-type="float">
            <text:p><text:s/>8,57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676" calcext:value-type="float">
            <text:p><text:s/>18,676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280" calcext:value-type="float">
            <text:p><text:s/>7,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4" calcext:value-type="float">
            <text:p><text:s/>9,21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2" calcext:value-type="float">
            <text:p><text:s/>9,462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39" calcext:value-type="float">
            <text:p><text:s/>12,03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577" calcext:value-type="float">
            <text:p><text:s/>4,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01" calcext:value-type="float">
            <text:p><text:s/>5,90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38" calcext:value-type="float">
            <text:p><text:s/>6,13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31" calcext:value-type="float">
            <text:p><text:s/>4,43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2" calcext:value-type="float">
            <text:p><text:s/>2,25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79" calcext:value-type="float">
            <text:p><text:s/>2,17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85" calcext:value-type="float">
            <text:p><text:s/>3,48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61" calcext:value-type="float">
            <text:p><text:s/>1,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3" calcext:value-type="float">
            <text:p><text:s/>1,8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42" calcext:value-type="float">
            <text:p><text:s/>1,64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94" calcext:value-type="float">
            <text:p><text:s/>10,994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321" calcext:value-type="float">
            <text:p><text:s/>4,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15" calcext:value-type="float">
            <text:p><text:s/>5,41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9" calcext:value-type="float">
            <text:p><text:s/>5,57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75" calcext:value-type="float">
            <text:p><text:s/>11,17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05" calcext:value-type="float">
            <text:p><text:s/>3,9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06" calcext:value-type="float">
            <text:p><text:s/>5,4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9" calcext:value-type="float">
            <text:p><text:s/>5,76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11" calcext:value-type="float">
            <text:p><text:s/>7,11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32" calcext:value-type="float">
            <text:p><text:s/>3,63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79" calcext:value-type="float">
            <text:p><text:s/>3,47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74" calcext:value-type="float">
            <text:p><text:s/>7,574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00" calcext:value-type="float">
            <text:p><text:s/>2,7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9" calcext:value-type="float">
            <text:p><text:s/>3,79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75" calcext:value-type="float">
            <text:p><text:s/>3,77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55" calcext:value-type="float">
            <text:p><text:s/>8,55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38" calcext:value-type="float">
            <text:p><text:s/>3,0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27" calcext:value-type="float">
            <text:p><text:s/>4,22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28" calcext:value-type="float">
            <text:p><text:s/>4,32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35" calcext:value-type="float">
            <text:p><text:s/>5,23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47" calcext:value-type="float">
            <text:p><text:s/>1,6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2" calcext:value-type="float">
            <text:p><text:s/>2,69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3" calcext:value-type="float">
            <text:p><text:s/>2,54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5" calcext:value-type="float">
            <text:p><text:s/>2,3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89" calcext:value-type="float">
            <text:p><text:s/>7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4" calcext:value-type="float">
            <text:p><text:s/>1,2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26" calcext:value-type="float">
            <text:p><text:s/>2,82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45" calcext:value-type="float">
            <text:p><text:s/>9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2" calcext:value-type="float">
            <text:p><text:s/>1,4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54" calcext:value-type="float">
            <text:p><text:s/>1,35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61" calcext:value-type="float">
            <text:p><text:s/>8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9" calcext:value-type="float">
            <text:p><text:s/>1,2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3" calcext:value-type="float">
            <text:p><text:s/>1,24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0" calcext:value-type="float">
            <text:p><text:s/>1,4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7" calcext:value-type="float">
            <text:p><text:s/>66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8" calcext:value-type="float">
            <text:p><text:s/>1,8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5" calcext:value-type="float">
            <text:p><text:s/>2,18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70" calcext:value-type="float">
            <text:p><text:s/>7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62" calcext:value-type="float">
            <text:p><text:s/>1,1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3" calcext:value-type="float">
            <text:p><text:s/>1,0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3" calcext:value-type="float">
            <text:p><text:s/>2,07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2" calcext:value-type="float">
            <text:p><text:s/>1,0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11" calcext:value-type="float">
            <text:p><text:s/>1,0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4" calcext:value-type="float">
            <text:p><text:s/>1,9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8" calcext:value-type="float">
            <text:p><text:s/>1,0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6" calcext:value-type="float">
            <text:p><text:s/>9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76" calcext:value-type="float">
            <text:p><text:s/>10,47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28" calcext:value-type="float">
            <text:p><text:s/>3,8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1" calcext:value-type="float">
            <text:p><text:s/>5,10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75" calcext:value-type="float">
            <text:p><text:s/>5,37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444" calcext:value-type="float">
            <text:p><text:s/>7,44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971" calcext:value-type="float">
            <text:p><text:s/>2,9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3" calcext:value-type="float">
            <text:p><text:s/>3,78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61" calcext:value-type="float">
            <text:p><text:s/>3,66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7" calcext:value-type="float">
            <text:p><text:s/>6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94" calcext:value-type="float">
            <text:p><text:s/>4,99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58" calcext:value-type="float">
            <text:p><text:s/>1,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7" calcext:value-type="float">
            <text:p><text:s/>2,40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7" calcext:value-type="float">
            <text:p><text:s/>2,58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6" calcext:value-type="float">
            <text:p><text:s/>7,746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877" calcext:value-type="float">
            <text:p><text:s/>2,8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57" calcext:value-type="float">
            <text:p><text:s/>3,95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9" calcext:value-type="float">
            <text:p><text:s/>3,78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7" calcext:value-type="float">
            <text:p><text:s/>3,95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0" calcext:value-type="float">
            <text:p><text:s/>1,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5" calcext:value-type="float">
            <text:p><text:s/>1,94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12" calcext:value-type="float">
            <text:p><text:s/>2,0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34" calcext:value-type="float">
            <text:p><text:s/>10,134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393" calcext:value-type="float">
            <text:p><text:s/>4,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6" calcext:value-type="float">
            <text:p><text:s/>5,066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68" calcext:value-type="float">
            <text:p><text:s/>5,068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8" calcext:value-type="float">
            <text:p><text:s/>8,898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918" calcext:value-type="float">
            <text:p><text:s/>3,9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33" calcext:value-type="float">
            <text:p><text:s/>4,43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65" calcext:value-type="float">
            <text:p><text:s/>4,465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89" calcext:value-type="float">
            <text:p><text:s/>4,88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64" calcext:value-type="float">
            <text:p><text:s/>1,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9" calcext:value-type="float">
            <text:p><text:s/>2,38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0" calcext:value-type="float">
            <text:p><text:s/>2,50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1" calcext:value-type="float">
            <text:p><text:s/>4,4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6" calcext:value-type="float">
            <text:p><text:s/>1,5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32" calcext:value-type="float">
            <text:p><text:s/>2,1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9" calcext:value-type="float">
            <text:p><text:s/>2,2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16" calcext:value-type="float">
            <text:p><text:s/>8,916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300" calcext:value-type="float">
            <text:p><text:s/>3,3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99" calcext:value-type="float">
            <text:p><text:s/>4,39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17" calcext:value-type="float">
            <text:p><text:s/>4,517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77" calcext:value-type="float">
            <text:p><text:s/>27,37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71" calcext:value-type="float">
            <text:p><text:s/>9,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08" calcext:value-type="float">
            <text:p><text:s/>14,70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69" calcext:value-type="float">
            <text:p><text:s/>12,66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21" calcext:value-type="float">
            <text:p><text:s/>2,2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9" calcext:value-type="float">
            <text:p><text:s/>1,1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7" calcext:value-type="float">
            <text:p><text:s/>357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0" calcext:value-type="float">
            <text:p><text:s/>4,24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68" calcext:value-type="float">
            <text:p><text:s/>1,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9" calcext:value-type="float">
            <text:p><text:s/>2,0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0" calcext:value-type="float">
            <text:p><text:s/>1,0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4" calcext:value-type="float">
            <text:p><text:s/>5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6" calcext:value-type="float">
            <text:p><text:s/>4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" calcext:value-type="float">
            <text:p><text:s/>1,19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0" calcext:value-type="float">
            <text:p><text:s/>65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7" calcext:value-type="float">
            <text:p><text:s/>4,42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03" calcext:value-type="float">
            <text:p><text:s/>1,5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4" calcext:value-type="float">
            <text:p><text:s/>2,29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3" calcext:value-type="float">
            <text:p><text:s/>2,1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3" calcext:value-type="float">
            <text:p><text:s/>1,3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4" calcext:value-type="float">
            <text:p><text:s/>6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4" calcext:value-type="float">
            <text:p><text:s/>5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6" calcext:value-type="float">
            <text:p><text:s/>3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6" calcext:value-type="float">
            <text:p><text:s/>4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5" calcext:value-type="float">
            <text:p><text:s/>8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9" calcext:value-type="float">
            <text:p><text:s/>1,96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" calcext:value-type="float">
            <text:p><text:s/>3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4" calcext:value-type="float">
            <text:p><text:s/>954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" calcext:value-type="float">
            <text:p><text:s/>55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75" calcext:value-type="float">
            <text:p><text:s/>32,975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593" calcext:value-type="float">
            <text:p><text:s/>11,5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93" calcext:value-type="float">
            <text:p><text:s/>17,593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82" calcext:value-type="float">
            <text:p><text:s/>15,382 </text:p>
          </table:table-cell>
          <table:table-cell table:style-name="ce6" office:value-type="float" office:value="77" calcext:value-type="float">
            <text:p><text:s/>7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4" calcext:value-type="float">
            <text:p><text:s/>1,2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6" calcext:value-type="float">
            <text:p><text:s/>9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3" calcext:value-type="float">
            <text:p><text:s/>51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3" calcext:value-type="float">
            <text:p><text:s/>4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39" calcext:value-type="float">
            <text:p><text:s/>5,039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932" calcext:value-type="float">
            <text:p><text:s/>1,9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58" calcext:value-type="float">
            <text:p><text:s/>2,65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1" calcext:value-type="float">
            <text:p><text:s/>2,38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23" calcext:value-type="float">
            <text:p><text:s/>2,3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56" calcext:value-type="float">
            <text:p><text:s/>1,2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7" calcext:value-type="float">
            <text:p><text:s/>1,0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29" calcext:value-type="float">
            <text:p><text:s/>3,7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5" calcext:value-type="float">
            <text:p><text:s/>1,2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8" calcext:value-type="float">
            <text:p><text:s/>1,9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1" calcext:value-type="float">
            <text:p><text:s/>1,95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3" calcext:value-type="float">
            <text:p><text:s/>1,0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29" calcext:value-type="float">
            <text:p><text:s/>3,729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506" calcext:value-type="float">
            <text:p><text:s/>1,5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1" calcext:value-type="float">
            <text:p><text:s/>1,89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38" calcext:value-type="float">
            <text:p><text:s/>1,83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4" calcext:value-type="float">
            <text:p><text:s/>6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" calcext:value-type="float">
            <text:p><text:s/>2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34" calcext:value-type="float">
            <text:p><text:s/>1,1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0" calcext:value-type="float">
            <text:p><text:s/>2,0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0" calcext:value-type="float">
            <text:p><text:s/>1,1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56" calcext:value-type="float">
            <text:p><text:s/>2,75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9" calcext:value-type="float">
            <text:p><text:s/>1,26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1" calcext:value-type="float">
            <text:p><text:s/>1,10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4" calcext:value-type="float">
            <text:p><text:s/>60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7" calcext:value-type="float">
            <text:p><text:s/>7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3" calcext:value-type="float">
            <text:p><text:s/>40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2" calcext:value-type="float">
            <text:p><text:s/>1,2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0" calcext:value-type="float">
            <text:p><text:s/>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2" calcext:value-type="float">
            <text:p><text:s/>6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" calcext:value-type="float">
            <text:p><text:s/>2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590" calcext:value-type="float">
            <text:p><text:s/>96,590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2" calcext:value-type="float">
            <text:p><text:s/>2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5813" calcext:value-type="float">
            <text:p><text:s/>35,8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63" calcext:value-type="float">
            <text:p><text:s/>48,663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9" calcext:value-type="float">
            <text:p><text:s/>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927" calcext:value-type="float">
            <text:p><text:s/>47,927 </text:p>
          </table:table-cell>
          <table:table-cell table:style-name="ce6" office:value-type="float" office:value="166" calcext:value-type="float">
            <text:p><text:s/>166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3" calcext:value-type="float">
            <text:p><text:s/>1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9" calcext:value-type="float">
            <text:p><text:s/>19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3" calcext:value-type="float">
            <text:p><text:s/>2,56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6" calcext:value-type="float">
            <text:p><text:s/>1,3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7" calcext:value-type="float">
            <text:p><text:s/>3,66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371" calcext:value-type="float">
            <text:p><text:s/>1,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4" calcext:value-type="float">
            <text:p><text:s/>1,76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03" calcext:value-type="float">
            <text:p><text:s/>1,90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27" calcext:value-type="float">
            <text:p><text:s/>11,02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37" calcext:value-type="float">
            <text:p><text:s/>3,9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2" calcext:value-type="float">
            <text:p><text:s/>5,5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5" calcext:value-type="float">
            <text:p><text:s/>5,50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8" calcext:value-type="float">
            <text:p><text:s/>5,48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7" calcext:value-type="float">
            <text:p><text:s/>1,8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47" calcext:value-type="float">
            <text:p><text:s/>2,7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41" calcext:value-type="float">
            <text:p><text:s/>2,74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1" calcext:value-type="float">
            <text:p><text:s/>7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5" calcext:value-type="float">
            <text:p><text:s/>3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01" calcext:value-type="float">
            <text:p><text:s/>3,50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33" calcext:value-type="float">
            <text:p><text:s/>1,4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0" calcext:value-type="float">
            <text:p><text:s/>1,7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6" calcext:value-type="float">
            <text:p><text:s/>1,5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54" calcext:value-type="float">
            <text:p><text:s/>7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37" calcext:value-type="float">
            <text:p><text:s/>4,43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76" calcext:value-type="float">
            <text:p><text:s/>2,17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1" calcext:value-type="float">
            <text:p><text:s/>2,26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0" calcext:value-type="float">
            <text:p><text:s/>3,94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9" calcext:value-type="float">
            <text:p><text:s/>1,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88" calcext:value-type="float">
            <text:p><text:s/>1,9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1" calcext:value-type="float">
            <text:p><text:s/>9,18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48" calcext:value-type="float">
            <text:p><text:s/>3,2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53" calcext:value-type="float">
            <text:p><text:s/>4,55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8" calcext:value-type="float">
            <text:p><text:s/>4,6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43" calcext:value-type="float">
            <text:p><text:s/>7,84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2" calcext:value-type="float">
            <text:p><text:s/>2,8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8" calcext:value-type="float">
            <text:p><text:s/>3,90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5" calcext:value-type="float">
            <text:p><text:s/>3,93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2" calcext:value-type="float">
            <text:p><text:s/>5,18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48" calcext:value-type="float">
            <text:p><text:s/>2,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5" calcext:value-type="float">
            <text:p><text:s/>2,7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7" calcext:value-type="float">
            <text:p><text:s/>2,4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1" calcext:value-type="float">
            <text:p><text:s/>2,13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4" calcext:value-type="float">
            <text:p><text:s/>1,1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09" calcext:value-type="float">
            <text:p><text:s/>15,009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693" calcext:value-type="float">
            <text:p><text:s/>5,6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59" calcext:value-type="float">
            <text:p><text:s/>7,65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50" calcext:value-type="float">
            <text:p><text:s/>7,35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8" calcext:value-type="float">
            <text:p><text:s/>1,9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0" calcext:value-type="float">
            <text:p><text:s/>9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8" calcext:value-type="float">
            <text:p><text:s/>9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27" calcext:value-type="float">
            <text:p><text:s/>2,82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165" calcext:value-type="float">
            <text:p><text:s/>1,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88" calcext:value-type="float">
            <text:p><text:s/>1,38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39" calcext:value-type="float">
            <text:p><text:s/>1,43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38" calcext:value-type="float">
            <text:p><text:s/>1,1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" calcext:value-type="float">
            <text:p><text:s/>5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1" calcext:value-type="float">
            <text:p><text:s/>8,65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20" calcext:value-type="float">
            <text:p><text:s/>4,2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31" calcext:value-type="float">
            <text:p><text:s/>4,43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9" calcext:value-type="float">
            <text:p><text:s/>1,79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1" calcext:value-type="float">
            <text:p><text:s/>89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602" calcext:value-type="float">
            <text:p><text:s/>79,602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97" calcext:value-type="float">
            <text:p><text:s/>9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5" calcext:value-type="float">
            <text:p><text:s/>2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82" calcext:value-type="float">
            <text:p><text:s/>482 </text:p>
          </table:table-cell>
          <table:table-cell table:style-name="ce6" office:value-type="float" office:value="29388" calcext:value-type="float">
            <text:p><text:s/>29,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241" calcext:value-type="float">
            <text:p><text:s/>40,241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8" calcext:value-type="float">
            <text:p><text:s/>1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61" calcext:value-type="float">
            <text:p><text:s/>39,361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7" calcext:value-type="float">
            <text:p><text:s/>1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7" calcext:value-type="float">
            <text:p><text:s/>1,3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3" calcext:value-type="float">
            <text:p><text:s/>5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95" calcext:value-type="float">
            <text:p><text:s/>6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02" calcext:value-type="float">
            <text:p><text:s/>4,80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705" calcext:value-type="float">
            <text:p><text:s/>1,7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3" calcext:value-type="float">
            <text:p><text:s/>2,37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9" calcext:value-type="float">
            <text:p><text:s/>2,4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57" calcext:value-type="float">
            <text:p><text:s/>6,35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2387" calcext:value-type="float">
            <text:p><text:s/>2,3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01" calcext:value-type="float">
            <text:p><text:s/>3,20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56" calcext:value-type="float">
            <text:p><text:s/>3,15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93" calcext:value-type="float">
            <text:p><text:s/>4,19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409" calcext:value-type="float">
            <text:p><text:s/>1,4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7" calcext:value-type="float">
            <text:p><text:s/>2,15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6" calcext:value-type="float">
            <text:p><text:s/>2,03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6" calcext:value-type="float">
            <text:p><text:s/>6,04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13" calcext:value-type="float">
            <text:p><text:s/>2,1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4" calcext:value-type="float">
            <text:p><text:s/>3,01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2" calcext:value-type="float">
            <text:p><text:s/>3,03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4" calcext:value-type="float">
            <text:p><text:s/>3,2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081" calcext:value-type="float">
            <text:p><text:s/>1,0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02" calcext:value-type="float">
            <text:p><text:s/>1,7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2" calcext:value-type="float">
            <text:p><text:s/>1,50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1" calcext:value-type="float">
            <text:p><text:s/>3,82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80" calcext:value-type="float">
            <text:p><text:s/>1,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2" calcext:value-type="float">
            <text:p><text:s/>2,0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9" calcext:value-type="float">
            <text:p><text:s/>1,79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5" calcext:value-type="float">
            <text:p><text:s/>1,20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9" calcext:value-type="float">
            <text:p><text:s/>3,23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5" calcext:value-type="float">
            <text:p><text:s/>1,58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3" calcext:value-type="float">
            <text:p><text:s/>2,9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5" calcext:value-type="float">
            <text:p><text:s/>1,5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8" calcext:value-type="float">
            <text:p><text:s/>1,4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3" calcext:value-type="float">
            <text:p><text:s/>1,76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5" calcext:value-type="float">
            <text:p><text:s/>6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83" calcext:value-type="float">
            <text:p><text:s/>2,5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7" calcext:value-type="float">
            <text:p><text:s/>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42" calcext:value-type="float">
            <text:p><text:s/>1,3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1" calcext:value-type="float">
            <text:p><text:s/>1,2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4" calcext:value-type="float">
            <text:p><text:s/>5,86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414" calcext:value-type="float">
            <text:p><text:s/>2,4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9" calcext:value-type="float">
            <text:p><text:s/>2,93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25" calcext:value-type="float">
            <text:p><text:s/>2,92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90" calcext:value-type="float">
            <text:p><text:s/>3,69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4" calcext:value-type="float">
            <text:p><text:s/>1,4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2" calcext:value-type="float">
            <text:p><text:s/>1,9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8" calcext:value-type="float">
            <text:p><text:s/>1,7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69" calcext:value-type="float">
            <text:p><text:s/>7,56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56" calcext:value-type="float">
            <text:p><text:s/>3,0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5" calcext:value-type="float">
            <text:p><text:s/>3,70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4" calcext:value-type="float">
            <text:p><text:s/>3,86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91" calcext:value-type="float">
            <text:p><text:s/>4,79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37" calcext:value-type="float">
            <text:p><text:s/>1,7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8" calcext:value-type="float">
            <text:p><text:s/>2,40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3" calcext:value-type="float">
            <text:p><text:s/>2,38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25" calcext:value-type="float">
            <text:p><text:s/>4,62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98" calcext:value-type="float">
            <text:p><text:s/>1,6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19" calcext:value-type="float">
            <text:p><text:s/>2,3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6" calcext:value-type="float">
            <text:p><text:s/>2,30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0" calcext:value-type="float">
            <text:p><text:s/>5,48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1968" calcext:value-type="float">
            <text:p><text:s/>1,9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6" calcext:value-type="float">
            <text:p><text:s/>2,72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54" calcext:value-type="float">
            <text:p><text:s/>2,75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37" calcext:value-type="float">
            <text:p><text:s/>5,03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67" calcext:value-type="float">
            <text:p><text:s/>1,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6" calcext:value-type="float">
            <text:p><text:s/>2,49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1" calcext:value-type="float">
            <text:p><text:s/>2,5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43" calcext:value-type="float">
            <text:p><text:s/>12,34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9" calcext:value-type="float">
            <text:p><text:s/>4,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23" calcext:value-type="float">
            <text:p><text:s/>6,7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0" calcext:value-type="float">
            <text:p><text:s/>5,6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0" calcext:value-type="float">
            <text:p><text:s/>3,68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30" calcext:value-type="float">
            <text:p><text:s/>1,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92" calcext:value-type="float">
            <text:p><text:s/>1,9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8" calcext:value-type="float">
            <text:p><text:s/>1,6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8" calcext:value-type="float">
            <text:p><text:s/>9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1" calcext:value-type="float">
            <text:p><text:s/>52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7" calcext:value-type="float">
            <text:p><text:s/>4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5" calcext:value-type="float">
            <text:p><text:s/>4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2" calcext:value-type="float">
            <text:p><text:s/>2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" calcext:value-type="float">
            <text:p><text:s/>19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3" calcext:value-type="float">
            <text:p><text:s/>1,0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5" calcext:value-type="float">
            <text:p><text:s/>1,7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2" calcext:value-type="float">
            <text:p><text:s/>1,9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4" calcext:value-type="float">
            <text:p><text:s/>1,0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4" calcext:value-type="float">
            <text:p><text:s/>8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08" calcext:value-type="float">
            <text:p><text:s/>57,908 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5" calcext:value-type="float">
            <text:p><text:s/>1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19878" calcext:value-type="float">
            <text:p><text:s/>19,8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672" calcext:value-type="float">
            <text:p><text:s/>29,672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36" calcext:value-type="float">
            <text:p><text:s/>28,236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6" calcext:value-type="float">
            <text:p><text:s/>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" calcext:value-type="float">
            <text:p><text:s/>1,19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0" calcext:value-type="float">
            <text:p><text:s/>2,0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1" calcext:value-type="float">
            <text:p><text:s/>1,1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73" calcext:value-type="float">
            <text:p><text:s/>1,17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9" calcext:value-type="float">
            <text:p><text:s/>3,18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41" calcext:value-type="float">
            <text:p><text:s/>1,0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08" calcext:value-type="float">
            <text:p><text:s/>1,7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1" calcext:value-type="float">
            <text:p><text:s/>1,4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1" calcext:value-type="float">
            <text:p><text:s/>1,1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02" calcext:value-type="float">
            <text:p><text:s/>3,70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5" calcext:value-type="float">
            <text:p><text:s/>1,9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7" calcext:value-type="float">
            <text:p><text:s/>1,78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5" calcext:value-type="float">
            <text:p><text:s/>6,43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286" calcext:value-type="float">
            <text:p><text:s/>2,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0" calcext:value-type="float">
            <text:p><text:s/>3,27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5" calcext:value-type="float">
            <text:p><text:s/>3,1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3" calcext:value-type="float">
            <text:p><text:s/>2,3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71" calcext:value-type="float">
            <text:p><text:s/>7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59" calcext:value-type="float">
            <text:p><text:s/>1,2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4" calcext:value-type="float">
            <text:p><text:s/>1,0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84" calcext:value-type="float">
            <text:p><text:s/>3,484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16" calcext:value-type="float">
            <text:p><text:s/>5,81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963" calcext:value-type="float">
            <text:p><text:s/>1,9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1" calcext:value-type="float">
            <text:p><text:s/>2,86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5" calcext:value-type="float">
            <text:p><text:s/>2,95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8" calcext:value-type="float">
            <text:p><text:s/>1,2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7" calcext:value-type="float">
            <text:p><text:s/>4,59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0" calcext:value-type="float">
            <text:p><text:s/>2,3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77" calcext:value-type="float">
            <text:p><text:s/>5,57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50" calcext:value-type="float">
            <text:p><text:s/>2,75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7" calcext:value-type="float">
            <text:p><text:s/>2,82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72" calcext:value-type="float">
            <text:p><text:s/>8,17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880" calcext:value-type="float">
            <text:p><text:s/>2,8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0" calcext:value-type="float">
            <text:p><text:s/>4,08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2" calcext:value-type="float">
            <text:p><text:s/>4,09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1" calcext:value-type="float">
            <text:p><text:s/>3,23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1" calcext:value-type="float">
            <text:p><text:s/>1,65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0" calcext:value-type="float">
            <text:p><text:s/>1,58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936" calcext:value-type="float">
            <text:p><text:s/>19,936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033" calcext:value-type="float">
            <text:p><text:s/>7,0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10" calcext:value-type="float">
            <text:p><text:s/>10,51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26" calcext:value-type="float">
            <text:p><text:s/>9,42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7" calcext:value-type="float">
            <text:p><text:s/>52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" calcext:value-type="float">
            <text:p><text:s/>23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1" calcext:value-type="float">
            <text:p><text:s/>1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0" calcext:value-type="float">
            <text:p><text:s/>2,98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58" calcext:value-type="float">
            <text:p><text:s/>1,5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2" calcext:value-type="float">
            <text:p><text:s/>1,42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74" calcext:value-type="float">
            <text:p><text:s/>1,77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9" calcext:value-type="float">
            <text:p><text:s/>6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6" calcext:value-type="float">
            <text:p><text:s/>2,6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6" calcext:value-type="float">
            <text:p><text:s/>1,4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0" calcext:value-type="float">
            <text:p><text:s/>1,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3" calcext:value-type="float">
            <text:p><text:s/>1,8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9" calcext:value-type="float">
            <text:p><text:s/>94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8" calcext:value-type="float">
            <text:p><text:s/>5,39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079" calcext:value-type="float">
            <text:p><text:s/>2,0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6" calcext:value-type="float">
            <text:p><text:s/>2,76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2" calcext:value-type="float">
            <text:p><text:s/>2,63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5" calcext:value-type="float">
            <text:p><text:s/>1,2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27" calcext:value-type="float">
            <text:p><text:s/>4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04" calcext:value-type="float">
            <text:p><text:s/>14,504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6007" calcext:value-type="float">
            <text:p><text:s/>6,0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06" calcext:value-type="float">
            <text:p><text:s/>7,90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8" calcext:value-type="float">
            <text:p><text:s/>6,59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5" calcext:value-type="float">
            <text:p><text:s/>3,08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8" calcext:value-type="float">
            <text:p><text:s/>1,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9" calcext:value-type="float">
            <text:p><text:s/>1,59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6" calcext:value-type="float">
            <text:p><text:s/>1,48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0" calcext:value-type="float">
            <text:p><text:s/>2,19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1020" calcext:value-type="float">
            <text:p><text:s/>1,0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6" calcext:value-type="float">
            <text:p><text:s/>1,00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7" calcext:value-type="float">
            <text:p><text:s/>6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23" calcext:value-type="float">
            <text:p><text:s/>1,3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7" calcext:value-type="float">
            <text:p><text:s/>74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" calcext:value-type="float">
            <text:p><text:s/>5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" calcext:value-type="float">
            <text:p><text:s/>2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1" calcext:value-type="float">
            <text:p><text:s/>93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0" calcext:value-type="float">
            <text:p><text:s/>3,03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3" calcext:value-type="float">
            <text:p><text:s/>1,60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7" calcext:value-type="float">
            <text:p><text:s/>1,42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7" calcext:value-type="float">
            <text:p><text:s/>8,79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10" calcext:value-type="float">
            <text:p><text:s/>3,1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1" calcext:value-type="float">
            <text:p><text:s/>4,8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6" calcext:value-type="float">
            <text:p><text:s/>3,98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8" calcext:value-type="float">
            <text:p><text:s/>65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62" calcext:value-type="float">
            <text:p><text:s/>1,2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51" calcext:value-type="float">
            <text:p><text:s/>2,95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0" calcext:value-type="float">
            <text:p><text:s/>1,5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1" calcext:value-type="float">
            <text:p><text:s/>1,36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6" calcext:value-type="float">
            <text:p><text:s/>79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" calcext:value-type="float">
            <text:p><text:s/>19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" calcext:value-type="float">
            <text:p><text:s/>1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" calcext:value-type="float">
            <text:p><text:s/>1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09" calcext:value-type="float">
            <text:p><text:s/>5,30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82" calcext:value-type="float">
            <text:p><text:s/>2,0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7" calcext:value-type="float">
            <text:p><text:s/>2,93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2" calcext:value-type="float">
            <text:p><text:s/>2,37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0" calcext:value-type="float">
            <text:p><text:s/>410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6" calcext:value-type="float">
            <text:p><text:s/>1,52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2" calcext:value-type="float">
            <text:p><text:s/>8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5" calcext:value-type="float">
            <text:p><text:s/>3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77" calcext:value-type="float">
            <text:p><text:s/>9,57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41" calcext:value-type="float">
            <text:p><text:s/>2,9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5" calcext:value-type="float">
            <text:p><text:s/>4,99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2" calcext:value-type="float">
            <text:p><text:s/>4,58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2" calcext:value-type="float">
            <text:p><text:s/>1,5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2" calcext:value-type="float">
            <text:p><text:s/>2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3" calcext:value-type="float">
            <text:p><text:s/>7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3" calcext:value-type="float">
            <text:p><text:s/>1,84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5" calcext:value-type="float">
            <text:p><text:s/>2,3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2" calcext:value-type="float">
            <text:p><text:s/>1,1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73" calcext:value-type="float">
            <text:p><text:s/>4,47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8" calcext:value-type="float">
            <text:p><text:s/>1,7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2" calcext:value-type="float">
            <text:p><text:s/>2,4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51" calcext:value-type="float">
            <text:p><text:s/>2,05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67" calcext:value-type="float">
            <text:p><text:s/>1,56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9" calcext:value-type="float">
            <text:p><text:s/>83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5" calcext:value-type="float">
            <text:p><text:s/>8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63" calcext:value-type="float">
            <text:p><text:s/>1,66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55" calcext:value-type="float">
            <text:p><text:s/>755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8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1月3日10時33分01秒" calcext:value-type="string" table:number-columns-spanned="68" table:number-rows-spanned="1">
            <text:p><text:s/>製表日期：111年1月3日10時33分01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1-03T02:33:01</meta:creation-date>
    <dc:date>2022-01-04T09:11:52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