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竹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11" office:value-type="string" calcext:value-type="string" table:number-columns-spanned="21" table:number-rows-spanned="1">
            <text:p>新竹縣各鄉鎮市村里　村里鄰戶數、人口數與戶籍動態登記數按性別、登記項目及區域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11年03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20"/>
          <table:covered-table-cell table:style-name="ce15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20"/>
          <table:covered-table-cell table:style-name="ce15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5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20"/>
          <table:covered-table-cell table:style-name="ce15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20"/>
          <table:covered-table-cell table:style-name="ce15"/>
          <table:table-cell table:style-name="ce23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20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20"/>
          <table:covered-table-cell table:style-name="ce15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20"/>
          <table:covered-table-cell table:style-name="ce15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不同性別</text:p>
          </table:table-cell>
          <table:table-cell table:style-name="ce23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24"/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5746" calcext:value-type="float">
            <text:p>575,746</text:p>
          </table:table-cell>
          <table:table-cell table:style-name="ce14" office:value-type="float" office:value="2588" calcext:value-type="float">
            <text:p>2,58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725" calcext:value-type="float">
            <text:p>2,725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16" calcext:value-type="float">
            <text:p>8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627" calcext:value-type="float">
            <text:p>1,6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8" calcext:value-type="float">
            <text:p>13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14" office:value-type="float" office:value="3346" calcext:value-type="float">
            <text:p>3,346</text:p>
          </table:table-cell>
          <table:table-cell table:style-name="ce14" office:value-type="float" office:value="3332" calcext:value-type="float">
            <text:p>3,332</text:p>
          </table:table-cell>
          <table:table-cell table:style-name="ce14" office:value-type="float" office:value="211362" calcext:value-type="float">
            <text:p>211,36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3833" calcext:value-type="float">
            <text:p>293,833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28" calcext:value-type="float">
            <text:p>1,328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81" calcext:value-type="float">
            <text:p>38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96" calcext:value-type="float">
            <text:p>79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1" calcext:value-type="float">
            <text:p>8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1913" calcext:value-type="float">
            <text:p>281,913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97" calcext:value-type="float">
            <text:p>1,397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31" calcext:value-type="float">
            <text:p>8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7" calcext:value-type="float">
            <text:p>87</text:p>
          </table:table-cell>
          <table:table-cell table:style-name="ce6" table:number-columns-repeated="2"/>
          <table:table-cell table:style-name="ce14" office:value-type="float" office:value="6" calcext:value-type="float">
            <text:p>6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6595" calcext:value-type="float">
            <text:p>206,595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36" calcext:value-type="float">
            <text:p>7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77608" calcext:value-type="float">
            <text:p>77,60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2775" calcext:value-type="float">
            <text:p>102,775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57" calcext:value-type="float">
            <text:p>3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3820" calcext:value-type="float">
            <text:p>103,82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79" calcext:value-type="float">
            <text:p>3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6" table:number-columns-repeated="2"/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028" calcext:value-type="float">
            <text:p>10,02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914" calcext:value-type="float">
            <text:p>3,91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75" calcext:value-type="float">
            <text:p>4,87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153" calcext:value-type="float">
            <text:p>5,1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753" calcext:value-type="float">
            <text:p>16,753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915" calcext:value-type="float">
            <text:p>5,91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192" calcext:value-type="float">
            <text:p>8,19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561" calcext:value-type="float">
            <text:p>8,56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648" calcext:value-type="float">
            <text:p>18,64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7273" calcext:value-type="float">
            <text:p>7,2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215" calcext:value-type="float">
            <text:p>9,21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433" calcext:value-type="float">
            <text:p>9,4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061" calcext:value-type="float">
            <text:p>12,0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594" calcext:value-type="float">
            <text:p>4,5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22" calcext:value-type="float">
            <text:p>5,9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139" calcext:value-type="float">
            <text:p>6,13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97" calcext:value-type="float">
            <text:p>4,49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73" calcext:value-type="float">
            <text:p>1,9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87" calcext:value-type="float">
            <text:p>2,2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10" calcext:value-type="float">
            <text:p>2,2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66" calcext:value-type="float">
            <text:p>3,46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24" calcext:value-type="float">
            <text:p>1,8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42" calcext:value-type="float">
            <text:p>1,6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108" calcext:value-type="float">
            <text:p>11,108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4362" calcext:value-type="float">
            <text:p>4,36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79" calcext:value-type="float">
            <text:p>5,479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629" calcext:value-type="float">
            <text:p>5,62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114" calcext:value-type="float">
            <text:p>11,1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3903" calcext:value-type="float">
            <text:p>3,90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84" calcext:value-type="float">
            <text:p>5,384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730" calcext:value-type="float">
            <text:p>5,7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096" calcext:value-type="float">
            <text:p>7,0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02" calcext:value-type="float">
            <text:p>2,90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23" calcext:value-type="float">
            <text:p>3,6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473" calcext:value-type="float">
            <text:p>3,47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613" calcext:value-type="float">
            <text:p>7,6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08" calcext:value-type="float">
            <text:p>2,70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817" calcext:value-type="float">
            <text:p>3,8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796" calcext:value-type="float">
            <text:p>3,7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508" calcext:value-type="float">
            <text:p>8,5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96" calcext:value-type="float">
            <text:p>4,1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312" calcext:value-type="float">
            <text:p>4,3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232" calcext:value-type="float">
            <text:p>5,232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57" calcext:value-type="float">
            <text:p>1,65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34" calcext:value-type="float">
            <text:p>2,334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92" calcext:value-type="float">
            <text:p>7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812" calcext:value-type="float">
            <text:p>2,8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43" calcext:value-type="float">
            <text:p>94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72" calcext:value-type="float">
            <text:p>1,47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24" calcext:value-type="float">
            <text:p>2,5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72" calcext:value-type="float">
            <text:p>8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93" calcext:value-type="float">
            <text:p>1,3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69" calcext:value-type="float">
            <text:p>4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57" calcext:value-type="float">
            <text:p>65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89" calcext:value-type="float">
            <text:p>1,88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61" calcext:value-type="float">
            <text:p>66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64" calcext:value-type="float">
            <text:p>2,16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64" calcext:value-type="float">
            <text:p>76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50" calcext:value-type="float">
            <text:p>1,15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14" calcext:value-type="float">
            <text:p>1,01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57" calcext:value-type="float">
            <text:p>2,05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59" calcext:value-type="float">
            <text:p>75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09" calcext:value-type="float">
            <text:p>1,90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520" calcext:value-type="float">
            <text:p>10,5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52" calcext:value-type="float">
            <text:p>3,85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10" calcext:value-type="float">
            <text:p>5,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10" calcext:value-type="float">
            <text:p>5,4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475" calcext:value-type="float">
            <text:p>7,475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97" calcext:value-type="float">
            <text:p>3,797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78" calcext:value-type="float">
            <text:p>3,678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72" calcext:value-type="float">
            <text:p>3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84" calcext:value-type="float">
            <text:p>4,984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09" calcext:value-type="float">
            <text:p>2,40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75" calcext:value-type="float">
            <text:p>2,575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723" calcext:value-type="float">
            <text:p>7,7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933" calcext:value-type="float">
            <text:p>3,9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790" calcext:value-type="float">
            <text:p>3,79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40" calcext:value-type="float">
            <text:p>3,9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45" calcext:value-type="float">
            <text:p>1,44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29" calcext:value-type="float">
            <text:p>1,9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11" calcext:value-type="float">
            <text:p>2,0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144" calcext:value-type="float">
            <text:p>10,1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395" calcext:value-type="float">
            <text:p>4,39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77" calcext:value-type="float">
            <text:p>5,07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067" calcext:value-type="float">
            <text:p>5,067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84" calcext:value-type="float">
            <text:p>9,08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974" calcext:value-type="float">
            <text:p>3,9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10" calcext:value-type="float">
            <text:p>4,51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74" calcext:value-type="float">
            <text:p>4,574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04" calcext:value-type="float">
            <text:p>4,90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80" calcext:value-type="float">
            <text:p>1,6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91" calcext:value-type="float">
            <text:p>2,39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13" calcext:value-type="float">
            <text:p>2,5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03" calcext:value-type="float">
            <text:p>4,4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22" calcext:value-type="float">
            <text:p>2,1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81" calcext:value-type="float">
            <text:p>2,2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26" calcext:value-type="float">
            <text:p>9,0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351" calcext:value-type="float">
            <text:p>3,3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57" calcext:value-type="float">
            <text:p>4,457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69" calcext:value-type="float">
            <text:p>4,56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7307" calcext:value-type="float">
            <text:p>27,30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9370" calcext:value-type="float">
            <text:p>9,3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663" calcext:value-type="float">
            <text:p>14,663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644" calcext:value-type="float">
            <text:p>12,6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5" calcext:value-type="float">
            <text:p>555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5" calcext:value-type="float">
            <text:p>1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76" calcext:value-type="float">
            <text:p>7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80" calcext:value-type="float">
            <text:p>2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47" calcext:value-type="float">
            <text:p>4,247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57" calcext:value-type="float">
            <text:p>2,157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36" calcext:value-type="float">
            <text:p>83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9" calcext:value-type="float">
            <text:p>2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9" calcext:value-type="float">
            <text:p>46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53" calcext:value-type="float">
            <text:p>35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6" calcext:value-type="float">
            <text:p>54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399" calcext:value-type="float">
            <text:p>4,399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65" calcext:value-type="float">
            <text:p>2,265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69" calcext:value-type="float">
            <text:p>1,36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64" calcext:value-type="float">
            <text:p>46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64" calcext:value-type="float">
            <text:p>76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5" calcext:value-type="float">
            <text:p>2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6" calcext:value-type="float">
            <text:p>21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404" calcext:value-type="float">
            <text:p>4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8" calcext:value-type="float">
            <text:p>1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51" calcext:value-type="float">
            <text:p>85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2" calcext:value-type="float">
            <text:p>46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53" calcext:value-type="float">
            <text:p>1,95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84" calcext:value-type="float">
            <text:p>5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72" calcext:value-type="float">
            <text:p>87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6" calcext:value-type="float">
            <text:p>31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5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7" calcext:value-type="float">
            <text:p>21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85" calcext:value-type="float">
            <text:p>88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58" calcext:value-type="float">
            <text:p>25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6" calcext:value-type="float">
            <text:p>48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9" calcext:value-type="float">
            <text:p>39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8" calcext:value-type="float">
            <text:p>32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36" calcext:value-type="float">
            <text:p>33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76" calcext:value-type="float">
            <text:p>3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848" calcext:value-type="float">
            <text:p>32,84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92" calcext:value-type="float">
            <text:p>292</text:p>
          </table:table-cell>
          <table:table-cell table:style-name="ce14" office:value-type="float" office:value="11626" calcext:value-type="float">
            <text:p>11,6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527" calcext:value-type="float">
            <text:p>17,52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321" calcext:value-type="float">
            <text:p>15,32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13" calcext:value-type="float">
            <text:p>1,21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78" calcext:value-type="float">
            <text:p>57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12" calcext:value-type="float">
            <text:p>31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083" calcext:value-type="float">
            <text:p>5,083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81" calcext:value-type="float">
            <text:p>2,681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02" calcext:value-type="float">
            <text:p>2,40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297" calcext:value-type="float">
            <text:p>2,2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733" calcext:value-type="float">
            <text:p>73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42" calcext:value-type="float">
            <text:p>1,24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55" calcext:value-type="float">
            <text:p>1,0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12" calcext:value-type="float">
            <text:p>3,7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33" calcext:value-type="float">
            <text:p>1,23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27" calcext:value-type="float">
            <text:p>1,9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29" calcext:value-type="float">
            <text:p>1,9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38" calcext:value-type="float">
            <text:p>63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52" calcext:value-type="float">
            <text:p>3,752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05" calcext:value-type="float">
            <text:p>1,905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47" calcext:value-type="float">
            <text:p>1,847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98" calcext:value-type="float">
            <text:p>3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6" calcext:value-type="float">
            <text:p>53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0" calcext:value-type="float">
            <text:p>22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59" calcext:value-type="float">
            <text:p>45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78" calcext:value-type="float">
            <text:p>2,0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53" calcext:value-type="float">
            <text:p>65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98" calcext:value-type="float">
            <text:p>1,0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719" calcext:value-type="float">
            <text:p>2,719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997" calcext:value-type="float">
            <text:p>9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65" calcext:value-type="float">
            <text:p>1,4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54" calcext:value-type="float">
            <text:p>1,254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32" calcext:value-type="float">
            <text:p>3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79" calcext:value-type="float">
            <text:p>37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6" calcext:value-type="float">
            <text:p>1,4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502" calcext:value-type="float">
            <text:p>50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4" calcext:value-type="float">
            <text:p>1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5" calcext:value-type="float">
            <text:p>78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61" calcext:value-type="float">
            <text:p>26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5" calcext:value-type="float">
            <text:p>44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0" calcext:value-type="float">
            <text:p>21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432" calcext:value-type="float">
            <text:p>96,43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61" calcext:value-type="float">
            <text:p>2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35820" calcext:value-type="float">
            <text:p>35,82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628" calcext:value-type="float">
            <text:p>48,62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7804" calcext:value-type="float">
            <text:p>47,80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0" calcext:value-type="float">
            <text:p>1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6" table:number-columns-repeated="2"/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9" calcext:value-type="float">
            <text:p>1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3" calcext:value-type="float">
            <text:p>2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9" calcext:value-type="float">
            <text:p>1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55" calcext:value-type="float">
            <text:p>2,555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51" calcext:value-type="float">
            <text:p>9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63" calcext:value-type="float">
            <text:p>3,663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67" calcext:value-type="float">
            <text:p>1,76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013" calcext:value-type="float">
            <text:p>11,01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951" calcext:value-type="float">
            <text:p>3,9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529" calcext:value-type="float">
            <text:p>5,52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84" calcext:value-type="float">
            <text:p>5,48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474" calcext:value-type="float">
            <text:p>5,4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838" calcext:value-type="float">
            <text:p>1,83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32" calcext:value-type="float">
            <text:p>2,7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42" calcext:value-type="float">
            <text:p>2,7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00" calcext:value-type="float">
            <text:p>70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87" calcext:value-type="float">
            <text:p>28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83" calcext:value-type="float">
            <text:p>3,4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39" calcext:value-type="float">
            <text:p>1,4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86" calcext:value-type="float">
            <text:p>1,78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01" calcext:value-type="float">
            <text:p>1,50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567" calcext:value-type="float">
            <text:p>56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57" calcext:value-type="float">
            <text:p>75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4" calcext:value-type="float">
            <text:p>74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590" calcext:value-type="float">
            <text:p>5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0" calcext:value-type="float">
            <text:p>74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24" calcext:value-type="float">
            <text:p>4,424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675" calcext:value-type="float">
            <text:p>1,6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67" calcext:value-type="float">
            <text:p>2,16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57" calcext:value-type="float">
            <text:p>2,2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38" calcext:value-type="float">
            <text:p>3,9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03" calcext:value-type="float">
            <text:p>1,40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81" calcext:value-type="float">
            <text:p>1,9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57" calcext:value-type="float">
            <text:p>1,95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141" calcext:value-type="float">
            <text:p>9,14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3231" calcext:value-type="float">
            <text:p>3,23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23" calcext:value-type="float">
            <text:p>4,5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618" calcext:value-type="float">
            <text:p>4,6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32" calcext:value-type="float">
            <text:p>7,8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91" calcext:value-type="float">
            <text:p>2,7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915" calcext:value-type="float">
            <text:p>3,915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17" calcext:value-type="float">
            <text:p>3,9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164" calcext:value-type="float">
            <text:p>5,1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51" calcext:value-type="float">
            <text:p>2,1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59" calcext:value-type="float">
            <text:p>2,759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05" calcext:value-type="float">
            <text:p>2,4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22" calcext:value-type="float">
            <text:p>2,1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02" calcext:value-type="float">
            <text:p>80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74" calcext:value-type="float">
            <text:p>2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5" calcext:value-type="float">
            <text:p>37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015" calcext:value-type="float">
            <text:p>15,015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5686" calcext:value-type="float">
            <text:p>5,68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668" calcext:value-type="float">
            <text:p>7,66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347" calcext:value-type="float">
            <text:p>7,34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26" calcext:value-type="float">
            <text:p>1,9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696" calcext:value-type="float">
            <text:p>69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894" calcext:value-type="float">
            <text:p>2,8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24" calcext:value-type="float">
            <text:p>1,4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33" calcext:value-type="float">
            <text:p>1,1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37" calcext:value-type="float">
            <text:p>4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79" calcext:value-type="float">
            <text:p>57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83" calcext:value-type="float">
            <text:p>8,68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48" calcext:value-type="float">
            <text:p>4,2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35" calcext:value-type="float">
            <text:p>4,43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74" calcext:value-type="float">
            <text:p>6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10" calcext:value-type="float">
            <text:p>21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9840" calcext:value-type="float">
            <text:p>79,84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00" calcext:value-type="float">
            <text:p>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29553" calcext:value-type="float">
            <text:p>29,55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0365" calcext:value-type="float">
            <text:p>40,36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1" calcext:value-type="float">
            <text:p>1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475" calcext:value-type="float">
            <text:p>39,47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77" calcext:value-type="float">
            <text:p>1,37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543" calcext:value-type="float">
            <text:p>54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01" calcext:value-type="float">
            <text:p>1,00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71" calcext:value-type="float">
            <text:p>37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832" calcext:value-type="float">
            <text:p>4,8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99" calcext:value-type="float">
            <text:p>2,39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33" calcext:value-type="float">
            <text:p>2,4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337" calcext:value-type="float">
            <text:p>6,337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191" calcext:value-type="float">
            <text:p>3,191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46" calcext:value-type="float">
            <text:p>3,146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15" calcext:value-type="float">
            <text:p>4,21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72" calcext:value-type="float">
            <text:p>2,17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43" calcext:value-type="float">
            <text:p>2,04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069" calcext:value-type="float">
            <text:p>6,0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122" calcext:value-type="float">
            <text:p>2,12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031" calcext:value-type="float">
            <text:p>3,0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038" calcext:value-type="float">
            <text:p>3,0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32" calcext:value-type="float">
            <text:p>3,2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05" calcext:value-type="float">
            <text:p>1,70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27" calcext:value-type="float">
            <text:p>1,52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818" calcext:value-type="float">
            <text:p>3,818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15" calcext:value-type="float">
            <text:p>2,0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03" calcext:value-type="float">
            <text:p>1,803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92" calcext:value-type="float">
            <text:p>3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8" calcext:value-type="float">
            <text:p>65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46" calcext:value-type="float">
            <text:p>3,2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65" calcext:value-type="float">
            <text:p>1,6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81" calcext:value-type="float">
            <text:p>1,58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30" calcext:value-type="float">
            <text:p>1,43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59" calcext:value-type="float">
            <text:p>1,75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12" calcext:value-type="float">
            <text:p>61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80" calcext:value-type="float">
            <text:p>2,58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67" calcext:value-type="float">
            <text:p>96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33" calcext:value-type="float">
            <text:p>1,3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47" calcext:value-type="float">
            <text:p>1,2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93" calcext:value-type="float">
            <text:p>5,893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435" calcext:value-type="float">
            <text:p>2,43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44" calcext:value-type="float">
            <text:p>3,644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418" calcext:value-type="float">
            <text:p>1,4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87" calcext:value-type="float">
            <text:p>1,887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57" calcext:value-type="float">
            <text:p>1,75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597" calcext:value-type="float">
            <text:p>7,59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3071" calcext:value-type="float">
            <text:p>3,07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20" calcext:value-type="float">
            <text:p>3,720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77" calcext:value-type="float">
            <text:p>3,87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806" calcext:value-type="float">
            <text:p>4,80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49" calcext:value-type="float">
            <text:p>1,7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12" calcext:value-type="float">
            <text:p>2,4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94" calcext:value-type="float">
            <text:p>2,39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88" calcext:value-type="float">
            <text:p>4,688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38" calcext:value-type="float">
            <text:p>1,73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53" calcext:value-type="float">
            <text:p>2,35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35" calcext:value-type="float">
            <text:p>2,335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47" calcext:value-type="float">
            <text:p>5,5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97" calcext:value-type="float">
            <text:p>1,9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46" calcext:value-type="float">
            <text:p>2,7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01" calcext:value-type="float">
            <text:p>2,8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064" calcext:value-type="float">
            <text:p>5,06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1975" calcext:value-type="float">
            <text:p>1,9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58" calcext:value-type="float">
            <text:p>2,5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40" calcext:value-type="float">
            <text:p>12,24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374" calcext:value-type="float">
            <text:p>4,3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654" calcext:value-type="float">
            <text:p>6,6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86" calcext:value-type="float">
            <text:p>5,5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42" calcext:value-type="float">
            <text:p>3,64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64" calcext:value-type="float">
            <text:p>1,9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13" calcext:value-type="float">
            <text:p>3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2" calcext:value-type="float">
            <text:p>10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7" calcext:value-type="float">
            <text:p>1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4" calcext:value-type="float">
            <text:p>13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0" calcext:value-type="float">
            <text:p>40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2" calcext:value-type="float">
            <text:p>1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81" calcext:value-type="float">
            <text:p>38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44" calcext:value-type="float">
            <text:p>1,7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08" calcext:value-type="float">
            <text:p>60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18" calcext:value-type="float">
            <text:p>1,9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7" calcext:value-type="float">
            <text:p>6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21" calcext:value-type="float">
            <text:p>3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144" calcext:value-type="float">
            <text:p>58,144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108" calcext:value-type="float">
            <text:p>20,10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778" calcext:value-type="float">
            <text:p>29,77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366" calcext:value-type="float">
            <text:p>28,36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42" calcext:value-type="float">
            <text:p>44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08" calcext:value-type="float">
            <text:p>2,00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77" calcext:value-type="float">
            <text:p>6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17" calcext:value-type="float">
            <text:p>2,1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56" calcext:value-type="float">
            <text:p>75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83" calcext:value-type="float">
            <text:p>1,18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181" calcext:value-type="float">
            <text:p>3,18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99" calcext:value-type="float">
            <text:p>1,6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98" calcext:value-type="float">
            <text:p>2,098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25" calcext:value-type="float">
            <text:p>7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72" calcext:value-type="float">
            <text:p>2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88" calcext:value-type="float">
            <text:p>3,688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07" calcext:value-type="float">
            <text:p>1,90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81" calcext:value-type="float">
            <text:p>1,781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433" calcext:value-type="float">
            <text:p>6,433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99" calcext:value-type="float">
            <text:p>2,2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283" calcext:value-type="float">
            <text:p>3,283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50" calcext:value-type="float">
            <text:p>3,15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50" calcext:value-type="float">
            <text:p>2,3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74" calcext:value-type="float">
            <text:p>7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559" calcext:value-type="float">
            <text:p>3,559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37" calcext:value-type="float">
            <text:p>1,2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65" calcext:value-type="float">
            <text:p>1,765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01" calcext:value-type="float">
            <text:p>5,8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75" calcext:value-type="float">
            <text:p>1,9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861" calcext:value-type="float">
            <text:p>2,8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940" calcext:value-type="float">
            <text:p>2,9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59" calcext:value-type="float">
            <text:p>1,75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96" calcext:value-type="float">
            <text:p>59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18" calcext:value-type="float">
            <text:p>4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26" calcext:value-type="float">
            <text:p>4,626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66" calcext:value-type="float">
            <text:p>2,266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60" calcext:value-type="float">
            <text:p>2,3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41" calcext:value-type="float">
            <text:p>5,541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94" calcext:value-type="float">
            <text:p>1,9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24" calcext:value-type="float">
            <text:p>2,7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17" calcext:value-type="float">
            <text:p>2,817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414" calcext:value-type="float">
            <text:p>8,414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16" calcext:value-type="float">
            <text:p>3,01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88" calcext:value-type="float">
            <text:p>4,188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26" calcext:value-type="float">
            <text:p>4,226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25" calcext:value-type="float">
            <text:p>3,2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43" calcext:value-type="float">
            <text:p>1,6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82" calcext:value-type="float">
            <text:p>1,58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898" calcext:value-type="float">
            <text:p>19,89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3" calcext:value-type="float">
            <text:p>143</text:p>
          </table:table-cell>
          <table:table-cell table:style-name="ce14" office:value-type="float" office:value="7051" calcext:value-type="float">
            <text:p>7,0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509" calcext:value-type="float">
            <text:p>10,50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389" calcext:value-type="float">
            <text:p>9,389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5" calcext:value-type="float">
            <text:p>16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7" calcext:value-type="float">
            <text:p>14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34" calcext:value-type="float">
            <text:p>33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3" calcext:value-type="float">
            <text:p>15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54" calcext:value-type="float">
            <text:p>2,95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84" calcext:value-type="float">
            <text:p>9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51" calcext:value-type="float">
            <text:p>1,5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03" calcext:value-type="float">
            <text:p>1,40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59" calcext:value-type="float">
            <text:p>1,759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66" calcext:value-type="float">
            <text:p>5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31" calcext:value-type="float">
            <text:p>23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98" calcext:value-type="float">
            <text:p>2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1" calcext:value-type="float">
            <text:p>48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87" calcext:value-type="float">
            <text:p>2,68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86" calcext:value-type="float">
            <text:p>98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19" calcext:value-type="float">
            <text:p>1,8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55" calcext:value-type="float">
            <text:p>65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434" calcext:value-type="float">
            <text:p>5,43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83" calcext:value-type="float">
            <text:p>2,78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51" calcext:value-type="float">
            <text:p>2,65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16" calcext:value-type="float">
            <text:p>1,21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31" calcext:value-type="float">
            <text:p>43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352" calcext:value-type="float">
            <text:p>14,35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style-name="ce14" office:value-type="float" office:value="5935" calcext:value-type="float">
            <text:p>5,93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19" calcext:value-type="float">
            <text:p>7,8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533" calcext:value-type="float">
            <text:p>6,5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26" calcext:value-type="float">
            <text:p>1,3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91" calcext:value-type="float">
            <text:p>1,59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88" calcext:value-type="float">
            <text:p>1,48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24" calcext:value-type="float">
            <text:p>2,0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34" calcext:value-type="float">
            <text:p>93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66" calcext:value-type="float">
            <text:p>4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28" calcext:value-type="float">
            <text:p>1,3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94" calcext:value-type="float">
            <text:p>4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98" calcext:value-type="float">
            <text:p>89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05" calcext:value-type="float">
            <text:p>3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8" calcext:value-type="float">
            <text:p>49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73" calcext:value-type="float">
            <text:p>2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45" calcext:value-type="float">
            <text:p>24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79" calcext:value-type="float">
            <text:p>37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75" calcext:value-type="float">
            <text:p>2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28" calcext:value-type="float">
            <text:p>3,0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06" calcext:value-type="float">
            <text:p>1,60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22" calcext:value-type="float">
            <text:p>1,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733" calcext:value-type="float">
            <text:p>8,733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786" calcext:value-type="float">
            <text:p>4,786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47" calcext:value-type="float">
            <text:p>3,947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37" calcext:value-type="float">
            <text:p>1,23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4" calcext:value-type="float">
            <text:p>65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60" calcext:value-type="float">
            <text:p>1,26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58" calcext:value-type="float">
            <text:p>45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17" calcext:value-type="float">
            <text:p>2,917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7" calcext:value-type="float">
            <text:p>3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8" calcext:value-type="float">
            <text:p>13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70" calcext:value-type="float">
            <text:p>2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9" calcext:value-type="float">
            <text:p>1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7" calcext:value-type="float">
            <text:p>14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308" calcext:value-type="float">
            <text:p>5,308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80" calcext:value-type="float">
            <text:p>2,380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41" calcext:value-type="float">
            <text:p>34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6" calcext:value-type="float">
            <text:p>50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77" calcext:value-type="float">
            <text:p>2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0" calcext:value-type="float">
            <text:p>410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54" calcext:value-type="float">
            <text:p>25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26" calcext:value-type="float">
            <text:p>1,526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526" calcext:value-type="float">
            <text:p>5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10" calcext:value-type="float">
            <text:p>41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558" calcext:value-type="float">
            <text:p>9,558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float" office:value="2954" calcext:value-type="float">
            <text:p>2,95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70" calcext:value-type="float">
            <text:p>4,970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88" calcext:value-type="float">
            <text:p>4,588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84" calcext:value-type="float">
            <text:p>2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90" calcext:value-type="float">
            <text:p>3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07" calcext:value-type="float">
            <text:p>5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91" calcext:value-type="float">
            <text:p>2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9" calcext:value-type="float">
            <text:p>41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87" calcext:value-type="float">
            <text:p>48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19" calcext:value-type="float">
            <text:p>41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03" calcext:value-type="float">
            <text:p>2,30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76" calcext:value-type="float">
            <text:p>5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91" calcext:value-type="float">
            <text:p>4,491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31" calcext:value-type="float">
            <text:p>2,431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60" calcext:value-type="float">
            <text:p>2,060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57" calcext:value-type="float">
            <text:p>1,557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34" calcext:value-type="float">
            <text:p>33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83" calcext:value-type="float">
            <text:p>18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82" calcext:value-type="float">
            <text:p>1,682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658" calcext:value-type="float">
            <text:p>65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4130004</text:p>
          </table:table-cell>
          <table:table-cell table:style-name="ce7" office:value-type="string" calcext:value-type="string">
            <text:p>桃山村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style-name="ce7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 table:style-name="ce12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 table:style-name="ce12"/>
          <table:table-cell table:style-name="ce8" table:number-columns-spanned="17" table:number-rows-spanned="1"/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 table:style-name="ce12"/>
          <table:table-cell table:style-name="ce8" table:number-columns-spanned="17" table:number-rows-spanned="1"/>
          <table:covered-table-cell table:number-columns-repeated="16" table:style-name="ce12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 table:style-name="ce12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 table:style-name="ce12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 table:style-name="ce12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68" table:number-rows-spanned="1">
            <text:p>製表日期：111年3月31日18時20分03秒</text:p>
          </table:table-cell>
          <table:covered-table-cell table:number-columns-repeated="67" table:style-name="ce12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3-31T10:20:02</meta:creation-date>
    <dc:date>2022-04-01T00:38:41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