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1年04月" calcext:value-type="string" table:number-columns-spanned="21" table:number-rows-spanned="1">
            <text:p><text:s/>中華民國111年04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5682" calcext:value-type="float">
            <text:p><text:s/>575,682 </text:p>
          </table:table-cell>
          <table:table-cell table:style-name="ce6" office:value-type="float" office:value="2205" calcext:value-type="float">
            <text:p><text:s/>2,205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195" calcext:value-type="float">
            <text:p><text:s/>195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364" calcext:value-type="float">
            <text:p><text:s/>364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92" calcext:value-type="float">
            <text:p><text:s/>592 </text:p>
          </table:table-cell>
          <table:table-cell table:style-name="ce6" office:value-type="float" office:value="559" calcext:value-type="float">
            <text:p><text:s/>559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239" calcext:value-type="float">
            <text:p><text:s/>2,239 </text:p>
          </table:table-cell>
          <table:table-cell table:style-name="ce6" office:value-type="float" office:value="830" calcext:value-type="float">
            <text:p><text:s/>830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8" calcext:value-type="float">
            <text:p><text:s/>428 </text:p>
          </table:table-cell>
          <table:table-cell table:style-name="ce6" office:value-type="float" office:value="559" calcext:value-type="float">
            <text:p><text:s/>5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70" calcext:value-type="float">
            <text:p><text:s/>1,17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3" calcext:value-type="float">
            <text:p><text:s/>303 </text:p>
          </table:table-cell>
          <table:table-cell table:style-name="ce6" office:value-type="float" office:value="292" calcext:value-type="float">
            <text:p><text:s/>29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346" calcext:value-type="float">
            <text:p><text:s/>3,346 </text:p>
          </table:table-cell>
          <table:table-cell table:style-name="ce6" office:value-type="float" office:value="3332" calcext:value-type="float">
            <text:p><text:s/>3,332 </text:p>
          </table:table-cell>
          <table:table-cell table:style-name="ce6" office:value-type="float" office:value="211582" calcext:value-type="float">
            <text:p><text:s/>211,5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752" calcext:value-type="float">
            <text:p><text:s/>293,752 </text:p>
          </table:table-cell>
          <table:table-cell table:style-name="ce6" office:value-type="float" office:value="1053" calcext:value-type="float">
            <text:p><text:s/>1,053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0" calcext:value-type="float">
            <text:p><text:s/>290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04" calcext:value-type="float">
            <text:p><text:s/>1,104 </text:p>
          </table:table-cell>
          <table:table-cell table:style-name="ce6" office:value-type="float" office:value="445" calcext:value-type="float">
            <text:p><text:s/>445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4" calcext:value-type="float">
            <text:p><text:s/>194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83" calcext:value-type="float">
            <text:p><text:s/>58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" calcext:value-type="float">
            <text:p><text:s/>18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1930" calcext:value-type="float">
            <text:p><text:s/>281,930 </text:p>
          </table:table-cell>
          <table:table-cell table:style-name="ce6" office:value-type="float" office:value="1152" calcext:value-type="float">
            <text:p><text:s/>1,152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2" calcext:value-type="float">
            <text:p><text:s/>302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35" calcext:value-type="float">
            <text:p><text:s/>1,135 </text:p>
          </table:table-cell>
          <table:table-cell table:style-name="ce6" office:value-type="float" office:value="385" calcext:value-type="float">
            <text:p><text:s/>385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4" calcext:value-type="float">
            <text:p><text:s/>234 </text:p>
          </table:table-cell>
          <table:table-cell table:style-name="ce6" office:value-type="float" office:value="284" calcext:value-type="float">
            <text:p><text:s/>28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87" calcext:value-type="float">
            <text:p><text:s/>58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6472" calcext:value-type="float">
            <text:p><text:s/>206,472 </text:p>
          </table:table-cell>
          <table:table-cell table:style-name="ce6" office:value-type="float" office:value="730" calcext:value-type="float">
            <text:p><text:s/>730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36" calcext:value-type="float">
            <text:p><text:s/>936 </text:p>
          </table:table-cell>
          <table:table-cell table:style-name="ce6" office:value-type="float" office:value="402" calcext:value-type="float">
            <text:p><text:s/>402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5" calcext:value-type="float">
            <text:p><text:s/>195 </text:p>
          </table:table-cell>
          <table:table-cell table:style-name="ce6" office:value-type="float" office:value="151" calcext:value-type="float">
            <text:p><text:s/>1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41" calcext:value-type="float">
            <text:p><text:s/>5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77682" calcext:value-type="float">
            <text:p><text:s/>77,6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710" calcext:value-type="float">
            <text:p><text:s/>102,710 </text:p>
          </table:table-cell>
          <table:table-cell table:style-name="ce6" office:value-type="float" office:value="349" calcext:value-type="float">
            <text:p><text:s/>34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4" calcext:value-type="float">
            <text:p><text:s/>26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2" calcext:value-type="float">
            <text:p><text:s/>7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762" calcext:value-type="float">
            <text:p><text:s/>103,762 </text:p>
          </table:table-cell>
          <table:table-cell table:style-name="ce6" office:value-type="float" office:value="381" calcext:value-type="float">
            <text:p><text:s/>38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74" calcext:value-type="float">
            <text:p><text:s/>474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78" calcext:value-type="float">
            <text:p><text:s/>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77" calcext:value-type="float">
            <text:p><text:s/>27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11" calcext:value-type="float">
            <text:p><text:s/>10,011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6" office:value-type="float" office:value="3913" calcext:value-type="float">
            <text:p><text:s/>3,9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67" calcext:value-type="float">
            <text:p><text:s/>4,86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44" calcext:value-type="float">
            <text:p><text:s/>5,14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694" calcext:value-type="float">
            <text:p><text:s/>16,694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6" calcext:value-type="float">
            <text:p><text:s/>5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5907" calcext:value-type="float">
            <text:p><text:s/>5,9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64" calcext:value-type="float">
            <text:p><text:s/>8,16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30" calcext:value-type="float">
            <text:p><text:s/>8,53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648" calcext:value-type="float">
            <text:p><text:s/>18,648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58" calcext:value-type="float">
            <text:p><text:s/>5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7277" calcext:value-type="float">
            <text:p><text:s/>7,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19" calcext:value-type="float">
            <text:p><text:s/>9,219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29" calcext:value-type="float">
            <text:p><text:s/>9,429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32" calcext:value-type="float">
            <text:p><text:s/>12,032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591" calcext:value-type="float">
            <text:p><text:s/>4,5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98" calcext:value-type="float">
            <text:p><text:s/>5,898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34" calcext:value-type="float">
            <text:p><text:s/>6,13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86" calcext:value-type="float">
            <text:p><text:s/>4,48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965" calcext:value-type="float">
            <text:p><text:s/>1,9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87" calcext:value-type="float">
            <text:p><text:s/>2,28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99" calcext:value-type="float">
            <text:p><text:s/>2,19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51" calcext:value-type="float">
            <text:p><text:s/>3,45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51" calcext:value-type="float">
            <text:p><text:s/>1,2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8" calcext:value-type="float">
            <text:p><text:s/>1,8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33" calcext:value-type="float">
            <text:p><text:s/>1,63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53" calcext:value-type="float">
            <text:p><text:s/>11,153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4382" calcext:value-type="float">
            <text:p><text:s/>4,3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99" calcext:value-type="float">
            <text:p><text:s/>5,499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54" calcext:value-type="float">
            <text:p><text:s/>5,65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90" calcext:value-type="float">
            <text:p><text:s/>11,09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11" calcext:value-type="float">
            <text:p><text:s/>3,9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69" calcext:value-type="float">
            <text:p><text:s/>5,36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21" calcext:value-type="float">
            <text:p><text:s/>5,72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15" calcext:value-type="float">
            <text:p><text:s/>7,11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13" calcext:value-type="float">
            <text:p><text:s/>2,9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38" calcext:value-type="float">
            <text:p><text:s/>3,63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77" calcext:value-type="float">
            <text:p><text:s/>3,47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89" calcext:value-type="float">
            <text:p><text:s/>7,58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13" calcext:value-type="float">
            <text:p><text:s/>2,7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03" calcext:value-type="float">
            <text:p><text:s/>3,80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86" calcext:value-type="float">
            <text:p><text:s/>3,78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96" calcext:value-type="float">
            <text:p><text:s/>8,49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3026" calcext:value-type="float">
            <text:p><text:s/>3,0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92" calcext:value-type="float">
            <text:p><text:s/>4,19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04" calcext:value-type="float">
            <text:p><text:s/>4,30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14" calcext:value-type="float">
            <text:p><text:s/>5,2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656" calcext:value-type="float">
            <text:p><text:s/>1,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79" calcext:value-type="float">
            <text:p><text:s/>2,67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5" calcext:value-type="float">
            <text:p><text:s/>2,53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37" calcext:value-type="float">
            <text:p><text:s/>2,33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791" calcext:value-type="float">
            <text:p><text:s/>7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2" calcext:value-type="float">
            <text:p><text:s/>1,2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35" calcext:value-type="float">
            <text:p><text:s/>1,13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09" calcext:value-type="float">
            <text:p><text:s/>2,80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48" calcext:value-type="float">
            <text:p><text:s/>9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69" calcext:value-type="float">
            <text:p><text:s/>1,46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0" calcext:value-type="float">
            <text:p><text:s/>1,34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0" calcext:value-type="float">
            <text:p><text:s/>2,5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75" calcext:value-type="float">
            <text:p><text:s/>8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6" calcext:value-type="float">
            <text:p><text:s/>1,2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34" calcext:value-type="float">
            <text:p><text:s/>1,2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84" calcext:value-type="float">
            <text:p><text:s/>1,38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0" calcext:value-type="float">
            <text:p><text:s/>7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4" calcext:value-type="float">
            <text:p><text:s/>6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1" calcext:value-type="float">
            <text:p><text:s/>1,90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665" calcext:value-type="float">
            <text:p><text:s/>6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96" calcext:value-type="float">
            <text:p><text:s/>99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5" calcext:value-type="float">
            <text:p><text:s/>90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55" calcext:value-type="float">
            <text:p><text:s/>2,15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64" calcext:value-type="float">
            <text:p><text:s/>7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8" calcext:value-type="float">
            <text:p><text:s/>1,1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07" calcext:value-type="float">
            <text:p><text:s/>1,00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58" calcext:value-type="float">
            <text:p><text:s/>2,05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63" calcext:value-type="float">
            <text:p><text:s/>7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3" calcext:value-type="float">
            <text:p><text:s/>1,05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05" calcext:value-type="float">
            <text:p><text:s/>1,00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7" calcext:value-type="float">
            <text:p><text:s/>1,9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24" calcext:value-type="float">
            <text:p><text:s/>7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6" calcext:value-type="float">
            <text:p><text:s/>1,00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1" calcext:value-type="float">
            <text:p><text:s/>9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00" calcext:value-type="float">
            <text:p><text:s/>10,50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848" calcext:value-type="float">
            <text:p><text:s/>3,8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03" calcext:value-type="float">
            <text:p><text:s/>5,10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97" calcext:value-type="float">
            <text:p><text:s/>5,39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478" calcext:value-type="float">
            <text:p><text:s/>7,478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985" calcext:value-type="float">
            <text:p><text:s/>2,9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94" calcext:value-type="float">
            <text:p><text:s/>3,79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84" calcext:value-type="float">
            <text:p><text:s/>3,68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2" calcext:value-type="float">
            <text:p><text:s/>1,19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2" calcext:value-type="float">
            <text:p><text:s/>64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0" calcext:value-type="float">
            <text:p><text:s/>55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64" calcext:value-type="float">
            <text:p><text:s/>4,96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652" calcext:value-type="float">
            <text:p><text:s/>1,6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2" calcext:value-type="float">
            <text:p><text:s/>2,39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2" calcext:value-type="float">
            <text:p><text:s/>2,57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18" calcext:value-type="float">
            <text:p><text:s/>7,71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2878" calcext:value-type="float">
            <text:p><text:s/>2,8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33" calcext:value-type="float">
            <text:p><text:s/>3,93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85" calcext:value-type="float">
            <text:p><text:s/>3,78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15" calcext:value-type="float">
            <text:p><text:s/>3,91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37" calcext:value-type="float">
            <text:p><text:s/>1,4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6" calcext:value-type="float">
            <text:p><text:s/>1,9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99" calcext:value-type="float">
            <text:p><text:s/>1,99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57" calcext:value-type="float">
            <text:p><text:s/>10,157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403" calcext:value-type="float">
            <text:p><text:s/>4,4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73" calcext:value-type="float">
            <text:p><text:s/>5,07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84" calcext:value-type="float">
            <text:p><text:s/>5,08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97" calcext:value-type="float">
            <text:p><text:s/>9,097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981" calcext:value-type="float">
            <text:p><text:s/>3,9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14" calcext:value-type="float">
            <text:p><text:s/>4,51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83" calcext:value-type="float">
            <text:p><text:s/>4,583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07" calcext:value-type="float">
            <text:p><text:s/>4,90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682" calcext:value-type="float">
            <text:p><text:s/>1,6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2" calcext:value-type="float">
            <text:p><text:s/>2,40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05" calcext:value-type="float">
            <text:p><text:s/>2,50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82" calcext:value-type="float">
            <text:p><text:s/>4,38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50" calcext:value-type="float">
            <text:p><text:s/>1,5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11" calcext:value-type="float">
            <text:p><text:s/>2,1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71" calcext:value-type="float">
            <text:p><text:s/>2,2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02" calcext:value-type="float">
            <text:p><text:s/>9,102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390" calcext:value-type="float">
            <text:p><text:s/>3,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97" calcext:value-type="float">
            <text:p><text:s/>4,497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05" calcext:value-type="float">
            <text:p><text:s/>4,605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315" calcext:value-type="float">
            <text:p><text:s/>27,315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372" calcext:value-type="float">
            <text:p><text:s/>9,3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665" calcext:value-type="float">
            <text:p><text:s/>14,665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50" calcext:value-type="float">
            <text:p><text:s/>12,650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2" calcext:value-type="float">
            <text:p><text:s/>5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0" calcext:value-type="float">
            <text:p><text:s/>30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" calcext:value-type="float">
            <text:p><text:s/>2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20" calcext:value-type="float">
            <text:p><text:s/>2,2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76" calcext:value-type="float">
            <text:p><text:s/>7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52" calcext:value-type="float">
            <text:p><text:s/>1,15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8" calcext:value-type="float">
            <text:p><text:s/>1,06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2" calcext:value-type="float">
            <text:p><text:s/>78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2" calcext:value-type="float">
            <text:p><text:s/>36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56" calcext:value-type="float">
            <text:p><text:s/>4,25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472" calcext:value-type="float">
            <text:p><text:s/>1,4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58" calcext:value-type="float">
            <text:p><text:s/>2,15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98" calcext:value-type="float">
            <text:p><text:s/>2,09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3" calcext:value-type="float">
            <text:p><text:s/>1,08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7" calcext:value-type="float">
            <text:p><text:s/>5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6" calcext:value-type="float">
            <text:p><text:s/>49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2" calcext:value-type="float">
            <text:p><text:s/>84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1" calcext:value-type="float">
            <text:p><text:s/>2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4" calcext:value-type="float">
            <text:p><text:s/>47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2" calcext:value-type="float">
            <text:p><text:s/>1,19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52" calcext:value-type="float">
            <text:p><text:s/>3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9" calcext:value-type="float">
            <text:p><text:s/>64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3" calcext:value-type="float">
            <text:p><text:s/>54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0" calcext:value-type="float">
            <text:p><text:s/>4,40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11" calcext:value-type="float">
            <text:p><text:s/>1,5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4" calcext:value-type="float">
            <text:p><text:s/>2,26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36" calcext:value-type="float">
            <text:p><text:s/>2,13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69" calcext:value-type="float">
            <text:p><text:s/>1,36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5" calcext:value-type="float">
            <text:p><text:s/>4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6" calcext:value-type="float">
            <text:p><text:s/>76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3" calcext:value-type="float">
            <text:p><text:s/>60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" calcext:value-type="float">
            <text:p><text:s/>2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6" calcext:value-type="float">
            <text:p><text:s/>3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8" calcext:value-type="float">
            <text:p><text:s/>99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6" calcext:value-type="float">
            <text:p><text:s/>57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2" calcext:value-type="float">
            <text:p><text:s/>4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7" calcext:value-type="float">
            <text:p><text:s/>21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7" calcext:value-type="float">
            <text:p><text:s/>85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2" calcext:value-type="float">
            <text:p><text:s/>1,95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2" calcext:value-type="float">
            <text:p><text:s/>5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9" calcext:value-type="float">
            <text:p><text:s/>1,02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8" calcext:value-type="float">
            <text:p><text:s/>8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" calcext:value-type="float">
            <text:p><text:s/>4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1" calcext:value-type="float">
            <text:p><text:s/>3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2" calcext:value-type="float">
            <text:p><text:s/>5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9" calcext:value-type="float">
            <text:p><text:s/>2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1" calcext:value-type="float">
            <text:p><text:s/>89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57" calcext:value-type="float">
            <text:p><text:s/>2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8" calcext:value-type="float">
            <text:p><text:s/>48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5" calcext:value-type="float">
            <text:p><text:s/>90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" calcext:value-type="float">
            <text:p><text:s/>39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6" calcext:value-type="float">
            <text:p><text:s/>94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9" calcext:value-type="float">
            <text:p><text:s/>5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7" calcext:value-type="float">
            <text:p><text:s/>39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0" calcext:value-type="float">
            <text:p><text:s/>1,00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7" calcext:value-type="float">
            <text:p><text:s/>3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8" calcext:value-type="float">
            <text:p><text:s/>54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2" calcext:value-type="float">
            <text:p><text:s/>45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814" calcext:value-type="float">
            <text:p><text:s/>32,814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1636" calcext:value-type="float">
            <text:p><text:s/>11,6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20" calcext:value-type="float">
            <text:p><text:s/>17,520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294" calcext:value-type="float">
            <text:p><text:s/>15,294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0" calcext:value-type="float">
            <text:p><text:s/>1,2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5" calcext:value-type="float">
            <text:p><text:s/>63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9" calcext:value-type="float">
            <text:p><text:s/>9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8" calcext:value-type="float">
            <text:p><text:s/>5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1" calcext:value-type="float">
            <text:p><text:s/>42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04" calcext:value-type="float">
            <text:p><text:s/>5,104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975" calcext:value-type="float">
            <text:p><text:s/>1,9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4" calcext:value-type="float">
            <text:p><text:s/>2,694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0" calcext:value-type="float">
            <text:p><text:s/>2,41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90" calcext:value-type="float">
            <text:p><text:s/>2,29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2" calcext:value-type="float">
            <text:p><text:s/>7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37" calcext:value-type="float">
            <text:p><text:s/>1,2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53" calcext:value-type="float">
            <text:p><text:s/>1,05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94" calcext:value-type="float">
            <text:p><text:s/>3,69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27" calcext:value-type="float">
            <text:p><text:s/>1,2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7" calcext:value-type="float">
            <text:p><text:s/>1,9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7" calcext:value-type="float">
            <text:p><text:s/>1,77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1" calcext:value-type="float">
            <text:p><text:s/>1,9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9" calcext:value-type="float">
            <text:p><text:s/>6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4" calcext:value-type="float">
            <text:p><text:s/>1,0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7" calcext:value-type="float">
            <text:p><text:s/>85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61" calcext:value-type="float">
            <text:p><text:s/>3,761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529" calcext:value-type="float">
            <text:p><text:s/>1,5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3" calcext:value-type="float">
            <text:p><text:s/>1,9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48" calcext:value-type="float">
            <text:p><text:s/>1,84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3" calcext:value-type="float">
            <text:p><text:s/>1,06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7" calcext:value-type="float">
            <text:p><text:s/>3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3" calcext:value-type="float">
            <text:p><text:s/>5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1" calcext:value-type="float">
            <text:p><text:s/>6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1" calcext:value-type="float">
            <text:p><text:s/>2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7" calcext:value-type="float">
            <text:p><text:s/>3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4" calcext:value-type="float">
            <text:p><text:s/>2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8" calcext:value-type="float">
            <text:p><text:s/>1,1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58" calcext:value-type="float">
            <text:p><text:s/>4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4" calcext:value-type="float">
            <text:p><text:s/>5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4" calcext:value-type="float">
            <text:p><text:s/>53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77" calcext:value-type="float">
            <text:p><text:s/>2,07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3" calcext:value-type="float">
            <text:p><text:s/>6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97" calcext:value-type="float">
            <text:p><text:s/>1,09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15" calcext:value-type="float">
            <text:p><text:s/>2,71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999" calcext:value-type="float">
            <text:p><text:s/>9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68" calcext:value-type="float">
            <text:p><text:s/>1,46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7" calcext:value-type="float">
            <text:p><text:s/>1,24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5" calcext:value-type="float">
            <text:p><text:s/>1,09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00" calcext:value-type="float">
            <text:p><text:s/>60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3" calcext:value-type="float">
            <text:p><text:s/>7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8" calcext:value-type="float">
            <text:p><text:s/>4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5" calcext:value-type="float">
            <text:p><text:s/>30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31" calcext:value-type="float">
            <text:p><text:s/>1,23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0" calcext:value-type="float">
            <text:p><text:s/>3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4" calcext:value-type="float">
            <text:p><text:s/>6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7" calcext:value-type="float">
            <text:p><text:s/>55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8" calcext:value-type="float">
            <text:p><text:s/>1,4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2" calcext:value-type="float">
            <text:p><text:s/>84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36" calcext:value-type="float">
            <text:p><text:s/>6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8" calcext:value-type="float">
            <text:p><text:s/>42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9" calcext:value-type="float">
            <text:p><text:s/>7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3" calcext:value-type="float">
            <text:p><text:s/>44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6" calcext:value-type="float">
            <text:p><text:s/>33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7" calcext:value-type="float">
            <text:p><text:s/>60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0" calcext:value-type="float">
            <text:p><text:s/>34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370" calcext:value-type="float">
            <text:p><text:s/>96,370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16" calcext:value-type="float">
            <text:p><text:s/>1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6" calcext:value-type="float">
            <text:p><text:s/>1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5838" calcext:value-type="float">
            <text:p><text:s/>35,8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592" calcext:value-type="float">
            <text:p><text:s/>48,592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6" calcext:value-type="float">
            <text:p><text:s/>7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778" calcext:value-type="float">
            <text:p><text:s/>47,778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65" calcext:value-type="float">
            <text:p><text:s/>6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0" calcext:value-type="float">
            <text:p><text:s/>9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5" calcext:value-type="float">
            <text:p><text:s/>3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" calcext:value-type="float">
            <text:p><text:s/>19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0" calcext:value-type="float">
            <text:p><text:s/>13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8" calcext:value-type="float">
            <text:p><text:s/>23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3" calcext:value-type="float">
            <text:p><text:s/>4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1" calcext:value-type="float">
            <text:p><text:s/>2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2" calcext:value-type="float">
            <text:p><text:s/>1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48" calcext:value-type="float">
            <text:p><text:s/>2,54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50" calcext:value-type="float">
            <text:p><text:s/>9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53" calcext:value-type="float">
            <text:p><text:s/>1,25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95" calcext:value-type="float">
            <text:p><text:s/>1,29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9" calcext:value-type="float">
            <text:p><text:s/>3,64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372" calcext:value-type="float">
            <text:p><text:s/>1,3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5" calcext:value-type="float">
            <text:p><text:s/>1,75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94" calcext:value-type="float">
            <text:p><text:s/>1,89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99" calcext:value-type="float">
            <text:p><text:s/>10,999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3950" calcext:value-type="float">
            <text:p><text:s/>3,9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14" calcext:value-type="float">
            <text:p><text:s/>5,51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85" calcext:value-type="float">
            <text:p><text:s/>5,48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60" calcext:value-type="float">
            <text:p><text:s/>5,46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36" calcext:value-type="float">
            <text:p><text:s/>1,8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26" calcext:value-type="float">
            <text:p><text:s/>2,72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34" calcext:value-type="float">
            <text:p><text:s/>2,73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97" calcext:value-type="float">
            <text:p><text:s/>69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8" calcext:value-type="float">
            <text:p><text:s/>2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1" calcext:value-type="float">
            <text:p><text:s/>35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6" calcext:value-type="float">
            <text:p><text:s/>3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83" calcext:value-type="float">
            <text:p><text:s/>3,48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43" calcext:value-type="float">
            <text:p><text:s/>1,4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86" calcext:value-type="float">
            <text:p><text:s/>1,78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97" calcext:value-type="float">
            <text:p><text:s/>1,69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1" calcext:value-type="float">
            <text:p><text:s/>1,49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2" calcext:value-type="float">
            <text:p><text:s/>75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9" calcext:value-type="float">
            <text:p><text:s/>73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4" calcext:value-type="float">
            <text:p><text:s/>1,5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8" calcext:value-type="float">
            <text:p><text:s/>5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9" calcext:value-type="float">
            <text:p><text:s/>7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5" calcext:value-type="float">
            <text:p><text:s/>7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32" calcext:value-type="float">
            <text:p><text:s/>4,43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72" calcext:value-type="float">
            <text:p><text:s/>1,6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72" calcext:value-type="float">
            <text:p><text:s/>2,17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60" calcext:value-type="float">
            <text:p><text:s/>2,26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33" calcext:value-type="float">
            <text:p><text:s/>3,93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03" calcext:value-type="float">
            <text:p><text:s/>1,4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76" calcext:value-type="float">
            <text:p><text:s/>1,97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7" calcext:value-type="float">
            <text:p><text:s/>1,95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20" calcext:value-type="float">
            <text:p><text:s/>9,120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35" calcext:value-type="float">
            <text:p><text:s/>3,2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19" calcext:value-type="float">
            <text:p><text:s/>4,51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01" calcext:value-type="float">
            <text:p><text:s/>4,60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22" calcext:value-type="float">
            <text:p><text:s/>7,822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89" calcext:value-type="float">
            <text:p><text:s/>2,7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07" calcext:value-type="float">
            <text:p><text:s/>3,90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5" calcext:value-type="float">
            <text:p><text:s/>3,9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66" calcext:value-type="float">
            <text:p><text:s/>5,16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53" calcext:value-type="float">
            <text:p><text:s/>2,1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61" calcext:value-type="float">
            <text:p><text:s/>2,76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5" calcext:value-type="float">
            <text:p><text:s/>2,40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23" calcext:value-type="float">
            <text:p><text:s/>2,12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1" calcext:value-type="float">
            <text:p><text:s/>8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5" calcext:value-type="float">
            <text:p><text:s/>1,13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8" calcext:value-type="float">
            <text:p><text:s/>98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2" calcext:value-type="float">
            <text:p><text:s/>64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4" calcext:value-type="float">
            <text:p><text:s/>37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051" calcext:value-type="float">
            <text:p><text:s/>15,051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692" calcext:value-type="float">
            <text:p><text:s/>5,6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83" calcext:value-type="float">
            <text:p><text:s/>7,683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68" calcext:value-type="float">
            <text:p><text:s/>7,368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3" calcext:value-type="float">
            <text:p><text:s/>1,92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6" calcext:value-type="float">
            <text:p><text:s/>6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8" calcext:value-type="float">
            <text:p><text:s/>95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4" calcext:value-type="float">
            <text:p><text:s/>2,90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04" calcext:value-type="float">
            <text:p><text:s/>1,2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32" calcext:value-type="float">
            <text:p><text:s/>1,43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2" calcext:value-type="float">
            <text:p><text:s/>1,47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34" calcext:value-type="float">
            <text:p><text:s/>1,13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36" calcext:value-type="float">
            <text:p><text:s/>4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7" calcext:value-type="float">
            <text:p><text:s/>55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75" calcext:value-type="float">
            <text:p><text:s/>8,675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106" calcext:value-type="float">
            <text:p><text:s/>3,1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50" calcext:value-type="float">
            <text:p><text:s/>4,25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25" calcext:value-type="float">
            <text:p><text:s/>4,42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69" calcext:value-type="float">
            <text:p><text:s/>1,76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2" calcext:value-type="float">
            <text:p><text:s/>6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93" calcext:value-type="float">
            <text:p><text:s/>89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6" calcext:value-type="float">
            <text:p><text:s/>87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98" calcext:value-type="float">
            <text:p><text:s/>69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042" calcext:value-type="float">
            <text:p><text:s/>80,042 </text:p>
          </table:table-cell>
          <table:table-cell table:style-name="ce6" office:value-type="float" office:value="358" calcext:value-type="float">
            <text:p><text:s/>35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0" calcext:value-type="float">
            <text:p><text:s/>160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5" calcext:value-type="float">
            <text:p><text:s/>1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6" office:value-type="float" office:value="29647" calcext:value-type="float">
            <text:p><text:s/>29,6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462" calcext:value-type="float">
            <text:p><text:s/>40,462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7" calcext:value-type="float">
            <text:p><text:s/>7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580" calcext:value-type="float">
            <text:p><text:s/>39,580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8" calcext:value-type="float">
            <text:p><text:s/>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8" calcext:value-type="float">
            <text:p><text:s/>1,37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42" calcext:value-type="float">
            <text:p><text:s/>5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1" calcext:value-type="float">
            <text:p><text:s/>69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3" calcext:value-type="float">
            <text:p><text:s/>1,00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69" calcext:value-type="float">
            <text:p><text:s/>3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7" calcext:value-type="float">
            <text:p><text:s/>49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6" calcext:value-type="float">
            <text:p><text:s/>50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56" calcext:value-type="float">
            <text:p><text:s/>4,85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22" calcext:value-type="float">
            <text:p><text:s/>1,7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1" calcext:value-type="float">
            <text:p><text:s/>2,41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5" calcext:value-type="float">
            <text:p><text:s/>2,44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57" calcext:value-type="float">
            <text:p><text:s/>6,357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413" calcext:value-type="float">
            <text:p><text:s/>2,4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04" calcext:value-type="float">
            <text:p><text:s/>3,20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53" calcext:value-type="float">
            <text:p><text:s/>3,15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38" calcext:value-type="float">
            <text:p><text:s/>4,238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39" calcext:value-type="float">
            <text:p><text:s/>1,4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81" calcext:value-type="float">
            <text:p><text:s/>2,18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57" calcext:value-type="float">
            <text:p><text:s/>2,057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73" calcext:value-type="float">
            <text:p><text:s/>6,07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23" calcext:value-type="float">
            <text:p><text:s/>2,1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33" calcext:value-type="float">
            <text:p><text:s/>3,03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40" calcext:value-type="float">
            <text:p><text:s/>3,04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46" calcext:value-type="float">
            <text:p><text:s/>3,24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097" calcext:value-type="float">
            <text:p><text:s/>1,0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13" calcext:value-type="float">
            <text:p><text:s/>1,7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33" calcext:value-type="float">
            <text:p><text:s/>1,53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14" calcext:value-type="float">
            <text:p><text:s/>3,8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73" calcext:value-type="float">
            <text:p><text:s/>1,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14" calcext:value-type="float">
            <text:p><text:s/>2,0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0" calcext:value-type="float">
            <text:p><text:s/>1,80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3" calcext:value-type="float">
            <text:p><text:s/>1,183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7" calcext:value-type="float">
            <text:p><text:s/>65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6" calcext:value-type="float">
            <text:p><text:s/>52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32" calcext:value-type="float">
            <text:p><text:s/>3,23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92" calcext:value-type="float">
            <text:p><text:s/>1,1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57" calcext:value-type="float">
            <text:p><text:s/>1,65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75" calcext:value-type="float">
            <text:p><text:s/>1,57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7" calcext:value-type="float">
            <text:p><text:s/>2,94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072" calcext:value-type="float">
            <text:p><text:s/>1,0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22" calcext:value-type="float">
            <text:p><text:s/>1,5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5" calcext:value-type="float">
            <text:p><text:s/>1,42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7" calcext:value-type="float">
            <text:p><text:s/>1,75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13" calcext:value-type="float">
            <text:p><text:s/>6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4" calcext:value-type="float">
            <text:p><text:s/>90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3" calcext:value-type="float">
            <text:p><text:s/>85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80" calcext:value-type="float">
            <text:p><text:s/>2,58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34" calcext:value-type="float">
            <text:p><text:s/>1,33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6" calcext:value-type="float">
            <text:p><text:s/>1,24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19" calcext:value-type="float">
            <text:p><text:s/>5,919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455" calcext:value-type="float">
            <text:p><text:s/>2,4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66" calcext:value-type="float">
            <text:p><text:s/>2,96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53" calcext:value-type="float">
            <text:p><text:s/>2,953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0" calcext:value-type="float">
            <text:p><text:s/>3,64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12" calcext:value-type="float">
            <text:p><text:s/>1,4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7" calcext:value-type="float">
            <text:p><text:s/>1,88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3" calcext:value-type="float">
            <text:p><text:s/>1,75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38" calcext:value-type="float">
            <text:p><text:s/>7,638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080" calcext:value-type="float">
            <text:p><text:s/>3,0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46" calcext:value-type="float">
            <text:p><text:s/>3,74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2" calcext:value-type="float">
            <text:p><text:s/>3,89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27" calcext:value-type="float">
            <text:p><text:s/>4,82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750" calcext:value-type="float">
            <text:p><text:s/>1,7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0" calcext:value-type="float">
            <text:p><text:s/>2,4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7" calcext:value-type="float">
            <text:p><text:s/>2,40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16" calcext:value-type="float">
            <text:p><text:s/>4,716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756" calcext:value-type="float">
            <text:p><text:s/>1,7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6" calcext:value-type="float">
            <text:p><text:s/>2,36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0" calcext:value-type="float">
            <text:p><text:s/>2,35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70" calcext:value-type="float">
            <text:p><text:s/>5,570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007" calcext:value-type="float">
            <text:p><text:s/>2,0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55" calcext:value-type="float">
            <text:p><text:s/>2,75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15" calcext:value-type="float">
            <text:p><text:s/>2,81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68" calcext:value-type="float">
            <text:p><text:s/>5,06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1975" calcext:value-type="float">
            <text:p><text:s/>1,9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4" calcext:value-type="float">
            <text:p><text:s/>2,50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4" calcext:value-type="float">
            <text:p><text:s/>2,56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23" calcext:value-type="float">
            <text:p><text:s/>12,223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75" calcext:value-type="float">
            <text:p><text:s/>4,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42" calcext:value-type="float">
            <text:p><text:s/>6,64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81" calcext:value-type="float">
            <text:p><text:s/>5,58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3" calcext:value-type="float">
            <text:p><text:s/>3,63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22" calcext:value-type="float">
            <text:p><text:s/>1,2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8" calcext:value-type="float">
            <text:p><text:s/>1,95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5" calcext:value-type="float">
            <text:p><text:s/>1,67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3" calcext:value-type="float">
            <text:p><text:s/>9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3" calcext:value-type="float">
            <text:p><text:s/>3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0" calcext:value-type="float">
            <text:p><text:s/>51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3" calcext:value-type="float">
            <text:p><text:s/>4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9" calcext:value-type="float">
            <text:p><text:s/>179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" calcext:value-type="float">
            <text:p><text:s/>12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5" calcext:value-type="float">
            <text:p><text:s/>22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" calcext:value-type="float">
            <text:p><text:s/>9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2" calcext:value-type="float">
            <text:p><text:s/>35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4" calcext:value-type="float">
            <text:p><text:s/>96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00" calcext:value-type="float">
            <text:p><text:s/>4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" calcext:value-type="float">
            <text:p><text:s/>5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0" calcext:value-type="float">
            <text:p><text:s/>4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1" calcext:value-type="float">
            <text:p><text:s/>4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9" calcext:value-type="float">
            <text:p><text:s/>2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2" calcext:value-type="float">
            <text:p><text:s/>19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1" calcext:value-type="float">
            <text:p><text:s/>99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80" calcext:value-type="float">
            <text:p><text:s/>3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" calcext:value-type="float">
            <text:p><text:s/>5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42" calcext:value-type="float">
            <text:p><text:s/>1,7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08" calcext:value-type="float">
            <text:p><text:s/>6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3" calcext:value-type="float">
            <text:p><text:s/>9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09" calcext:value-type="float">
            <text:p><text:s/>8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2" calcext:value-type="float">
            <text:p><text:s/>1,92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07" calcext:value-type="float">
            <text:p><text:s/>6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5" calcext:value-type="float">
            <text:p><text:s/>1,02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7" calcext:value-type="float">
            <text:p><text:s/>89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1" calcext:value-type="float">
            <text:p><text:s/>86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0" calcext:value-type="float">
            <text:p><text:s/>3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4" calcext:value-type="float">
            <text:p><text:s/>40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162" calcext:value-type="float">
            <text:p><text:s/>58,162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2" calcext:value-type="float">
            <text:p><text:s/>212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61" calcext:value-type="float">
            <text:p><text:s/>6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7" calcext:value-type="float">
            <text:p><text:s/>10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20163" calcext:value-type="float">
            <text:p><text:s/>20,1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771" calcext:value-type="float">
            <text:p><text:s/>29,771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391" calcext:value-type="float">
            <text:p><text:s/>28,391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2" calcext:value-type="float">
            <text:p><text:s/>1,17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43" calcext:value-type="float">
            <text:p><text:s/>4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5" calcext:value-type="float">
            <text:p><text:s/>62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7" calcext:value-type="float">
            <text:p><text:s/>54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06" calcext:value-type="float">
            <text:p><text:s/>2,00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93" calcext:value-type="float">
            <text:p><text:s/>1,09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3" calcext:value-type="float">
            <text:p><text:s/>9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3" calcext:value-type="float">
            <text:p><text:s/>2,1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58" calcext:value-type="float">
            <text:p><text:s/>7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2" calcext:value-type="float">
            <text:p><text:s/>1,1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1" calcext:value-type="float">
            <text:p><text:s/>93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7" calcext:value-type="float">
            <text:p><text:s/>3,17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51" calcext:value-type="float">
            <text:p><text:s/>1,0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95" calcext:value-type="float">
            <text:p><text:s/>1,69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2" calcext:value-type="float">
            <text:p><text:s/>1,48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98" calcext:value-type="float">
            <text:p><text:s/>2,09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25" calcext:value-type="float">
            <text:p><text:s/>7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8" calcext:value-type="float">
            <text:p><text:s/>1,1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0" calcext:value-type="float">
            <text:p><text:s/>96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9" calcext:value-type="float">
            <text:p><text:s/>9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4" calcext:value-type="float">
            <text:p><text:s/>49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5" calcext:value-type="float">
            <text:p><text:s/>4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73" calcext:value-type="float">
            <text:p><text:s/>3,67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35" calcext:value-type="float">
            <text:p><text:s/>1,2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0" calcext:value-type="float">
            <text:p><text:s/>1,90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3" calcext:value-type="float">
            <text:p><text:s/>1,77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58" calcext:value-type="float">
            <text:p><text:s/>6,458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05" calcext:value-type="float">
            <text:p><text:s/>2,3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94" calcext:value-type="float">
            <text:p><text:s/>3,29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64" calcext:value-type="float">
            <text:p><text:s/>3,16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58" calcext:value-type="float">
            <text:p><text:s/>2,35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80" calcext:value-type="float">
            <text:p><text:s/>7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68" calcext:value-type="float">
            <text:p><text:s/>1,26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90" calcext:value-type="float">
            <text:p><text:s/>1,09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70" calcext:value-type="float">
            <text:p><text:s/>3,57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45" calcext:value-type="float">
            <text:p><text:s/>1,2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3" calcext:value-type="float">
            <text:p><text:s/>1,80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7" calcext:value-type="float">
            <text:p><text:s/>1,76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01" calcext:value-type="float">
            <text:p><text:s/>5,80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78" calcext:value-type="float">
            <text:p><text:s/>1,9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58" calcext:value-type="float">
            <text:p><text:s/>2,85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43" calcext:value-type="float">
            <text:p><text:s/>2,94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7" calcext:value-type="float">
            <text:p><text:s/>1,75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00" calcext:value-type="float">
            <text:p><text:s/>6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0" calcext:value-type="float">
            <text:p><text:s/>9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37" calcext:value-type="float">
            <text:p><text:s/>83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7" calcext:value-type="float">
            <text:p><text:s/>1,2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8" calcext:value-type="float">
            <text:p><text:s/>67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13" calcext:value-type="float">
            <text:p><text:s/>4,61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26" calcext:value-type="float">
            <text:p><text:s/>1,5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7" calcext:value-type="float">
            <text:p><text:s/>2,25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6" calcext:value-type="float">
            <text:p><text:s/>2,35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33" calcext:value-type="float">
            <text:p><text:s/>5,53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997" calcext:value-type="float">
            <text:p><text:s/>1,9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26" calcext:value-type="float">
            <text:p><text:s/>2,72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07" calcext:value-type="float">
            <text:p><text:s/>2,80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49" calcext:value-type="float">
            <text:p><text:s/>8,449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039" calcext:value-type="float">
            <text:p><text:s/>3,0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05" calcext:value-type="float">
            <text:p><text:s/>4,20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44" calcext:value-type="float">
            <text:p><text:s/>4,244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18" calcext:value-type="float">
            <text:p><text:s/>3,2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12" calcext:value-type="float">
            <text:p><text:s/>1,1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35" calcext:value-type="float">
            <text:p><text:s/>1,6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83" calcext:value-type="float">
            <text:p><text:s/>1,58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73" calcext:value-type="float">
            <text:p><text:s/>19,873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053" calcext:value-type="float">
            <text:p><text:s/>7,0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489" calcext:value-type="float">
            <text:p><text:s/>10,489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84" calcext:value-type="float">
            <text:p><text:s/>9,384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3" calcext:value-type="float">
            <text:p><text:s/>5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5" calcext:value-type="float">
            <text:p><text:s/>1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0" calcext:value-type="float">
            <text:p><text:s/>23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" calcext:value-type="float">
            <text:p><text:s/>24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32" calcext:value-type="float">
            <text:p><text:s/>1,03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2" calcext:value-type="float">
            <text:p><text:s/>56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9" calcext:value-type="float">
            <text:p><text:s/>4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9" calcext:value-type="float">
            <text:p><text:s/>2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0" calcext:value-type="float">
            <text:p><text:s/>20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2" calcext:value-type="float">
            <text:p><text:s/>2,94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3" calcext:value-type="float">
            <text:p><text:s/>9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7" calcext:value-type="float">
            <text:p><text:s/>1,5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95" calcext:value-type="float">
            <text:p><text:s/>1,39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65" calcext:value-type="float">
            <text:p><text:s/>1,76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7" calcext:value-type="float">
            <text:p><text:s/>84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9" calcext:value-type="float">
            <text:p><text:s/>6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1" calcext:value-type="float">
            <text:p><text:s/>2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5" calcext:value-type="float">
            <text:p><text:s/>3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4" calcext:value-type="float">
            <text:p><text:s/>3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7" calcext:value-type="float">
            <text:p><text:s/>89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8" calcext:value-type="float">
            <text:p><text:s/>2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9" calcext:value-type="float">
            <text:p><text:s/>4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82" calcext:value-type="float">
            <text:p><text:s/>2,68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82" calcext:value-type="float">
            <text:p><text:s/>9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1" calcext:value-type="float">
            <text:p><text:s/>1,44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1" calcext:value-type="float">
            <text:p><text:s/>1,24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18" calcext:value-type="float">
            <text:p><text:s/>1,8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0" calcext:value-type="float">
            <text:p><text:s/>95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8" calcext:value-type="float">
            <text:p><text:s/>8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38" calcext:value-type="float">
            <text:p><text:s/>5,43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105" calcext:value-type="float">
            <text:p><text:s/>2,1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78" calcext:value-type="float">
            <text:p><text:s/>2,77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60" calcext:value-type="float">
            <text:p><text:s/>2,66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7" calcext:value-type="float">
            <text:p><text:s/>1,20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30" calcext:value-type="float">
            <text:p><text:s/>4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0" calcext:value-type="float">
            <text:p><text:s/>56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09" calcext:value-type="float">
            <text:p><text:s/>14,309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20" calcext:value-type="float">
            <text:p><text:s/>120 </text:p>
          </table:table-cell>
          <table:table-cell table:style-name="ce6" office:value-type="float" office:value="5909" calcext:value-type="float">
            <text:p><text:s/>5,9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84" calcext:value-type="float">
            <text:p><text:s/>7,784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25" calcext:value-type="float">
            <text:p><text:s/>6,525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79" calcext:value-type="float">
            <text:p><text:s/>3,07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22" calcext:value-type="float">
            <text:p><text:s/>1,3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87" calcext:value-type="float">
            <text:p><text:s/>1,58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92" calcext:value-type="float">
            <text:p><text:s/>1,49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8" calcext:value-type="float">
            <text:p><text:s/>1,98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913" calcext:value-type="float">
            <text:p><text:s/>9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0" calcext:value-type="float">
            <text:p><text:s/>1,07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3" calcext:value-type="float">
            <text:p><text:s/>1,08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4" calcext:value-type="float">
            <text:p><text:s/>6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29" calcext:value-type="float">
            <text:p><text:s/>1,32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6" calcext:value-type="float">
            <text:p><text:s/>4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4" calcext:value-type="float">
            <text:p><text:s/>7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3" calcext:value-type="float">
            <text:p><text:s/>90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2" calcext:value-type="float">
            <text:p><text:s/>40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6" calcext:value-type="float">
            <text:p><text:s/>7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5" calcext:value-type="float">
            <text:p><text:s/>45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8" calcext:value-type="float">
            <text:p><text:s/>57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84" calcext:value-type="float">
            <text:p><text:s/>3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2" calcext:value-type="float">
            <text:p><text:s/>52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2" calcext:value-type="float">
            <text:p><text:s/>3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34" calcext:value-type="float">
            <text:p><text:s/>3,03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36" calcext:value-type="float">
            <text:p><text:s/>1,2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5" calcext:value-type="float">
            <text:p><text:s/>1,60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9" calcext:value-type="float">
            <text:p><text:s/>1,42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20" calcext:value-type="float">
            <text:p><text:s/>8,720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094" calcext:value-type="float">
            <text:p><text:s/>3,0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78" calcext:value-type="float">
            <text:p><text:s/>4,77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2" calcext:value-type="float">
            <text:p><text:s/>3,94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37" calcext:value-type="float">
            <text:p><text:s/>1,23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1" calcext:value-type="float">
            <text:p><text:s/>4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3" calcext:value-type="float">
            <text:p><text:s/>65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63" calcext:value-type="float">
            <text:p><text:s/>1,26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59" calcext:value-type="float">
            <text:p><text:s/>4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98" calcext:value-type="float">
            <text:p><text:s/>2,89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52" calcext:value-type="float">
            <text:p><text:s/>9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57" calcext:value-type="float">
            <text:p><text:s/>1,55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1" calcext:value-type="float">
            <text:p><text:s/>1,34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3" calcext:value-type="float">
            <text:p><text:s/>90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2" calcext:value-type="float">
            <text:p><text:s/>4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" calcext:value-type="float">
            <text:p><text:s/>1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3" calcext:value-type="float">
            <text:p><text:s/>79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1" calcext:value-type="float">
            <text:p><text:s/>2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6" calcext:value-type="float">
            <text:p><text:s/>4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7" calcext:value-type="float">
            <text:p><text:s/>36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4" calcext:value-type="float">
            <text:p><text:s/>2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3" calcext:value-type="float">
            <text:p><text:s/>3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2" calcext:value-type="float">
            <text:p><text:s/>24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3" calcext:value-type="float">
            <text:p><text:s/>34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6" calcext:value-type="float">
            <text:p><text:s/>19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9" calcext:value-type="float">
            <text:p><text:s/>2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" calcext:value-type="float">
            <text:p><text:s/>1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18" calcext:value-type="float">
            <text:p><text:s/>5,318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1" calcext:value-type="float">
            <text:p><text:s/>2,0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5" calcext:value-type="float">
            <text:p><text:s/>2,93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83" calcext:value-type="float">
            <text:p><text:s/>2,38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6" calcext:value-type="float">
            <text:p><text:s/>9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41" calcext:value-type="float">
            <text:p><text:s/>3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3" calcext:value-type="float">
            <text:p><text:s/>5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3" calcext:value-type="float">
            <text:p><text:s/>4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29" calcext:value-type="float">
            <text:p><text:s/>72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0" calcext:value-type="float">
            <text:p><text:s/>59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3" calcext:value-type="float">
            <text:p><text:s/>2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" calcext:value-type="float">
            <text:p><text:s/>25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6" calcext:value-type="float">
            <text:p><text:s/>1,53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29" calcext:value-type="float">
            <text:p><text:s/>5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4" calcext:value-type="float">
            <text:p><text:s/>8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2" calcext:value-type="float">
            <text:p><text:s/>72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6" calcext:value-type="float">
            <text:p><text:s/>63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6" calcext:value-type="float">
            <text:p><text:s/>36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0" calcext:value-type="float">
            <text:p><text:s/>4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6" calcext:value-type="float">
            <text:p><text:s/>50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37" calcext:value-type="float">
            <text:p><text:s/>9,537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50" calcext:value-type="float">
            <text:p><text:s/>2,9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61" calcext:value-type="float">
            <text:p><text:s/>4,96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76" calcext:value-type="float">
            <text:p><text:s/>4,57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5" calcext:value-type="float">
            <text:p><text:s/>66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9" calcext:value-type="float">
            <text:p><text:s/>35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0" calcext:value-type="float">
            <text:p><text:s/>96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9" calcext:value-type="float">
            <text:p><text:s/>3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9" calcext:value-type="float">
            <text:p><text:s/>4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7" calcext:value-type="float">
            <text:p><text:s/>1,49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04" calcext:value-type="float">
            <text:p><text:s/>5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9" calcext:value-type="float">
            <text:p><text:s/>7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8" calcext:value-type="float">
            <text:p><text:s/>7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2" calcext:value-type="float">
            <text:p><text:s/>78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1" calcext:value-type="float">
            <text:p><text:s/>2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4" calcext:value-type="float">
            <text:p><text:s/>3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3" calcext:value-type="float">
            <text:p><text:s/>1,49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86" calcext:value-type="float">
            <text:p><text:s/>4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5" calcext:value-type="float">
            <text:p><text:s/>78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08" calcext:value-type="float">
            <text:p><text:s/>7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41" calcext:value-type="float">
            <text:p><text:s/>1,84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9" calcext:value-type="float">
            <text:p><text:s/>93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99" calcext:value-type="float">
            <text:p><text:s/>2,29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0" calcext:value-type="float">
            <text:p><text:s/>1,19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09" calcext:value-type="float">
            <text:p><text:s/>1,10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27" calcext:value-type="float">
            <text:p><text:s/>4,527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72" calcext:value-type="float">
            <text:p><text:s/>1,7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43" calcext:value-type="float">
            <text:p><text:s/>2,443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84" calcext:value-type="float">
            <text:p><text:s/>2,084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85" calcext:value-type="float">
            <text:p><text:s/>1,585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600" calcext:value-type="float">
            <text:p><text:s/>6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5" calcext:value-type="float">
            <text:p><text:s/>84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0" calcext:value-type="float">
            <text:p><text:s/>74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5" calcext:value-type="float">
            <text:p><text:s/>83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5" calcext:value-type="float">
            <text:p><text:s/>445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89" calcext:value-type="float">
            <text:p><text:s/>1,68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8" calcext:value-type="float">
            <text:p><text:s/>6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7" calcext:value-type="float">
            <text:p><text:s/>92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62" calcext:value-type="float">
            <text:p><text:s/>762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5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7" calcext:value-type="float">
            <text:p><text:s/>7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5" calcext:value-type="float">
            <text:p><text:s/>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5" calcext:value-type="float">
            <text:p><text:s/>5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0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5"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1年4月30日18時59分17秒" calcext:value-type="string" table:number-columns-spanned="68" table:number-rows-spanned="1">
            <text:p><text:s/>製表日期：111年4月30日18時59分17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4-30T10:59:17</meta:creation-date>
    <dc:date>2022-05-03T07:24:04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