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1年05月" calcext:value-type="string" table:number-columns-spanned="21" table:number-rows-spanned="1">
            <text:p><text:s/>中華民國111年05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6027" calcext:value-type="float">
            <text:p><text:s/>576,027 </text:p>
          </table:table-cell>
          <table:table-cell table:style-name="ce6" office:value-type="float" office:value="2333" calcext:value-type="float">
            <text:p><text:s/>2,333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14" calcext:value-type="float">
            <text:p><text:s/>614 </text:p>
          </table:table-cell>
          <table:table-cell table:style-name="ce6" office:value-type="float" office:value="703" calcext:value-type="float">
            <text:p><text:s/>703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46" calcext:value-type="float">
            <text:p><text:s/>1,946 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162" calcext:value-type="float">
            <text:p><text:s/>162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39" calcext:value-type="float">
            <text:p><text:s/>439 </text:p>
          </table:table-cell>
          <table:table-cell table:style-name="ce6" office:value-type="float" office:value="703" calcext:value-type="float">
            <text:p><text:s/>70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457" calcext:value-type="float">
            <text:p><text:s/>1,45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6" office:value-type="float" office:value="304" calcext:value-type="float">
            <text:p><text:s/>304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6" calcext:value-type="float">
            <text:p><text:s/>35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449" calcext:value-type="float">
            <text:p><text:s/>449 </text:p>
          </table:table-cell>
          <table:table-cell table:style-name="ce6" office:value-type="float" office:value="441" calcext:value-type="float">
            <text:p><text:s/>44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346" calcext:value-type="float">
            <text:p><text:s/>3,346 </text:p>
          </table:table-cell>
          <table:table-cell table:style-name="ce6" office:value-type="float" office:value="3332" calcext:value-type="float">
            <text:p><text:s/>3,332 </text:p>
          </table:table-cell>
          <table:table-cell table:style-name="ce6" office:value-type="float" office:value="212048" calcext:value-type="float">
            <text:p><text:s/>212,0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914" calcext:value-type="float">
            <text:p><text:s/>293,914 </text:p>
          </table:table-cell>
          <table:table-cell table:style-name="ce6" office:value-type="float" office:value="1091" calcext:value-type="float">
            <text:p><text:s/>1,091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6" office:value-type="float" office:value="309" calcext:value-type="float">
            <text:p><text:s/>30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78" calcext:value-type="float">
            <text:p><text:s/>878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5" calcext:value-type="float">
            <text:p><text:s/>205 </text:p>
          </table:table-cell>
          <table:table-cell table:style-name="ce6" office:value-type="float" office:value="309" calcext:value-type="float">
            <text:p><text:s/>30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04" calcext:value-type="float">
            <text:p><text:s/>70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2" calcext:value-type="float">
            <text:p><text:s/>162 </text:p>
          </table:table-cell>
          <table:table-cell table:style-name="ce6" office:value-type="float" office:value="155" calcext:value-type="float">
            <text:p><text:s/>15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3" calcext:value-type="float">
            <text:p><text:s/>2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2113" calcext:value-type="float">
            <text:p><text:s/>282,113 </text:p>
          </table:table-cell>
          <table:table-cell table:style-name="ce6" office:value-type="float" office:value="1242" calcext:value-type="float">
            <text:p><text:s/>1,242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156" calcext:value-type="float">
            <text:p><text:s/>156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68" calcext:value-type="float">
            <text:p><text:s/>1,068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4" calcext:value-type="float">
            <text:p><text:s/>234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753" calcext:value-type="float">
            <text:p><text:s/>7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3" calcext:value-type="float">
            <text:p><text:s/>14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table:number-columns-repeated="2"/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6702" calcext:value-type="float">
            <text:p><text:s/>206,702 </text:p>
          </table:table-cell>
          <table:table-cell table:style-name="ce6" office:value-type="float" office:value="787" calcext:value-type="float">
            <text:p><text:s/>787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2" calcext:value-type="float">
            <text:p><text:s/>252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32" calcext:value-type="float">
            <text:p><text:s/>632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204" calcext:value-type="float">
            <text:p><text:s/>20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99" calcext:value-type="float">
            <text:p><text:s/>59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150" calcext:value-type="float">
            <text:p><text:s/>15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4" calcext:value-type="float">
            <text:p><text:s/>3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6" office:value-type="float" office:value="77882" calcext:value-type="float">
            <text:p><text:s/>77,8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812" calcext:value-type="float">
            <text:p><text:s/>102,812 </text:p>
          </table:table-cell>
          <table:table-cell table:style-name="ce6" office:value-type="float" office:value="353" calcext:value-type="float">
            <text:p><text:s/>35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9" calcext:value-type="float">
            <text:p><text:s/>289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97" calcext:value-type="float">
            <text:p><text:s/>9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86" calcext:value-type="float">
            <text:p><text:s/>28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3890" calcext:value-type="float">
            <text:p><text:s/>103,890 </text:p>
          </table:table-cell>
          <table:table-cell table:style-name="ce6" office:value-type="float" office:value="434" calcext:value-type="float">
            <text:p><text:s/>434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3" calcext:value-type="float">
            <text:p><text:s/>34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13" calcext:value-type="float">
            <text:p><text:s/>3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7" calcext:value-type="float">
            <text:p><text:s/>6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52" calcext:value-type="float">
            <text:p><text:s/>10,052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style-name="ce6" office:value-type="float" office:value="3927" calcext:value-type="float">
            <text:p><text:s/>3,9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87" calcext:value-type="float">
            <text:p><text:s/>4,887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65" calcext:value-type="float">
            <text:p><text:s/>5,165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710" calcext:value-type="float">
            <text:p><text:s/>16,710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5914" calcext:value-type="float">
            <text:p><text:s/>5,9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170" calcext:value-type="float">
            <text:p><text:s/>8,17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40" calcext:value-type="float">
            <text:p><text:s/>8,54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660" calcext:value-type="float">
            <text:p><text:s/>18,660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59" calcext:value-type="float">
            <text:p><text:s/>5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7283" calcext:value-type="float">
            <text:p><text:s/>7,2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22" calcext:value-type="float">
            <text:p><text:s/>9,222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38" calcext:value-type="float">
            <text:p><text:s/>9,438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53" calcext:value-type="float">
            <text:p><text:s/>12,053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17" calcext:value-type="float">
            <text:p><text:s/>4,6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05" calcext:value-type="float">
            <text:p><text:s/>5,905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48" calcext:value-type="float">
            <text:p><text:s/>6,148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86" calcext:value-type="float">
            <text:p><text:s/>4,486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967" calcext:value-type="float">
            <text:p><text:s/>1,9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88" calcext:value-type="float">
            <text:p><text:s/>2,28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98" calcext:value-type="float">
            <text:p><text:s/>2,19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53" calcext:value-type="float">
            <text:p><text:s/>3,45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52" calcext:value-type="float">
            <text:p><text:s/>1,2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22" calcext:value-type="float">
            <text:p><text:s/>1,82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31" calcext:value-type="float">
            <text:p><text:s/>1,63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81" calcext:value-type="float">
            <text:p><text:s/>11,181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4391" calcext:value-type="float">
            <text:p><text:s/>4,3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09" calcext:value-type="float">
            <text:p><text:s/>5,509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72" calcext:value-type="float">
            <text:p><text:s/>5,672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80" calcext:value-type="float">
            <text:p><text:s/>11,080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16" calcext:value-type="float">
            <text:p><text:s/>3,9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55" calcext:value-type="float">
            <text:p><text:s/>5,35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25" calcext:value-type="float">
            <text:p><text:s/>5,725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35" calcext:value-type="float">
            <text:p><text:s/>7,135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928" calcext:value-type="float">
            <text:p><text:s/>2,9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48" calcext:value-type="float">
            <text:p><text:s/>3,648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87" calcext:value-type="float">
            <text:p><text:s/>3,48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00" calcext:value-type="float">
            <text:p><text:s/>7,60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719" calcext:value-type="float">
            <text:p><text:s/>2,7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01" calcext:value-type="float">
            <text:p><text:s/>3,80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99" calcext:value-type="float">
            <text:p><text:s/>3,79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96" calcext:value-type="float">
            <text:p><text:s/>8,49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3026" calcext:value-type="float">
            <text:p><text:s/>3,0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87" calcext:value-type="float">
            <text:p><text:s/>4,18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09" calcext:value-type="float">
            <text:p><text:s/>4,30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00" calcext:value-type="float">
            <text:p><text:s/>5,20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658" calcext:value-type="float">
            <text:p><text:s/>1,6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74" calcext:value-type="float">
            <text:p><text:s/>2,67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6" calcext:value-type="float">
            <text:p><text:s/>2,5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41" calcext:value-type="float">
            <text:p><text:s/>2,34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790" calcext:value-type="float">
            <text:p><text:s/>7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2" calcext:value-type="float">
            <text:p><text:s/>1,20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39" calcext:value-type="float">
            <text:p><text:s/>1,13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13" calcext:value-type="float">
            <text:p><text:s/>2,81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52" calcext:value-type="float">
            <text:p><text:s/>9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71" calcext:value-type="float">
            <text:p><text:s/>1,47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2" calcext:value-type="float">
            <text:p><text:s/>1,34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38" calcext:value-type="float">
            <text:p><text:s/>2,53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77" calcext:value-type="float">
            <text:p><text:s/>8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04" calcext:value-type="float">
            <text:p><text:s/>1,30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34" calcext:value-type="float">
            <text:p><text:s/>1,23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80" calcext:value-type="float">
            <text:p><text:s/>1,3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8" calcext:value-type="float">
            <text:p><text:s/>72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2" calcext:value-type="float">
            <text:p><text:s/>6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3" calcext:value-type="float">
            <text:p><text:s/>1,89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664" calcext:value-type="float">
            <text:p><text:s/>6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0" calcext:value-type="float">
            <text:p><text:s/>90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49" calcext:value-type="float">
            <text:p><text:s/>2,1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64" calcext:value-type="float">
            <text:p><text:s/>7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7" calcext:value-type="float">
            <text:p><text:s/>1,14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02" calcext:value-type="float">
            <text:p><text:s/>1,0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61" calcext:value-type="float">
            <text:p><text:s/>2,06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63" calcext:value-type="float">
            <text:p><text:s/>7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6" calcext:value-type="float">
            <text:p><text:s/>1,05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05" calcext:value-type="float">
            <text:p><text:s/>1,00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8" calcext:value-type="float">
            <text:p><text:s/>1,90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24" calcext:value-type="float">
            <text:p><text:s/>7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7" calcext:value-type="float">
            <text:p><text:s/>1,0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88" calcext:value-type="float">
            <text:p><text:s/>10,488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850" calcext:value-type="float">
            <text:p><text:s/>3,8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91" calcext:value-type="float">
            <text:p><text:s/>5,09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97" calcext:value-type="float">
            <text:p><text:s/>5,39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11" calcext:value-type="float">
            <text:p><text:s/>7,51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999" calcext:value-type="float">
            <text:p><text:s/>2,9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12" calcext:value-type="float">
            <text:p><text:s/>3,81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99" calcext:value-type="float">
            <text:p><text:s/>3,69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9" calcext:value-type="float">
            <text:p><text:s/>1,19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73" calcext:value-type="float">
            <text:p><text:s/>3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6" calcext:value-type="float">
            <text:p><text:s/>64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3" calcext:value-type="float">
            <text:p><text:s/>55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77" calcext:value-type="float">
            <text:p><text:s/>4,97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663" calcext:value-type="float">
            <text:p><text:s/>1,6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05" calcext:value-type="float">
            <text:p><text:s/>2,40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2" calcext:value-type="float">
            <text:p><text:s/>2,57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97" calcext:value-type="float">
            <text:p><text:s/>7,697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style-name="ce6" office:value-type="float" office:value="2878" calcext:value-type="float">
            <text:p><text:s/>2,8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21" calcext:value-type="float">
            <text:p><text:s/>3,92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76" calcext:value-type="float">
            <text:p><text:s/>3,77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05" calcext:value-type="float">
            <text:p><text:s/>3,90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39" calcext:value-type="float">
            <text:p><text:s/>1,4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8" calcext:value-type="float">
            <text:p><text:s/>1,90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97" calcext:value-type="float">
            <text:p><text:s/>1,99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65" calcext:value-type="float">
            <text:p><text:s/>10,165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style-name="ce6" office:value-type="float" office:value="4418" calcext:value-type="float">
            <text:p><text:s/>4,4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79" calcext:value-type="float">
            <text:p><text:s/>5,07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86" calcext:value-type="float">
            <text:p><text:s/>5,086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13" calcext:value-type="float">
            <text:p><text:s/>9,113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3992" calcext:value-type="float">
            <text:p><text:s/>3,9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21" calcext:value-type="float">
            <text:p><text:s/>4,52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92" calcext:value-type="float">
            <text:p><text:s/>4,592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25" calcext:value-type="float">
            <text:p><text:s/>4,925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688" calcext:value-type="float">
            <text:p><text:s/>1,6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5" calcext:value-type="float">
            <text:p><text:s/>2,41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10" calcext:value-type="float">
            <text:p><text:s/>2,510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73" calcext:value-type="float">
            <text:p><text:s/>4,37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51" calcext:value-type="float">
            <text:p><text:s/>1,5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09" calcext:value-type="float">
            <text:p><text:s/>2,10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64" calcext:value-type="float">
            <text:p><text:s/>2,26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60" calcext:value-type="float">
            <text:p><text:s/>9,160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430" calcext:value-type="float">
            <text:p><text:s/>3,4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29" calcext:value-type="float">
            <text:p><text:s/>4,529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31" calcext:value-type="float">
            <text:p><text:s/>4,631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313" calcext:value-type="float">
            <text:p><text:s/>27,313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3" calcext:value-type="float">
            <text:p><text:s/>7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385" calcext:value-type="float">
            <text:p><text:s/>9,3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661" calcext:value-type="float">
            <text:p><text:s/>14,661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652" calcext:value-type="float">
            <text:p><text:s/>12,652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1" calcext:value-type="float">
            <text:p><text:s/>55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9" calcext:value-type="float">
            <text:p><text:s/>299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" calcext:value-type="float">
            <text:p><text:s/>2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16" calcext:value-type="float">
            <text:p><text:s/>2,2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75" calcext:value-type="float">
            <text:p><text:s/>7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50" calcext:value-type="float">
            <text:p><text:s/>1,15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6" calcext:value-type="float">
            <text:p><text:s/>1,06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9" calcext:value-type="float">
            <text:p><text:s/>41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4" calcext:value-type="float">
            <text:p><text:s/>36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66" calcext:value-type="float">
            <text:p><text:s/>4,26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476" calcext:value-type="float">
            <text:p><text:s/>1,4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64" calcext:value-type="float">
            <text:p><text:s/>2,16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02" calcext:value-type="float">
            <text:p><text:s/>2,10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1" calcext:value-type="float">
            <text:p><text:s/>1,08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2" calcext:value-type="float">
            <text:p><text:s/>3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6" calcext:value-type="float">
            <text:p><text:s/>58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5" calcext:value-type="float">
            <text:p><text:s/>49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0" calcext:value-type="float">
            <text:p><text:s/>84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2" calcext:value-type="float">
            <text:p><text:s/>2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3" calcext:value-type="float">
            <text:p><text:s/>47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7" calcext:value-type="float">
            <text:p><text:s/>3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8" calcext:value-type="float">
            <text:p><text:s/>1,18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53" calcext:value-type="float">
            <text:p><text:s/>3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6" calcext:value-type="float">
            <text:p><text:s/>64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2" calcext:value-type="float">
            <text:p><text:s/>54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12" calcext:value-type="float">
            <text:p><text:s/>4,412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16" calcext:value-type="float">
            <text:p><text:s/>1,5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69" calcext:value-type="float">
            <text:p><text:s/>2,26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43" calcext:value-type="float">
            <text:p><text:s/>2,14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65" calcext:value-type="float">
            <text:p><text:s/>1,36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7" calcext:value-type="float">
            <text:p><text:s/>4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4" calcext:value-type="float">
            <text:p><text:s/>76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1" calcext:value-type="float">
            <text:p><text:s/>60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1" calcext:value-type="float">
            <text:p><text:s/>5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6" calcext:value-type="float">
            <text:p><text:s/>2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1" calcext:value-type="float">
            <text:p><text:s/>3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" calcext:value-type="float">
            <text:p><text:s/>24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7" calcext:value-type="float">
            <text:p><text:s/>57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7" calcext:value-type="float">
            <text:p><text:s/>317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0" calcext:value-type="float">
            <text:p><text:s/>260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3" calcext:value-type="float">
            <text:p><text:s/>4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1" calcext:value-type="float">
            <text:p><text:s/>42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8" calcext:value-type="float">
            <text:p><text:s/>47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6" calcext:value-type="float">
            <text:p><text:s/>2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4" calcext:value-type="float">
            <text:p><text:s/>85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6" calcext:value-type="float">
            <text:p><text:s/>2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47" calcext:value-type="float">
            <text:p><text:s/>1,94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81" calcext:value-type="float">
            <text:p><text:s/>5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4" calcext:value-type="float">
            <text:p><text:s/>1,0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3" calcext:value-type="float">
            <text:p><text:s/>9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5" calcext:value-type="float">
            <text:p><text:s/>86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5" calcext:value-type="float">
            <text:p><text:s/>4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0" calcext:value-type="float">
            <text:p><text:s/>380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8" calcext:value-type="float">
            <text:p><text:s/>58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0" calcext:value-type="float">
            <text:p><text:s/>2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2" calcext:value-type="float">
            <text:p><text:s/>34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6" calcext:value-type="float">
            <text:p><text:s/>24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0" calcext:value-type="float">
            <text:p><text:s/>89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56" calcext:value-type="float">
            <text:p><text:s/>2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8" calcext:value-type="float">
            <text:p><text:s/>48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2" calcext:value-type="float">
            <text:p><text:s/>40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2" calcext:value-type="float">
            <text:p><text:s/>5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5" calcext:value-type="float">
            <text:p><text:s/>94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7" calcext:value-type="float">
            <text:p><text:s/>54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7" calcext:value-type="float">
            <text:p><text:s/>54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0" calcext:value-type="float">
            <text:p><text:s/>45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863" calcext:value-type="float">
            <text:p><text:s/>32,863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87" calcext:value-type="float">
            <text:p><text:s/>8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1667" calcext:value-type="float">
            <text:p><text:s/>11,6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51" calcext:value-type="float">
            <text:p><text:s/>17,551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312" calcext:value-type="float">
            <text:p><text:s/>15,312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9" calcext:value-type="float">
            <text:p><text:s/>1,20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6" calcext:value-type="float">
            <text:p><text:s/>63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0" calcext:value-type="float">
            <text:p><text:s/>93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9" calcext:value-type="float">
            <text:p><text:s/>50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1" calcext:value-type="float">
            <text:p><text:s/>4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35" calcext:value-type="float">
            <text:p><text:s/>5,135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989" calcext:value-type="float">
            <text:p><text:s/>1,9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13" calcext:value-type="float">
            <text:p><text:s/>2,713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22" calcext:value-type="float">
            <text:p><text:s/>2,422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83" calcext:value-type="float">
            <text:p><text:s/>2,28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2" calcext:value-type="float">
            <text:p><text:s/>7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37" calcext:value-type="float">
            <text:p><text:s/>1,2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6" calcext:value-type="float">
            <text:p><text:s/>1,04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03" calcext:value-type="float">
            <text:p><text:s/>3,70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27" calcext:value-type="float">
            <text:p><text:s/>1,2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3" calcext:value-type="float">
            <text:p><text:s/>1,92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0" calcext:value-type="float">
            <text:p><text:s/>1,780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19" calcext:value-type="float">
            <text:p><text:s/>1,91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7" calcext:value-type="float">
            <text:p><text:s/>6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3" calcext:value-type="float">
            <text:p><text:s/>1,06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6" calcext:value-type="float">
            <text:p><text:s/>85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85" calcext:value-type="float">
            <text:p><text:s/>3,78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540" calcext:value-type="float">
            <text:p><text:s/>1,5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6" calcext:value-type="float">
            <text:p><text:s/>1,92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59" calcext:value-type="float">
            <text:p><text:s/>1,85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9" calcext:value-type="float">
            <text:p><text:s/>1,05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5" calcext:value-type="float">
            <text:p><text:s/>3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9" calcext:value-type="float">
            <text:p><text:s/>5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0" calcext:value-type="float">
            <text:p><text:s/>53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6" calcext:value-type="float">
            <text:p><text:s/>59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4" calcext:value-type="float">
            <text:p><text:s/>3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2" calcext:value-type="float">
            <text:p><text:s/>2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7" calcext:value-type="float">
            <text:p><text:s/>1,11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57" calcext:value-type="float">
            <text:p><text:s/>4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4" calcext:value-type="float">
            <text:p><text:s/>53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83" calcext:value-type="float">
            <text:p><text:s/>2,08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98" calcext:value-type="float">
            <text:p><text:s/>1,09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5" calcext:value-type="float">
            <text:p><text:s/>98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22" calcext:value-type="float">
            <text:p><text:s/>2,722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03" calcext:value-type="float">
            <text:p><text:s/>1,0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67" calcext:value-type="float">
            <text:p><text:s/>1,46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5" calcext:value-type="float">
            <text:p><text:s/>1,25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2" calcext:value-type="float">
            <text:p><text:s/>1,09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00" calcext:value-type="float">
            <text:p><text:s/>60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2" calcext:value-type="float">
            <text:p><text:s/>49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5" calcext:value-type="float">
            <text:p><text:s/>71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6" calcext:value-type="float">
            <text:p><text:s/>2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9" calcext:value-type="float">
            <text:p><text:s/>40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6" calcext:value-type="float">
            <text:p><text:s/>30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31" calcext:value-type="float">
            <text:p><text:s/>1,23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81" calcext:value-type="float">
            <text:p><text:s/>3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5" calcext:value-type="float">
            <text:p><text:s/>67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6" calcext:value-type="float">
            <text:p><text:s/>55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4" calcext:value-type="float">
            <text:p><text:s/>1,47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502" calcext:value-type="float">
            <text:p><text:s/>5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0" calcext:value-type="float">
            <text:p><text:s/>8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34" calcext:value-type="float">
            <text:p><text:s/>63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9" calcext:value-type="float">
            <text:p><text:s/>42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6" calcext:value-type="float">
            <text:p><text:s/>24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4" calcext:value-type="float">
            <text:p><text:s/>77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0" calcext:value-type="float">
            <text:p><text:s/>2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3" calcext:value-type="float">
            <text:p><text:s/>44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1" calcext:value-type="float">
            <text:p><text:s/>3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7" calcext:value-type="float">
            <text:p><text:s/>607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0" calcext:value-type="float">
            <text:p><text:s/>34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7" calcext:value-type="float">
            <text:p><text:s/>26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235" calcext:value-type="float">
            <text:p><text:s/>96,235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37" calcext:value-type="float">
            <text:p><text:s/>437 </text:p>
          </table:table-cell>
          <table:table-cell table:style-name="ce6" office:value-type="float" office:value="154" calcext:value-type="float">
            <text:p><text:s/>15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240" calcext:value-type="float">
            <text:p><text:s/>2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5862" calcext:value-type="float">
            <text:p><text:s/>35,8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535" calcext:value-type="float">
            <text:p><text:s/>48,535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8" calcext:value-type="float">
            <text:p><text:s/>198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55" calcext:value-type="float">
            <text:p><text:s/>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0" calcext:value-type="float">
            <text:p><text:s/>1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700" calcext:value-type="float">
            <text:p><text:s/>47,700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9" calcext:value-type="float">
            <text:p><text:s/>239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30" calcext:value-type="float">
            <text:p><text:s/>1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3" calcext:value-type="float">
            <text:p><text:s/>19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12" calcext:value-type="float">
            <text:p><text:s/>2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9" calcext:value-type="float">
            <text:p><text:s/>23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" calcext:value-type="float">
            <text:p><text:s/>17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4" calcext:value-type="float">
            <text:p><text:s/>40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2" calcext:value-type="float">
            <text:p><text:s/>2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2" calcext:value-type="float">
            <text:p><text:s/>17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41" calcext:value-type="float">
            <text:p><text:s/>2,54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8" calcext:value-type="float">
            <text:p><text:s/>9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53" calcext:value-type="float">
            <text:p><text:s/>1,25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88" calcext:value-type="float">
            <text:p><text:s/>1,28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27" calcext:value-type="float">
            <text:p><text:s/>3,62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372" calcext:value-type="float">
            <text:p><text:s/>1,3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41" calcext:value-type="float">
            <text:p><text:s/>1,7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86" calcext:value-type="float">
            <text:p><text:s/>1,88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08" calcext:value-type="float">
            <text:p><text:s/>11,008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3972" calcext:value-type="float">
            <text:p><text:s/>3,9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22" calcext:value-type="float">
            <text:p><text:s/>5,522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86" calcext:value-type="float">
            <text:p><text:s/>5,486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44" calcext:value-type="float">
            <text:p><text:s/>5,44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37" calcext:value-type="float">
            <text:p><text:s/>1,8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22" calcext:value-type="float">
            <text:p><text:s/>2,72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22" calcext:value-type="float">
            <text:p><text:s/>2,72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94" calcext:value-type="float">
            <text:p><text:s/>69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8" calcext:value-type="float">
            <text:p><text:s/>2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0" calcext:value-type="float">
            <text:p><text:s/>3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4" calcext:value-type="float">
            <text:p><text:s/>3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59" calcext:value-type="float">
            <text:p><text:s/>3,45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41" calcext:value-type="float">
            <text:p><text:s/>1,4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73" calcext:value-type="float">
            <text:p><text:s/>1,77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6" calcext:value-type="float">
            <text:p><text:s/>1,68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8" calcext:value-type="float">
            <text:p><text:s/>1,48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4" calcext:value-type="float">
            <text:p><text:s/>5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3" calcext:value-type="float">
            <text:p><text:s/>75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5" calcext:value-type="float">
            <text:p><text:s/>73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03" calcext:value-type="float">
            <text:p><text:s/>1,50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5" calcext:value-type="float">
            <text:p><text:s/>5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3" calcext:value-type="float">
            <text:p><text:s/>77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0" calcext:value-type="float">
            <text:p><text:s/>73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17" calcext:value-type="float">
            <text:p><text:s/>4,41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73" calcext:value-type="float">
            <text:p><text:s/>1,6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68" calcext:value-type="float">
            <text:p><text:s/>2,16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49" calcext:value-type="float">
            <text:p><text:s/>2,24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23" calcext:value-type="float">
            <text:p><text:s/>3,92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399" calcext:value-type="float">
            <text:p><text:s/>1,3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70" calcext:value-type="float">
            <text:p><text:s/>1,97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53" calcext:value-type="float">
            <text:p><text:s/>1,95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18" calcext:value-type="float">
            <text:p><text:s/>9,118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36" calcext:value-type="float">
            <text:p><text:s/>3,2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28" calcext:value-type="float">
            <text:p><text:s/>4,52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90" calcext:value-type="float">
            <text:p><text:s/>4,59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16" calcext:value-type="float">
            <text:p><text:s/>7,81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795" calcext:value-type="float">
            <text:p><text:s/>2,7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00" calcext:value-type="float">
            <text:p><text:s/>3,90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6" calcext:value-type="float">
            <text:p><text:s/>3,91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78" calcext:value-type="float">
            <text:p><text:s/>5,178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155" calcext:value-type="float">
            <text:p><text:s/>2,1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69" calcext:value-type="float">
            <text:p><text:s/>2,76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9" calcext:value-type="float">
            <text:p><text:s/>2,40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6" calcext:value-type="float">
            <text:p><text:s/>2,11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0" calcext:value-type="float">
            <text:p><text:s/>8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0" calcext:value-type="float">
            <text:p><text:s/>1,13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6" calcext:value-type="float">
            <text:p><text:s/>98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4" calcext:value-type="float">
            <text:p><text:s/>64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7" calcext:value-type="float">
            <text:p><text:s/>37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7" calcext:value-type="float">
            <text:p><text:s/>26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040" calcext:value-type="float">
            <text:p><text:s/>15,040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690" calcext:value-type="float">
            <text:p><text:s/>5,6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70" calcext:value-type="float">
            <text:p><text:s/>7,670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70" calcext:value-type="float">
            <text:p><text:s/>7,370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12" calcext:value-type="float">
            <text:p><text:s/>1,9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4" calcext:value-type="float">
            <text:p><text:s/>6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60" calcext:value-type="float">
            <text:p><text:s/>96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2" calcext:value-type="float">
            <text:p><text:s/>95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06" calcext:value-type="float">
            <text:p><text:s/>2,90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16" calcext:value-type="float">
            <text:p><text:s/>1,2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33" calcext:value-type="float">
            <text:p><text:s/>1,43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3" calcext:value-type="float">
            <text:p><text:s/>1,47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33" calcext:value-type="float">
            <text:p><text:s/>1,13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37" calcext:value-type="float">
            <text:p><text:s/>4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5" calcext:value-type="float">
            <text:p><text:s/>57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8" calcext:value-type="float">
            <text:p><text:s/>55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76" calcext:value-type="float">
            <text:p><text:s/>8,67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105" calcext:value-type="float">
            <text:p><text:s/>3,1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53" calcext:value-type="float">
            <text:p><text:s/>4,25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23" calcext:value-type="float">
            <text:p><text:s/>4,42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5" calcext:value-type="float">
            <text:p><text:s/>1,75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1" calcext:value-type="float">
            <text:p><text:s/>6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87" calcext:value-type="float">
            <text:p><text:s/>88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8" calcext:value-type="float">
            <text:p><text:s/>86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93" calcext:value-type="float">
            <text:p><text:s/>6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4" calcext:value-type="float">
            <text:p><text:s/>36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154" calcext:value-type="float">
            <text:p><text:s/>80,154 </text:p>
          </table:table-cell>
          <table:table-cell table:style-name="ce6" office:value-type="float" office:value="369" calcext:value-type="float">
            <text:p><text:s/>36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2" calcext:value-type="float">
            <text:p><text:s/>262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71" calcext:value-type="float">
            <text:p><text:s/>7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95" calcext:value-type="float">
            <text:p><text:s/>29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495" calcext:value-type="float">
            <text:p><text:s/>495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6" office:value-type="float" office:value="29740" calcext:value-type="float">
            <text:p><text:s/>29,7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498" calcext:value-type="float">
            <text:p><text:s/>40,498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6" office:value-type="float" office:value="54" calcext:value-type="float">
            <text:p><text:s/>5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2" calcext:value-type="float">
            <text:p><text:s/>15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656" calcext:value-type="float">
            <text:p><text:s/>39,656 </text:p>
          </table:table-cell>
          <table:table-cell table:style-name="ce6" office:value-type="float" office:value="193" calcext:value-type="float">
            <text:p><text:s/>19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76" calcext:value-type="float">
            <text:p><text:s/>1,37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41" calcext:value-type="float">
            <text:p><text:s/>5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90" calcext:value-type="float">
            <text:p><text:s/>6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4" calcext:value-type="float">
            <text:p><text:s/>99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69" calcext:value-type="float">
            <text:p><text:s/>3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0" calcext:value-type="float">
            <text:p><text:s/>49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4" calcext:value-type="float">
            <text:p><text:s/>50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64" calcext:value-type="float">
            <text:p><text:s/>4,86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19" calcext:value-type="float">
            <text:p><text:s/>1,7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5" calcext:value-type="float">
            <text:p><text:s/>2,41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49" calcext:value-type="float">
            <text:p><text:s/>2,44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86" calcext:value-type="float">
            <text:p><text:s/>6,386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439" calcext:value-type="float">
            <text:p><text:s/>2,4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17" calcext:value-type="float">
            <text:p><text:s/>3,21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69" calcext:value-type="float">
            <text:p><text:s/>3,16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71" calcext:value-type="float">
            <text:p><text:s/>4,271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55" calcext:value-type="float">
            <text:p><text:s/>1,4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93" calcext:value-type="float">
            <text:p><text:s/>2,19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78" calcext:value-type="float">
            <text:p><text:s/>2,07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89" calcext:value-type="float">
            <text:p><text:s/>6,089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136" calcext:value-type="float">
            <text:p><text:s/>2,1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40" calcext:value-type="float">
            <text:p><text:s/>3,04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49" calcext:value-type="float">
            <text:p><text:s/>3,04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57" calcext:value-type="float">
            <text:p><text:s/>3,25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04" calcext:value-type="float">
            <text:p><text:s/>1,1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18" calcext:value-type="float">
            <text:p><text:s/>1,7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39" calcext:value-type="float">
            <text:p><text:s/>1,53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08" calcext:value-type="float">
            <text:p><text:s/>3,80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70" calcext:value-type="float">
            <text:p><text:s/>1,2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12" calcext:value-type="float">
            <text:p><text:s/>2,0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6" calcext:value-type="float">
            <text:p><text:s/>1,79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0" calcext:value-type="float">
            <text:p><text:s/>1,18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3" calcext:value-type="float">
            <text:p><text:s/>3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4" calcext:value-type="float">
            <text:p><text:s/>65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24" calcext:value-type="float">
            <text:p><text:s/>3,22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94" calcext:value-type="float">
            <text:p><text:s/>1,1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53" calcext:value-type="float">
            <text:p><text:s/>1,65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71" calcext:value-type="float">
            <text:p><text:s/>1,5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42" calcext:value-type="float">
            <text:p><text:s/>2,94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072" calcext:value-type="float">
            <text:p><text:s/>1,0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22" calcext:value-type="float">
            <text:p><text:s/>1,5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20" calcext:value-type="float">
            <text:p><text:s/>1,4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1" calcext:value-type="float">
            <text:p><text:s/>1,75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13" calcext:value-type="float">
            <text:p><text:s/>6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9" calcext:value-type="float">
            <text:p><text:s/>8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83" calcext:value-type="float">
            <text:p><text:s/>2,58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64" calcext:value-type="float">
            <text:p><text:s/>9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37" calcext:value-type="float">
            <text:p><text:s/>1,33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6" calcext:value-type="float">
            <text:p><text:s/>1,24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17" calcext:value-type="float">
            <text:p><text:s/>5,917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467" calcext:value-type="float">
            <text:p><text:s/>2,4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60" calcext:value-type="float">
            <text:p><text:s/>2,96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57" calcext:value-type="float">
            <text:p><text:s/>2,95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2" calcext:value-type="float">
            <text:p><text:s/>3,64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19" calcext:value-type="float">
            <text:p><text:s/>1,4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7" calcext:value-type="float">
            <text:p><text:s/>1,88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5" calcext:value-type="float">
            <text:p><text:s/>1,75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44" calcext:value-type="float">
            <text:p><text:s/>7,644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077" calcext:value-type="float">
            <text:p><text:s/>3,0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41" calcext:value-type="float">
            <text:p><text:s/>3,741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03" calcext:value-type="float">
            <text:p><text:s/>3,903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17" calcext:value-type="float">
            <text:p><text:s/>4,81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747" calcext:value-type="float">
            <text:p><text:s/>1,7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2" calcext:value-type="float">
            <text:p><text:s/>2,4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5" calcext:value-type="float">
            <text:p><text:s/>2,40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36" calcext:value-type="float">
            <text:p><text:s/>4,736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766" calcext:value-type="float">
            <text:p><text:s/>1,7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9" calcext:value-type="float">
            <text:p><text:s/>2,36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67" calcext:value-type="float">
            <text:p><text:s/>2,367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94" calcext:value-type="float">
            <text:p><text:s/>5,594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015" calcext:value-type="float">
            <text:p><text:s/>2,0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74" calcext:value-type="float">
            <text:p><text:s/>2,774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20" calcext:value-type="float">
            <text:p><text:s/>2,82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79" calcext:value-type="float">
            <text:p><text:s/>5,07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1980" calcext:value-type="float">
            <text:p><text:s/>1,9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12" calcext:value-type="float">
            <text:p><text:s/>2,51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67" calcext:value-type="float">
            <text:p><text:s/>2,56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21" calcext:value-type="float">
            <text:p><text:s/>12,221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77" calcext:value-type="float">
            <text:p><text:s/>4,3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37" calcext:value-type="float">
            <text:p><text:s/>6,63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84" calcext:value-type="float">
            <text:p><text:s/>5,584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32" calcext:value-type="float">
            <text:p><text:s/>3,63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24" calcext:value-type="float">
            <text:p><text:s/>1,2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7" calcext:value-type="float">
            <text:p><text:s/>1,95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5" calcext:value-type="float">
            <text:p><text:s/>1,67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0" calcext:value-type="float">
            <text:p><text:s/>91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3" calcext:value-type="float">
            <text:p><text:s/>3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8" calcext:value-type="float">
            <text:p><text:s/>50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2" calcext:value-type="float">
            <text:p><text:s/>40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0" calcext:value-type="float">
            <text:p><text:s/>23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0" calcext:value-type="float">
            <text:p><text:s/>36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1" calcext:value-type="float">
            <text:p><text:s/>96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00" calcext:value-type="float">
            <text:p><text:s/>4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3" calcext:value-type="float">
            <text:p><text:s/>53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8" calcext:value-type="float">
            <text:p><text:s/>4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0" calcext:value-type="float">
            <text:p><text:s/>4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8" calcext:value-type="float">
            <text:p><text:s/>248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8" calcext:value-type="float">
            <text:p><text:s/>98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1" calcext:value-type="float">
            <text:p><text:s/>5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7" calcext:value-type="float">
            <text:p><text:s/>45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37" calcext:value-type="float">
            <text:p><text:s/>1,73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06" calcext:value-type="float">
            <text:p><text:s/>6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9" calcext:value-type="float">
            <text:p><text:s/>9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08" calcext:value-type="float">
            <text:p><text:s/>80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3" calcext:value-type="float">
            <text:p><text:s/>1,92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11" calcext:value-type="float">
            <text:p><text:s/>6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5" calcext:value-type="float">
            <text:p><text:s/>1,02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8" calcext:value-type="float">
            <text:p><text:s/>89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0" calcext:value-type="float">
            <text:p><text:s/>86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19" calcext:value-type="float">
            <text:p><text:s/>3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6" calcext:value-type="float">
            <text:p><text:s/>4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4" calcext:value-type="float">
            <text:p><text:s/>40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216" calcext:value-type="float">
            <text:p><text:s/>58,216 </text:p>
          </table:table-cell>
          <table:table-cell table:style-name="ce6" office:value-type="float" office:value="267" calcext:value-type="float">
            <text:p><text:s/>26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82" calcext:value-type="float">
            <text:p><text:s/>8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8" calcext:value-type="float">
            <text:p><text:s/>1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40" calcext:value-type="float">
            <text:p><text:s/>4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6" office:value-type="float" office:value="20236" calcext:value-type="float">
            <text:p><text:s/>20,2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810" calcext:value-type="float">
            <text:p><text:s/>29,810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1" calcext:value-type="float">
            <text:p><text:s/>6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406" calcext:value-type="float">
            <text:p><text:s/>28,406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54" calcext:value-type="float">
            <text:p><text:s/>5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7" calcext:value-type="float">
            <text:p><text:s/>5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6" calcext:value-type="float">
            <text:p><text:s/>1,17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41" calcext:value-type="float">
            <text:p><text:s/>4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6" calcext:value-type="float">
            <text:p><text:s/>62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0" calcext:value-type="float">
            <text:p><text:s/>55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04" calcext:value-type="float">
            <text:p><text:s/>2,00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94" calcext:value-type="float">
            <text:p><text:s/>1,09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0" calcext:value-type="float">
            <text:p><text:s/>9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7" calcext:value-type="float">
            <text:p><text:s/>2,11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60" calcext:value-type="float">
            <text:p><text:s/>7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86" calcext:value-type="float">
            <text:p><text:s/>1,18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1" calcext:value-type="float">
            <text:p><text:s/>93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76" calcext:value-type="float">
            <text:p><text:s/>3,17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52" calcext:value-type="float">
            <text:p><text:s/>1,0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95" calcext:value-type="float">
            <text:p><text:s/>1,69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1" calcext:value-type="float">
            <text:p><text:s/>1,48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8" calcext:value-type="float">
            <text:p><text:s/>2,10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28" calcext:value-type="float">
            <text:p><text:s/>7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3" calcext:value-type="float">
            <text:p><text:s/>1,14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5" calcext:value-type="float">
            <text:p><text:s/>96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8" calcext:value-type="float">
            <text:p><text:s/>94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4" calcext:value-type="float">
            <text:p><text:s/>49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4" calcext:value-type="float">
            <text:p><text:s/>45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76" calcext:value-type="float">
            <text:p><text:s/>3,67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38" calcext:value-type="float">
            <text:p><text:s/>1,2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0" calcext:value-type="float">
            <text:p><text:s/>1,90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6" calcext:value-type="float">
            <text:p><text:s/>1,77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35" calcext:value-type="float">
            <text:p><text:s/>6,43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07" calcext:value-type="float">
            <text:p><text:s/>2,3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87" calcext:value-type="float">
            <text:p><text:s/>3,28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48" calcext:value-type="float">
            <text:p><text:s/>3,14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50" calcext:value-type="float">
            <text:p><text:s/>2,35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81" calcext:value-type="float">
            <text:p><text:s/>7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62" calcext:value-type="float">
            <text:p><text:s/>1,26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88" calcext:value-type="float">
            <text:p><text:s/>1,08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90" calcext:value-type="float">
            <text:p><text:s/>3,590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62" calcext:value-type="float">
            <text:p><text:s/>1,2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19" calcext:value-type="float">
            <text:p><text:s/>1,81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1" calcext:value-type="float">
            <text:p><text:s/>1,77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93" calcext:value-type="float">
            <text:p><text:s/>5,79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85" calcext:value-type="float">
            <text:p><text:s/>1,9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52" calcext:value-type="float">
            <text:p><text:s/>2,85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41" calcext:value-type="float">
            <text:p><text:s/>2,94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8" calcext:value-type="float">
            <text:p><text:s/>1,75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01" calcext:value-type="float">
            <text:p><text:s/>6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5" calcext:value-type="float">
            <text:p><text:s/>92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33" calcext:value-type="float">
            <text:p><text:s/>83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6" calcext:value-type="float">
            <text:p><text:s/>1,21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7" calcext:value-type="float">
            <text:p><text:s/>67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9" calcext:value-type="float">
            <text:p><text:s/>53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06" calcext:value-type="float">
            <text:p><text:s/>4,60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24" calcext:value-type="float">
            <text:p><text:s/>1,5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3" calcext:value-type="float">
            <text:p><text:s/>2,25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53" calcext:value-type="float">
            <text:p><text:s/>2,35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35" calcext:value-type="float">
            <text:p><text:s/>5,53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999" calcext:value-type="float">
            <text:p><text:s/>1,9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23" calcext:value-type="float">
            <text:p><text:s/>2,72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12" calcext:value-type="float">
            <text:p><text:s/>2,81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20" calcext:value-type="float">
            <text:p><text:s/>8,520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077" calcext:value-type="float">
            <text:p><text:s/>3,0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44" calcext:value-type="float">
            <text:p><text:s/>4,244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76" calcext:value-type="float">
            <text:p><text:s/>4,276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08" calcext:value-type="float">
            <text:p><text:s/>3,20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13" calcext:value-type="float">
            <text:p><text:s/>1,1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30" calcext:value-type="float">
            <text:p><text:s/>1,63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78" calcext:value-type="float">
            <text:p><text:s/>1,57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864" calcext:value-type="float">
            <text:p><text:s/>19,864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3" calcext:value-type="float">
            <text:p><text:s/>6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075" calcext:value-type="float">
            <text:p><text:s/>7,0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02" calcext:value-type="float">
            <text:p><text:s/>10,502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62" calcext:value-type="float">
            <text:p><text:s/>9,362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3" calcext:value-type="float">
            <text:p><text:s/>5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0" calcext:value-type="float">
            <text:p><text:s/>23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9" calcext:value-type="float">
            <text:p><text:s/>23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9" calcext:value-type="float">
            <text:p><text:s/>1,02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3" calcext:value-type="float">
            <text:p><text:s/>56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0" calcext:value-type="float">
            <text:p><text:s/>46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3" calcext:value-type="float">
            <text:p><text:s/>1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9" calcext:value-type="float">
            <text:p><text:s/>25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1" calcext:value-type="float">
            <text:p><text:s/>20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22" calcext:value-type="float">
            <text:p><text:s/>2,9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9" calcext:value-type="float">
            <text:p><text:s/>1,53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83" calcext:value-type="float">
            <text:p><text:s/>1,38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63" calcext:value-type="float">
            <text:p><text:s/>1,76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5" calcext:value-type="float">
            <text:p><text:s/>84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1" calcext:value-type="float">
            <text:p><text:s/>2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1" calcext:value-type="float">
            <text:p><text:s/>3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5" calcext:value-type="float">
            <text:p><text:s/>89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8" calcext:value-type="float">
            <text:p><text:s/>47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7" calcext:value-type="float">
            <text:p><text:s/>4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91" calcext:value-type="float">
            <text:p><text:s/>2,691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987" calcext:value-type="float">
            <text:p><text:s/>9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9" calcext:value-type="float">
            <text:p><text:s/>1,44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2" calcext:value-type="float">
            <text:p><text:s/>1,24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15" calcext:value-type="float">
            <text:p><text:s/>1,8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1" calcext:value-type="float">
            <text:p><text:s/>95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4" calcext:value-type="float">
            <text:p><text:s/>86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43" calcext:value-type="float">
            <text:p><text:s/>5,443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118" calcext:value-type="float">
            <text:p><text:s/>2,1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86" calcext:value-type="float">
            <text:p><text:s/>2,78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57" calcext:value-type="float">
            <text:p><text:s/>2,65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7" calcext:value-type="float">
            <text:p><text:s/>1,21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39" calcext:value-type="float">
            <text:p><text:s/>4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2" calcext:value-type="float">
            <text:p><text:s/>65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5" calcext:value-type="float">
            <text:p><text:s/>56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334" calcext:value-type="float">
            <text:p><text:s/>14,334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20" calcext:value-type="float">
            <text:p><text:s/>120 </text:p>
          </table:table-cell>
          <table:table-cell table:style-name="ce6" office:value-type="float" office:value="5903" calcext:value-type="float">
            <text:p><text:s/>5,9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87" calcext:value-type="float">
            <text:p><text:s/>7,787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47" calcext:value-type="float">
            <text:p><text:s/>6,547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96" calcext:value-type="float">
            <text:p><text:s/>3,096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22" calcext:value-type="float">
            <text:p><text:s/>1,3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94" calcext:value-type="float">
            <text:p><text:s/>1,59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02" calcext:value-type="float">
            <text:p><text:s/>1,50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84" calcext:value-type="float">
            <text:p><text:s/>1,98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903" calcext:value-type="float">
            <text:p><text:s/>9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3" calcext:value-type="float">
            <text:p><text:s/>1,06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1" calcext:value-type="float">
            <text:p><text:s/>92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2" calcext:value-type="float">
            <text:p><text:s/>1,08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4" calcext:value-type="float">
            <text:p><text:s/>6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8" calcext:value-type="float">
            <text:p><text:s/>46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21" calcext:value-type="float">
            <text:p><text:s/>1,32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5" calcext:value-type="float">
            <text:p><text:s/>4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0" calcext:value-type="float">
            <text:p><text:s/>74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1" calcext:value-type="float">
            <text:p><text:s/>5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5" calcext:value-type="float">
            <text:p><text:s/>3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1" calcext:value-type="float">
            <text:p><text:s/>50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1" calcext:value-type="float">
            <text:p><text:s/>40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9" calcext:value-type="float">
            <text:p><text:s/>78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6" calcext:value-type="float">
            <text:p><text:s/>45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46" calcext:value-type="float">
            <text:p><text:s/>2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6" calcext:value-type="float">
            <text:p><text:s/>94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89" calcext:value-type="float">
            <text:p><text:s/>3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3" calcext:value-type="float">
            <text:p><text:s/>52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3" calcext:value-type="float">
            <text:p><text:s/>42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5" calcext:value-type="float">
            <text:p><text:s/>59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4" calcext:value-type="float">
            <text:p><text:s/>2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3" calcext:value-type="float">
            <text:p><text:s/>35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2" calcext:value-type="float">
            <text:p><text:s/>24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36" calcext:value-type="float">
            <text:p><text:s/>3,03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34" calcext:value-type="float">
            <text:p><text:s/>1,2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7" calcext:value-type="float">
            <text:p><text:s/>1,60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29" calcext:value-type="float">
            <text:p><text:s/>1,42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14" calcext:value-type="float">
            <text:p><text:s/>8,714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094" calcext:value-type="float">
            <text:p><text:s/>3,0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76" calcext:value-type="float">
            <text:p><text:s/>4,77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38" calcext:value-type="float">
            <text:p><text:s/>3,93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36" calcext:value-type="float">
            <text:p><text:s/>1,23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0" calcext:value-type="float">
            <text:p><text:s/>4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3" calcext:value-type="float">
            <text:p><text:s/>6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58" calcext:value-type="float">
            <text:p><text:s/>1,25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58" calcext:value-type="float">
            <text:p><text:s/>4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1" calcext:value-type="float">
            <text:p><text:s/>57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91" calcext:value-type="float">
            <text:p><text:s/>2,89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52" calcext:value-type="float">
            <text:p><text:s/>9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48" calcext:value-type="float">
            <text:p><text:s/>1,54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3" calcext:value-type="float">
            <text:p><text:s/>1,34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3" calcext:value-type="float">
            <text:p><text:s/>9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6" calcext:value-type="float">
            <text:p><text:s/>50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7" calcext:value-type="float">
            <text:p><text:s/>40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1" calcext:value-type="float">
            <text:p><text:s/>42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3" calcext:value-type="float">
            <text:p><text:s/>24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93" calcext:value-type="float">
            <text:p><text:s/>79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1" calcext:value-type="float">
            <text:p><text:s/>2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6" calcext:value-type="float">
            <text:p><text:s/>42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7" calcext:value-type="float">
            <text:p><text:s/>36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3" calcext:value-type="float">
            <text:p><text:s/>2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5" calcext:value-type="float">
            <text:p><text:s/>23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2" calcext:value-type="float">
            <text:p><text:s/>34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" calcext:value-type="float">
            <text:p><text:s/>19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" calcext:value-type="float">
            <text:p><text:s/>14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0" calcext:value-type="float">
            <text:p><text:s/>29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7" calcext:value-type="float">
            <text:p><text:s/>10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24" calcext:value-type="float">
            <text:p><text:s/>5,32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5" calcext:value-type="float">
            <text:p><text:s/>2,0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2" calcext:value-type="float">
            <text:p><text:s/>2,93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92" calcext:value-type="float">
            <text:p><text:s/>2,39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6" calcext:value-type="float">
            <text:p><text:s/>92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41" calcext:value-type="float">
            <text:p><text:s/>3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2" calcext:value-type="float">
            <text:p><text:s/>5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4" calcext:value-type="float">
            <text:p><text:s/>4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31" calcext:value-type="float">
            <text:p><text:s/>73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5" calcext:value-type="float">
            <text:p><text:s/>4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9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6" calcext:value-type="float">
            <text:p><text:s/>3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9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2" calcext:value-type="float">
            <text:p><text:s/>59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3" calcext:value-type="float">
            <text:p><text:s/>2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" calcext:value-type="float">
            <text:p><text:s/>25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33" calcext:value-type="float">
            <text:p><text:s/>1,53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0" calcext:value-type="float">
            <text:p><text:s/>5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11" calcext:value-type="float">
            <text:p><text:s/>8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2" calcext:value-type="float">
            <text:p><text:s/>7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5" calcext:value-type="float">
            <text:p><text:s/>63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81" calcext:value-type="float">
            <text:p><text:s/>2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4" calcext:value-type="float">
            <text:p><text:s/>36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1" calcext:value-type="float">
            <text:p><text:s/>27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7" calcext:value-type="float">
            <text:p><text:s/>90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7" calcext:value-type="float">
            <text:p><text:s/>50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0" calcext:value-type="float">
            <text:p><text:s/>40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38" calcext:value-type="float">
            <text:p><text:s/>9,538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59" calcext:value-type="float">
            <text:p><text:s/>2,9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61" calcext:value-type="float">
            <text:p><text:s/>4,96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77" calcext:value-type="float">
            <text:p><text:s/>4,577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66" calcext:value-type="float">
            <text:p><text:s/>66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6" calcext:value-type="float">
            <text:p><text:s/>2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2" calcext:value-type="float">
            <text:p><text:s/>36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4" calcext:value-type="float">
            <text:p><text:s/>30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3" calcext:value-type="float">
            <text:p><text:s/>96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2" calcext:value-type="float">
            <text:p><text:s/>45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4" calcext:value-type="float">
            <text:p><text:s/>1,49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04" calcext:value-type="float">
            <text:p><text:s/>5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8" calcext:value-type="float">
            <text:p><text:s/>75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6" calcext:value-type="float">
            <text:p><text:s/>73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2" calcext:value-type="float">
            <text:p><text:s/>78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4" calcext:value-type="float">
            <text:p><text:s/>2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4" calcext:value-type="float">
            <text:p><text:s/>36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3" calcext:value-type="float">
            <text:p><text:s/>1,49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84" calcext:value-type="float">
            <text:p><text:s/>4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0" calcext:value-type="float">
            <text:p><text:s/>7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38" calcext:value-type="float">
            <text:p><text:s/>1,83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0" calcext:value-type="float">
            <text:p><text:s/>94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8" calcext:value-type="float">
            <text:p><text:s/>89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02" calcext:value-type="float">
            <text:p><text:s/>2,30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78" calcext:value-type="float">
            <text:p><text:s/>5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89" calcext:value-type="float">
            <text:p><text:s/>1,18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3" calcext:value-type="float">
            <text:p><text:s/>1,1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49" calcext:value-type="float">
            <text:p><text:s/>4,549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73" calcext:value-type="float">
            <text:p><text:s/>1,7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52" calcext:value-type="float">
            <text:p><text:s/>2,452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97" calcext:value-type="float">
            <text:p><text:s/>2,097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93" calcext:value-type="float">
            <text:p><text:s/>1,59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600" calcext:value-type="float">
            <text:p><text:s/>6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9" calcext:value-type="float">
            <text:p><text:s/>84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4" calcext:value-type="float">
            <text:p><text:s/>74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3" calcext:value-type="float">
            <text:p><text:s/>84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9" calcext:value-type="float">
            <text:p><text:s/>44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2" calcext:value-type="float">
            <text:p><text:s/>42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7" calcext:value-type="float">
            <text:p><text:s/>22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5" calcext:value-type="float">
            <text:p><text:s/>19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91" calcext:value-type="float">
            <text:p><text:s/>1,69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7" calcext:value-type="float">
            <text:p><text:s/>92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64" calcext:value-type="float">
            <text:p><text:s/>764 </text:p>
          </table:table-cell>
          <table:table-cell table:style-name="ce7" office:value-type="float" office:value="8" calcext:value-type="float">
            <text:p><text:s/>8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4" table:style-name="ce7" office:value-type="float" office:value="0" calcext:value-type="float">
            <text:p><text:s/>- </text:p>
          </table:table-cell>
          <table:table-cell table:style-name="ce7" office:value-type="float" office:value="5" calcext:value-type="float">
            <text:p><text:s/>5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7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4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1年5月31日19時33分38秒" calcext:value-type="string" table:number-columns-spanned="68" table:number-rows-spanned="1">
            <text:p><text:s/>製表日期：111年5月31日19時33分38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05-31T11:33:38</meta:creation-date>
    <dc:date>2022-06-01T02:20:04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