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07月" calcext:value-type="string" table:number-columns-spanned="21" table:number-rows-spanned="1">
            <text:p><text:s/>中華民國111年07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026" calcext:value-type="float">
            <text:p><text:s/>577,026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6" office:value-type="float" office:value="299" calcext:value-type="float">
            <text:p><text:s/>299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38" calcext:value-type="float">
            <text:p><text:s/>1,3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2" calcext:value-type="float">
            <text:p><text:s/>3,332 </text:p>
          </table:table-cell>
          <table:table-cell table:style-name="ce6" office:value-type="float" office:value="212814" calcext:value-type="float">
            <text:p><text:s/>212,8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4351" calcext:value-type="float">
            <text:p><text:s/>294,351 </text:p>
          </table:table-cell>
          <table:table-cell table:style-name="ce6" office:value-type="float" office:value="1197" calcext:value-type="float">
            <text:p><text:s/>1,197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24" calcext:value-type="float">
            <text:p><text:s/>6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675" calcext:value-type="float">
            <text:p><text:s/>282,675 </text:p>
          </table:table-cell>
          <table:table-cell table:style-name="ce6" office:value-type="float" office:value="1301" calcext:value-type="float">
            <text:p><text:s/>1,301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14" calcext:value-type="float">
            <text:p><text:s/>7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174" calcext:value-type="float">
            <text:p><text:s/>207,174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1" calcext:value-type="float">
            <text:p><text:s/>20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78" calcext:value-type="float">
            <text:p><text:s/>5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8154" calcext:value-type="float">
            <text:p><text:s/>78,1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086" calcext:value-type="float">
            <text:p><text:s/>103,086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2" calcext:value-type="float">
            <text:p><text:s/>2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088" calcext:value-type="float">
            <text:p><text:s/>104,088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6" calcext:value-type="float">
            <text:p><text:s/>3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06" calcext:value-type="float">
            <text:p><text:s/>10,10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50" calcext:value-type="float">
            <text:p><text:s/>3,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6" calcext:value-type="float">
            <text:p><text:s/>4,92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0" calcext:value-type="float">
            <text:p><text:s/>5,18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32" calcext:value-type="float">
            <text:p><text:s/>16,732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18" calcext:value-type="float">
            <text:p><text:s/>5,9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92" calcext:value-type="float">
            <text:p><text:s/>8,19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0" calcext:value-type="float">
            <text:p><text:s/>8,54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18" calcext:value-type="float">
            <text:p><text:s/>18,718 </text:p>
          </table:table-cell>
          <table:table-cell table:style-name="ce6" office:value-type="float" office:value="85" calcext:value-type="float">
            <text:p><text:s/>85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315" calcext:value-type="float">
            <text:p><text:s/>7,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41" calcext:value-type="float">
            <text:p><text:s/>9,24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77" calcext:value-type="float">
            <text:p><text:s/>9,47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83" calcext:value-type="float">
            <text:p><text:s/>12,08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32" calcext:value-type="float">
            <text:p><text:s/>4,6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24" calcext:value-type="float">
            <text:p><text:s/>5,92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59" calcext:value-type="float">
            <text:p><text:s/>6,15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00" calcext:value-type="float">
            <text:p><text:s/>4,50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81" calcext:value-type="float">
            <text:p><text:s/>1,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1" calcext:value-type="float">
            <text:p><text:s/>2,30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99" calcext:value-type="float">
            <text:p><text:s/>2,19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4" calcext:value-type="float">
            <text:p><text:s/>3,44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51" calcext:value-type="float">
            <text:p><text:s/>1,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5" calcext:value-type="float">
            <text:p><text:s/>1,8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39" calcext:value-type="float">
            <text:p><text:s/>1,63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256" calcext:value-type="float">
            <text:p><text:s/>11,25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409" calcext:value-type="float">
            <text:p><text:s/>4,4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5" calcext:value-type="float">
            <text:p><text:s/>5,53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1" calcext:value-type="float">
            <text:p><text:s/>5,72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78" calcext:value-type="float">
            <text:p><text:s/>11,078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17" calcext:value-type="float">
            <text:p><text:s/>3,9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3" calcext:value-type="float">
            <text:p><text:s/>5,36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5" calcext:value-type="float">
            <text:p><text:s/>5,71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02" calcext:value-type="float">
            <text:p><text:s/>7,10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32" calcext:value-type="float">
            <text:p><text:s/>2,9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33" calcext:value-type="float">
            <text:p><text:s/>3,6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69" calcext:value-type="float">
            <text:p><text:s/>3,46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86" calcext:value-type="float">
            <text:p><text:s/>7,58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21" calcext:value-type="float">
            <text:p><text:s/>2,7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4" calcext:value-type="float">
            <text:p><text:s/>3,79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2" calcext:value-type="float">
            <text:p><text:s/>3,79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72" calcext:value-type="float">
            <text:p><text:s/>8,47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27" calcext:value-type="float">
            <text:p><text:s/>3,0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79" calcext:value-type="float">
            <text:p><text:s/>4,17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3" calcext:value-type="float">
            <text:p><text:s/>4,29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3" calcext:value-type="float">
            <text:p><text:s/>5,19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56" calcext:value-type="float">
            <text:p><text:s/>1,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7" calcext:value-type="float">
            <text:p><text:s/>2,67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6" calcext:value-type="float">
            <text:p><text:s/>2,5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9" calcext:value-type="float">
            <text:p><text:s/>2,33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8" calcext:value-type="float">
            <text:p><text:s/>1,19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1" calcext:value-type="float">
            <text:p><text:s/>1,14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43" calcext:value-type="float">
            <text:p><text:s/>2,84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67" calcext:value-type="float">
            <text:p><text:s/>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5" calcext:value-type="float">
            <text:p><text:s/>1,3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3" calcext:value-type="float">
            <text:p><text:s/>2,5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3" calcext:value-type="float">
            <text:p><text:s/>1,3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0" calcext:value-type="float">
            <text:p><text:s/>1,2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7" calcext:value-type="float">
            <text:p><text:s/>1,37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4" calcext:value-type="float">
            <text:p><text:s/>1,88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6" calcext:value-type="float">
            <text:p><text:s/>2,1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59" calcext:value-type="float">
            <text:p><text:s/>2,0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4" calcext:value-type="float">
            <text:p><text:s/>1,05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1" calcext:value-type="float">
            <text:p><text:s/>1,0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04" calcext:value-type="float">
            <text:p><text:s/>10,50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51" calcext:value-type="float">
            <text:p><text:s/>3,8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2" calcext:value-type="float">
            <text:p><text:s/>5,09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2" calcext:value-type="float">
            <text:p><text:s/>5,41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19" calcext:value-type="float">
            <text:p><text:s/>7,51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13" calcext:value-type="float">
            <text:p><text:s/>3,0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18" calcext:value-type="float">
            <text:p><text:s/>3,81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1" calcext:value-type="float">
            <text:p><text:s/>3,70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0" calcext:value-type="float">
            <text:p><text:s/>1,20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1" calcext:value-type="float">
            <text:p><text:s/>5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72" calcext:value-type="float">
            <text:p><text:s/>4,97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70" calcext:value-type="float">
            <text:p><text:s/>1,6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3" calcext:value-type="float">
            <text:p><text:s/>2,39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9" calcext:value-type="float">
            <text:p><text:s/>2,57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8" calcext:value-type="float">
            <text:p><text:s/>7,72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889" calcext:value-type="float">
            <text:p><text:s/>2,8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53" calcext:value-type="float">
            <text:p><text:s/>3,95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75" calcext:value-type="float">
            <text:p><text:s/>3,77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8" calcext:value-type="float">
            <text:p><text:s/>3,89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2" calcext:value-type="float">
            <text:p><text:s/>1,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4" calcext:value-type="float">
            <text:p><text:s/>1,9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84" calcext:value-type="float">
            <text:p><text:s/>1,98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41" calcext:value-type="float">
            <text:p><text:s/>10,241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447" calcext:value-type="float">
            <text:p><text:s/>4,4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7" calcext:value-type="float">
            <text:p><text:s/>5,12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14" calcext:value-type="float">
            <text:p><text:s/>5,11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5" calcext:value-type="float">
            <text:p><text:s/>9,215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029" calcext:value-type="float">
            <text:p><text:s/>4,0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3" calcext:value-type="float">
            <text:p><text:s/>4,57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2" calcext:value-type="float">
            <text:p><text:s/>4,64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31" calcext:value-type="float">
            <text:p><text:s/>4,93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93" calcext:value-type="float">
            <text:p><text:s/>1,6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4" calcext:value-type="float">
            <text:p><text:s/>2,42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7" calcext:value-type="float">
            <text:p><text:s/>2,50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8" calcext:value-type="float">
            <text:p><text:s/>4,37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46" calcext:value-type="float">
            <text:p><text:s/>1,5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5" calcext:value-type="float">
            <text:p><text:s/>2,1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3" calcext:value-type="float">
            <text:p><text:s/>2,26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6" calcext:value-type="float">
            <text:p><text:s/>9,226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462" calcext:value-type="float">
            <text:p><text:s/>3,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3" calcext:value-type="float">
            <text:p><text:s/>4,56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63" calcext:value-type="float">
            <text:p><text:s/>4,66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242" calcext:value-type="float">
            <text:p><text:s/>27,24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386" calcext:value-type="float">
            <text:p><text:s/>9,3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16" calcext:value-type="float">
            <text:p><text:s/>14,61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26" calcext:value-type="float">
            <text:p><text:s/>12,626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19" calcext:value-type="float">
            <text:p><text:s/>2,2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50" calcext:value-type="float">
            <text:p><text:s/>1,1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5" calcext:value-type="float">
            <text:p><text:s/>3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8" calcext:value-type="float">
            <text:p><text:s/>4,2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2" calcext:value-type="float">
            <text:p><text:s/>2,16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6" calcext:value-type="float">
            <text:p><text:s/>2,08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6" calcext:value-type="float">
            <text:p><text:s/>1,07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9" calcext:value-type="float">
            <text:p><text:s/>6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2" calcext:value-type="float">
            <text:p><text:s/>5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8" calcext:value-type="float">
            <text:p><text:s/>4,41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23" calcext:value-type="float">
            <text:p><text:s/>1,5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0" calcext:value-type="float">
            <text:p><text:s/>2,27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8" calcext:value-type="float">
            <text:p><text:s/>2,14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8" calcext:value-type="float">
            <text:p><text:s/>1,3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4" calcext:value-type="float">
            <text:p><text:s/>57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5" calcext:value-type="float">
            <text:p><text:s/>47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4" calcext:value-type="float">
            <text:p><text:s/>25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" calcext:value-type="float">
            <text:p><text:s/>22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2" calcext:value-type="float">
            <text:p><text:s/>1,94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6" calcext:value-type="float">
            <text:p><text:s/>8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" calcext:value-type="float">
            <text:p><text:s/>4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5" calcext:value-type="float">
            <text:p><text:s/>3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5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9" calcext:value-type="float">
            <text:p><text:s/>9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6" calcext:value-type="float">
            <text:p><text:s/>5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5" calcext:value-type="float">
            <text:p><text:s/>5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" calcext:value-type="float">
            <text:p><text:s/>4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21" calcext:value-type="float">
            <text:p><text:s/>32,921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728" calcext:value-type="float">
            <text:p><text:s/>11,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56" calcext:value-type="float">
            <text:p><text:s/>17,556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65" calcext:value-type="float">
            <text:p><text:s/>15,365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5" calcext:value-type="float">
            <text:p><text:s/>1,2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4" calcext:value-type="float">
            <text:p><text:s/>63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8" calcext:value-type="float">
            <text:p><text:s/>9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51" calcext:value-type="float">
            <text:p><text:s/>5,15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1" calcext:value-type="float">
            <text:p><text:s/>2,7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0" calcext:value-type="float">
            <text:p><text:s/>2,44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6" calcext:value-type="float">
            <text:p><text:s/>2,29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6" calcext:value-type="float">
            <text:p><text:s/>7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0" calcext:value-type="float">
            <text:p><text:s/>1,0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92" calcext:value-type="float">
            <text:p><text:s/>3,69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1" calcext:value-type="float">
            <text:p><text:s/>1,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7" calcext:value-type="float">
            <text:p><text:s/>1,9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5" calcext:value-type="float">
            <text:p><text:s/>1,77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5" calcext:value-type="float">
            <text:p><text:s/>1,9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9" calcext:value-type="float">
            <text:p><text:s/>1,04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6" calcext:value-type="float">
            <text:p><text:s/>85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70" calcext:value-type="float">
            <text:p><text:s/>3,870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579" calcext:value-type="float">
            <text:p><text:s/>1,5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8" calcext:value-type="float">
            <text:p><text:s/>1,95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" calcext:value-type="float">
            <text:p><text:s/>5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0" calcext:value-type="float">
            <text:p><text:s/>1,1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0" calcext:value-type="float">
            <text:p><text:s/>58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1" calcext:value-type="float">
            <text:p><text:s/>2,08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9" calcext:value-type="float">
            <text:p><text:s/>1,09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2" calcext:value-type="float">
            <text:p><text:s/>98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3" calcext:value-type="float">
            <text:p><text:s/>2,7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5" calcext:value-type="float">
            <text:p><text:s/>1,08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6" calcext:value-type="float">
            <text:p><text:s/>48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3" calcext:value-type="float">
            <text:p><text:s/>7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6" calcext:value-type="float">
            <text:p><text:s/>1,2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3" calcext:value-type="float">
            <text:p><text:s/>6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3" calcext:value-type="float">
            <text:p><text:s/>5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9" calcext:value-type="float">
            <text:p><text:s/>1,4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6" calcext:value-type="float">
            <text:p><text:s/>8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3" calcext:value-type="float">
            <text:p><text:s/>6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0" calcext:value-type="float">
            <text:p><text:s/>7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9" calcext:value-type="float">
            <text:p><text:s/>4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5" calcext:value-type="float">
            <text:p><text:s/>60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9" calcext:value-type="float">
            <text:p><text:s/>33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" calcext:value-type="float">
            <text:p><text:s/>26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212" calcext:value-type="float">
            <text:p><text:s/>96,212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152" calcext:value-type="float">
            <text:p><text:s/>1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5" calcext:value-type="float">
            <text:p><text:s/>2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5927" calcext:value-type="float">
            <text:p><text:s/>35,9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12" calcext:value-type="float">
            <text:p><text:s/>48,5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4" calcext:value-type="float">
            <text:p><text:s/>1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00" calcext:value-type="float">
            <text:p><text:s/>47,700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89" calcext:value-type="float">
            <text:p><text:s/>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1" calcext:value-type="float">
            <text:p><text:s/>1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5" calcext:value-type="float">
            <text:p><text:s/>1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9" calcext:value-type="float">
            <text:p><text:s/>2,52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5" calcext:value-type="float">
            <text:p><text:s/>1,2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9" calcext:value-type="float">
            <text:p><text:s/>3,68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04" calcext:value-type="float">
            <text:p><text:s/>1,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2" calcext:value-type="float">
            <text:p><text:s/>1,77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7" calcext:value-type="float">
            <text:p><text:s/>1,9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20" calcext:value-type="float">
            <text:p><text:s/>11,02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79" calcext:value-type="float">
            <text:p><text:s/>3,9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4" calcext:value-type="float">
            <text:p><text:s/>5,53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6" calcext:value-type="float">
            <text:p><text:s/>5,48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20" calcext:value-type="float">
            <text:p><text:s/>5,4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8" calcext:value-type="float">
            <text:p><text:s/>1,8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3" calcext:value-type="float">
            <text:p><text:s/>2,7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7" calcext:value-type="float">
            <text:p><text:s/>2,69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33" calcext:value-type="float">
            <text:p><text:s/>3,43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38" calcext:value-type="float">
            <text:p><text:s/>1,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4" calcext:value-type="float">
            <text:p><text:s/>1,6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2" calcext:value-type="float">
            <text:p><text:s/>1,4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0" calcext:value-type="float">
            <text:p><text:s/>7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3" calcext:value-type="float">
            <text:p><text:s/>77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9" calcext:value-type="float">
            <text:p><text:s/>4,40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6" calcext:value-type="float">
            <text:p><text:s/>2,1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3" calcext:value-type="float">
            <text:p><text:s/>2,25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5" calcext:value-type="float">
            <text:p><text:s/>1,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64" calcext:value-type="float">
            <text:p><text:s/>1,96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8" calcext:value-type="float">
            <text:p><text:s/>1,95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63" calcext:value-type="float">
            <text:p><text:s/>9,06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23" calcext:value-type="float">
            <text:p><text:s/>3,2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93" calcext:value-type="float">
            <text:p><text:s/>4,49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0" calcext:value-type="float">
            <text:p><text:s/>4,57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6" calcext:value-type="float">
            <text:p><text:s/>7,80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90" calcext:value-type="float">
            <text:p><text:s/>2,7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92" calcext:value-type="float">
            <text:p><text:s/>3,89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4" calcext:value-type="float">
            <text:p><text:s/>3,9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54" calcext:value-type="float">
            <text:p><text:s/>5,15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47" calcext:value-type="float">
            <text:p><text:s/>2,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5" calcext:value-type="float">
            <text:p><text:s/>2,76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9" calcext:value-type="float">
            <text:p><text:s/>2,38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3" calcext:value-type="float">
            <text:p><text:s/>2,1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4" calcext:value-type="float">
            <text:p><text:s/>1,1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86" calcext:value-type="float">
            <text:p><text:s/>15,086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03" calcext:value-type="float">
            <text:p><text:s/>5,7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94" calcext:value-type="float">
            <text:p><text:s/>7,694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92" calcext:value-type="float">
            <text:p><text:s/>7,39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5" calcext:value-type="float">
            <text:p><text:s/>1,90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7" calcext:value-type="float">
            <text:p><text:s/>9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8" calcext:value-type="float">
            <text:p><text:s/>2,92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28" calcext:value-type="float">
            <text:p><text:s/>1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1" calcext:value-type="float">
            <text:p><text:s/>1,4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4" calcext:value-type="float">
            <text:p><text:s/>1,1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0" calcext:value-type="float">
            <text:p><text:s/>5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9" calcext:value-type="float">
            <text:p><text:s/>8,699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27" calcext:value-type="float">
            <text:p><text:s/>3,1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7" calcext:value-type="float">
            <text:p><text:s/>4,25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2" calcext:value-type="float">
            <text:p><text:s/>4,44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3" calcext:value-type="float">
            <text:p><text:s/>87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3" calcext:value-type="float">
            <text:p><text:s/>6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8" calcext:value-type="float">
            <text:p><text:s/>35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400" calcext:value-type="float">
            <text:p><text:s/>80,400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5" calcext:value-type="float">
            <text:p><text:s/>75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93" calcext:value-type="float">
            <text:p><text:s/>9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4" calcext:value-type="float">
            <text:p><text:s/>2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29910" calcext:value-type="float">
            <text:p><text:s/>29,9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614" calcext:value-type="float">
            <text:p><text:s/>40,614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0" calcext:value-type="float">
            <text:p><text:s/>1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86" calcext:value-type="float">
            <text:p><text:s/>39,786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5" calcext:value-type="float">
            <text:p><text:s/>1,3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91" calcext:value-type="float">
            <text:p><text:s/>4,89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32" calcext:value-type="float">
            <text:p><text:s/>1,7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1" calcext:value-type="float">
            <text:p><text:s/>2,43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0" calcext:value-type="float">
            <text:p><text:s/>2,46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9" calcext:value-type="float">
            <text:p><text:s/>6,439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479" calcext:value-type="float">
            <text:p><text:s/>2,4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39" calcext:value-type="float">
            <text:p><text:s/>3,23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00" calcext:value-type="float">
            <text:p><text:s/>3,20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33" calcext:value-type="float">
            <text:p><text:s/>4,33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90" calcext:value-type="float">
            <text:p><text:s/>1,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15" calcext:value-type="float">
            <text:p><text:s/>2,21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8" calcext:value-type="float">
            <text:p><text:s/>2,11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96" calcext:value-type="float">
            <text:p><text:s/>6,09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34" calcext:value-type="float">
            <text:p><text:s/>2,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6" calcext:value-type="float">
            <text:p><text:s/>3,04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0" calcext:value-type="float">
            <text:p><text:s/>3,05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68" calcext:value-type="float">
            <text:p><text:s/>3,2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1" calcext:value-type="float">
            <text:p><text:s/>1,1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28" calcext:value-type="float">
            <text:p><text:s/>1,7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0" calcext:value-type="float">
            <text:p><text:s/>1,5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9" calcext:value-type="float">
            <text:p><text:s/>3,8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66" calcext:value-type="float">
            <text:p><text:s/>1,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8" calcext:value-type="float">
            <text:p><text:s/>2,0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1" calcext:value-type="float">
            <text:p><text:s/>1,80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5" calcext:value-type="float">
            <text:p><text:s/>3,20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7" calcext:value-type="float">
            <text:p><text:s/>1,1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5" calcext:value-type="float">
            <text:p><text:s/>1,6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0" calcext:value-type="float">
            <text:p><text:s/>1,56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4" calcext:value-type="float">
            <text:p><text:s/>2,94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3" calcext:value-type="float">
            <text:p><text:s/>1,5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1" calcext:value-type="float">
            <text:p><text:s/>1,4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0" calcext:value-type="float">
            <text:p><text:s/>2,57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9" calcext:value-type="float">
            <text:p><text:s/>1,32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61" calcext:value-type="float">
            <text:p><text:s/>5,96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5" calcext:value-type="float">
            <text:p><text:s/>2,97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6" calcext:value-type="float">
            <text:p><text:s/>2,98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7" calcext:value-type="float">
            <text:p><text:s/>3,62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3" calcext:value-type="float">
            <text:p><text:s/>1,4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8" calcext:value-type="float">
            <text:p><text:s/>1,87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66" calcext:value-type="float">
            <text:p><text:s/>7,66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86" calcext:value-type="float">
            <text:p><text:s/>3,0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55" calcext:value-type="float">
            <text:p><text:s/>3,75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1" calcext:value-type="float">
            <text:p><text:s/>3,9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98" calcext:value-type="float">
            <text:p><text:s/>4,79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42" calcext:value-type="float">
            <text:p><text:s/>1,7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2" calcext:value-type="float">
            <text:p><text:s/>2,40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6" calcext:value-type="float">
            <text:p><text:s/>2,39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05" calcext:value-type="float">
            <text:p><text:s/>4,80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8" calcext:value-type="float">
            <text:p><text:s/>2,40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7" calcext:value-type="float">
            <text:p><text:s/>2,39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02" calcext:value-type="float">
            <text:p><text:s/>5,60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32" calcext:value-type="float">
            <text:p><text:s/>2,0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0" calcext:value-type="float">
            <text:p><text:s/>2,77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2" calcext:value-type="float">
            <text:p><text:s/>2,83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0" calcext:value-type="float">
            <text:p><text:s/>5,08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80" calcext:value-type="float">
            <text:p><text:s/>1,9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1" calcext:value-type="float">
            <text:p><text:s/>2,51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9" calcext:value-type="float">
            <text:p><text:s/>2,56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40" calcext:value-type="float">
            <text:p><text:s/>12,24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5" calcext:value-type="float">
            <text:p><text:s/>4,3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35" calcext:value-type="float">
            <text:p><text:s/>6,63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5" calcext:value-type="float">
            <text:p><text:s/>5,60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6" calcext:value-type="float">
            <text:p><text:s/>3,63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28" calcext:value-type="float">
            <text:p><text:s/>1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5" calcext:value-type="float">
            <text:p><text:s/>1,95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" calcext:value-type="float">
            <text:p><text:s/>1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3" calcext:value-type="float">
            <text:p><text:s/>13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3" calcext:value-type="float">
            <text:p><text:s/>96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3" calcext:value-type="float">
            <text:p><text:s/>1,73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0" calcext:value-type="float">
            <text:p><text:s/>1,93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7" calcext:value-type="float">
            <text:p><text:s/>1,0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90" calcext:value-type="float">
            <text:p><text:s/>58,390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02" calcext:value-type="float">
            <text:p><text:s/>10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7" calcext:value-type="float">
            <text:p><text:s/>1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0371" calcext:value-type="float">
            <text:p><text:s/>20,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884" calcext:value-type="float">
            <text:p><text:s/>29,884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06" calcext:value-type="float">
            <text:p><text:s/>28,506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3" calcext:value-type="float">
            <text:p><text:s/>1,97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0" calcext:value-type="float">
            <text:p><text:s/>1,08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3" calcext:value-type="float">
            <text:p><text:s/>8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6" calcext:value-type="float">
            <text:p><text:s/>2,13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8" calcext:value-type="float">
            <text:p><text:s/>3,18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02" calcext:value-type="float">
            <text:p><text:s/>1,70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6" calcext:value-type="float">
            <text:p><text:s/>1,4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6" calcext:value-type="float">
            <text:p><text:s/>2,1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0" calcext:value-type="float">
            <text:p><text:s/>1,1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1" calcext:value-type="float">
            <text:p><text:s/>9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7" calcext:value-type="float">
            <text:p><text:s/>3,67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8" calcext:value-type="float">
            <text:p><text:s/>1,89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9" calcext:value-type="float">
            <text:p><text:s/>1,77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7" calcext:value-type="float">
            <text:p><text:s/>6,41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2" calcext:value-type="float">
            <text:p><text:s/>2,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0" calcext:value-type="float">
            <text:p><text:s/>3,28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37" calcext:value-type="float">
            <text:p><text:s/>3,13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58" calcext:value-type="float">
            <text:p><text:s/>2,35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2" calcext:value-type="float">
            <text:p><text:s/>1,27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15" calcext:value-type="float">
            <text:p><text:s/>3,61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74" calcext:value-type="float">
            <text:p><text:s/>1,2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9" calcext:value-type="float">
            <text:p><text:s/>1,82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6" calcext:value-type="float">
            <text:p><text:s/>1,78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7" calcext:value-type="float">
            <text:p><text:s/>5,80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48" calcext:value-type="float">
            <text:p><text:s/>2,84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59" calcext:value-type="float">
            <text:p><text:s/>2,95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5" calcext:value-type="float">
            <text:p><text:s/>1,76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6" calcext:value-type="float">
            <text:p><text:s/>1,21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5" calcext:value-type="float">
            <text:p><text:s/>67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" calcext:value-type="float">
            <text:p><text:s/>54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1" calcext:value-type="float">
            <text:p><text:s/>4,60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2" calcext:value-type="float">
            <text:p><text:s/>2,35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8" calcext:value-type="float">
            <text:p><text:s/>5,54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996" calcext:value-type="float">
            <text:p><text:s/>1,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34" calcext:value-type="float">
            <text:p><text:s/>2,73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4" calcext:value-type="float">
            <text:p><text:s/>2,8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35" calcext:value-type="float">
            <text:p><text:s/>8,635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161" calcext:value-type="float">
            <text:p><text:s/>3,1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0" calcext:value-type="float">
            <text:p><text:s/>4,31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25" calcext:value-type="float">
            <text:p><text:s/>4,32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4" calcext:value-type="float">
            <text:p><text:s/>3,2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2" calcext:value-type="float">
            <text:p><text:s/>1,6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2" calcext:value-type="float">
            <text:p><text:s/>1,58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944" calcext:value-type="float">
            <text:p><text:s/>19,944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115" calcext:value-type="float">
            <text:p><text:s/>7,1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36" calcext:value-type="float">
            <text:p><text:s/>10,536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08" calcext:value-type="float">
            <text:p><text:s/>9,408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5" calcext:value-type="float">
            <text:p><text:s/>5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6" calcext:value-type="float">
            <text:p><text:s/>29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" calcext:value-type="float">
            <text:p><text:s/>46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" calcext:value-type="float">
            <text:p><text:s/>25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1" calcext:value-type="float">
            <text:p><text:s/>2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3" calcext:value-type="float">
            <text:p><text:s/>2,9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3" calcext:value-type="float">
            <text:p><text:s/>1,38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2" calcext:value-type="float">
            <text:p><text:s/>31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0" calcext:value-type="float">
            <text:p><text:s/>1,24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5" calcext:value-type="float">
            <text:p><text:s/>1,82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5" calcext:value-type="float">
            <text:p><text:s/>5,49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149" calcext:value-type="float">
            <text:p><text:s/>2,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8" calcext:value-type="float">
            <text:p><text:s/>2,80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7" calcext:value-type="float">
            <text:p><text:s/>2,68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8" calcext:value-type="float">
            <text:p><text:s/>1,23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59" calcext:value-type="float">
            <text:p><text:s/>14,359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09" calcext:value-type="float">
            <text:p><text:s/>5,9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82" calcext:value-type="float">
            <text:p><text:s/>7,78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77" calcext:value-type="float">
            <text:p><text:s/>6,577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03" calcext:value-type="float">
            <text:p><text:s/>3,10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6" calcext:value-type="float">
            <text:p><text:s/>1,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7" calcext:value-type="float">
            <text:p><text:s/>1,59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6" calcext:value-type="float">
            <text:p><text:s/>1,50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2" calcext:value-type="float">
            <text:p><text:s/>1,97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8" calcext:value-type="float">
            <text:p><text:s/>1,08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8" calcext:value-type="float">
            <text:p><text:s/>1,3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" calcext:value-type="float">
            <text:p><text:s/>78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" calcext:value-type="float">
            <text:p><text:s/>4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4" calcext:value-type="float">
            <text:p><text:s/>3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0" calcext:value-type="float">
            <text:p><text:s/>3,05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6" calcext:value-type="float">
            <text:p><text:s/>1,60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4" calcext:value-type="float">
            <text:p><text:s/>1,44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09" calcext:value-type="float">
            <text:p><text:s/>8,709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2" calcext:value-type="float">
            <text:p><text:s/>3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6" calcext:value-type="float">
            <text:p><text:s/>4,77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3" calcext:value-type="float">
            <text:p><text:s/>3,93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3" calcext:value-type="float">
            <text:p><text:s/>1,2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8" calcext:value-type="float">
            <text:p><text:s/>6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4" calcext:value-type="float">
            <text:p><text:s/>2,88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1" calcext:value-type="float">
            <text:p><text:s/>1,54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7" calcext:value-type="float">
            <text:p><text:s/>7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3" calcext:value-type="float">
            <text:p><text:s/>3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7" calcext:value-type="float">
            <text:p><text:s/>3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" calcext:value-type="float">
            <text:p><text:s/>1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" calcext:value-type="float">
            <text:p><text:s/>1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" calcext:value-type="float">
            <text:p><text:s/>29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25" calcext:value-type="float">
            <text:p><text:s/>5,32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5" calcext:value-type="float">
            <text:p><text:s/>2,0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4" calcext:value-type="float">
            <text:p><text:s/>2,92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1" calcext:value-type="float">
            <text:p><text:s/>2,40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" calcext:value-type="float">
            <text:p><text:s/>59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3" calcext:value-type="float">
            <text:p><text:s/>1,5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9" calcext:value-type="float">
            <text:p><text:s/>8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4" calcext:value-type="float">
            <text:p><text:s/>7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9" calcext:value-type="float">
            <text:p><text:s/>9,539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4" calcext:value-type="float">
            <text:p><text:s/>2,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3" calcext:value-type="float">
            <text:p><text:s/>4,96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6" calcext:value-type="float">
            <text:p><text:s/>4,57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9" calcext:value-type="float">
            <text:p><text:s/>6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3" calcext:value-type="float">
            <text:p><text:s/>36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1" calcext:value-type="float">
            <text:p><text:s/>1,51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7" calcext:value-type="float">
            <text:p><text:s/>7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4" calcext:value-type="float">
            <text:p><text:s/>74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7" calcext:value-type="float">
            <text:p><text:s/>79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6" calcext:value-type="float">
            <text:p><text:s/>7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1" calcext:value-type="float">
            <text:p><text:s/>7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4" calcext:value-type="float">
            <text:p><text:s/>9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5" calcext:value-type="float">
            <text:p><text:s/>2,29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71" calcext:value-type="float">
            <text:p><text:s/>4,57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8" calcext:value-type="float">
            <text:p><text:s/>1,7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7" calcext:value-type="float">
            <text:p><text:s/>2,46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4" calcext:value-type="float">
            <text:p><text:s/>2,10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98" calcext:value-type="float">
            <text:p><text:s/>1,59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" calcext:value-type="float">
            <text:p><text:s/>193 </text:p>
          </table:table-cell>
          <table:table-cell table:number-columns-repeated="5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0" calcext:value-type="float">
            <text:p><text:s/>1,7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7" calcext:value-type="float">
            <text:p><text:s/>93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3" calcext:value-type="float">
            <text:p><text:s/>773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8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1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7月31日17時37分15秒" calcext:value-type="string" table:number-columns-spanned="68" table:number-rows-spanned="1">
            <text:p><text:s/>製表日期：111年7月31日17時37分1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7-31T09:37:15</meta:creation-date>
    <dc:date>2022-08-01T01:56:52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