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2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73.55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56mm" fo:break-before="auto" style:use-optimal-row-height="fals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37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</style:style>
    <style:style style:name="ce1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37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66" table:default-cell-style-name="ce10"/>
        <table:table-column table:style-name="co4" table:number-columns-repeated="956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Default" table:number-columns-repeated="21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新竹縣政府(民政處)" calcext:value-type="string">
            <text:p><text:s/>新竹縣政府(民政處)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1" office:value-type="string" office:string-value="月　報" calcext:value-type="string">
            <text:p><text:s/>月　報 </text:p>
          </table:table-cell>
          <table:table-cell table:style-name="ce11" office:value-type="string" office:string-value="次月5日前編送" calcext:value-type="string" table:number-columns-spanned="21" table:number-rows-spanned="1">
            <text:p><text:s/>次月5日前編送 </text:p>
          </table:table-cell>
          <table:covered-table-cell table:number-columns-repeated="20" table:style-name="ce13"/>
          <table:table-cell table:style-name="ce1" office:value-type="string" office:string-value="表　　號" calcext:value-type="string">
            <text:p><text:s/>表　　號 </text:p>
          </table:table-cell>
          <table:table-cell table:style-name="ce1" office:value-type="string" office:string-value="1221-00-01-2" calcext:value-type="string">
            <text:p><text:s/>1221-00-01-2 </text:p>
          </table:table-cell>
          <table:table-cell table:style-name="Default" table:number-columns-repeated="44"/>
          <table:table-cell table:number-columns-repeated="956"/>
        </table:table-row>
        <table:table-row table:style-name="ro1">
          <table:table-cell table:style-name="ce2" office:value-type="string" office:string-value="月統計報表之1" calcext:value-type="string">
            <text:p><text:s/>月統計報表之1 </text:p>
          </table:table-cell>
          <table:table-cell table:style-name="ce12" office:value-type="string" office:string-value="新竹縣各鄉鎮市村里　村里鄰戶數、人口數與戶籍動態登記數按性別、登記項目及區域分" calcext:value-type="string" table:number-columns-spanned="21" table:number-rows-spanned="1">
            <text:p><text:s/>新竹縣各鄉鎮市村里　村里鄰戶數、人口數與戶籍動態登記數按性別、登記項目及區域分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Default"/>
          <table:table-cell table:style-name="ce12" office:value-type="string" office:string-value="中華民國111年08月" calcext:value-type="string" table:number-columns-spanned="21" table:number-rows-spanned="1">
            <text:p><text:s/>中華民國111年08月 </text:p>
          </table:table-cell>
          <table:covered-table-cell table:number-columns-repeated="20"/>
          <table:table-cell table:style-name="Default" table:number-columns-repeated="46"/>
          <table:table-cell table:number-columns-repeated="956"/>
        </table:table-row>
        <table:table-row table:style-name="ro1">
          <table:table-cell table:style-name="ce2" office:value-type="string" office:string-value="RRRP03310" calcext:value-type="string">
            <text:p><text:s/>RRRP03310 </text:p>
          </table:table-cell>
          <table:table-cell table:style-name="Default" table:number-columns-repeated="22"/>
          <table:table-cell table:style-name="ce18" office:value-type="string" office:string-value="單位：戶；人；對" calcext:value-type="string">
            <text:p><text:s/>單位：戶；人；對 </text:p>
          </table:table-cell>
          <table:table-cell table:style-name="Default" table:number-columns-repeated="44"/>
          <table:table-cell table:number-columns-repeated="956"/>
        </table:table-row>
        <table:table-row table:style-name="ro2">
          <table:table-cell table:style-name="ce3" office:value-type="string" office:string-value="區域代碼" calcext:value-type="string" table:number-columns-spanned="1" table:number-rows-spanned="3">
            <text:p><text:s/>區域代碼 </text:p>
          </table:table-cell>
          <table:table-cell table:style-name="ce3" office:value-type="string" office:string-value="區域別" calcext:value-type="string" table:number-columns-spanned="1" table:number-rows-spanned="3">
            <text:p><text:s/>區域別 </text:p>
          </table:table-cell>
          <table:table-cell table:style-name="ce3" office:value-type="string" office:string-value="村里數" calcext:value-type="string" table:number-columns-spanned="2" table:number-rows-spanned="1">
            <text:p><text:s/>村里數 </text:p>
          </table:table-cell>
          <table:covered-table-cell table:style-name="ce14"/>
          <table:table-cell table:style-name="ce3" office:value-type="string" office:string-value="鄰數" calcext:value-type="string" table:number-columns-spanned="2" table:number-rows-spanned="1">
            <text:p><text:s/>鄰數 </text:p>
          </table:table-cell>
          <table:covered-table-cell table:style-name="ce14"/>
          <table:table-cell table:style-name="ce3" office:value-type="string" office:string-value="戶數" calcext:value-type="string" table:number-columns-spanned="1" table:number-rows-spanned="3">
            <text:p><text:s/>戶數 </text:p>
          </table:table-cell>
          <table:table-cell table:style-name="ce3" office:value-type="string" office:string-value="性別" calcext:value-type="string" table:number-columns-spanned="1" table:number-rows-spanned="3">
            <text:p><text:s/>性別 </text:p>
          </table:table-cell>
          <table:table-cell table:style-name="ce3" office:value-type="string" office:string-value="人口數" calcext:value-type="string" table:number-columns-spanned="1" table:number-rows-spanned="3">
            <text:p><text:s/>人口數 </text:p>
          </table:table-cell>
          <table:table-cell table:style-name="ce3" office:value-type="string" office:string-value="遷入人數" calcext:value-type="string" table:number-columns-spanned="15" table:number-rows-spanned="1">
            <text:p><text:s/>遷入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遷出人數" calcext:value-type="string" table:number-columns-spanned="15" table:number-rows-spanned="1">
            <text:p><text:s/>遷出人數 </text:p>
          </table:table-cell>
          <table:covered-table-cell table:number-columns-repeated="13" table:style-name="ce17"/>
          <table:covered-table-cell table:style-name="ce14"/>
          <table:table-cell table:style-name="ce3" office:value-type="string" office:string-value="住址變更人數" calcext:value-type="string" table:number-columns-spanned="2" table:number-rows-spanned="1">
            <text:p><text:s/>住址變更人數 </text:p>
          </table:table-cell>
          <table:covered-table-cell table:style-name="ce14"/>
          <table:table-cell table:style-name="ce3" office:value-type="string" office:string-value="行政區域調整人數" calcext:value-type="string" table:number-columns-spanned="2" table:number-rows-spanned="1">
            <text:p><text:s/>行政區域調整人數 </text:p>
          </table:table-cell>
          <table:covered-table-cell table:style-name="ce14"/>
          <table:table-cell table:style-name="ce3" office:value-type="string" office:string-value="嬰兒出生總數" calcext:value-type="string" table:number-columns-spanned="5" table:number-rows-spanned="1">
            <text:p><text:s/>嬰兒出生總數 </text:p>
          </table:table-cell>
          <table:covered-table-cell table:number-columns-repeated="3" table:style-name="ce17"/>
          <table:covered-table-cell table:style-name="ce14"/>
          <table:table-cell table:style-name="ce3" office:value-type="string" office:string-value="生母原屬國籍(地區)" calcext:value-type="string" table:number-columns-spanned="2" table:number-rows-spanned="1">
            <text:p><text:s/>生母原屬國籍(地區) </text:p>
          </table:table-cell>
          <table:covered-table-cell table:style-name="ce14"/>
          <table:table-cell table:style-name="ce3" office:value-type="string" office:string-value="生父原屬國籍(地區)" calcext:value-type="string" table:number-columns-spanned="2" table:number-rows-spanned="1">
            <text:p><text:s/>生父原屬國籍(地區) </text:p>
          </table:table-cell>
          <table:covered-table-cell table:style-name="ce14"/>
          <table:table-cell table:style-name="ce3" office:value-type="string" office:string-value="遺腹子" calcext:value-type="string" table:number-columns-spanned="1" table:number-rows-spanned="3">
            <text:p><text:s/>遺腹子 </text:p>
          </table:table-cell>
          <table:table-cell table:style-name="ce3" office:value-type="string" office:string-value="雙胞胎" calcext:value-type="string" table:number-columns-spanned="1" table:number-rows-spanned="3">
            <text:p><text:s/>雙胞胎 </text:p>
          </table:table-cell>
          <table:table-cell table:style-name="ce3" office:value-type="string" office:string-value="三胞胎以上" calcext:value-type="string" table:number-columns-spanned="1" table:number-rows-spanned="3">
            <text:p><text:s/>三胞胎以上 </text:p>
          </table:table-cell>
          <table:table-cell table:style-name="ce3" office:value-type="string" office:string-value="死亡人數" calcext:value-type="string" table:number-columns-spanned="1" table:number-rows-spanned="3">
            <text:p><text:s/>死亡人數 </text:p>
          </table:table-cell>
          <table:table-cell table:style-name="ce3" office:value-type="string" office:string-value="認領人數" calcext:value-type="string" table:number-columns-spanned="1" table:number-rows-spanned="3">
            <text:p><text:s/>認領人數 </text:p>
          </table:table-cell>
          <table:table-cell table:style-name="ce3" office:value-type="string" office:string-value="收養人數" calcext:value-type="string" table:number-columns-spanned="1" table:number-rows-spanned="3">
            <text:p><text:s/>收養人數 </text:p>
          </table:table-cell>
          <table:table-cell table:style-name="ce3" office:value-type="string" office:string-value="終止收養人數" calcext:value-type="string" table:number-columns-spanned="1" table:number-rows-spanned="3">
            <text:p><text:s/>終止收養人數 </text:p>
          </table:table-cell>
          <table:table-cell table:style-name="ce3" office:value-type="string" office:string-value="監護人數" calcext:value-type="string" table:number-columns-spanned="1" table:number-rows-spanned="3">
            <text:p><text:s/>監護人數 </text:p>
          </table:table-cell>
          <table:table-cell table:style-name="ce3" office:value-type="string" office:string-value="輔助人數" calcext:value-type="string" table:number-columns-spanned="1" table:number-rows-spanned="3">
            <text:p><text:s/>輔助人數 </text:p>
          </table:table-cell>
          <table:table-cell table:style-name="ce3" office:value-type="string" office:string-value="未成年子女權利義務行使負擔人數　" calcext:value-type="string" table:number-columns-spanned="1" table:number-rows-spanned="3">
            <text:p><text:s/>未成年子女權利義務行使負擔人數　 </text:p>
          </table:table-cell>
          <table:table-cell table:style-name="ce3" office:value-type="string" office:string-value="結婚對數" calcext:value-type="string" table:number-columns-spanned="3" table:number-rows-spanned="1">
            <text:p><text:s/>結婚對數 </text:p>
          </table:table-cell>
          <table:covered-table-cell table:style-name="ce17"/>
          <table:covered-table-cell table:style-name="ce14"/>
          <table:table-cell table:style-name="ce19" office:value-type="string" office:string-value="離婚／終止結婚對數" calcext:value-type="string" table:number-columns-spanned="3" table:number-rows-spanned="1">
            <text:p><text:s/>離婚／終止結婚對數 </text:p>
          </table:table-cell>
          <table:covered-table-cell table:number-columns-repeated="2" table:style-name="ce17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table-cell table:style-name="ce3" office:value-type="string" office:string-value="現有門牌" calcext:value-type="string" table:number-columns-spanned="1" table:number-rows-spanned="2">
            <text:p><text:s/>現有門牌 </text:p>
          </table:table-cell>
          <table:table-cell table:style-name="ce3" office:value-type="string" office:string-value="戶籍登記" calcext:value-type="string" table:number-columns-spanned="1" table:number-rows-spanned="2">
            <text:p><text:s/>戶籍登記 </text:p>
          </table:table-cell>
          <table:covered-table-cell table:number-columns-repeated="3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自國外" calcext:value-type="string" table:number-columns-spanned="1" table:number-rows-spanned="2">
            <text:p><text:s/>自國外 </text:p>
          </table:table-cell>
          <table:table-cell table:style-name="ce3" office:value-type="string" office:string-value="自他省(市)" calcext:value-type="string" table:number-columns-spanned="9" table:number-rows-spanned="1">
            <text:p><text:s/>自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自本省他縣(市)" calcext:value-type="string" table:number-columns-spanned="1" table:number-rows-spanned="2">
            <text:p><text:s/>自本省他縣(市) </text:p>
          </table:table-cell>
          <table:table-cell table:style-name="ce3" office:value-type="string" office:string-value="自本縣(市)他鄉(鎮市區)　" calcext:value-type="string" table:number-columns-spanned="1" table:number-rows-spanned="2">
            <text:p><text:s/>自本縣(市)他鄉(鎮市區)　 </text:p>
          </table:table-cell>
          <table:table-cell table:style-name="ce3" office:value-type="string" office:string-value="初設戶籍" calcext:value-type="string" table:number-columns-spanned="1" table:number-rows-spanned="2">
            <text:p><text:s/>初設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往國外" calcext:value-type="string" table:number-columns-spanned="1" table:number-rows-spanned="2">
            <text:p><text:s/>往國外 </text:p>
          </table:table-cell>
          <table:table-cell table:style-name="ce3" office:value-type="string" office:string-value="往他省(市)" calcext:value-type="string" table:number-columns-spanned="9" table:number-rows-spanned="1">
            <text:p><text:s/>往他省(市) </text:p>
          </table:table-cell>
          <table:covered-table-cell table:number-columns-repeated="7" table:style-name="ce17"/>
          <table:covered-table-cell table:style-name="ce14"/>
          <table:table-cell table:style-name="ce3" office:value-type="string" office:string-value="往本省他縣(市)" calcext:value-type="string" table:number-columns-spanned="1" table:number-rows-spanned="2">
            <text:p><text:s/>往本省他縣(市) </text:p>
          </table:table-cell>
          <table:table-cell table:style-name="ce3" office:value-type="string" office:string-value="往本縣(市)他鄉(鎮市區)　" calcext:value-type="string" table:number-columns-spanned="1" table:number-rows-spanned="2">
            <text:p><text:s/>往本縣(市)他鄉(鎮市區)　 </text:p>
          </table:table-cell>
          <table:table-cell table:style-name="ce3" office:value-type="string" office:string-value="廢止戶籍" calcext:value-type="string" table:number-columns-spanned="1" table:number-rows-spanned="2">
            <text:p><text:s/>廢止戶籍 </text:p>
          </table:table-cell>
          <table:table-cell table:style-name="ce3" office:value-type="string" office:string-value="其他" calcext:value-type="string" table:number-columns-spanned="1" table:number-rows-spanned="2">
            <text:p><text:s/>其他 </text:p>
          </table:table-cell>
          <table:table-cell table:style-name="ce3" office:value-type="string" office:string-value="入" calcext:value-type="string" table:number-columns-spanned="1" table:number-rows-spanned="2">
            <text:p><text:s/>入 </text:p>
          </table:table-cell>
          <table:table-cell table:style-name="ce3" office:value-type="string" office:string-value="出" calcext:value-type="string" table:number-columns-spanned="1" table:number-rows-spanned="2">
            <text:p><text:s/>出 </text:p>
          </table:table-cell>
          <table:table-cell table:style-name="ce3" office:value-type="string" office:string-value="增" calcext:value-type="string" table:number-columns-spanned="1" table:number-rows-spanned="2">
            <text:p><text:s/>增 </text:p>
          </table:table-cell>
          <table:table-cell table:style-name="ce3" office:value-type="string" office:string-value="減" calcext:value-type="string" table:number-columns-spanned="1" table:number-rows-spanned="2">
            <text:p><text:s/>減 </text:p>
          </table:table-cell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婚生" calcext:value-type="string" table:number-columns-spanned="1" table:number-rows-spanned="2">
            <text:p><text:s/>婚生 </text:p>
          </table:table-cell>
          <table:table-cell table:style-name="ce3" office:value-type="string" office:string-value="非婚生" calcext:value-type="string" table:number-columns-spanned="2" table:number-rows-spanned="1">
            <text:p><text:s/>非婚生 </text:p>
          </table:table-cell>
          <table:covered-table-cell table:style-name="ce14"/>
          <table:table-cell table:style-name="ce3" office:value-type="string" office:string-value="無依兒童" calcext:value-type="string" table:number-columns-spanned="1" table:number-rows-spanned="2">
            <text:p><text:s/>無依兒童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table-cell table:style-name="ce3" office:value-type="string" office:string-value="大陸港澳地區" calcext:value-type="string" table:number-columns-spanned="1" table:number-rows-spanned="2">
            <text:p><text:s/>大陸港澳地區 </text:p>
          </table:table-cell>
          <table:table-cell table:style-name="ce3" office:value-type="string" office:string-value="外國籍" calcext:value-type="string" table:number-columns-spanned="1" table:number-rows-spanned="2">
            <text:p><text:s/>外國籍 </text:p>
          </table:table-cell>
          <table:covered-table-cell table:number-columns-repeated="10" table:style-name="ce4"/>
          <table:table-cell table:style-name="ce3" office:value-type="string" office:string-value="合計" calcext:value-type="string" table:number-columns-spanned="1" table:number-rows-spanned="2">
            <text:p><text:s/>合計 </text:p>
          </table:table-cell>
          <table:table-cell table:style-name="ce3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3" office:value-type="string" office:string-value="相同性別" calcext:value-type="string" table:number-columns-spanned="1" table:number-rows-spanned="2">
            <text:p><text:s/>相同性別 </text:p>
          </table:table-cell>
          <table:table-cell table:style-name="ce19" office:value-type="string" office:string-value="合計" calcext:value-type="string" table:number-columns-spanned="1" table:number-rows-spanned="2">
            <text:p><text:s/>合計 </text:p>
          </table:table-cell>
          <table:table-cell table:style-name="ce19" office:value-type="string" office:string-value="不同性別" calcext:value-type="string" table:number-columns-spanned="1" table:number-rows-spanned="2">
            <text:p><text:s/>不同性別 </text:p>
          </table:table-cell>
          <table:table-cell table:style-name="ce19" office:value-type="string" office:string-value="相同性別" calcext:value-type="string" table:number-columns-spanned="1" table:number-rows-spanned="2">
            <text:p><text:s/>相同性別 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6" table:style-name="ce5"/>
          <table:table-cell table:style-name="ce3" office:value-type="string" office:string-value="新北市" calcext:value-type="string">
            <text:p><text:s/>新北市 </text:p>
          </table:table-cell>
          <table:table-cell table:style-name="ce3" office:value-type="string" office:string-value="臺北市" calcext:value-type="string">
            <text:p><text:s/>臺北市 </text:p>
          </table:table-cell>
          <table:table-cell table:style-name="ce3" office:value-type="string" office:string-value="桃園市" calcext:value-type="string">
            <text:p><text:s/>桃園市 </text:p>
          </table:table-cell>
          <table:table-cell table:style-name="ce3" office:value-type="string" office:string-value="臺中市" calcext:value-type="string">
            <text:p><text:s/>臺中市 </text:p>
          </table:table-cell>
          <table:table-cell table:style-name="ce3" office:value-type="string" office:string-value="臺南市" calcext:value-type="string">
            <text:p><text:s/>臺南市 </text:p>
          </table:table-cell>
          <table:table-cell table:style-name="ce3" office:value-type="string" office:string-value="高雄市" calcext:value-type="string">
            <text:p><text:s/>高雄市 </text:p>
          </table:table-cell>
          <table:table-cell table:style-name="ce3" office:value-type="string" office:string-value="臺灣省" calcext:value-type="string">
            <text:p><text:s/>臺灣省 </text:p>
          </table:table-cell>
          <table:table-cell table:style-name="ce3" office:value-type="string" office:string-value="福建省" calcext:value-type="string">
            <text:p><text:s/>福建省 </text:p>
          </table:table-cell>
          <table:table-cell table:style-name="ce3" office:value-type="string" office:string-value="其他省(市)" calcext:value-type="string">
            <text:p><text:s/>其他省(市) </text:p>
          </table:table-cell>
          <table:covered-table-cell table:number-columns-repeated="10" table:style-name="ce5"/>
          <table:table-cell table:style-name="ce3" office:value-type="string" office:string-value="已認領" calcext:value-type="string">
            <text:p><text:s/>已認領 </text:p>
          </table:table-cell>
          <table:table-cell table:style-name="ce3" office:value-type="string" office:string-value="未認領" calcext:value-type="string">
            <text:p><text:s/>未認領 </text:p>
          </table:table-cell>
          <table:covered-table-cell table:number-columns-repeated="18" table:style-name="ce5"/>
          <table:covered-table-cell table:number-columns-repeated="3" table:style-name="ce20"/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7674" calcext:value-type="float">
            <text:p><text:s/>577,674 </text:p>
          </table:table-cell>
          <table:table-cell table:style-name="ce6" office:value-type="float" office:value="2515" calcext:value-type="float">
            <text:p><text:s/>2,515 </text:p>
          </table:table-cell>
          <table:table-cell table:style-name="ce6" office:value-type="float" office:value="279" calcext:value-type="float">
            <text:p><text:s/>279 </text:p>
          </table:table-cell>
          <table:table-cell table:style-name="ce6" office:value-type="float" office:value="197" calcext:value-type="float">
            <text:p><text:s/>197 </text:p>
          </table:table-cell>
          <table:table-cell table:style-name="ce6" office:value-type="float" office:value="126" calcext:value-type="float">
            <text:p><text:s/>126 </text:p>
          </table:table-cell>
          <table:table-cell table:style-name="ce6" office:value-type="float" office:value="300" calcext:value-type="float">
            <text:p><text:s/>300 </text:p>
          </table:table-cell>
          <table:table-cell table:style-name="ce6" office:value-type="float" office:value="118" calcext:value-type="float">
            <text:p><text:s/>118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16" calcext:value-type="float">
            <text:p><text:s/>616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72" calcext:value-type="float">
            <text:p><text:s/>1,772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116" calcext:value-type="float">
            <text:p><text:s/>116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86" calcext:value-type="float">
            <text:p><text:s/>386 </text:p>
          </table:table-cell>
          <table:table-cell table:style-name="ce6" office:value-type="float" office:value="716" calcext:value-type="float">
            <text:p><text:s/>7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15" calcext:value-type="float">
            <text:p><text:s/>1,4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48" calcext:value-type="float">
            <text:p><text:s/>148 </text:p>
          </table:table-cell>
          <table:table-cell table:style-name="ce6" office:value-type="float" office:value="119" calcext:value-type="float">
            <text:p><text:s/>119 </text:p>
          </table:table-cell>
          <table:table-cell table:style-name="ce6" office:value-type="float" office:value="113" calcext:value-type="float">
            <text:p><text:s/>11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25" calcext:value-type="float">
            <text:p><text:s/>125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number-columns-repeated="2" table:style-name="ce6" office:value-type="float" office:value="192" calcext:value-type="float">
            <text:p><text:s/>192 </text:p>
          </table:table-cell>
          <table:table-cell table:style-name="ce6" office:value-type="float" office:value="3346" calcext:value-type="float">
            <text:p><text:s/>3,346 </text:p>
          </table:table-cell>
          <table:table-cell table:style-name="ce6" office:value-type="float" office:value="3333" calcext:value-type="float">
            <text:p><text:s/>3,333 </text:p>
          </table:table-cell>
          <table:table-cell table:style-name="ce6" office:value-type="float" office:value="213426" calcext:value-type="float">
            <text:p><text:s/>213,42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4656" calcext:value-type="float">
            <text:p><text:s/>294,656 </text:p>
          </table:table-cell>
          <table:table-cell table:style-name="ce6" office:value-type="float" office:value="1207" calcext:value-type="float">
            <text:p><text:s/>1,207 </text:p>
          </table:table-cell>
          <table:table-cell table:style-name="ce6" office:value-type="float" office:value="140" calcext:value-type="float">
            <text:p><text:s/>140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69" calcext:value-type="float">
            <text:p><text:s/>69 </text:p>
          </table:table-cell>
          <table:table-cell table:style-name="ce6" office:value-type="float" office:value="138" calcext:value-type="float">
            <text:p><text:s/>138 </text:p>
          </table:table-cell>
          <table:table-cell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7" calcext:value-type="float">
            <text:p><text:s/>817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61" calcext:value-type="float">
            <text:p><text:s/>61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83" calcext:value-type="float">
            <text:p><text:s/>83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79" calcext:value-type="float">
            <text:p><text:s/>67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2" calcext:value-type="float">
            <text:p><text:s/>172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7" calcext:value-type="float">
            <text:p><text:s/>25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00" calcext:value-type="string">
            <text:p><text:s/>10004000 </text:p>
          </table:table-cell>
          <table:table-cell table:style-name="ce6" office:value-type="string" office:string-value="總　計" calcext:value-type="string">
            <text:p><text:s/>總　計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018" calcext:value-type="float">
            <text:p><text:s/>283,018 </text:p>
          </table:table-cell>
          <table:table-cell table:style-name="ce6" office:value-type="float" office:value="1308" calcext:value-type="float">
            <text:p><text:s/>1,308 </text:p>
          </table:table-cell>
          <table:table-cell table:style-name="ce6" office:value-type="float" office:value="139" calcext:value-type="float">
            <text:p><text:s/>139 </text:p>
          </table:table-cell>
          <table:table-cell table:style-name="ce6" office:value-type="float" office:value="98" calcext:value-type="float">
            <text:p><text:s/>98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55" calcext:value-type="float">
            <text:p><text:s/>5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23" calcext:value-type="float">
            <text:p><text:s/>123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6" calcext:value-type="float">
            <text:p><text:s/>206 </text:p>
          </table:table-cell>
          <table:table-cell table:style-name="ce6" office:value-type="float" office:value="379" calcext:value-type="float">
            <text:p><text:s/>37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36" calcext:value-type="float">
            <text:p><text:s/>7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4" calcext:value-type="float">
            <text:p><text:s/>154 </text:p>
          </table:table-cell>
          <table:table-cell table:style-name="ce6" office:value-type="float" office:value="146" calcext:value-type="float">
            <text:p><text:s/>1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4" calcext:value-type="float">
            <text:p><text:s/>16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table:number-columns-repeated="2"/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21" office:value-type="float" office:value="2" calcext:value-type="float">
            <text:p><text:s/>2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7421" calcext:value-type="float">
            <text:p><text:s/>207,421 </text:p>
          </table:table-cell>
          <table:table-cell table:style-name="ce6" office:value-type="float" office:value="849" calcext:value-type="float">
            <text:p><text:s/>849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93" calcext:value-type="float">
            <text:p><text:s/>93 </text:p>
          </table:table-cell>
          <table:table-cell table:style-name="ce6" office:value-type="float" office:value="73" calcext:value-type="float">
            <text:p><text:s/>73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43" calcext:value-type="float">
            <text:p><text:s/>43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42" calcext:value-type="float">
            <text:p><text:s/>242 </text:p>
          </table:table-cell>
          <table:table-cell table:style-name="ce6" office:value-type="float" office:value="134" calcext:value-type="float">
            <text:p><text:s/>13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61" calcext:value-type="float">
            <text:p><text:s/>661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8" calcext:value-type="float">
            <text:p><text:s/>168 </text:p>
          </table:table-cell>
          <table:table-cell table:style-name="ce6" office:value-type="float" office:value="244" calcext:value-type="float">
            <text:p><text:s/>24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81" calcext:value-type="float">
            <text:p><text:s/>58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9" calcext:value-type="float">
            <text:p><text:s/>14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0" calcext:value-type="float">
            <text:p><text:s/>9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714" calcext:value-type="float">
            <text:p><text:s/>714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78359" calcext:value-type="float">
            <text:p><text:s/>78,3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190" calcext:value-type="float">
            <text:p><text:s/>103,190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6" office:value-type="float" office:value="62" calcext:value-type="float">
            <text:p><text:s/>62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6" office:value-type="float" office:value="53" calcext:value-type="float">
            <text:p><text:s/>5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3" calcext:value-type="float">
            <text:p><text:s/>27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4" calcext:value-type="float">
            <text:p><text:s/>7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" calcext:value-type="string">
            <text:p><text:s/>10004010 </text:p>
          </table:table-cell>
          <table:table-cell table:style-name="ce6" office:value-type="string" office:string-value="竹北市" calcext:value-type="string">
            <text:p><text:s/>竹北市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231" calcext:value-type="float">
            <text:p><text:s/>104,231 </text:p>
          </table:table-cell>
          <table:table-cell table:style-name="ce6" office:value-type="float" office:value="436" calcext:value-type="float">
            <text:p><text:s/>436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6" calcext:value-type="float">
            <text:p><text:s/>46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2" calcext:value-type="float">
            <text:p><text:s/>132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116" calcext:value-type="float">
            <text:p><text:s/>1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8" calcext:value-type="float">
            <text:p><text:s/>30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5" calcext:value-type="float">
            <text:p><text:s/>7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table:number-columns-repeated="2"/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114" calcext:value-type="float">
            <text:p><text:s/>10,114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4" calcext:value-type="float">
            <text:p><text:s/>4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9" calcext:value-type="float">
            <text:p><text:s/>39 </text:p>
          </table:table-cell>
          <table:table-cell table:style-name="ce6" office:value-type="float" office:value="3962" calcext:value-type="float">
            <text:p><text:s/>3,9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22" calcext:value-type="float">
            <text:p><text:s/>4,922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1" calcext:value-type="string">
            <text:p><text:s/>10004010001 </text:p>
          </table:table-cell>
          <table:table-cell table:style-name="ce6" office:value-type="string" office:string-value="斗崙里" calcext:value-type="string">
            <text:p><text:s/>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92" calcext:value-type="float">
            <text:p><text:s/>5,192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6776" calcext:value-type="float">
            <text:p><text:s/>16,776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style-name="ce6" office:value-type="float" office:value="40" calcext:value-type="float">
            <text:p><text:s/>4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5931" calcext:value-type="float">
            <text:p><text:s/>5,9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224" calcext:value-type="float">
            <text:p><text:s/>8,224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2" calcext:value-type="string">
            <text:p><text:s/>10004010002 </text:p>
          </table:table-cell>
          <table:table-cell table:style-name="ce6" office:value-type="string" office:string-value="鹿場里" calcext:value-type="string">
            <text:p><text:s/>鹿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552" calcext:value-type="float">
            <text:p><text:s/>8,55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780" calcext:value-type="float">
            <text:p><text:s/>18,780 </text:p>
          </table:table-cell>
          <table:table-cell table:style-name="ce6" office:value-type="float" office:value="106" calcext:value-type="float">
            <text:p><text:s/>106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7339" calcext:value-type="float">
            <text:p><text:s/>7,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72" calcext:value-type="float">
            <text:p><text:s/>9,272 </text:p>
          </table:table-cell>
          <table:table-cell table:style-name="ce6" office:value-type="float" office:value="57" calcext:value-type="float">
            <text:p><text:s/>57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3" calcext:value-type="string">
            <text:p><text:s/>10004010003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508" calcext:value-type="float">
            <text:p><text:s/>9,508 </text:p>
          </table:table-cell>
          <table:table-cell table:style-name="ce6" office:value-type="float" office:value="49" calcext:value-type="float">
            <text:p><text:s/>49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08" calcext:value-type="float">
            <text:p><text:s/>12,108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47" calcext:value-type="float">
            <text:p><text:s/>4,6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29" calcext:value-type="float">
            <text:p><text:s/>5,929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4" calcext:value-type="string">
            <text:p><text:s/>10004010004 </text:p>
          </table:table-cell>
          <table:table-cell table:style-name="ce6" office:value-type="string" office:string-value="中興里" calcext:value-type="string">
            <text:p><text:s/>中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179" calcext:value-type="float">
            <text:p><text:s/>6,17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29" calcext:value-type="float">
            <text:p><text:s/>4,529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996" calcext:value-type="float">
            <text:p><text:s/>1,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08" calcext:value-type="float">
            <text:p><text:s/>2,308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5" calcext:value-type="string">
            <text:p><text:s/>10004010005 </text:p>
          </table:table-cell>
          <table:table-cell table:style-name="ce6" office:value-type="string" office:string-value="隘口里" calcext:value-type="string">
            <text:p><text:s/>隘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21" calcext:value-type="float">
            <text:p><text:s/>2,221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18" calcext:value-type="float">
            <text:p><text:s/>3,4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246" calcext:value-type="float">
            <text:p><text:s/>1,2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6" calcext:value-type="string">
            <text:p><text:s/>10004010006 </text:p>
          </table:table-cell>
          <table:table-cell table:style-name="ce6" office:value-type="string" office:string-value="東海里" calcext:value-type="string">
            <text:p><text:s/>東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25" calcext:value-type="float">
            <text:p><text:s/>1,6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321" calcext:value-type="float">
            <text:p><text:s/>11,321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4434" calcext:value-type="float">
            <text:p><text:s/>4,4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74" calcext:value-type="float">
            <text:p><text:s/>5,574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7" calcext:value-type="string">
            <text:p><text:s/>10004010007 </text:p>
          </table:table-cell>
          <table:table-cell table:style-name="ce6" office:value-type="string" office:string-value="竹北里" calcext:value-type="string">
            <text:p><text:s/>竹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47" calcext:value-type="float">
            <text:p><text:s/>5,747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63" calcext:value-type="float">
            <text:p><text:s/>11,063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8" calcext:value-type="float">
            <text:p><text:s/>4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9" calcext:value-type="float">
            <text:p><text:s/>49 </text:p>
          </table:table-cell>
          <table:table-cell table:style-name="ce6" office:value-type="float" office:value="3919" calcext:value-type="float">
            <text:p><text:s/>3,9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0" calcext:value-type="float">
            <text:p><text:s/>5,350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8" calcext:value-type="string">
            <text:p><text:s/>10004010008 </text:p>
          </table:table-cell>
          <table:table-cell table:style-name="ce6" office:value-type="string" office:string-value="竹仁里" calcext:value-type="string">
            <text:p><text:s/>竹仁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13" calcext:value-type="float">
            <text:p><text:s/>5,71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083" calcext:value-type="float">
            <text:p><text:s/>7,08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933" calcext:value-type="float">
            <text:p><text:s/>2,9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25" calcext:value-type="float">
            <text:p><text:s/>3,62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09" calcext:value-type="string">
            <text:p><text:s/>10004010009 </text:p>
          </table:table-cell>
          <table:table-cell table:style-name="ce6" office:value-type="string" office:string-value="竹義里" calcext:value-type="string">
            <text:p><text:s/>竹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58" calcext:value-type="float">
            <text:p><text:s/>3,45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74" calcext:value-type="float">
            <text:p><text:s/>7,574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33" calcext:value-type="float">
            <text:p><text:s/>2,7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88" calcext:value-type="float">
            <text:p><text:s/>3,788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0" calcext:value-type="string">
            <text:p><text:s/>10004010010 </text:p>
          </table:table-cell>
          <table:table-cell table:style-name="ce6" office:value-type="string" office:string-value="泰和里" calcext:value-type="string">
            <text:p><text:s/>泰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6" calcext:value-type="float">
            <text:p><text:s/>3,78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80" calcext:value-type="float">
            <text:p><text:s/>8,480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3027" calcext:value-type="float">
            <text:p><text:s/>3,0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86" calcext:value-type="float">
            <text:p><text:s/>4,186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1" calcext:value-type="string">
            <text:p><text:s/>10004010011 </text:p>
          </table:table-cell>
          <table:table-cell table:style-name="ce6" office:value-type="string" office:string-value="新社里" calcext:value-type="string">
            <text:p><text:s/>新社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94" calcext:value-type="float">
            <text:p><text:s/>4,29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87" calcext:value-type="float">
            <text:p><text:s/>5,18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654" calcext:value-type="float">
            <text:p><text:s/>1,6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78" calcext:value-type="float">
            <text:p><text:s/>2,6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2" calcext:value-type="string">
            <text:p><text:s/>10004010012 </text:p>
          </table:table-cell>
          <table:table-cell table:style-name="ce6" office:value-type="string" office:string-value="聯興里" calcext:value-type="string">
            <text:p><text:s/>聯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9" calcext:value-type="float">
            <text:p><text:s/>2,50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33" calcext:value-type="float">
            <text:p><text:s/>2,33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791" calcext:value-type="float">
            <text:p><text:s/>7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5" calcext:value-type="float">
            <text:p><text:s/>1,19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3" calcext:value-type="string">
            <text:p><text:s/>10004010013 </text:p>
          </table:table-cell>
          <table:table-cell table:style-name="ce6" office:value-type="string" office:string-value="麻園里" calcext:value-type="string">
            <text:p><text:s/>麻園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38" calcext:value-type="float">
            <text:p><text:s/>1,1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49" calcext:value-type="float">
            <text:p><text:s/>2,84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74" calcext:value-type="float">
            <text:p><text:s/>9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9" calcext:value-type="float">
            <text:p><text:s/>1,47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4" calcext:value-type="string">
            <text:p><text:s/>10004010014 </text:p>
          </table:table-cell>
          <table:table-cell table:style-name="ce6" office:value-type="string" office:string-value="溪州里" calcext:value-type="string">
            <text:p><text:s/>溪州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70" calcext:value-type="float">
            <text:p><text:s/>1,37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40" calcext:value-type="float">
            <text:p><text:s/>2,5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96" calcext:value-type="float">
            <text:p><text:s/>1,29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5" calcext:value-type="string">
            <text:p><text:s/>10004010015 </text:p>
          </table:table-cell>
          <table:table-cell table:style-name="ce6" office:value-type="string" office:string-value="白地里" calcext:value-type="string">
            <text:p><text:s/>白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4" calcext:value-type="float">
            <text:p><text:s/>1,24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8" calcext:value-type="float">
            <text:p><text:s/>1,37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71" calcext:value-type="float">
            <text:p><text:s/>47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1" calcext:value-type="float">
            <text:p><text:s/>7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6" calcext:value-type="string">
            <text:p><text:s/>10004010016 </text:p>
          </table:table-cell>
          <table:table-cell table:style-name="ce6" office:value-type="string" office:string-value="新港里" calcext:value-type="string">
            <text:p><text:s/>新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47" calcext:value-type="float">
            <text:p><text:s/>64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91" calcext:value-type="float">
            <text:p><text:s/>9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7" calcext:value-type="string">
            <text:p><text:s/>10004010017 </text:p>
          </table:table-cell>
          <table:table-cell table:style-name="ce6" office:value-type="string" office:string-value="大義里" calcext:value-type="string">
            <text:p><text:s/>大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46" calcext:value-type="float">
            <text:p><text:s/>2,1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8" calcext:value-type="float">
            <text:p><text:s/>1,148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8" calcext:value-type="string">
            <text:p><text:s/>10004010018 </text:p>
          </table:table-cell>
          <table:table-cell table:style-name="ce6" office:value-type="string" office:string-value="崇義里" calcext:value-type="string">
            <text:p><text:s/>崇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98" calcext:value-type="float">
            <text:p><text:s/>9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60" calcext:value-type="float">
            <text:p><text:s/>2,06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761" calcext:value-type="float">
            <text:p><text:s/>7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3" calcext:value-type="float">
            <text:p><text:s/>1,0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19" calcext:value-type="string">
            <text:p><text:s/>10004010019 </text:p>
          </table:table-cell>
          <table:table-cell table:style-name="ce6" office:value-type="string" office:string-value="大眉里" calcext:value-type="string">
            <text:p><text:s/>大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07" calcext:value-type="float">
            <text:p><text:s/>1,0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0" calcext:value-type="float">
            <text:p><text:s/>1,9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721" calcext:value-type="float">
            <text:p><text:s/>7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00" calcext:value-type="float">
            <text:p><text:s/>1,00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0" calcext:value-type="string">
            <text:p><text:s/>10004010020 </text:p>
          </table:table-cell>
          <table:table-cell table:style-name="ce6" office:value-type="string" office:string-value="尚義里" calcext:value-type="string">
            <text:p><text:s/>尚義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00" calcext:value-type="float">
            <text:p><text:s/>9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05" calcext:value-type="float">
            <text:p><text:s/>10,505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863" calcext:value-type="float">
            <text:p><text:s/>3,8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94" calcext:value-type="float">
            <text:p><text:s/>5,094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1" calcext:value-type="string">
            <text:p><text:s/>10004010021 </text:p>
          </table:table-cell>
          <table:table-cell table:style-name="ce6" office:value-type="string" office:string-value="十興里" calcext:value-type="string">
            <text:p><text:s/>十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11" calcext:value-type="float">
            <text:p><text:s/>5,411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533" calcext:value-type="float">
            <text:p><text:s/>7,53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3022" calcext:value-type="float">
            <text:p><text:s/>3,0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824" calcext:value-type="float">
            <text:p><text:s/>3,824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2" calcext:value-type="string">
            <text:p><text:s/>10004010022 </text:p>
          </table:table-cell>
          <table:table-cell table:style-name="ce6" office:value-type="string" office:string-value="新國里" calcext:value-type="string">
            <text:p><text:s/>新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09" calcext:value-type="float">
            <text:p><text:s/>3,709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1" calcext:value-type="float">
            <text:p><text:s/>1,20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84" calcext:value-type="float">
            <text:p><text:s/>38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1" calcext:value-type="float">
            <text:p><text:s/>65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3" calcext:value-type="string">
            <text:p><text:s/>10004010023 </text:p>
          </table:table-cell>
          <table:table-cell table:style-name="ce6" office:value-type="string" office:string-value="新庄里" calcext:value-type="string">
            <text:p><text:s/>新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0" calcext:value-type="float">
            <text:p><text:s/>55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67" calcext:value-type="float">
            <text:p><text:s/>4,967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674" calcext:value-type="float">
            <text:p><text:s/>1,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99" calcext:value-type="float">
            <text:p><text:s/>2,39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4" calcext:value-type="string">
            <text:p><text:s/>10004010024 </text:p>
          </table:table-cell>
          <table:table-cell table:style-name="ce6" office:value-type="string" office:string-value="北崙里" calcext:value-type="string">
            <text:p><text:s/>北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5" calcext:value-type="float">
            <text:p><text:s/>7,735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style-name="ce6" office:value-type="float" office:value="2896" calcext:value-type="float">
            <text:p><text:s/>2,8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55" calcext:value-type="float">
            <text:p><text:s/>3,95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5" calcext:value-type="string">
            <text:p><text:s/>10004010025 </text:p>
          </table:table-cell>
          <table:table-cell table:style-name="ce6" office:value-type="string" office:string-value="新崙里" calcext:value-type="string">
            <text:p><text:s/>新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80" calcext:value-type="float">
            <text:p><text:s/>3,78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03" calcext:value-type="float">
            <text:p><text:s/>3,90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4" calcext:value-type="float">
            <text:p><text:s/>1,91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6" calcext:value-type="string">
            <text:p><text:s/>10004010026 </text:p>
          </table:table-cell>
          <table:table-cell table:style-name="ce6" office:value-type="string" office:string-value="福德里" calcext:value-type="string">
            <text:p><text:s/>福德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89" calcext:value-type="float">
            <text:p><text:s/>1,98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59" calcext:value-type="float">
            <text:p><text:s/>10,259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1" calcext:value-type="float">
            <text:p><text:s/>51 </text:p>
          </table:table-cell>
          <table:table-cell table:style-name="ce6" office:value-type="float" office:value="4454" calcext:value-type="float">
            <text:p><text:s/>4,4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44" calcext:value-type="float">
            <text:p><text:s/>5,144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7" calcext:value-type="string">
            <text:p><text:s/>10004010027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15" calcext:value-type="float">
            <text:p><text:s/>5,115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67" calcext:value-type="float">
            <text:p><text:s/>9,267 </text:p>
          </table:table-cell>
          <table:table-cell table:style-name="ce6" office:value-type="float" office:value="63" calcext:value-type="float">
            <text:p><text:s/>6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5" calcext:value-type="float">
            <text:p><text:s/>35 </text:p>
          </table:table-cell>
          <table:table-cell table:style-name="ce6" office:value-type="float" office:value="4048" calcext:value-type="float">
            <text:p><text:s/>4,04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78" calcext:value-type="float">
            <text:p><text:s/>4,57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8" calcext:value-type="string">
            <text:p><text:s/>10004010028 </text:p>
          </table:table-cell>
          <table:table-cell table:style-name="ce6" office:value-type="string" office:string-value="北興里" calcext:value-type="string">
            <text:p><text:s/>北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89" calcext:value-type="float">
            <text:p><text:s/>4,689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23" calcext:value-type="float">
            <text:p><text:s/>4,92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689" calcext:value-type="float">
            <text:p><text:s/>1,6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6" calcext:value-type="float">
            <text:p><text:s/>2,4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29" calcext:value-type="string">
            <text:p><text:s/>10004010029 </text:p>
          </table:table-cell>
          <table:table-cell table:style-name="ce6" office:value-type="string" office:string-value="興安里" calcext:value-type="string">
            <text:p><text:s/>興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07" calcext:value-type="float">
            <text:p><text:s/>2,50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74" calcext:value-type="float">
            <text:p><text:s/>4,37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545" calcext:value-type="float">
            <text:p><text:s/>1,5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11" calcext:value-type="float">
            <text:p><text:s/>2,1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0" calcext:value-type="string">
            <text:p><text:s/>10004010030 </text:p>
          </table:table-cell>
          <table:table-cell table:style-name="ce6" office:value-type="string" office:string-value="文化里" calcext:value-type="string">
            <text:p><text:s/>文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63" calcext:value-type="float">
            <text:p><text:s/>2,26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23" calcext:value-type="float">
            <text:p><text:s/>9,223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34" calcext:value-type="float">
            <text:p><text:s/>3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3" calcext:value-type="float">
            <text:p><text:s/>33 </text:p>
          </table:table-cell>
          <table:table-cell table:style-name="ce6" office:value-type="float" office:value="3479" calcext:value-type="float">
            <text:p><text:s/>3,4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62" calcext:value-type="float">
            <text:p><text:s/>4,56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10031" calcext:value-type="string">
            <text:p><text:s/>10004010031 </text:p>
          </table:table-cell>
          <table:table-cell table:style-name="ce6" office:value-type="string" office:string-value="中崙里" calcext:value-type="string">
            <text:p><text:s/>中崙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61" calcext:value-type="float">
            <text:p><text:s/>4,66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209" calcext:value-type="float">
            <text:p><text:s/>27,209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6" office:value-type="float" office:value="9401" calcext:value-type="float">
            <text:p><text:s/>9,4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08" calcext:value-type="float">
            <text:p><text:s/>14,608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" calcext:value-type="string">
            <text:p><text:s/>10004040 </text:p>
          </table:table-cell>
          <table:table-cell table:style-name="ce6" office:value-type="string" office:string-value="關西鎮" calcext:value-type="string">
            <text:p><text:s/>關西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01" calcext:value-type="float">
            <text:p><text:s/>12,601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6" calcext:value-type="float">
            <text:p><text:s/>54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76" calcext:value-type="float">
            <text:p><text:s/>1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7" calcext:value-type="float">
            <text:p><text:s/>29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1" calcext:value-type="string">
            <text:p><text:s/>10004040001 </text:p>
          </table:table-cell>
          <table:table-cell table:style-name="ce6" office:value-type="string" office:string-value="東興里" calcext:value-type="string">
            <text:p><text:s/>東興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9" calcext:value-type="float">
            <text:p><text:s/>24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07" calcext:value-type="float">
            <text:p><text:s/>2,20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779" calcext:value-type="float">
            <text:p><text:s/>7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39" calcext:value-type="float">
            <text:p><text:s/>1,13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2" calcext:value-type="string">
            <text:p><text:s/>10004040002 </text:p>
          </table:table-cell>
          <table:table-cell table:style-name="ce6" office:value-type="string" office:string-value="西安里" calcext:value-type="string">
            <text:p><text:s/>西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68" calcext:value-type="float">
            <text:p><text:s/>1,0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73" calcext:value-type="float">
            <text:p><text:s/>7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3" calcext:value-type="float">
            <text:p><text:s/>4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3" calcext:value-type="string">
            <text:p><text:s/>10004040003 </text:p>
          </table:table-cell>
          <table:table-cell table:style-name="ce6" office:value-type="string" office:string-value="南雄里" calcext:value-type="string">
            <text:p><text:s/>南雄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0" calcext:value-type="float">
            <text:p><text:s/>3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50" calcext:value-type="float">
            <text:p><text:s/>4,25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67" calcext:value-type="float">
            <text:p><text:s/>2,16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4" calcext:value-type="string">
            <text:p><text:s/>10004040004 </text:p>
          </table:table-cell>
          <table:table-cell table:style-name="ce6" office:value-type="string" office:string-value="北斗里" calcext:value-type="string">
            <text:p><text:s/>北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83" calcext:value-type="float">
            <text:p><text:s/>2,08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0" calcext:value-type="float">
            <text:p><text:s/>1,08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1" calcext:value-type="float">
            <text:p><text:s/>3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7" calcext:value-type="float">
            <text:p><text:s/>58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5" calcext:value-type="string">
            <text:p><text:s/>10004040005 </text:p>
          </table:table-cell>
          <table:table-cell table:style-name="ce6" office:value-type="string" office:string-value="仁安里" calcext:value-type="string">
            <text:p><text:s/>仁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3" calcext:value-type="float">
            <text:p><text:s/>49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31" calcext:value-type="float">
            <text:p><text:s/>83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53" calcext:value-type="float">
            <text:p><text:s/>25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7" calcext:value-type="float">
            <text:p><text:s/>46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6" calcext:value-type="string">
            <text:p><text:s/>10004040006 </text:p>
          </table:table-cell>
          <table:table-cell table:style-name="ce6" office:value-type="string" office:string-value="北山里" calcext:value-type="string">
            <text:p><text:s/>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4" calcext:value-type="float">
            <text:p><text:s/>3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6" calcext:value-type="float">
            <text:p><text:s/>1,1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8" calcext:value-type="float">
            <text:p><text:s/>6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7" calcext:value-type="string">
            <text:p><text:s/>10004040007 </text:p>
          </table:table-cell>
          <table:table-cell table:style-name="ce6" office:value-type="string" office:string-value="南山里" calcext:value-type="string">
            <text:p><text:s/>南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25" calcext:value-type="float">
            <text:p><text:s/>4,425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71" calcext:value-type="float">
            <text:p><text:s/>2,27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8" calcext:value-type="string">
            <text:p><text:s/>10004040008 </text:p>
          </table:table-cell>
          <table:table-cell table:style-name="ce6" office:value-type="string" office:string-value="東安里" calcext:value-type="string">
            <text:p><text:s/>東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54" calcext:value-type="float">
            <text:p><text:s/>2,15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53" calcext:value-type="float">
            <text:p><text:s/>1,35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57" calcext:value-type="float">
            <text:p><text:s/>75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09" calcext:value-type="string">
            <text:p><text:s/>10004040009 </text:p>
          </table:table-cell>
          <table:table-cell table:style-name="ce6" office:value-type="string" office:string-value="東光里" calcext:value-type="string">
            <text:p><text:s/>東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96" calcext:value-type="float">
            <text:p><text:s/>5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04" calcext:value-type="float">
            <text:p><text:s/>2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9" calcext:value-type="float">
            <text:p><text:s/>3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0" calcext:value-type="string">
            <text:p><text:s/>10004040010 </text:p>
          </table:table-cell>
          <table:table-cell table:style-name="ce6" office:value-type="string" office:string-value="新富里" calcext:value-type="string">
            <text:p><text:s/>新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7" calcext:value-type="float">
            <text:p><text:s/>2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1" calcext:value-type="float">
            <text:p><text:s/>57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216" calcext:value-type="float">
            <text:p><text:s/>2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4" calcext:value-type="float">
            <text:p><text:s/>31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1" calcext:value-type="string">
            <text:p><text:s/>10004040011 </text:p>
          </table:table-cell>
          <table:table-cell table:style-name="ce6" office:value-type="string" office:string-value="金山里" calcext:value-type="string">
            <text:p><text:s/>金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7" calcext:value-type="float">
            <text:p><text:s/>25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08" calcext:value-type="float">
            <text:p><text:s/>1,00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78" calcext:value-type="float">
            <text:p><text:s/>57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2" calcext:value-type="string">
            <text:p><text:s/>10004040012 </text:p>
          </table:table-cell>
          <table:table-cell table:style-name="ce6" office:value-type="string" office:string-value="錦山里" calcext:value-type="string">
            <text:p><text:s/>錦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0" calcext:value-type="float">
            <text:p><text:s/>4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76" calcext:value-type="float">
            <text:p><text:s/>4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3" calcext:value-type="string">
            <text:p><text:s/>10004040013 </text:p>
          </table:table-cell>
          <table:table-cell table:style-name="ce6" office:value-type="string" office:string-value="玉山里" calcext:value-type="string">
            <text:p><text:s/>玉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0" calcext:value-type="float">
            <text:p><text:s/>220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4" calcext:value-type="float">
            <text:p><text:s/>85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68" calcext:value-type="float">
            <text:p><text:s/>46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4" calcext:value-type="string">
            <text:p><text:s/>10004040014 </text:p>
          </table:table-cell>
          <table:table-cell table:style-name="ce6" office:value-type="string" office:string-value="大同里" calcext:value-type="string">
            <text:p><text:s/>大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86" calcext:value-type="float">
            <text:p><text:s/>3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36" calcext:value-type="float">
            <text:p><text:s/>1,9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580" calcext:value-type="float">
            <text:p><text:s/>5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23" calcext:value-type="float">
            <text:p><text:s/>1,0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5" calcext:value-type="string">
            <text:p><text:s/>10004040015 </text:p>
          </table:table-cell>
          <table:table-cell table:style-name="ce6" office:value-type="string" office:string-value="石光里" calcext:value-type="string">
            <text:p><text:s/>石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3" calcext:value-type="float">
            <text:p><text:s/>9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55" calcext:value-type="float">
            <text:p><text:s/>85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9" calcext:value-type="float">
            <text:p><text:s/>47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6" calcext:value-type="string">
            <text:p><text:s/>10004040016 </text:p>
          </table:table-cell>
          <table:table-cell table:style-name="ce6" office:value-type="string" office:string-value="上林里" calcext:value-type="string">
            <text:p><text:s/>上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76" calcext:value-type="float">
            <text:p><text:s/>3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19" calcext:value-type="float">
            <text:p><text:s/>21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1" calcext:value-type="float">
            <text:p><text:s/>34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7" calcext:value-type="string">
            <text:p><text:s/>10004040017 </text:p>
          </table:table-cell>
          <table:table-cell table:style-name="ce6" office:value-type="string" office:string-value="新力里" calcext:value-type="string">
            <text:p><text:s/>新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5" calcext:value-type="float">
            <text:p><text:s/>24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89" calcext:value-type="float">
            <text:p><text:s/>88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56" calcext:value-type="float">
            <text:p><text:s/>25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6" calcext:value-type="float">
            <text:p><text:s/>4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8" calcext:value-type="string">
            <text:p><text:s/>10004040018 </text:p>
          </table:table-cell>
          <table:table-cell table:style-name="ce6" office:value-type="string" office:string-value="南和里" calcext:value-type="string">
            <text:p><text:s/>南和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1" calcext:value-type="float">
            <text:p><text:s/>90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1" calcext:value-type="float">
            <text:p><text:s/>51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19" calcext:value-type="string">
            <text:p><text:s/>10004040019 </text:p>
          </table:table-cell>
          <table:table-cell table:style-name="ce6" office:value-type="string" office:string-value="東山里" calcext:value-type="string">
            <text:p><text:s/>東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6" calcext:value-type="float">
            <text:p><text:s/>93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337" calcext:value-type="float">
            <text:p><text:s/>3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5" calcext:value-type="float">
            <text:p><text:s/>54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0" calcext:value-type="string">
            <text:p><text:s/>10004040020 </text:p>
          </table:table-cell>
          <table:table-cell table:style-name="ce6" office:value-type="string" office:string-value="南新里" calcext:value-type="string">
            <text:p><text:s/>南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" calcext:value-type="float">
            <text:p><text:s/>3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0" calcext:value-type="float">
            <text:p><text:s/>99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370" calcext:value-type="float">
            <text:p><text:s/>37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42" calcext:value-type="float">
            <text:p><text:s/>54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40021" calcext:value-type="string">
            <text:p><text:s/>10004040021 </text:p>
          </table:table-cell>
          <table:table-cell table:style-name="ce6" office:value-type="string" office:string-value="東平里" calcext:value-type="string">
            <text:p><text:s/>東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945" calcext:value-type="float">
            <text:p><text:s/>32,945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82" calcext:value-type="float">
            <text:p><text:s/>8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5" calcext:value-type="float">
            <text:p><text:s/>10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7" calcext:value-type="float">
            <text:p><text:s/>3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92" calcext:value-type="float">
            <text:p><text:s/>292 </text:p>
          </table:table-cell>
          <table:table-cell table:style-name="ce6" office:value-type="float" office:value="11766" calcext:value-type="float">
            <text:p><text:s/>11,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62" calcext:value-type="float">
            <text:p><text:s/>17,562 </text:p>
          </table:table-cell>
          <table:table-cell table:style-name="ce6" office:value-type="float" office:value="86" calcext:value-type="float">
            <text:p><text:s/>8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2" calcext:value-type="float">
            <text:p><text:s/>52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" calcext:value-type="string">
            <text:p><text:s/>10004030 </text:p>
          </table:table-cell>
          <table:table-cell table:style-name="ce6" office:value-type="string" office:string-value="新埔鎮" calcext:value-type="string">
            <text:p><text:s/>新埔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383" calcext:value-type="float">
            <text:p><text:s/>15,383 </text:p>
          </table:table-cell>
          <table:table-cell table:style-name="ce6" office:value-type="float" office:value="76" calcext:value-type="float">
            <text:p><text:s/>76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00" calcext:value-type="float">
            <text:p><text:s/>1,20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90" calcext:value-type="float">
            <text:p><text:s/>39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1" calcext:value-type="string">
            <text:p><text:s/>10004030001 </text:p>
          </table:table-cell>
          <table:table-cell table:style-name="ce6" office:value-type="string" office:string-value="內立里" calcext:value-type="string">
            <text:p><text:s/>內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4" calcext:value-type="float">
            <text:p><text:s/>9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12" calcext:value-type="float">
            <text:p><text:s/>3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4" calcext:value-type="float">
            <text:p><text:s/>50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2" calcext:value-type="string">
            <text:p><text:s/>10004030002 </text:p>
          </table:table-cell>
          <table:table-cell table:style-name="ce6" office:value-type="string" office:string-value="寶石里" calcext:value-type="string">
            <text:p><text:s/>寶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63" calcext:value-type="float">
            <text:p><text:s/>5,163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2016" calcext:value-type="float">
            <text:p><text:s/>2,01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5" calcext:value-type="float">
            <text:p><text:s/>2,71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3" calcext:value-type="string">
            <text:p><text:s/>10004030003 </text:p>
          </table:table-cell>
          <table:table-cell table:style-name="ce6" office:value-type="string" office:string-value="文山里" calcext:value-type="string">
            <text:p><text:s/>文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48" calcext:value-type="float">
            <text:p><text:s/>2,44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88" calcext:value-type="float">
            <text:p><text:s/>2,28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1" calcext:value-type="float">
            <text:p><text:s/>1,24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4" calcext:value-type="string">
            <text:p><text:s/>10004030004 </text:p>
          </table:table-cell>
          <table:table-cell table:style-name="ce6" office:value-type="string" office:string-value="五埔里" calcext:value-type="string">
            <text:p><text:s/>五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47" calcext:value-type="float">
            <text:p><text:s/>1,04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02" calcext:value-type="float">
            <text:p><text:s/>3,70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235" calcext:value-type="float">
            <text:p><text:s/>1,2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22" calcext:value-type="float">
            <text:p><text:s/>1,922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5" calcext:value-type="string">
            <text:p><text:s/>10004030005 </text:p>
          </table:table-cell>
          <table:table-cell table:style-name="ce6" office:value-type="string" office:string-value="四座里" calcext:value-type="string">
            <text:p><text:s/>四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0" calcext:value-type="float">
            <text:p><text:s/>1,78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9" calcext:value-type="float">
            <text:p><text:s/>1,90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36" calcext:value-type="float">
            <text:p><text:s/>6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49" calcext:value-type="float">
            <text:p><text:s/>1,04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6" calcext:value-type="string">
            <text:p><text:s/>10004030006 </text:p>
          </table:table-cell>
          <table:table-cell table:style-name="ce6" office:value-type="string" office:string-value="旱坑里" calcext:value-type="string">
            <text:p><text:s/>旱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60" calcext:value-type="float">
            <text:p><text:s/>86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93" calcext:value-type="float">
            <text:p><text:s/>3,893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603" calcext:value-type="float">
            <text:p><text:s/>1,6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75" calcext:value-type="float">
            <text:p><text:s/>1,975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7" calcext:value-type="string">
            <text:p><text:s/>10004030007 </text:p>
          </table:table-cell>
          <table:table-cell table:style-name="ce6" office:value-type="string" office:string-value="田新里" calcext:value-type="string">
            <text:p><text:s/>田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8" calcext:value-type="float">
            <text:p><text:s/>1,918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56" calcext:value-type="float">
            <text:p><text:s/>1,05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98" calcext:value-type="float">
            <text:p><text:s/>3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8" calcext:value-type="string">
            <text:p><text:s/>10004030008 </text:p>
          </table:table-cell>
          <table:table-cell table:style-name="ce6" office:value-type="string" office:string-value="新埔里" calcext:value-type="string">
            <text:p><text:s/>新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27" calcext:value-type="float">
            <text:p><text:s/>5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6" calcext:value-type="float">
            <text:p><text:s/>59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13" calcext:value-type="float">
            <text:p><text:s/>3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09" calcext:value-type="string">
            <text:p><text:s/>10004030009 </text:p>
          </table:table-cell>
          <table:table-cell table:style-name="ce6" office:value-type="string" office:string-value="新生里" calcext:value-type="string">
            <text:p><text:s/>新生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" calcext:value-type="float">
            <text:p><text:s/>28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13" calcext:value-type="float">
            <text:p><text:s/>1,1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0" calcext:value-type="string">
            <text:p><text:s/>10004030010 </text:p>
          </table:table-cell>
          <table:table-cell table:style-name="ce6" office:value-type="string" office:string-value="新民里" calcext:value-type="string">
            <text:p><text:s/>新民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1" calcext:value-type="float">
            <text:p><text:s/>5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81" calcext:value-type="float">
            <text:p><text:s/>2,08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01" calcext:value-type="float">
            <text:p><text:s/>1,10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1" calcext:value-type="string">
            <text:p><text:s/>10004030011 </text:p>
          </table:table-cell>
          <table:table-cell table:style-name="ce6" office:value-type="string" office:string-value="上寮里" calcext:value-type="string">
            <text:p><text:s/>上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36" calcext:value-type="float">
            <text:p><text:s/>2,73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1004" calcext:value-type="float">
            <text:p><text:s/>1,0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73" calcext:value-type="float">
            <text:p><text:s/>1,47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2" calcext:value-type="string">
            <text:p><text:s/>10004030012 </text:p>
          </table:table-cell>
          <table:table-cell table:style-name="ce6" office:value-type="string" office:string-value="下寮里" calcext:value-type="string">
            <text:p><text:s/>下寮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63" calcext:value-type="float">
            <text:p><text:s/>1,26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83" calcext:value-type="float">
            <text:p><text:s/>1,08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30" calcext:value-type="float">
            <text:p><text:s/>3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99" calcext:value-type="float">
            <text:p><text:s/>59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3" calcext:value-type="string">
            <text:p><text:s/>10004030013 </text:p>
          </table:table-cell>
          <table:table-cell table:style-name="ce6" office:value-type="string" office:string-value="南平里" calcext:value-type="string">
            <text:p><text:s/>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84" calcext:value-type="float">
            <text:p><text:s/>48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12" calcext:value-type="float">
            <text:p><text:s/>71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43" calcext:value-type="float">
            <text:p><text:s/>2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4" calcext:value-type="float">
            <text:p><text:s/>40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4" calcext:value-type="string">
            <text:p><text:s/>10004030014 </text:p>
          </table:table-cell>
          <table:table-cell table:style-name="ce6" office:value-type="string" office:string-value="北平里" calcext:value-type="string">
            <text:p><text:s/>北平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8" calcext:value-type="float">
            <text:p><text:s/>30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2" calcext:value-type="float">
            <text:p><text:s/>1,22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81" calcext:value-type="float">
            <text:p><text:s/>3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8" calcext:value-type="float">
            <text:p><text:s/>66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5" calcext:value-type="string">
            <text:p><text:s/>10004030015 </text:p>
          </table:table-cell>
          <table:table-cell table:style-name="ce6" office:value-type="string" office:string-value="巨埔里" calcext:value-type="string">
            <text:p><text:s/>巨埔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54" calcext:value-type="float">
            <text:p><text:s/>55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68" calcext:value-type="float">
            <text:p><text:s/>1,46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501" calcext:value-type="float">
            <text:p><text:s/>5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36" calcext:value-type="float">
            <text:p><text:s/>83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6" calcext:value-type="string">
            <text:p><text:s/>10004030016 </text:p>
          </table:table-cell>
          <table:table-cell table:style-name="ce6" office:value-type="string" office:string-value="照門里" calcext:value-type="string">
            <text:p><text:s/>照門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32" calcext:value-type="float">
            <text:p><text:s/>63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7" calcext:value-type="string">
            <text:p><text:s/>10004030017 </text:p>
          </table:table-cell>
          <table:table-cell table:style-name="ce6" office:value-type="string" office:string-value="清水里" calcext:value-type="string">
            <text:p><text:s/>清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5" calcext:value-type="float">
            <text:p><text:s/>185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" calcext:value-type="float">
            <text:p><text:s/>76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62" calcext:value-type="float">
            <text:p><text:s/>2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7" calcext:value-type="float">
            <text:p><text:s/>43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8" calcext:value-type="string">
            <text:p><text:s/>10004030018 </text:p>
          </table:table-cell>
          <table:table-cell table:style-name="ce6" office:value-type="string" office:string-value="鹿鳴里" calcext:value-type="string">
            <text:p><text:s/>鹿鳴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9" calcext:value-type="float">
            <text:p><text:s/>32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0" calcext:value-type="float">
            <text:p><text:s/>34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30019" calcext:value-type="string">
            <text:p><text:s/>10004030019 </text:p>
          </table:table-cell>
          <table:table-cell table:style-name="ce6" office:value-type="string" office:string-value="新北里" calcext:value-type="string">
            <text:p><text:s/>新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5" calcext:value-type="float">
            <text:p><text:s/>26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277" calcext:value-type="float">
            <text:p><text:s/>96,277 </text:p>
          </table:table-cell>
          <table:table-cell table:style-name="ce6" office:value-type="float" office:value="378" calcext:value-type="float">
            <text:p><text:s/>378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7" calcext:value-type="float">
            <text:p><text:s/>107 </text:p>
          </table:table-cell>
          <table:table-cell table:style-name="ce6" office:value-type="float" office:value="99" calcext:value-type="float">
            <text:p><text:s/>9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77" calcext:value-type="float">
            <text:p><text:s/>27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2" calcext:value-type="float">
            <text:p><text:s/>72 </text:p>
          </table:table-cell>
          <table:table-cell table:style-name="ce6" office:value-type="float" office:value="124" calcext:value-type="float">
            <text:p><text:s/>1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75" calcext:value-type="float">
            <text:p><text:s/>27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6" calcext:value-type="float">
            <text:p><text:s/>7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526" calcext:value-type="float">
            <text:p><text:s/>526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36013" calcext:value-type="float">
            <text:p><text:s/>36,0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522" calcext:value-type="float">
            <text:p><text:s/>48,522 </text:p>
          </table:table-cell>
          <table:table-cell table:style-name="ce6" office:value-type="float" office:value="153" calcext:value-type="float">
            <text:p><text:s/>153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5" calcext:value-type="float">
            <text:p><text:s/>115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5" calcext:value-type="float">
            <text:p><text:s/>1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" calcext:value-type="string">
            <text:p><text:s/>10004020 </text:p>
          </table:table-cell>
          <table:table-cell table:style-name="ce6" office:value-type="string" office:string-value="竹東鎮" calcext:value-type="string">
            <text:p><text:s/>竹東鎮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755" calcext:value-type="float">
            <text:p><text:s/>47,755 </text:p>
          </table:table-cell>
          <table:table-cell table:style-name="ce6" office:value-type="float" office:value="225" calcext:value-type="float">
            <text:p><text:s/>225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56" calcext:value-type="float">
            <text:p><text:s/>5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2" calcext:value-type="float">
            <text:p><text:s/>16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0" calcext:value-type="float">
            <text:p><text:s/>40 </text:p>
          </table:table-cell>
          <table:table-cell table:style-name="ce6" office:value-type="float" office:value="74" calcext:value-type="float">
            <text:p><text:s/>7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0" calcext:value-type="float">
            <text:p><text:s/>15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6" calcext:value-type="float">
            <text:p><text:s/>32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3" calcext:value-type="float">
            <text:p><text:s/>14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0" calcext:value-type="float">
            <text:p><text:s/>19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1" calcext:value-type="string">
            <text:p><text:s/>10004020001 </text:p>
          </table:table-cell>
          <table:table-cell table:style-name="ce6" office:value-type="string" office:string-value="上坪里" calcext:value-type="string">
            <text:p><text:s/>上坪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6" calcext:value-type="float">
            <text:p><text:s/>1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1" calcext:value-type="float">
            <text:p><text:s/>4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212" calcext:value-type="float">
            <text:p><text:s/>2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7" calcext:value-type="float">
            <text:p><text:s/>2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2" calcext:value-type="string">
            <text:p><text:s/>10004020002 </text:p>
          </table:table-cell>
          <table:table-cell table:style-name="ce6" office:value-type="string" office:string-value="瑞峰里" calcext:value-type="string">
            <text:p><text:s/>瑞峰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06" calcext:value-type="float">
            <text:p><text:s/>4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147" calcext:value-type="float">
            <text:p><text:s/>1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2" calcext:value-type="float">
            <text:p><text:s/>2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3" calcext:value-type="string">
            <text:p><text:s/>10004020003 </text:p>
          </table:table-cell>
          <table:table-cell table:style-name="ce6" office:value-type="string" office:string-value="軟橋里" calcext:value-type="string">
            <text:p><text:s/>軟橋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39" calcext:value-type="float">
            <text:p><text:s/>2,53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945" calcext:value-type="float">
            <text:p><text:s/>9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48" calcext:value-type="float">
            <text:p><text:s/>1,24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4" calcext:value-type="string">
            <text:p><text:s/>10004020004 </text:p>
          </table:table-cell>
          <table:table-cell table:style-name="ce6" office:value-type="string" office:string-value="員崠里" calcext:value-type="string">
            <text:p><text:s/>員崠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91" calcext:value-type="float">
            <text:p><text:s/>1,29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735" calcext:value-type="float">
            <text:p><text:s/>3,735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1428" calcext:value-type="float">
            <text:p><text:s/>1,4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98" calcext:value-type="float">
            <text:p><text:s/>1,79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5" calcext:value-type="string">
            <text:p><text:s/>10004020005 </text:p>
          </table:table-cell>
          <table:table-cell table:style-name="ce6" office:value-type="string" office:string-value="東寧里" calcext:value-type="string">
            <text:p><text:s/>東寧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37" calcext:value-type="float">
            <text:p><text:s/>1,93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014" calcext:value-type="float">
            <text:p><text:s/>11,014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2" calcext:value-type="float">
            <text:p><text:s/>42 </text:p>
          </table:table-cell>
          <table:table-cell table:style-name="ce6" office:value-type="float" office:value="47" calcext:value-type="float">
            <text:p><text:s/>4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3" calcext:value-type="float">
            <text:p><text:s/>43 </text:p>
          </table:table-cell>
          <table:table-cell table:style-name="ce6" office:value-type="float" office:value="3980" calcext:value-type="float">
            <text:p><text:s/>3,9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540" calcext:value-type="float">
            <text:p><text:s/>5,540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6" calcext:value-type="string">
            <text:p><text:s/>10004020006 </text:p>
          </table:table-cell>
          <table:table-cell table:style-name="ce6" office:value-type="string" office:string-value="上舘里" calcext:value-type="string">
            <text:p><text:s/>上舘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474" calcext:value-type="float">
            <text:p><text:s/>5,47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404" calcext:value-type="float">
            <text:p><text:s/>5,40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1825" calcext:value-type="float">
            <text:p><text:s/>1,8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13" calcext:value-type="float">
            <text:p><text:s/>2,7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7" calcext:value-type="string">
            <text:p><text:s/>10004020007 </text:p>
          </table:table-cell>
          <table:table-cell table:style-name="ce6" office:value-type="string" office:string-value="大鄉里" calcext:value-type="string">
            <text:p><text:s/>大鄉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91" calcext:value-type="float">
            <text:p><text:s/>2,69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92" calcext:value-type="float">
            <text:p><text:s/>692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293" calcext:value-type="float">
            <text:p><text:s/>29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49" calcext:value-type="float">
            <text:p><text:s/>34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8" calcext:value-type="string">
            <text:p><text:s/>10004020008 </text:p>
          </table:table-cell>
          <table:table-cell table:style-name="ce6" office:value-type="string" office:string-value="東華里" calcext:value-type="string">
            <text:p><text:s/>東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43" calcext:value-type="float">
            <text:p><text:s/>34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428" calcext:value-type="float">
            <text:p><text:s/>3,4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445" calcext:value-type="float">
            <text:p><text:s/>1,4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09" calcext:value-type="string">
            <text:p><text:s/>10004020009 </text:p>
          </table:table-cell>
          <table:table-cell table:style-name="ce6" office:value-type="string" office:string-value="商華里" calcext:value-type="string">
            <text:p><text:s/>商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70" calcext:value-type="float">
            <text:p><text:s/>1,67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76" calcext:value-type="float">
            <text:p><text:s/>1,47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563" calcext:value-type="float">
            <text:p><text:s/>56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0" calcext:value-type="string">
            <text:p><text:s/>10004020010 </text:p>
          </table:table-cell>
          <table:table-cell table:style-name="ce6" office:value-type="string" office:string-value="竹東里" calcext:value-type="string">
            <text:p><text:s/>竹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0" calcext:value-type="float">
            <text:p><text:s/>730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2" calcext:value-type="float">
            <text:p><text:s/>1,502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8" calcext:value-type="float">
            <text:p><text:s/>76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1" calcext:value-type="string">
            <text:p><text:s/>10004020011 </text:p>
          </table:table-cell>
          <table:table-cell table:style-name="ce6" office:value-type="string" office:string-value="榮樂里" calcext:value-type="string">
            <text:p><text:s/>榮樂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4" calcext:value-type="float">
            <text:p><text:s/>734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08" calcext:value-type="float">
            <text:p><text:s/>4,408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4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1685" calcext:value-type="float">
            <text:p><text:s/>1,6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157" calcext:value-type="float">
            <text:p><text:s/>2,1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2" calcext:value-type="string">
            <text:p><text:s/>10004020012 </text:p>
          </table:table-cell>
          <table:table-cell table:style-name="ce6" office:value-type="string" office:string-value="鷄林里" calcext:value-type="string">
            <text:p><text:s/>鷄林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251" calcext:value-type="float">
            <text:p><text:s/>2,25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931" calcext:value-type="float">
            <text:p><text:s/>3,93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395" calcext:value-type="float">
            <text:p><text:s/>1,3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65" calcext:value-type="float">
            <text:p><text:s/>1,96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3" calcext:value-type="string">
            <text:p><text:s/>10004020013 </text:p>
          </table:table-cell>
          <table:table-cell table:style-name="ce6" office:value-type="string" office:string-value="仁愛里" calcext:value-type="string">
            <text:p><text:s/>仁愛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66" calcext:value-type="float">
            <text:p><text:s/>1,966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80" calcext:value-type="float">
            <text:p><text:s/>9,080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3" calcext:value-type="float">
            <text:p><text:s/>53 </text:p>
          </table:table-cell>
          <table:table-cell table:style-name="ce6" office:value-type="float" office:value="3232" calcext:value-type="float">
            <text:p><text:s/>3,2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03" calcext:value-type="float">
            <text:p><text:s/>4,503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4" calcext:value-type="string">
            <text:p><text:s/>10004020014 </text:p>
          </table:table-cell>
          <table:table-cell table:style-name="ce6" office:value-type="string" office:string-value="五豐里" calcext:value-type="string">
            <text:p><text:s/>五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77" calcext:value-type="float">
            <text:p><text:s/>4,57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7" calcext:value-type="float">
            <text:p><text:s/>7,827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5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798" calcext:value-type="float">
            <text:p><text:s/>2,7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901" calcext:value-type="float">
            <text:p><text:s/>3,90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5" calcext:value-type="string">
            <text:p><text:s/>10004020015 </text:p>
          </table:table-cell>
          <table:table-cell table:style-name="ce6" office:value-type="string" office:string-value="三重里" calcext:value-type="string">
            <text:p><text:s/>三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6" calcext:value-type="float">
            <text:p><text:s/>3,926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170" calcext:value-type="float">
            <text:p><text:s/>5,170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2154" calcext:value-type="float">
            <text:p><text:s/>2,1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1" calcext:value-type="float">
            <text:p><text:s/>2,771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6" calcext:value-type="string">
            <text:p><text:s/>10004020016 </text:p>
          </table:table-cell>
          <table:table-cell table:style-name="ce6" office:value-type="string" office:string-value="頭重里" calcext:value-type="string">
            <text:p><text:s/>頭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99" calcext:value-type="float">
            <text:p><text:s/>2,39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04" calcext:value-type="float">
            <text:p><text:s/>2,10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805" calcext:value-type="float">
            <text:p><text:s/>8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28" calcext:value-type="float">
            <text:p><text:s/>1,12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7" calcext:value-type="string">
            <text:p><text:s/>10004020017 </text:p>
          </table:table-cell>
          <table:table-cell table:style-name="ce6" office:value-type="string" office:string-value="員山里" calcext:value-type="string">
            <text:p><text:s/>員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76" calcext:value-type="float">
            <text:p><text:s/>97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37" calcext:value-type="float">
            <text:p><text:s/>63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273" calcext:value-type="float">
            <text:p><text:s/>27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3" calcext:value-type="float">
            <text:p><text:s/>37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8" calcext:value-type="string">
            <text:p><text:s/>10004020018 </text:p>
          </table:table-cell>
          <table:table-cell table:style-name="ce6" office:value-type="string" office:string-value="柯湖里" calcext:value-type="string">
            <text:p><text:s/>柯湖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4" calcext:value-type="float">
            <text:p><text:s/>26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078" calcext:value-type="float">
            <text:p><text:s/>15,078 </text:p>
          </table:table-cell>
          <table:table-cell table:style-name="ce6" office:value-type="float" office:value="56" calcext:value-type="float">
            <text:p><text:s/>5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4" calcext:value-type="float">
            <text:p><text:s/>5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7" calcext:value-type="float">
            <text:p><text:s/>27 </text:p>
          </table:table-cell>
          <table:table-cell table:style-name="ce6" office:value-type="float" office:value="5706" calcext:value-type="float">
            <text:p><text:s/>5,70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80" calcext:value-type="float">
            <text:p><text:s/>7,680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19" calcext:value-type="string">
            <text:p><text:s/>10004020019 </text:p>
          </table:table-cell>
          <table:table-cell table:style-name="ce6" office:value-type="string" office:string-value="二重里" calcext:value-type="string">
            <text:p><text:s/>二重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398" calcext:value-type="float">
            <text:p><text:s/>7,398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06" calcext:value-type="float">
            <text:p><text:s/>1,906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94" calcext:value-type="float">
            <text:p><text:s/>6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7" calcext:value-type="float">
            <text:p><text:s/>95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0" calcext:value-type="string">
            <text:p><text:s/>10004020020 </text:p>
          </table:table-cell>
          <table:table-cell table:style-name="ce6" office:value-type="string" office:string-value="中山里" calcext:value-type="string">
            <text:p><text:s/>中山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9" calcext:value-type="float">
            <text:p><text:s/>94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3" calcext:value-type="float">
            <text:p><text:s/>2,93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233" calcext:value-type="float">
            <text:p><text:s/>1,23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38" calcext:value-type="float">
            <text:p><text:s/>1,43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1" calcext:value-type="string">
            <text:p><text:s/>10004020021 </text:p>
          </table:table-cell>
          <table:table-cell table:style-name="ce6" office:value-type="string" office:string-value="中正里" calcext:value-type="string">
            <text:p><text:s/>中正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95" calcext:value-type="float">
            <text:p><text:s/>1,49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44" calcext:value-type="float">
            <text:p><text:s/>1,14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40" calcext:value-type="float">
            <text:p><text:s/>4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82" calcext:value-type="float">
            <text:p><text:s/>58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2" calcext:value-type="string">
            <text:p><text:s/>10004020022 </text:p>
          </table:table-cell>
          <table:table-cell table:style-name="ce6" office:value-type="string" office:string-value="南華里" calcext:value-type="string">
            <text:p><text:s/>南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" calcext:value-type="float">
            <text:p><text:s/>562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1" calcext:value-type="float">
            <text:p><text:s/>8,691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2" calcext:value-type="float">
            <text:p><text:s/>42 </text:p>
          </table:table-cell>
          <table:table-cell table:style-name="ce6" office:value-type="float" office:value="3145" calcext:value-type="float">
            <text:p><text:s/>3,14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51" calcext:value-type="float">
            <text:p><text:s/>4,25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3" calcext:value-type="string">
            <text:p><text:s/>10004020023 </text:p>
          </table:table-cell>
          <table:table-cell table:style-name="ce6" office:value-type="string" office:string-value="榮華里" calcext:value-type="string">
            <text:p><text:s/>榮華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40" calcext:value-type="float">
            <text:p><text:s/>4,440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2" calcext:value-type="float">
            <text:p><text:s/>1,75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677" calcext:value-type="float">
            <text:p><text:s/>67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81" calcext:value-type="float">
            <text:p><text:s/>88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4" calcext:value-type="string">
            <text:p><text:s/>10004020024 </text:p>
          </table:table-cell>
          <table:table-cell table:style-name="ce6" office:value-type="string" office:string-value="忠孝里" calcext:value-type="string">
            <text:p><text:s/>忠孝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3" calcext:value-type="float">
            <text:p><text:s/>68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10" calcext:value-type="float">
            <text:p><text:s/>2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6" calcext:value-type="float">
            <text:p><text:s/>35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20025" calcext:value-type="string">
            <text:p><text:s/>10004020025 </text:p>
          </table:table-cell>
          <table:table-cell table:style-name="ce6" office:value-type="string" office:string-value="陸豐里" calcext:value-type="string">
            <text:p><text:s/>陸豐里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7" calcext:value-type="float">
            <text:p><text:s/>3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0584" calcext:value-type="float">
            <text:p><text:s/>80,584 </text:p>
          </table:table-cell>
          <table:table-cell table:style-name="ce6" office:value-type="float" office:value="412" calcext:value-type="float">
            <text:p><text:s/>41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88" calcext:value-type="float">
            <text:p><text:s/>88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1" calcext:value-type="float">
            <text:p><text:s/>81 </text:p>
          </table:table-cell>
          <table:table-cell table:style-name="ce6" office:value-type="float" office:value="133" calcext:value-type="float">
            <text:p><text:s/>13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17" calcext:value-type="float">
            <text:p><text:s/>21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71" calcext:value-type="float">
            <text:p><text:s/>7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6" calcext:value-type="float">
            <text:p><text:s/>2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3" calcext:value-type="float">
            <text:p><text:s/>53 </text:p>
          </table:table-cell>
          <table:table-cell table:style-name="ce6" office:value-type="float" office:value="51" calcext:value-type="float">
            <text:p><text:s/>5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495" calcext:value-type="float">
            <text:p><text:s/>495 </text:p>
          </table:table-cell>
          <table:table-cell table:style-name="ce6" office:value-type="float" office:value="30032" calcext:value-type="float">
            <text:p><text:s/>30,0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0724" calcext:value-type="float">
            <text:p><text:s/>40,724 </text:p>
          </table:table-cell>
          <table:table-cell table:style-name="ce6" office:value-type="float" office:value="207" calcext:value-type="float">
            <text:p><text:s/>20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7" calcext:value-type="float">
            <text:p><text:s/>47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66" calcext:value-type="float">
            <text:p><text:s/>6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6" calcext:value-type="float">
            <text:p><text:s/>10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9" calcext:value-type="float">
            <text:p><text:s/>3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" calcext:value-type="string">
            <text:p><text:s/>10004050 </text:p>
          </table:table-cell>
          <table:table-cell table:style-name="ce6" office:value-type="string" office:string-value="湖口鄉" calcext:value-type="string">
            <text:p><text:s/>湖口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860" calcext:value-type="float">
            <text:p><text:s/>39,860 </text:p>
          </table:table-cell>
          <table:table-cell table:style-name="ce6" office:value-type="float" office:value="205" calcext:value-type="float">
            <text:p><text:s/>205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1" calcext:value-type="float">
            <text:p><text:s/>4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67" calcext:value-type="float">
            <text:p><text:s/>6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8" calcext:value-type="float">
            <text:p><text:s/>128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38" calcext:value-type="float">
            <text:p><text:s/>3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0" calcext:value-type="float">
            <text:p><text:s/>1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71" calcext:value-type="float">
            <text:p><text:s/>1,3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539" calcext:value-type="float">
            <text:p><text:s/>5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6" calcext:value-type="float">
            <text:p><text:s/>68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1" calcext:value-type="string">
            <text:p><text:s/>10004050001 </text:p>
          </table:table-cell>
          <table:table-cell table:style-name="ce6" office:value-type="string" office:string-value="孝勢村" calcext:value-type="string">
            <text:p><text:s/>孝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85" calcext:value-type="float">
            <text:p><text:s/>68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88" calcext:value-type="float">
            <text:p><text:s/>98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9" calcext:value-type="float">
            <text:p><text:s/>48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2" calcext:value-type="string">
            <text:p><text:s/>10004050002 </text:p>
          </table:table-cell>
          <table:table-cell table:style-name="ce6" office:value-type="string" office:string-value="仁勢村" calcext:value-type="string">
            <text:p><text:s/>仁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99" calcext:value-type="float">
            <text:p><text:s/>49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904" calcext:value-type="float">
            <text:p><text:s/>4,90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2" calcext:value-type="float">
            <text:p><text:s/>32 </text:p>
          </table:table-cell>
          <table:table-cell table:style-name="ce6" office:value-type="float" office:value="1744" calcext:value-type="float">
            <text:p><text:s/>1,7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5" calcext:value-type="float">
            <text:p><text:s/>2,435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3" calcext:value-type="string">
            <text:p><text:s/>10004050003 </text:p>
          </table:table-cell>
          <table:table-cell table:style-name="ce6" office:value-type="string" office:string-value="愛勢村" calcext:value-type="string">
            <text:p><text:s/>愛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9" calcext:value-type="float">
            <text:p><text:s/>2,46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64" calcext:value-type="float">
            <text:p><text:s/>6,464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9" calcext:value-type="float">
            <text:p><text:s/>29 </text:p>
          </table:table-cell>
          <table:table-cell table:style-name="ce6" office:value-type="float" office:value="2498" calcext:value-type="float">
            <text:p><text:s/>2,49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63" calcext:value-type="float">
            <text:p><text:s/>3,263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4" calcext:value-type="string">
            <text:p><text:s/>10004050004 </text:p>
          </table:table-cell>
          <table:table-cell table:style-name="ce6" office:value-type="string" office:string-value="信勢村" calcext:value-type="string">
            <text:p><text:s/>信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201" calcext:value-type="float">
            <text:p><text:s/>3,201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358" calcext:value-type="float">
            <text:p><text:s/>4,358 </text:p>
          </table:table-cell>
          <table:table-cell table:style-name="ce6" office:value-type="float" office:value="42" calcext:value-type="float">
            <text:p><text:s/>4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504" calcext:value-type="float">
            <text:p><text:s/>1,5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27" calcext:value-type="float">
            <text:p><text:s/>2,227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5" calcext:value-type="string">
            <text:p><text:s/>10004050005 </text:p>
          </table:table-cell>
          <table:table-cell table:style-name="ce6" office:value-type="string" office:string-value="中勢村" calcext:value-type="string">
            <text:p><text:s/>中勢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131" calcext:value-type="float">
            <text:p><text:s/>2,131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111" calcext:value-type="float">
            <text:p><text:s/>6,111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2142" calcext:value-type="float">
            <text:p><text:s/>2,14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52" calcext:value-type="float">
            <text:p><text:s/>3,052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6" calcext:value-type="string">
            <text:p><text:s/>10004050006 </text:p>
          </table:table-cell>
          <table:table-cell table:style-name="ce6" office:value-type="string" office:string-value="德盛村" calcext:value-type="string">
            <text:p><text:s/>德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59" calcext:value-type="float">
            <text:p><text:s/>3,059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80" calcext:value-type="float">
            <text:p><text:s/>3,280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23" calcext:value-type="float">
            <text:p><text:s/>1,1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37" calcext:value-type="float">
            <text:p><text:s/>1,737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7" calcext:value-type="string">
            <text:p><text:s/>10004050007 </text:p>
          </table:table-cell>
          <table:table-cell table:style-name="ce6" office:value-type="string" office:string-value="和興村" calcext:value-type="string">
            <text:p><text:s/>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43" calcext:value-type="float">
            <text:p><text:s/>1,54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821" calcext:value-type="float">
            <text:p><text:s/>3,82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264" calcext:value-type="float">
            <text:p><text:s/>1,26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020" calcext:value-type="float">
            <text:p><text:s/>2,02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8" calcext:value-type="string">
            <text:p><text:s/>10004050008 </text:p>
          </table:table-cell>
          <table:table-cell table:style-name="ce6" office:value-type="string" office:string-value="長嶺村" calcext:value-type="string">
            <text:p><text:s/>長嶺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801" calcext:value-type="float">
            <text:p><text:s/>1,80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77" calcext:value-type="float">
            <text:p><text:s/>1,17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4" calcext:value-type="float">
            <text:p><text:s/>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9" calcext:value-type="float">
            <text:p><text:s/>659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09" calcext:value-type="string">
            <text:p><text:s/>10004050009 </text:p>
          </table:table-cell>
          <table:table-cell table:style-name="ce6" office:value-type="string" office:string-value="長安村" calcext:value-type="string">
            <text:p><text:s/>長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18" calcext:value-type="float">
            <text:p><text:s/>51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95" calcext:value-type="float">
            <text:p><text:s/>3,19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8" calcext:value-type="float">
            <text:p><text:s/>28 </text:p>
          </table:table-cell>
          <table:table-cell table:style-name="ce6" office:value-type="float" office:value="1187" calcext:value-type="float">
            <text:p><text:s/>1,1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43" calcext:value-type="float">
            <text:p><text:s/>1,64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0" calcext:value-type="string">
            <text:p><text:s/>10004050010 </text:p>
          </table:table-cell>
          <table:table-cell table:style-name="ce6" office:value-type="string" office:string-value="湖口村" calcext:value-type="string">
            <text:p><text:s/>湖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52" calcext:value-type="float">
            <text:p><text:s/>1,55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37" calcext:value-type="float">
            <text:p><text:s/>2,93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4" calcext:value-type="float">
            <text:p><text:s/>24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17" calcext:value-type="float">
            <text:p><text:s/>1,51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1" calcext:value-type="string">
            <text:p><text:s/>10004050011 </text:p>
          </table:table-cell>
          <table:table-cell table:style-name="ce6" office:value-type="string" office:string-value="湖鏡村" calcext:value-type="string">
            <text:p><text:s/>湖鏡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0" calcext:value-type="float">
            <text:p><text:s/>1,420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47" calcext:value-type="float">
            <text:p><text:s/>1,74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03" calcext:value-type="float">
            <text:p><text:s/>90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2" calcext:value-type="string">
            <text:p><text:s/>10004050012 </text:p>
          </table:table-cell>
          <table:table-cell table:style-name="ce6" office:value-type="string" office:string-value="湖南村" calcext:value-type="string">
            <text:p><text:s/>湖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4" calcext:value-type="float">
            <text:p><text:s/>84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568" calcext:value-type="float">
            <text:p><text:s/>2,56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959" calcext:value-type="float">
            <text:p><text:s/>9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25" calcext:value-type="float">
            <text:p><text:s/>1,32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3" calcext:value-type="string">
            <text:p><text:s/>10004050013 </text:p>
          </table:table-cell>
          <table:table-cell table:style-name="ce6" office:value-type="string" office:string-value="波羅村" calcext:value-type="string">
            <text:p><text:s/>波羅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3" calcext:value-type="float">
            <text:p><text:s/>1,24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25" calcext:value-type="float">
            <text:p><text:s/>6,025 </text:p>
          </table:table-cell>
          <table:table-cell table:style-name="ce6" office:value-type="float" office:value="64" calcext:value-type="float">
            <text:p><text:s/>6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6" calcext:value-type="float">
            <text:p><text:s/>36 </text:p>
          </table:table-cell>
          <table:table-cell table:style-name="ce6" office:value-type="float" office:value="2532" calcext:value-type="float">
            <text:p><text:s/>2,5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002" calcext:value-type="float">
            <text:p><text:s/>3,002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4" calcext:value-type="string">
            <text:p><text:s/>10004050014 </text:p>
          </table:table-cell>
          <table:table-cell table:style-name="ce6" office:value-type="string" office:string-value="鳳凰村" calcext:value-type="string">
            <text:p><text:s/>鳳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23" calcext:value-type="float">
            <text:p><text:s/>3,023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8" calcext:value-type="float">
            <text:p><text:s/>3,628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422" calcext:value-type="float">
            <text:p><text:s/>1,42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9" calcext:value-type="float">
            <text:p><text:s/>1,87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5" calcext:value-type="string">
            <text:p><text:s/>10004050015 </text:p>
          </table:table-cell>
          <table:table-cell table:style-name="ce6" office:value-type="string" office:string-value="鳳山村" calcext:value-type="string">
            <text:p><text:s/>鳳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9" calcext:value-type="float">
            <text:p><text:s/>1,74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669" calcext:value-type="float">
            <text:p><text:s/>7,669 </text:p>
          </table:table-cell>
          <table:table-cell table:style-name="ce6" office:value-type="float" office:value="36" calcext:value-type="float">
            <text:p><text:s/>36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46" calcext:value-type="float">
            <text:p><text:s/>46 </text:p>
          </table:table-cell>
          <table:table-cell table:style-name="ce6" office:value-type="float" office:value="3089" calcext:value-type="float">
            <text:p><text:s/>3,08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59" calcext:value-type="float">
            <text:p><text:s/>3,75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6" calcext:value-type="string">
            <text:p><text:s/>10004050016 </text:p>
          </table:table-cell>
          <table:table-cell table:style-name="ce6" office:value-type="string" office:string-value="中興村" calcext:value-type="string">
            <text:p><text:s/>中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10" calcext:value-type="float">
            <text:p><text:s/>3,910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28" calcext:value-type="float">
            <text:p><text:s/>4,828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5" calcext:value-type="float">
            <text:p><text:s/>25 </text:p>
          </table:table-cell>
          <table:table-cell table:style-name="ce6" office:value-type="float" office:value="1757" calcext:value-type="float">
            <text:p><text:s/>1,7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17" calcext:value-type="float">
            <text:p><text:s/>2,4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7" calcext:value-type="string">
            <text:p><text:s/>10004050017 </text:p>
          </table:table-cell>
          <table:table-cell table:style-name="ce6" office:value-type="string" office:string-value="信義村" calcext:value-type="string">
            <text:p><text:s/>信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11" calcext:value-type="float">
            <text:p><text:s/>2,411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832" calcext:value-type="float">
            <text:p><text:s/>4,832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812" calcext:value-type="float">
            <text:p><text:s/>1,81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26" calcext:value-type="float">
            <text:p><text:s/>2,426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8" calcext:value-type="string">
            <text:p><text:s/>10004050018 </text:p>
          </table:table-cell>
          <table:table-cell table:style-name="ce6" office:value-type="string" office:string-value="中正村" calcext:value-type="string">
            <text:p><text:s/>中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6" calcext:value-type="float">
            <text:p><text:s/>2,40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606" calcext:value-type="float">
            <text:p><text:s/>5,606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style-name="ce6" office:value-type="float" office:value="2031" calcext:value-type="float">
            <text:p><text:s/>2,0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72" calcext:value-type="float">
            <text:p><text:s/>2,772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19" calcext:value-type="string">
            <text:p><text:s/>10004050019 </text:p>
          </table:table-cell>
          <table:table-cell table:style-name="ce6" office:value-type="string" office:string-value="東興村" calcext:value-type="string">
            <text:p><text:s/>東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34" calcext:value-type="float">
            <text:p><text:s/>2,834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075" calcext:value-type="float">
            <text:p><text:s/>5,075 </text:p>
          </table:table-cell>
          <table:table-cell table:style-name="ce6" office:value-type="float" office:value="30" calcext:value-type="float">
            <text:p><text:s/>3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1" calcext:value-type="float">
            <text:p><text:s/>31 </text:p>
          </table:table-cell>
          <table:table-cell table:style-name="ce6" office:value-type="float" office:value="1981" calcext:value-type="float">
            <text:p><text:s/>1,9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13" calcext:value-type="float">
            <text:p><text:s/>2,513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50020" calcext:value-type="string">
            <text:p><text:s/>10004050020 </text:p>
          </table:table-cell>
          <table:table-cell table:style-name="ce6" office:value-type="string" office:string-value="勝利村" calcext:value-type="string">
            <text:p><text:s/>勝利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562" calcext:value-type="float">
            <text:p><text:s/>2,562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269" calcext:value-type="float">
            <text:p><text:s/>12,269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32" calcext:value-type="float">
            <text:p><text:s/>3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52" calcext:value-type="float">
            <text:p><text:s/>152 </text:p>
          </table:table-cell>
          <table:table-cell table:style-name="ce6" office:value-type="float" office:value="149" calcext:value-type="float">
            <text:p><text:s/>149 </text:p>
          </table:table-cell>
          <table:table-cell table:style-name="ce6" office:value-type="float" office:value="4394" calcext:value-type="float">
            <text:p><text:s/>4,3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640" calcext:value-type="float">
            <text:p><text:s/>6,640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" calcext:value-type="string">
            <text:p><text:s/>10004080 </text:p>
          </table:table-cell>
          <table:table-cell table:style-name="ce6" office:value-type="string" office:string-value="橫山鄉" calcext:value-type="string">
            <text:p><text:s/>橫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29" calcext:value-type="float">
            <text:p><text:s/>5,629 </text:p>
          </table:table-cell>
          <table:table-cell table:style-name="ce6" office:value-type="float" office:value="39" calcext:value-type="float">
            <text:p><text:s/>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41" calcext:value-type="float">
            <text:p><text:s/>3,641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1230" calcext:value-type="float">
            <text:p><text:s/>1,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56" calcext:value-type="float">
            <text:p><text:s/>1,95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1" calcext:value-type="string">
            <text:p><text:s/>10004080001 </text:p>
          </table:table-cell>
          <table:table-cell table:style-name="ce6" office:value-type="string" office:string-value="橫山村" calcext:value-type="string">
            <text:p><text:s/>橫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685" calcext:value-type="float">
            <text:p><text:s/>1,685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314" calcext:value-type="float">
            <text:p><text:s/>3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10" calcext:value-type="float">
            <text:p><text:s/>5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2" calcext:value-type="string">
            <text:p><text:s/>10004080002 </text:p>
          </table:table-cell>
          <table:table-cell table:style-name="ce6" office:value-type="string" office:string-value="田寮村" calcext:value-type="string">
            <text:p><text:s/>田寮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02" calcext:value-type="float">
            <text:p><text:s/>10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0" calcext:value-type="float">
            <text:p><text:s/>13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3" calcext:value-type="string">
            <text:p><text:s/>10004080003 </text:p>
          </table:table-cell>
          <table:table-cell table:style-name="ce6" office:value-type="string" office:string-value="南昌村" calcext:value-type="string">
            <text:p><text:s/>南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0" calcext:value-type="float">
            <text:p><text:s/>5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7" calcext:value-type="float">
            <text:p><text:s/>22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08" calcext:value-type="float">
            <text:p><text:s/>1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31" calcext:value-type="float">
            <text:p><text:s/>13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4" calcext:value-type="string">
            <text:p><text:s/>10004080004 </text:p>
          </table:table-cell>
          <table:table-cell table:style-name="ce6" office:value-type="string" office:string-value="豐鄉村" calcext:value-type="string">
            <text:p><text:s/>豐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6" calcext:value-type="float">
            <text:p><text:s/>9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0" calcext:value-type="float">
            <text:p><text:s/>360 </text:p>
          </table:table-cell>
          <table:table-cell table:number-columns-repeated="5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6" calcext:value-type="float">
            <text:p><text:s/>18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5" calcext:value-type="string">
            <text:p><text:s/>10004080005 </text:p>
          </table:table-cell>
          <table:table-cell table:style-name="ce6" office:value-type="string" office:string-value="豐田村" calcext:value-type="string">
            <text:p><text:s/>豐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4" calcext:value-type="float">
            <text:p><text:s/>174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5" calcext:value-type="float">
            <text:p><text:s/>96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97" calcext:value-type="float">
            <text:p><text:s/>3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2" calcext:value-type="float">
            <text:p><text:s/>532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6" calcext:value-type="string">
            <text:p><text:s/>10004080006 </text:p>
          </table:table-cell>
          <table:table-cell table:style-name="ce6" office:value-type="string" office:string-value="內灣村" calcext:value-type="string">
            <text:p><text:s/>內灣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3" calcext:value-type="float">
            <text:p><text:s/>43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41" calcext:value-type="float">
            <text:p><text:s/>44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180" calcext:value-type="float">
            <text:p><text:s/>18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50" calcext:value-type="float">
            <text:p><text:s/>25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7" calcext:value-type="string">
            <text:p><text:s/>10004080007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97" calcext:value-type="float">
            <text:p><text:s/>99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379" calcext:value-type="float">
            <text:p><text:s/>37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5" calcext:value-type="float">
            <text:p><text:s/>535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8" calcext:value-type="string">
            <text:p><text:s/>10004080008 </text:p>
          </table:table-cell>
          <table:table-cell table:style-name="ce6" office:value-type="string" office:string-value="沙坑村" calcext:value-type="string">
            <text:p><text:s/>沙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29" calcext:value-type="float">
            <text:p><text:s/>1,72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605" calcext:value-type="float">
            <text:p><text:s/>60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3" calcext:value-type="float">
            <text:p><text:s/>92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09" calcext:value-type="string">
            <text:p><text:s/>10004080009 </text:p>
          </table:table-cell>
          <table:table-cell table:style-name="ce6" office:value-type="string" office:string-value="新興村" calcext:value-type="string">
            <text:p><text:s/>新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06" calcext:value-type="float">
            <text:p><text:s/>8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47" calcext:value-type="float">
            <text:p><text:s/>1,947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21" calcext:value-type="float">
            <text:p><text:s/>6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32" calcext:value-type="float">
            <text:p><text:s/>1,032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0" calcext:value-type="string">
            <text:p><text:s/>10004080010 </text:p>
          </table:table-cell>
          <table:table-cell table:style-name="ce6" office:value-type="string" office:string-value="大肚村" calcext:value-type="string">
            <text:p><text:s/>大肚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5" calcext:value-type="float">
            <text:p><text:s/>91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5" calcext:value-type="float">
            <text:p><text:s/>86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23" calcext:value-type="float">
            <text:p><text:s/>32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5" calcext:value-type="float">
            <text:p><text:s/>45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80011" calcext:value-type="string">
            <text:p><text:s/>10004080011 </text:p>
          </table:table-cell>
          <table:table-cell table:style-name="ce6" office:value-type="string" office:string-value="力行村" calcext:value-type="string">
            <text:p><text:s/>力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0" calcext:value-type="float">
            <text:p><text:s/>41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467" calcext:value-type="float">
            <text:p><text:s/>58,467 </text:p>
          </table:table-cell>
          <table:table-cell table:style-name="ce6" office:value-type="float" office:value="288" calcext:value-type="float">
            <text:p><text:s/>288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8" calcext:value-type="float">
            <text:p><text:s/>68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92" calcext:value-type="float">
            <text:p><text:s/>19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25" calcext:value-type="float">
            <text:p><text:s/>25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94" calcext:value-type="float">
            <text:p><text:s/>9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48" calcext:value-type="float">
            <text:p><text:s/>14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8" calcext:value-type="float">
            <text:p><text:s/>3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280" calcext:value-type="float">
            <text:p><text:s/>280 </text:p>
          </table:table-cell>
          <table:table-cell table:style-name="ce6" office:value-type="float" office:value="278" calcext:value-type="float">
            <text:p><text:s/>278 </text:p>
          </table:table-cell>
          <table:table-cell table:style-name="ce6" office:value-type="float" office:value="20446" calcext:value-type="float">
            <text:p><text:s/>20,44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930" calcext:value-type="float">
            <text:p><text:s/>29,930 </text:p>
          </table:table-cell>
          <table:table-cell table:style-name="ce6" office:value-type="float" office:value="145" calcext:value-type="float">
            <text:p><text:s/>145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9" calcext:value-type="float">
            <text:p><text:s/>89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5" calcext:value-type="float">
            <text:p><text:s/>4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7" calcext:value-type="float">
            <text:p><text:s/>7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" calcext:value-type="string">
            <text:p><text:s/>10004060 </text:p>
          </table:table-cell>
          <table:table-cell table:style-name="ce6" office:value-type="string" office:string-value="新豐鄉" calcext:value-type="string">
            <text:p><text:s/>新豐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537" calcext:value-type="float">
            <text:p><text:s/>28,537 </text:p>
          </table:table-cell>
          <table:table-cell table:style-name="ce6" office:value-type="float" office:value="143" calcext:value-type="float">
            <text:p><text:s/>143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2" calcext:value-type="float">
            <text:p><text:s/>2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3" calcext:value-type="float">
            <text:p><text:s/>10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49" calcext:value-type="float">
            <text:p><text:s/>4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1" calcext:value-type="float">
            <text:p><text:s/>7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191" calcext:value-type="float">
            <text:p><text:s/>1,19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44" calcext:value-type="float">
            <text:p><text:s/>4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31" calcext:value-type="float">
            <text:p><text:s/>63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1" calcext:value-type="string">
            <text:p><text:s/>10004060001 </text:p>
          </table:table-cell>
          <table:table-cell table:style-name="ce6" office:value-type="string" office:string-value="福興村" calcext:value-type="string">
            <text:p><text:s/>福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0" calcext:value-type="float">
            <text:p><text:s/>560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64" calcext:value-type="float">
            <text:p><text:s/>1,96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674" calcext:value-type="float">
            <text:p><text:s/>6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78" calcext:value-type="float">
            <text:p><text:s/>1,07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2" calcext:value-type="string">
            <text:p><text:s/>10004060002 </text:p>
          </table:table-cell>
          <table:table-cell table:style-name="ce6" office:value-type="string" office:string-value="後湖村" calcext:value-type="string">
            <text:p><text:s/>後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86" calcext:value-type="float">
            <text:p><text:s/>88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34" calcext:value-type="float">
            <text:p><text:s/>2,134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766" calcext:value-type="float">
            <text:p><text:s/>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95" calcext:value-type="float">
            <text:p><text:s/>1,19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3" calcext:value-type="string">
            <text:p><text:s/>10004060003 </text:p>
          </table:table-cell>
          <table:table-cell table:style-name="ce6" office:value-type="string" office:string-value="青埔村" calcext:value-type="string">
            <text:p><text:s/>青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39" calcext:value-type="float">
            <text:p><text:s/>93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186" calcext:value-type="float">
            <text:p><text:s/>3,186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9" calcext:value-type="float">
            <text:p><text:s/>19 </text:p>
          </table:table-cell>
          <table:table-cell table:style-name="ce6" office:value-type="float" office:value="1059" calcext:value-type="float">
            <text:p><text:s/>1,05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702" calcext:value-type="float">
            <text:p><text:s/>1,70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4" calcext:value-type="string">
            <text:p><text:s/>10004060004 </text:p>
          </table:table-cell>
          <table:table-cell table:style-name="ce6" office:value-type="string" office:string-value="埔和村" calcext:value-type="string">
            <text:p><text:s/>埔和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84" calcext:value-type="float">
            <text:p><text:s/>1,48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121" calcext:value-type="float">
            <text:p><text:s/>2,12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728" calcext:value-type="float">
            <text:p><text:s/>72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41" calcext:value-type="float">
            <text:p><text:s/>1,14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5" calcext:value-type="string">
            <text:p><text:s/>10004060005 </text:p>
          </table:table-cell>
          <table:table-cell table:style-name="ce6" office:value-type="string" office:string-value="瑞興村" calcext:value-type="string">
            <text:p><text:s/>瑞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80" calcext:value-type="float">
            <text:p><text:s/>980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69" calcext:value-type="float">
            <text:p><text:s/>2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87" calcext:value-type="float">
            <text:p><text:s/>48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6" calcext:value-type="string">
            <text:p><text:s/>10004060006 </text:p>
          </table:table-cell>
          <table:table-cell table:style-name="ce6" office:value-type="string" office:string-value="坡頭村" calcext:value-type="string">
            <text:p><text:s/>坡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7" calcext:value-type="float">
            <text:p><text:s/>44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62" calcext:value-type="float">
            <text:p><text:s/>3,662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1237" calcext:value-type="float">
            <text:p><text:s/>1,2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92" calcext:value-type="float">
            <text:p><text:s/>1,89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7" calcext:value-type="string">
            <text:p><text:s/>10004060007 </text:p>
          </table:table-cell>
          <table:table-cell table:style-name="ce6" office:value-type="string" office:string-value="中崙村" calcext:value-type="string">
            <text:p><text:s/>中崙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0" calcext:value-type="float">
            <text:p><text:s/>1,77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25" calcext:value-type="float">
            <text:p><text:s/>6,425 </text:p>
          </table:table-cell>
          <table:table-cell table:style-name="ce6" office:value-type="float" office:value="22" calcext:value-type="float">
            <text:p><text:s/>2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2308" calcext:value-type="float">
            <text:p><text:s/>2,30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282" calcext:value-type="float">
            <text:p><text:s/>3,28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8" calcext:value-type="string">
            <text:p><text:s/>10004060008 </text:p>
          </table:table-cell>
          <table:table-cell table:style-name="ce6" office:value-type="string" office:string-value="重興村" calcext:value-type="string">
            <text:p><text:s/>重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43" calcext:value-type="float">
            <text:p><text:s/>3,14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365" calcext:value-type="float">
            <text:p><text:s/>2,3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7" calcext:value-type="float">
            <text:p><text:s/>17 </text:p>
          </table:table-cell>
          <table:table-cell table:style-name="ce6" office:value-type="float" office:value="792" calcext:value-type="float">
            <text:p><text:s/>7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274" calcext:value-type="float">
            <text:p><text:s/>1,27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09" calcext:value-type="string">
            <text:p><text:s/>10004060009 </text:p>
          </table:table-cell>
          <table:table-cell table:style-name="ce6" office:value-type="string" office:string-value="新豐村" calcext:value-type="string">
            <text:p><text:s/>新豐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91" calcext:value-type="float">
            <text:p><text:s/>1,091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623" calcext:value-type="float">
            <text:p><text:s/>3,623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82" calcext:value-type="float">
            <text:p><text:s/>1,2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30" calcext:value-type="float">
            <text:p><text:s/>1,830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0" calcext:value-type="string">
            <text:p><text:s/>10004060010 </text:p>
          </table:table-cell>
          <table:table-cell table:style-name="ce6" office:value-type="string" office:string-value="員山村" calcext:value-type="string">
            <text:p><text:s/>員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93" calcext:value-type="float">
            <text:p><text:s/>1,79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20" calcext:value-type="float">
            <text:p><text:s/>5,820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8" calcext:value-type="float">
            <text:p><text:s/>1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2001" calcext:value-type="float">
            <text:p><text:s/>2,00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55" calcext:value-type="float">
            <text:p><text:s/>2,855 </text:p>
          </table:table-cell>
          <table:table-cell table:style-name="ce6" office:value-type="float" office:value="21" calcext:value-type="float">
            <text:p><text:s/>2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1" calcext:value-type="string">
            <text:p><text:s/>10004060011 </text:p>
          </table:table-cell>
          <table:table-cell table:style-name="ce6" office:value-type="string" office:string-value="松林村" calcext:value-type="string">
            <text:p><text:s/>松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965" calcext:value-type="float">
            <text:p><text:s/>2,965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69" calcext:value-type="float">
            <text:p><text:s/>1,769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610" calcext:value-type="float">
            <text:p><text:s/>61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0" calcext:value-type="float">
            <text:p><text:s/>930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2" calcext:value-type="string">
            <text:p><text:s/>10004060012 </text:p>
          </table:table-cell>
          <table:table-cell table:style-name="ce6" office:value-type="string" office:string-value="上坑村" calcext:value-type="string">
            <text:p><text:s/>上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39" calcext:value-type="float">
            <text:p><text:s/>839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13" calcext:value-type="float">
            <text:p><text:s/>1,21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4" calcext:value-type="float">
            <text:p><text:s/>41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5" calcext:value-type="float">
            <text:p><text:s/>67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3" calcext:value-type="string">
            <text:p><text:s/>10004060013 </text:p>
          </table:table-cell>
          <table:table-cell table:style-name="ce6" office:value-type="string" office:string-value="鳳坑村" calcext:value-type="string">
            <text:p><text:s/>鳳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38" calcext:value-type="float">
            <text:p><text:s/>53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93" calcext:value-type="float">
            <text:p><text:s/>4,593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1531" calcext:value-type="float">
            <text:p><text:s/>1,53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46" calcext:value-type="float">
            <text:p><text:s/>2,246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4" calcext:value-type="string">
            <text:p><text:s/>10004060014 </text:p>
          </table:table-cell>
          <table:table-cell table:style-name="ce6" office:value-type="string" office:string-value="忠孝村" calcext:value-type="string">
            <text:p><text:s/>忠孝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47" calcext:value-type="float">
            <text:p><text:s/>2,34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4" calcext:value-type="float">
            <text:p><text:s/>5,544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4" calcext:value-type="float">
            <text:p><text:s/>2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003" calcext:value-type="float">
            <text:p><text:s/>2,0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731" calcext:value-type="float">
            <text:p><text:s/>2,731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5" calcext:value-type="string">
            <text:p><text:s/>10004060015 </text:p>
          </table:table-cell>
          <table:table-cell table:style-name="ce6" office:value-type="string" office:string-value="山崎村" calcext:value-type="string">
            <text:p><text:s/>山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813" calcext:value-type="float">
            <text:p><text:s/>2,813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716" calcext:value-type="float">
            <text:p><text:s/>8,716 </text:p>
          </table:table-cell>
          <table:table-cell table:style-name="ce6" office:value-type="float" office:value="95" calcext:value-type="float">
            <text:p><text:s/>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33" calcext:value-type="float">
            <text:p><text:s/>3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3" calcext:value-type="float">
            <text:p><text:s/>43 </text:p>
          </table:table-cell>
          <table:table-cell table:style-name="ce6" office:value-type="float" office:value="23" calcext:value-type="float">
            <text:p><text:s/>2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36" calcext:value-type="float">
            <text:p><text:s/>36 </text:p>
          </table:table-cell>
          <table:table-cell table:style-name="ce6" office:value-type="float" office:value="35" calcext:value-type="float">
            <text:p><text:s/>35 </text:p>
          </table:table-cell>
          <table:table-cell table:style-name="ce6" office:value-type="float" office:value="3211" calcext:value-type="float">
            <text:p><text:s/>3,2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354" calcext:value-type="float">
            <text:p><text:s/>4,354 </text:p>
          </table:table-cell>
          <table:table-cell table:style-name="ce6" office:value-type="float" office:value="50" calcext:value-type="float">
            <text:p><text:s/>5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7" calcext:value-type="float">
            <text:p><text:s/>1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3" calcext:value-type="float">
            <text:p><text:s/>23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6" calcext:value-type="string">
            <text:p><text:s/>10004060016 </text:p>
          </table:table-cell>
          <table:table-cell table:style-name="ce6" office:value-type="string" office:string-value="松柏村" calcext:value-type="string">
            <text:p><text:s/>松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62" calcext:value-type="float">
            <text:p><text:s/>4,362 </text:p>
          </table:table-cell>
          <table:table-cell table:style-name="ce6" office:value-type="float" office:value="45" calcext:value-type="float">
            <text:p><text:s/>4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207" calcext:value-type="float">
            <text:p><text:s/>3,20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style-name="ce6" office:value-type="float" office:value="1117" calcext:value-type="float">
            <text:p><text:s/>1,11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27" calcext:value-type="float">
            <text:p><text:s/>1,627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60017" calcext:value-type="string">
            <text:p><text:s/>10004060017 </text:p>
          </table:table-cell>
          <table:table-cell table:style-name="ce6" office:value-type="string" office:string-value="崎頂村" calcext:value-type="string">
            <text:p><text:s/>崎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80" calcext:value-type="float">
            <text:p><text:s/>1,580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0021" calcext:value-type="float">
            <text:p><text:s/>20,021 </text:p>
          </table:table-cell>
          <table:table-cell table:style-name="ce6" office:value-type="float" office:value="134" calcext:value-type="float">
            <text:p><text:s/>134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9" calcext:value-type="float">
            <text:p><text:s/>29 </text:p>
          </table:table-cell>
          <table:table-cell table:style-name="ce6" office:value-type="float" office:value="70" calcext:value-type="float">
            <text:p><text:s/>7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8" calcext:value-type="float">
            <text:p><text:s/>5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7" calcext:value-type="float">
            <text:p><text:s/>2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6" calcext:value-type="float">
            <text:p><text:s/>2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143" calcext:value-type="float">
            <text:p><text:s/>143 </text:p>
          </table:table-cell>
          <table:table-cell table:style-name="ce6" office:value-type="float" office:value="7169" calcext:value-type="float">
            <text:p><text:s/>7,16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581" calcext:value-type="float">
            <text:p><text:s/>10,581 </text:p>
          </table:table-cell>
          <table:table-cell table:style-name="ce6" office:value-type="float" office:value="69" calcext:value-type="float">
            <text:p><text:s/>69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41" calcext:value-type="float">
            <text:p><text:s/>4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" calcext:value-type="string">
            <text:p><text:s/>10004070 </text:p>
          </table:table-cell>
          <table:table-cell table:style-name="ce6" office:value-type="string" office:string-value="芎林鄉" calcext:value-type="string">
            <text:p><text:s/>芎林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440" calcext:value-type="float">
            <text:p><text:s/>9,440 </text:p>
          </table:table-cell>
          <table:table-cell table:style-name="ce6" office:value-type="float" office:value="65" calcext:value-type="float">
            <text:p><text:s/>65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29" calcext:value-type="float">
            <text:p><text:s/>2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1" calcext:value-type="float">
            <text:p><text:s/>3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25" calcext:value-type="float">
            <text:p><text:s/>525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67" calcext:value-type="float">
            <text:p><text:s/>16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1" calcext:value-type="string">
            <text:p><text:s/>10004070001 </text:p>
          </table:table-cell>
          <table:table-cell table:style-name="ce6" office:value-type="string" office:string-value="五龍村" calcext:value-type="string">
            <text:p><text:s/>五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15" calcext:value-type="float">
            <text:p><text:s/>415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44" calcext:value-type="float">
            <text:p><text:s/>14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38" calcext:value-type="float">
            <text:p><text:s/>238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2" calcext:value-type="string">
            <text:p><text:s/>10004070002 </text:p>
          </table:table-cell>
          <table:table-cell table:style-name="ce6" office:value-type="string" office:string-value="華龍村" calcext:value-type="string">
            <text:p><text:s/>華龍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7" calcext:value-type="float">
            <text:p><text:s/>177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26" calcext:value-type="float">
            <text:p><text:s/>1,026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2" calcext:value-type="float">
            <text:p><text:s/>33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65" calcext:value-type="float">
            <text:p><text:s/>56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3" calcext:value-type="string">
            <text:p><text:s/>10004070003 </text:p>
          </table:table-cell>
          <table:table-cell table:style-name="ce6" office:value-type="string" office:string-value="秀湖村" calcext:value-type="string">
            <text:p><text:s/>秀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155" calcext:value-type="float">
            <text:p><text:s/>1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60" calcext:value-type="float">
            <text:p><text:s/>26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4" calcext:value-type="string">
            <text:p><text:s/>10004070004 </text:p>
          </table:table-cell>
          <table:table-cell table:style-name="ce6" office:value-type="string" office:string-value="永興村" calcext:value-type="string">
            <text:p><text:s/>永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1" calcext:value-type="float">
            <text:p><text:s/>20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19" calcext:value-type="float">
            <text:p><text:s/>2,919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982" calcext:value-type="float">
            <text:p><text:s/>98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38" calcext:value-type="float">
            <text:p><text:s/>1,53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5" calcext:value-type="string">
            <text:p><text:s/>10004070005 </text:p>
          </table:table-cell>
          <table:table-cell table:style-name="ce6" office:value-type="string" office:string-value="石潭村" calcext:value-type="string">
            <text:p><text:s/>石潭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81" calcext:value-type="float">
            <text:p><text:s/>1,38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58" calcext:value-type="float">
            <text:p><text:s/>1,758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566" calcext:value-type="float">
            <text:p><text:s/>5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6" calcext:value-type="string">
            <text:p><text:s/>10004070006 </text:p>
          </table:table-cell>
          <table:table-cell table:style-name="ce6" office:value-type="string" office:string-value="新鳳村" calcext:value-type="string">
            <text:p><text:s/>新鳳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84" calcext:value-type="float">
            <text:p><text:s/>68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30" calcext:value-type="float">
            <text:p><text:s/>23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74" calcext:value-type="float">
            <text:p><text:s/>37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7" calcext:value-type="string">
            <text:p><text:s/>10004070007 </text:p>
          </table:table-cell>
          <table:table-cell table:style-name="ce6" office:value-type="string" office:string-value="中坑村" calcext:value-type="string">
            <text:p><text:s/>中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0" calcext:value-type="float">
            <text:p><text:s/>31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7" calcext:value-type="float">
            <text:p><text:s/>8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7" calcext:value-type="float">
            <text:p><text:s/>2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8" calcext:value-type="float">
            <text:p><text:s/>478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8" calcext:value-type="string">
            <text:p><text:s/>10004070008 </text:p>
          </table:table-cell>
          <table:table-cell table:style-name="ce6" office:value-type="string" office:string-value="水坑村" calcext:value-type="string">
            <text:p><text:s/>水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19" calcext:value-type="float">
            <text:p><text:s/>41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9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708" calcext:value-type="float">
            <text:p><text:s/>2,708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996" calcext:value-type="float">
            <text:p><text:s/>9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463" calcext:value-type="float">
            <text:p><text:s/>1,463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09" calcext:value-type="string">
            <text:p><text:s/>10004070009 </text:p>
          </table:table-cell>
          <table:table-cell table:style-name="ce6" office:value-type="string" office:string-value="文林村" calcext:value-type="string">
            <text:p><text:s/>文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245" calcext:value-type="float">
            <text:p><text:s/>1,245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24" calcext:value-type="float">
            <text:p><text:s/>1,824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657" calcext:value-type="float">
            <text:p><text:s/>65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53" calcext:value-type="float">
            <text:p><text:s/>95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0" calcext:value-type="string">
            <text:p><text:s/>10004070010 </text:p>
          </table:table-cell>
          <table:table-cell table:style-name="ce6" office:value-type="string" office:string-value="芎林村" calcext:value-type="string">
            <text:p><text:s/>芎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71" calcext:value-type="float">
            <text:p><text:s/>87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547" calcext:value-type="float">
            <text:p><text:s/>5,547 </text:p>
          </table:table-cell>
          <table:table-cell table:style-name="ce6" office:value-type="float" office:value="60" calcext:value-type="float">
            <text:p><text:s/>60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0" calcext:value-type="float">
            <text:p><text:s/>3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2" calcext:value-type="float">
            <text:p><text:s/>22 </text:p>
          </table:table-cell>
          <table:table-cell table:style-name="ce6" office:value-type="float" office:value="2181" calcext:value-type="float">
            <text:p><text:s/>2,1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833" calcext:value-type="float">
            <text:p><text:s/>2,833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1" calcext:value-type="string">
            <text:p><text:s/>10004070011 </text:p>
          </table:table-cell>
          <table:table-cell table:style-name="ce6" office:value-type="string" office:string-value="上山村" calcext:value-type="string">
            <text:p><text:s/>上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14" calcext:value-type="float">
            <text:p><text:s/>2,714 </text:p>
          </table:table-cell>
          <table:table-cell table:style-name="ce6" office:value-type="float" office:value="32" calcext:value-type="float">
            <text:p><text:s/>3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462" calcext:value-type="float">
            <text:p><text:s/>46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70012" calcext:value-type="string">
            <text:p><text:s/>10004070012 </text:p>
          </table:table-cell>
          <table:table-cell table:style-name="ce6" office:value-type="string" office:string-value="下山村" calcext:value-type="string">
            <text:p><text:s/>下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5" calcext:value-type="float">
            <text:p><text:s/>585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359" calcext:value-type="float">
            <text:p><text:s/>14,359 </text:p>
          </table:table-cell>
          <table:table-cell table:style-name="ce6" office:value-type="float" office:value="78" calcext:value-type="float">
            <text:p><text:s/>78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9" calcext:value-type="float">
            <text:p><text:s/>5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0" calcext:value-type="float">
            <text:p><text:s/>2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7" calcext:value-type="float">
            <text:p><text:s/>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120" calcext:value-type="float">
            <text:p><text:s/>120 </text:p>
          </table:table-cell>
          <table:table-cell table:style-name="ce6" office:value-type="float" office:value="5920" calcext:value-type="float">
            <text:p><text:s/>5,92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90" calcext:value-type="float">
            <text:p><text:s/>7,790 </text:p>
          </table:table-cell>
          <table:table-cell table:style-name="ce6" office:value-type="float" office:value="44" calcext:value-type="float">
            <text:p><text:s/>44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8" calcext:value-type="float">
            <text:p><text:s/>18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" calcext:value-type="string">
            <text:p><text:s/>10004100 </text:p>
          </table:table-cell>
          <table:table-cell table:style-name="ce6" office:value-type="string" office:string-value="寶山鄉" calcext:value-type="string">
            <text:p><text:s/>寶山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6569" calcext:value-type="float">
            <text:p><text:s/>6,569 </text:p>
          </table:table-cell>
          <table:table-cell table:style-name="ce6" office:value-type="float" office:value="34" calcext:value-type="float">
            <text:p><text:s/>3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3" calcext:value-type="float">
            <text:p><text:s/>33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99" calcext:value-type="float">
            <text:p><text:s/>3,099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1325" calcext:value-type="float">
            <text:p><text:s/>1,32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98" calcext:value-type="float">
            <text:p><text:s/>1,598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1" calcext:value-type="string">
            <text:p><text:s/>10004100001 </text:p>
          </table:table-cell>
          <table:table-cell table:style-name="ce6" office:value-type="string" office:string-value="雙溪村" calcext:value-type="string">
            <text:p><text:s/>雙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501" calcext:value-type="float">
            <text:p><text:s/>1,501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980" calcext:value-type="float">
            <text:p><text:s/>1,980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6" calcext:value-type="float">
            <text:p><text:s/>16 </text:p>
          </table:table-cell>
          <table:table-cell table:style-name="ce6" office:value-type="float" office:value="896" calcext:value-type="float">
            <text:p><text:s/>89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063" calcext:value-type="float">
            <text:p><text:s/>1,063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2" calcext:value-type="string">
            <text:p><text:s/>10004100002 </text:p>
          </table:table-cell>
          <table:table-cell table:style-name="ce6" office:value-type="string" office:string-value="大崎村" calcext:value-type="string">
            <text:p><text:s/>大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917" calcext:value-type="float">
            <text:p><text:s/>917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092" calcext:value-type="float">
            <text:p><text:s/>1,09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61" calcext:value-type="float">
            <text:p><text:s/>46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20" calcext:value-type="float">
            <text:p><text:s/>62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3" calcext:value-type="string">
            <text:p><text:s/>10004100003 </text:p>
          </table:table-cell>
          <table:table-cell table:style-name="ce6" office:value-type="string" office:string-value="三峰村" calcext:value-type="string">
            <text:p><text:s/>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72" calcext:value-type="float">
            <text:p><text:s/>47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316" calcext:value-type="float">
            <text:p><text:s/>1,316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494" calcext:value-type="float">
            <text:p><text:s/>49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37" calcext:value-type="float">
            <text:p><text:s/>737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4" calcext:value-type="string">
            <text:p><text:s/>10004100004 </text:p>
          </table:table-cell>
          <table:table-cell table:style-name="ce6" office:value-type="string" office:string-value="新城村" calcext:value-type="string">
            <text:p><text:s/>新城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79" calcext:value-type="float">
            <text:p><text:s/>579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98" calcext:value-type="float">
            <text:p><text:s/>89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304" calcext:value-type="float">
            <text:p><text:s/>3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5" calcext:value-type="string">
            <text:p><text:s/>10004100005 </text:p>
          </table:table-cell>
          <table:table-cell table:style-name="ce6" office:value-type="string" office:string-value="深井村" calcext:value-type="string">
            <text:p><text:s/>深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2" calcext:value-type="float">
            <text:p><text:s/>40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4" calcext:value-type="float">
            <text:p><text:s/>78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" calcext:value-type="float">
            <text:p><text:s/>45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6" calcext:value-type="string">
            <text:p><text:s/>10004100006 </text:p>
          </table:table-cell>
          <table:table-cell table:style-name="ce6" office:value-type="string" office:string-value="寶斗村" calcext:value-type="string">
            <text:p><text:s/>寶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86" calcext:value-type="float">
            <text:p><text:s/>58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47" calcext:value-type="float">
            <text:p><text:s/>24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8" calcext:value-type="float">
            <text:p><text:s/>338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7" calcext:value-type="string">
            <text:p><text:s/>10004100007 </text:p>
          </table:table-cell>
          <table:table-cell table:style-name="ce6" office:value-type="string" office:string-value="山湖村" calcext:value-type="string">
            <text:p><text:s/>山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8" calcext:value-type="float">
            <text:p><text:s/>2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66" calcext:value-type="float">
            <text:p><text:s/>966 </text:p>
          </table:table-cell>
          <table:table-cell table:style-name="ce6" office:value-type="float" office:value="15" calcext:value-type="float">
            <text:p><text:s/>15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03" calcext:value-type="float">
            <text:p><text:s/>40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31" calcext:value-type="float">
            <text:p><text:s/>53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8" calcext:value-type="string">
            <text:p><text:s/>10004100008 </text:p>
          </table:table-cell>
          <table:table-cell table:style-name="ce6" office:value-type="string" office:string-value="寶山村" calcext:value-type="string">
            <text:p><text:s/>寶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00" calcext:value-type="float">
            <text:p><text:s/>600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54" calcext:value-type="float">
            <text:p><text:s/>35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09" calcext:value-type="string">
            <text:p><text:s/>10004100009 </text:p>
          </table:table-cell>
          <table:table-cell table:style-name="ce6" office:value-type="string" office:string-value="油田村" calcext:value-type="string">
            <text:p><text:s/>油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6" calcext:value-type="float">
            <text:p><text:s/>24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038" calcext:value-type="float">
            <text:p><text:s/>3,038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1240" calcext:value-type="float">
            <text:p><text:s/>1,24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602" calcext:value-type="float">
            <text:p><text:s/>1,602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00010" calcext:value-type="string">
            <text:p><text:s/>10004100010 </text:p>
          </table:table-cell>
          <table:table-cell table:style-name="ce6" office:value-type="string" office:string-value="雙新村" calcext:value-type="string">
            <text:p><text:s/>雙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36" calcext:value-type="float">
            <text:p><text:s/>1,436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692" calcext:value-type="float">
            <text:p><text:s/>8,692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6" calcext:value-type="float">
            <text:p><text:s/>26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97" calcext:value-type="float">
            <text:p><text:s/>97 </text:p>
          </table:table-cell>
          <table:table-cell table:style-name="ce6" office:value-type="float" office:value="96" calcext:value-type="float">
            <text:p><text:s/>96 </text:p>
          </table:table-cell>
          <table:table-cell table:style-name="ce6" office:value-type="float" office:value="3104" calcext:value-type="float">
            <text:p><text:s/>3,10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765" calcext:value-type="float">
            <text:p><text:s/>4,765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" calcext:value-type="string">
            <text:p><text:s/>10004090 </text:p>
          </table:table-cell>
          <table:table-cell table:style-name="ce6" office:value-type="string" office:string-value="北埔鄉" calcext:value-type="string">
            <text:p><text:s/>北埔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27" calcext:value-type="float">
            <text:p><text:s/>3,927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34" calcext:value-type="float">
            <text:p><text:s/>1,234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435" calcext:value-type="float">
            <text:p><text:s/>4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53" calcext:value-type="float">
            <text:p><text:s/>65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1" calcext:value-type="string">
            <text:p><text:s/>10004090001 </text:p>
          </table:table-cell>
          <table:table-cell table:style-name="ce6" office:value-type="string" office:string-value="北埔村" calcext:value-type="string">
            <text:p><text:s/>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81" calcext:value-type="float">
            <text:p><text:s/>58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257" calcext:value-type="float">
            <text:p><text:s/>1,257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58" calcext:value-type="float">
            <text:p><text:s/>4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688" calcext:value-type="float">
            <text:p><text:s/>68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2" calcext:value-type="string">
            <text:p><text:s/>10004090002 </text:p>
          </table:table-cell>
          <table:table-cell table:style-name="ce6" office:value-type="string" office:string-value="南興村" calcext:value-type="string">
            <text:p><text:s/>南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569" calcext:value-type="float">
            <text:p><text:s/>569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887" calcext:value-type="float">
            <text:p><text:s/>2,887 </text:p>
          </table:table-cell>
          <table:table-cell table:style-name="ce6" office:value-type="float" office:value="8" calcext:value-type="float">
            <text:p><text:s/>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7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958" calcext:value-type="float">
            <text:p><text:s/>95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542" calcext:value-type="float">
            <text:p><text:s/>1,542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3" calcext:value-type="string">
            <text:p><text:s/>10004090003 </text:p>
          </table:table-cell>
          <table:table-cell table:style-name="ce6" office:value-type="string" office:string-value="埔尾村" calcext:value-type="string">
            <text:p><text:s/>埔尾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345" calcext:value-type="float">
            <text:p><text:s/>1,345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12" calcext:value-type="float">
            <text:p><text:s/>9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17" calcext:value-type="float">
            <text:p><text:s/>17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5" calcext:value-type="float">
            <text:p><text:s/>505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5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4" calcext:value-type="string">
            <text:p><text:s/>10004090004 </text:p>
          </table:table-cell>
          <table:table-cell table:style-name="ce6" office:value-type="string" office:string-value="水磜村" calcext:value-type="string">
            <text:p><text:s/>水磜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7" calcext:value-type="float">
            <text:p><text:s/>4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1" calcext:value-type="float">
            <text:p><text:s/>42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style-name="ce6" office:value-type="float" office:value="135" calcext:value-type="float">
            <text:p><text:s/>13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3" calcext:value-type="float">
            <text:p><text:s/>243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5" calcext:value-type="string">
            <text:p><text:s/>10004090005 </text:p>
          </table:table-cell>
          <table:table-cell table:style-name="ce6" office:value-type="string" office:string-value="南埔村" calcext:value-type="string">
            <text:p><text:s/>南埔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78" calcext:value-type="float">
            <text:p><text:s/>17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82" calcext:value-type="float">
            <text:p><text:s/>78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268" calcext:value-type="float">
            <text:p><text:s/>26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0" calcext:value-type="float">
            <text:p><text:s/>420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6" calcext:value-type="string">
            <text:p><text:s/>10004090006 </text:p>
          </table:table-cell>
          <table:table-cell table:style-name="ce6" office:value-type="string" office:string-value="大林村" calcext:value-type="string">
            <text:p><text:s/>大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2" calcext:value-type="float">
            <text:p><text:s/>36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72" calcext:value-type="float">
            <text:p><text:s/>57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2" calcext:value-type="float">
            <text:p><text:s/>12 </text:p>
          </table:table-cell>
          <table:table-cell table:style-name="ce6" office:value-type="float" office:value="224" calcext:value-type="float">
            <text:p><text:s/>22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6" calcext:value-type="float">
            <text:p><text:s/>336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7" calcext:value-type="string">
            <text:p><text:s/>10004090007 </text:p>
          </table:table-cell>
          <table:table-cell table:style-name="ce6" office:value-type="string" office:string-value="大湖村" calcext:value-type="string">
            <text:p><text:s/>大湖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36" calcext:value-type="float">
            <text:p><text:s/>23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333" calcext:value-type="float">
            <text:p><text:s/>333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137" calcext:value-type="float">
            <text:p><text:s/>13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91" calcext:value-type="float">
            <text:p><text:s/>191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8" calcext:value-type="string">
            <text:p><text:s/>10004090008 </text:p>
          </table:table-cell>
          <table:table-cell table:style-name="ce6" office:value-type="string" office:string-value="南坑村" calcext:value-type="string">
            <text:p><text:s/>南坑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42" calcext:value-type="float">
            <text:p><text:s/>142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94" calcext:value-type="float">
            <text:p><text:s/>29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style-name="ce6" office:value-type="float" office:value="150" calcext:value-type="float">
            <text:p><text:s/>150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87" calcext:value-type="float">
            <text:p><text:s/>18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090009" calcext:value-type="string">
            <text:p><text:s/>10004090009 </text:p>
          </table:table-cell>
          <table:table-cell table:style-name="ce6" office:value-type="string" office:string-value="外坪村" calcext:value-type="string">
            <text:p><text:s/>外坪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07" calcext:value-type="float">
            <text:p><text:s/>107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326" calcext:value-type="float">
            <text:p><text:s/>5,326 </text:p>
          </table:table-cell>
          <table:table-cell table:style-name="ce6" office:value-type="float" office:value="16" calcext:value-type="float">
            <text:p><text:s/>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091" calcext:value-type="float">
            <text:p><text:s/>2,09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922" calcext:value-type="float">
            <text:p><text:s/>2,922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" calcext:value-type="string">
            <text:p><text:s/>10004110 </text:p>
          </table:table-cell>
          <table:table-cell table:style-name="ce6" office:value-type="string" office:string-value="峨眉鄉" calcext:value-type="string">
            <text:p><text:s/>峨眉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404" calcext:value-type="float">
            <text:p><text:s/>2,404 </text:p>
          </table:table-cell>
          <table:table-cell table:style-name="ce6" office:value-type="float" office:value="10" calcext:value-type="float">
            <text:p><text:s/>10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24" calcext:value-type="float">
            <text:p><text:s/>924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39" calcext:value-type="float">
            <text:p><text:s/>33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6" calcext:value-type="float">
            <text:p><text:s/>496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1" calcext:value-type="string">
            <text:p><text:s/>10004110001 </text:p>
          </table:table-cell>
          <table:table-cell table:style-name="ce6" office:value-type="string" office:string-value="峨眉村" calcext:value-type="string">
            <text:p><text:s/>峨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28" calcext:value-type="float">
            <text:p><text:s/>42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26" calcext:value-type="float">
            <text:p><text:s/>72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75" calcext:value-type="float">
            <text:p><text:s/>27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10" calcext:value-type="float">
            <text:p><text:s/>410 </text:p>
          </table:table-cell>
          <table:table-cell table:number-columns-repeated="4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2" calcext:value-type="string">
            <text:p><text:s/>10004110002 </text:p>
          </table:table-cell>
          <table:table-cell table:style-name="ce6" office:value-type="string" office:string-value="中盛村" calcext:value-type="string">
            <text:p><text:s/>中盛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16" calcext:value-type="float">
            <text:p><text:s/>316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594" calcext:value-type="float">
            <text:p><text:s/>59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1" calcext:value-type="float">
            <text:p><text:s/>11 </text:p>
          </table:table-cell>
          <table:table-cell table:style-name="ce6" office:value-type="float" office:value="254" calcext:value-type="float">
            <text:p><text:s/>25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33" calcext:value-type="float">
            <text:p><text:s/>33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3" calcext:value-type="string">
            <text:p><text:s/>10004110003 </text:p>
          </table:table-cell>
          <table:table-cell table:style-name="ce6" office:value-type="string" office:string-value="石井村" calcext:value-type="string">
            <text:p><text:s/>石井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61" calcext:value-type="float">
            <text:p><text:s/>261 </text:p>
          </table:table-cell>
          <table:table-cell table:number-columns-repeated="53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34" calcext:value-type="float">
            <text:p><text:s/>1,534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529" calcext:value-type="float">
            <text:p><text:s/>529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07" calcext:value-type="float">
            <text:p><text:s/>80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4" calcext:value-type="string">
            <text:p><text:s/>10004110004 </text:p>
          </table:table-cell>
          <table:table-cell table:style-name="ce6" office:value-type="string" office:string-value="富興村" calcext:value-type="string">
            <text:p><text:s/>富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27" calcext:value-type="float">
            <text:p><text:s/>727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40" calcext:value-type="float">
            <text:p><text:s/>640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8" calcext:value-type="float">
            <text:p><text:s/>18 </text:p>
          </table:table-cell>
          <table:table-cell table:style-name="ce6" office:value-type="float" office:value="281" calcext:value-type="float">
            <text:p><text:s/>28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8" calcext:value-type="float">
            <text:p><text:s/>36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5" calcext:value-type="string">
            <text:p><text:s/>10004110005 </text:p>
          </table:table-cell>
          <table:table-cell table:style-name="ce6" office:value-type="string" office:string-value="七星村" calcext:value-type="string">
            <text:p><text:s/>七星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72" calcext:value-type="float">
            <text:p><text:s/>2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1" calcext:value-type="float">
            <text:p><text:s/>1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08" calcext:value-type="float">
            <text:p><text:s/>908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5" calcext:value-type="float">
            <text:p><text:s/>15 </text:p>
          </table:table-cell>
          <table:table-cell table:style-name="ce6" office:value-type="float" office:value="413" calcext:value-type="float">
            <text:p><text:s/>413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8" calcext:value-type="float">
            <text:p><text:s/>508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10006" calcext:value-type="string">
            <text:p><text:s/>10004110006 </text:p>
          </table:table-cell>
          <table:table-cell table:style-name="ce6" office:value-type="string" office:string-value="湖光村" calcext:value-type="string">
            <text:p><text:s/>湖光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00" calcext:value-type="float">
            <text:p><text:s/>40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40" calcext:value-type="float">
            <text:p><text:s/>9,540 </text:p>
          </table:table-cell>
          <table:table-cell table:style-name="ce6" office:value-type="float" office:value="37" calcext:value-type="float">
            <text:p><text:s/>37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5" calcext:value-type="float">
            <text:p><text:s/>3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1" calcext:value-type="float">
            <text:p><text:s/>2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86" calcext:value-type="float">
            <text:p><text:s/>86 </text:p>
          </table:table-cell>
          <table:table-cell table:style-name="ce6" office:value-type="float" office:value="2965" calcext:value-type="float">
            <text:p><text:s/>2,96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957" calcext:value-type="float">
            <text:p><text:s/>4,957 </text:p>
          </table:table-cell>
          <table:table-cell table:style-name="ce6" office:value-type="float" office:value="13" calcext:value-type="float">
            <text:p><text:s/>1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9" calcext:value-type="float">
            <text:p><text:s/>1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" calcext:value-type="string">
            <text:p><text:s/>10004120 </text:p>
          </table:table-cell>
          <table:table-cell table:style-name="ce6" office:value-type="string" office:string-value="尖石鄉" calcext:value-type="string">
            <text:p><text:s/>尖石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583" calcext:value-type="float">
            <text:p><text:s/>4,583 </text:p>
          </table:table-cell>
          <table:table-cell table:style-name="ce6" office:value-type="float" office:value="24" calcext:value-type="float">
            <text:p><text:s/>24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672" calcext:value-type="float">
            <text:p><text:s/>67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9" calcext:value-type="float">
            <text:p><text:s/>9 </text:p>
          </table:table-cell>
          <table:table-cell table:style-name="ce6" office:value-type="float" office:value="287" calcext:value-type="float">
            <text:p><text:s/>28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366" calcext:value-type="float">
            <text:p><text:s/>36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2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1" calcext:value-type="string">
            <text:p><text:s/>10004120001 </text:p>
          </table:table-cell>
          <table:table-cell table:style-name="ce6" office:value-type="string" office:string-value="義興村" calcext:value-type="string">
            <text:p><text:s/>義興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06" calcext:value-type="float">
            <text:p><text:s/>306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955" calcext:value-type="float">
            <text:p><text:s/>95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392" calcext:value-type="float">
            <text:p><text:s/>392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507" calcext:value-type="float">
            <text:p><text:s/>507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2" calcext:value-type="string">
            <text:p><text:s/>10004120002 </text:p>
          </table:table-cell>
          <table:table-cell table:style-name="ce6" office:value-type="string" office:string-value="嘉樂村" calcext:value-type="string">
            <text:p><text:s/>嘉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448" calcext:value-type="float">
            <text:p><text:s/>448 </text:p>
          </table:table-cell>
          <table:table-cell table:number-columns-repeated="1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13" calcext:value-type="float">
            <text:p><text:s/>1,513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11" calcext:value-type="float">
            <text:p><text:s/>51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67" calcext:value-type="float">
            <text:p><text:s/>767 </text:p>
          </table:table-cell>
          <table:table-cell table:number-columns-repeated="3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3" calcext:value-type="string">
            <text:p><text:s/>10004120003 </text:p>
          </table:table-cell>
          <table:table-cell table:style-name="ce6" office:value-type="string" office:string-value="新樂村" calcext:value-type="string">
            <text:p><text:s/>新樂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6" calcext:value-type="float">
            <text:p><text:s/>74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797" calcext:value-type="float">
            <text:p><text:s/>797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295" calcext:value-type="float">
            <text:p><text:s/>29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28" calcext:value-type="float">
            <text:p><text:s/>428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4" calcext:value-type="string">
            <text:p><text:s/>10004120004 </text:p>
          </table:table-cell>
          <table:table-cell table:style-name="ce6" office:value-type="string" office:string-value="梅花村" calcext:value-type="string">
            <text:p><text:s/>梅花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69" calcext:value-type="float">
            <text:p><text:s/>369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488" calcext:value-type="float">
            <text:p><text:s/>1,488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485" calcext:value-type="float">
            <text:p><text:s/>48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776" calcext:value-type="float">
            <text:p><text:s/>776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5" calcext:value-type="string">
            <text:p><text:s/>10004120005 </text:p>
          </table:table-cell>
          <table:table-cell table:style-name="ce6" office:value-type="string" office:string-value="錦屏村" calcext:value-type="string">
            <text:p><text:s/>錦屏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12" calcext:value-type="float">
            <text:p><text:s/>712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819" calcext:value-type="float">
            <text:p><text:s/>1,819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4" calcext:value-type="float">
            <text:p><text:s/>14 </text:p>
          </table:table-cell>
          <table:table-cell table:style-name="ce6" office:value-type="float" office:value="421" calcext:value-type="float">
            <text:p><text:s/>421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27" calcext:value-type="float">
            <text:p><text:s/>927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6" calcext:value-type="string">
            <text:p><text:s/>10004120006 </text:p>
          </table:table-cell>
          <table:table-cell table:style-name="ce6" office:value-type="string" office:string-value="玉峰村" calcext:value-type="string">
            <text:p><text:s/>玉峰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892" calcext:value-type="float">
            <text:p><text:s/>89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2296" calcext:value-type="float">
            <text:p><text:s/>2,296 </text:p>
          </table:table-cell>
          <table:table-cell table:style-name="ce6" office:value-type="float" office:value="13" calcext:value-type="float">
            <text:p><text:s/>13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4" calcext:value-type="float">
            <text:p><text:s/>14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6" calcext:value-type="float">
            <text:p><text:s/>6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3" calcext:value-type="float">
            <text:p><text:s/>13 </text:p>
          </table:table-cell>
          <table:table-cell table:style-name="ce6" office:value-type="float" office:value="574" calcext:value-type="float">
            <text:p><text:s/>574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1186" calcext:value-type="float">
            <text:p><text:s/>1,186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20007" calcext:value-type="string">
            <text:p><text:s/>10004120007 </text:p>
          </table:table-cell>
          <table:table-cell table:style-name="ce6" office:value-type="string" office:string-value="秀巒村" calcext:value-type="string">
            <text:p><text:s/>秀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110" calcext:value-type="float">
            <text:p><text:s/>1,110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564" calcext:value-type="float">
            <text:p><text:s/>4,564 </text:p>
          </table:table-cell>
          <table:table-cell table:style-name="ce6" office:value-type="float" office:value="20" calcext:value-type="float">
            <text:p><text:s/>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8" calcext:value-type="float">
            <text:p><text:s/>2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15" calcext:value-type="float">
            <text:p><text:s/>1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style-name="ce6" office:value-type="float" office:value="6" calcext:value-type="float">
            <text:p><text:s/>6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58" calcext:value-type="float">
            <text:p><text:s/>58 </text:p>
          </table:table-cell>
          <table:table-cell table:style-name="ce6" office:value-type="float" office:value="1766" calcext:value-type="float">
            <text:p><text:s/>1,76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465" calcext:value-type="float">
            <text:p><text:s/>2,46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2" calcext:value-type="float">
            <text:p><text:s/>1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7" calcext:value-type="float">
            <text:p><text:s/>7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" calcext:value-type="string">
            <text:p><text:s/>10004130 </text:p>
          </table:table-cell>
          <table:table-cell table:style-name="ce6" office:value-type="string" office:string-value="五峰鄉" calcext:value-type="string">
            <text:p><text:s/>五峰鄉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2099" calcext:value-type="float">
            <text:p><text:s/>2,099 </text:p>
          </table:table-cell>
          <table:table-cell table:style-name="ce6" office:value-type="float" office:value="12" calcext:value-type="float">
            <text:p><text:s/>12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1" calcext:value-type="float">
            <text:p><text:s/>1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593" calcext:value-type="float">
            <text:p><text:s/>1,593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6" calcext:value-type="float">
            <text:p><text:s/>1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8" calcext:value-type="float">
            <text:p><text:s/>8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3" calcext:value-type="float">
            <text:p><text:s/>23 </text:p>
          </table:table-cell>
          <table:table-cell table:style-name="ce6" office:value-type="float" office:value="597" calcext:value-type="float">
            <text:p><text:s/>597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851" calcext:value-type="float">
            <text:p><text:s/>85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6" calcext:value-type="float">
            <text:p><text:s/>6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3"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1" calcext:value-type="string">
            <text:p><text:s/>10004130001 </text:p>
          </table:table-cell>
          <table:table-cell table:style-name="ce6" office:value-type="string" office:string-value="大隘村" calcext:value-type="string">
            <text:p><text:s/>大隘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742" calcext:value-type="float">
            <text:p><text:s/>742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0" calcext:value-type="float">
            <text:p><text:s/>10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846" calcext:value-type="float">
            <text:p><text:s/>846 </text:p>
          </table:table-cell>
          <table:table-cell table:style-name="ce6" office:value-type="float" office:value="5" calcext:value-type="float">
            <text:p><text:s/>5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9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10" calcext:value-type="float">
            <text:p><text:s/>10 </text:p>
          </table:table-cell>
          <table:table-cell table:style-name="ce6" office:value-type="float" office:value="336" calcext:value-type="float">
            <text:p><text:s/>336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451" calcext:value-type="float">
            <text:p><text:s/>451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2" calcext:value-type="string">
            <text:p><text:s/>10004130002 </text:p>
          </table:table-cell>
          <table:table-cell table:style-name="ce6" office:value-type="string" office:string-value="花園村" calcext:value-type="string">
            <text:p><text:s/>花園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395" calcext:value-type="float">
            <text:p><text:s/>395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40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420" calcext:value-type="float">
            <text:p><text:s/>420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5" table:style-name="ce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5" calcext:value-type="float">
            <text:p><text:s/>5 </text:p>
          </table:table-cell>
          <table:table-cell table:style-name="ce6" office:value-type="float" office:value="178" calcext:value-type="float">
            <text:p><text:s/>178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229" calcext:value-type="float">
            <text:p><text:s/>229 </text:p>
          </table:table-cell>
          <table:table-cell table:number-columns-repeated="34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1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3" calcext:value-type="string">
            <text:p><text:s/>10004130003 </text:p>
          </table:table-cell>
          <table:table-cell table:style-name="ce6" office:value-type="string" office:string-value="竹林村" calcext:value-type="string">
            <text:p><text:s/>竹林村 </text:p>
          </table:table-cell>
          <table:table-cell table:style-name="ce6" table:number-columns-repeated="5"/>
          <table:table-cell table:style-name="ce15" office:value-type="string" office:string-value="女" calcext:value-type="string">
            <text:p><text:s/>女 </text:p>
          </table:table-cell>
          <table:table-cell table:style-name="ce6" office:value-type="float" office:value="191" calcext:value-type="float">
            <text:p><text:s/>191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11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21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style-name="ce6" table:number-columns-repeated="5"/>
          <table:table-cell table:style-name="ce15" office:value-type="string" office:string-value="計" calcext:value-type="string">
            <text:p><text:s/>計 </text:p>
          </table:table-cell>
          <table:table-cell table:style-name="ce6" office:value-type="float" office:value="1705" calcext:value-type="float">
            <text:p><text:s/>1,705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9" calcext:value-type="float">
            <text:p><text:s/>9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7" calcext:value-type="float">
            <text:p><text:s/>7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3" calcext:value-type="float">
            <text:p><text:s/>3 </text:p>
          </table:table-cell>
          <table:table-cell table:style-name="ce6" office:value-type="float" office:value="2" calcext:value-type="float">
            <text:p><text:s/>2 </text:p>
          </table:table-cell>
          <table:table-cell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8" table:style-name="ce6" office:value-type="float" office:value="0" calcext:value-type="float">
            <text:p><text:s/>- </text:p>
          </table:table-cell>
          <table:table-cell table:style-name="ce6" office:value-type="float" office:value="4" calcext:value-type="float">
            <text:p><text:s/>4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6" office:value-type="string" office:string-value="10004130004" calcext:value-type="string">
            <text:p><text:s/>10004130004 </text:p>
          </table:table-cell>
          <table:table-cell table:style-name="ce6" office:value-type="string" office:string-value="桃山村" calcext:value-type="string">
            <text:p><text:s/>桃山村 </text:p>
          </table:table-cell>
          <table:table-cell table:number-columns-repeated="2"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20" calcext:value-type="float">
            <text:p><text:s/>20 </text:p>
          </table:table-cell>
          <table:table-cell table:style-name="ce6" office:value-type="float" office:value="655" calcext:value-type="float">
            <text:p><text:s/>655 </text:p>
          </table:table-cell>
          <table:table-cell table:style-name="ce15" office:value-type="string" office:string-value="男" calcext:value-type="string">
            <text:p><text:s/>男 </text:p>
          </table:table-cell>
          <table:table-cell table:style-name="ce6" office:value-type="float" office:value="934" calcext:value-type="float">
            <text:p><text:s/>934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7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2" table:style-name="ce6" office:value-type="float" office:value="0" calcext:value-type="float">
            <text:p><text:s/>- </text:p>
          </table:table-cell>
          <table:table-cell table:style-name="ce6" office:value-type="float" office:value="5" calcext:value-type="float">
            <text:p><text:s/>5 </text:p>
          </table:table-cell>
          <table:table-cell table:number-columns-repeated="3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office:value-type="float" office:value="1" calcext:value-type="float">
            <text:p><text:s/>1 </text:p>
          </table:table-cell>
          <table:table-cell table:style-name="ce6" office:value-type="float" office:value="3" calcext:value-type="float">
            <text:p><text:s/>3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number-columns-repeated="2" table:style-name="ce6" office:value-type="float" office:value="2" calcext:value-type="float">
            <text:p><text:s/>2 </text:p>
          </table:table-cell>
          <table:table-cell table:number-columns-repeated="10" table:style-name="ce6" office:value-type="float" office:value="0" calcext:value-type="float">
            <text:p><text:s/>- </text:p>
          </table:table-cell>
          <table:table-cell table:style-name="ce6" office:value-type="float" office:value="2" calcext:value-type="float">
            <text:p><text:s/>2 </text:p>
          </table:table-cell>
          <table:table-cell table:number-columns-repeated="6"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6" office:value-type="float" office:value="0" calcext:value-type="float">
            <text:p><text:s/>- </text:p>
          </table:table-cell>
          <table:table-cell table:style-name="ce6" table:number-columns-repeated="2"/>
          <table:table-cell table:style-name="ce21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2">
          <table:table-cell table:style-name="ce7" office:value-type="string" office:string-value="10004130004" calcext:value-type="string">
            <text:p><text:s/>10004130004 </text:p>
          </table:table-cell>
          <table:table-cell table:style-name="ce7" office:value-type="string" office:string-value="桃山村" calcext:value-type="string">
            <text:p><text:s/>桃山村 </text:p>
          </table:table-cell>
          <table:table-cell table:style-name="ce7" table:number-columns-repeated="5"/>
          <table:table-cell table:style-name="ce16" office:value-type="string" office:string-value="女" calcext:value-type="string">
            <text:p><text:s/>女 </text:p>
          </table:table-cell>
          <table:table-cell table:style-name="ce7" office:value-type="float" office:value="771" calcext:value-type="float">
            <text:p><text:s/>771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3" calcext:value-type="float">
            <text:p><text:s/>3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11" table:style-name="ce7" office:value-type="float" office:value="0" calcext:value-type="float">
            <text:p><text:s/>- </text:p>
          </table:table-cell>
          <table:table-cell table:style-name="ce7" office:value-type="float" office:value="4" calcext:value-type="float">
            <text:p><text:s/>4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2" table:style-name="ce7" office:value-type="float" office:value="0" calcext:value-type="float">
            <text:p><text:s/>- </text:p>
          </table:table-cell>
          <table:table-cell table:style-name="ce7" office:value-type="float" office:value="1" calcext:value-type="float">
            <text:p><text:s/>1 </text:p>
          </table:table-cell>
          <table:table-cell table:number-columns-repeated="8" table:style-name="ce7" office:value-type="float" office:value="0" calcext:value-type="float">
            <text:p><text:s/>- </text:p>
          </table:table-cell>
          <table:table-cell table:style-name="ce7" office:value-type="float" office:value="2" calcext:value-type="float">
            <text:p><text:s/>2 </text:p>
          </table:table-cell>
          <table:table-cell table:number-columns-repeated="6"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7" office:value-type="float" office:value="0" calcext:value-type="float">
            <text:p><text:s/>- </text:p>
          </table:table-cell>
          <table:table-cell table:style-name="ce7" table:number-columns-repeated="2"/>
          <table:table-cell table:style-name="ce22" office:value-type="float" office:value="0" calcext:value-type="float">
            <text:p><text:s/>- </text:p>
          </table:table-cell>
          <table:table-cell table:number-columns-repeated="956"/>
        </table:table-row>
        <table:table-row table:style-name="ro1">
          <table:table-cell table:style-name="ce8" office:value-type="string" office:string-value="填表" calcext:value-type="string" table:number-columns-spanned="17" table:number-rows-spanned="1">
            <text:p><text:s/>填表 </text:p>
          </table:table-cell>
          <table:covered-table-cell table:number-columns-repeated="16"/>
          <table:table-cell table:style-name="ce8" office:value-type="string" office:string-value="審核" calcext:value-type="string" table:number-columns-spanned="17" table:number-rows-spanned="1">
            <text:p><text:s/>審核 </text:p>
          </table:table-cell>
          <table:covered-table-cell table:number-columns-repeated="16"/>
          <table:table-cell table:style-name="ce8" office:value-type="string" office:string-value="業務主管人員" calcext:value-type="string" table:number-columns-spanned="17" table:number-rows-spanned="1">
            <text:p><text:s/>業務主管人員 </text:p>
          </table:table-cell>
          <table:covered-table-cell table:number-columns-repeated="16"/>
          <table:table-cell table:style-name="ce8" office:value-type="string" office:string-value="機關首長" calcext:value-type="string" table:number-columns-spanned="17" table:number-rows-spanned="1">
            <text:p><text:s/>機關首長 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office:string-value="主辦統計人員" calcext:value-type="string" table:number-columns-spanned="17" table:number-rows-spanned="1">
            <text:p><text:s/>主辦統計人員 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office:string-value="資料來源：依據戶籍資料及各項戶籍登記申請書編製。" calcext:value-type="string" table:number-columns-spanned="68" table:number-rows-spanned="1">
            <text:p><text:s/>資料來源：依據戶籍資料及各項戶籍登記申請書編製。 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9" office:value-type="string" office:string-value="製表日期：111年8月31日18時46分15秒" calcext:value-type="string" table:number-columns-spanned="68" table:number-rows-spanned="1">
            <text:p><text:s/>製表日期：111年8月31日18時46分15秒 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79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陳蓓蓉</dc:creator>
    <meta:creation-date>2022-08-31T10:46:15</meta:creation-date>
    <dc:date>2022-09-01T01:48:22</dc:date>
    <meta:generator>LibreOffice/5.1.2.2$Windows_x86 LibreOffice_project/d3bf12ecb743fc0d20e0be0c58ca359301eb705f</meta:generator>
    <meta:document-statistic meta:table-count="1" meta:cell-count="384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