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1年09月" calcext:value-type="string" table:number-columns-spanned="21" table:number-rows-spanned="1">
            <text:p><text:s/>中華民國111年09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8495" calcext:value-type="float">
            <text:p><text:s/>578,495 </text:p>
          </table:table-cell>
          <table:table-cell table:style-name="ce6" office:value-type="float" office:value="2415" calcext:value-type="float">
            <text:p><text:s/>2,415 </text:p>
          </table:table-cell>
          <table:table-cell table:style-name="ce6" office:value-type="float" office:value="225" calcext:value-type="float">
            <text:p><text:s/>225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6" office:value-type="float" office:value="151" calcext:value-type="float">
            <text:p><text:s/>151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41" calcext:value-type="float">
            <text:p><text:s/>741 </text:p>
          </table:table-cell>
          <table:table-cell table:style-name="ce6" office:value-type="float" office:value="606" calcext:value-type="float">
            <text:p><text:s/>60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17" calcext:value-type="float">
            <text:p><text:s/>1,617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6" office:value-type="float" office:value="606" calcext:value-type="float">
            <text:p><text:s/>60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90" calcext:value-type="float">
            <text:p><text:s/>1,49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6" office:value-type="float" office:value="354" calcext:value-type="float">
            <text:p><text:s/>35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8" calcext:value-type="float">
            <text:p><text:s/>34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322" calcext:value-type="float">
            <text:p><text:s/>322 </text:p>
          </table:table-cell>
          <table:table-cell table:style-name="ce6" office:value-type="float" office:value="316" calcext:value-type="float">
            <text:p><text:s/>31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346" calcext:value-type="float">
            <text:p><text:s/>3,346 </text:p>
          </table:table-cell>
          <table:table-cell table:style-name="ce6" office:value-type="float" office:value="3333" calcext:value-type="float">
            <text:p><text:s/>3,333 </text:p>
          </table:table-cell>
          <table:table-cell table:style-name="ce6" office:value-type="float" office:value="214227" calcext:value-type="float">
            <text:p><text:s/>214,2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5049" calcext:value-type="float">
            <text:p><text:s/>295,049 </text:p>
          </table:table-cell>
          <table:table-cell table:style-name="ce6" office:value-type="float" office:value="1183" calcext:value-type="float">
            <text:p><text:s/>1,183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5" calcext:value-type="float">
            <text:p><text:s/>355 </text:p>
          </table:table-cell>
          <table:table-cell table:style-name="ce6" office:value-type="float" office:value="290" calcext:value-type="float">
            <text:p><text:s/>29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72" calcext:value-type="float">
            <text:p><text:s/>772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290" calcext:value-type="float">
            <text:p><text:s/>29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23" calcext:value-type="float">
            <text:p><text:s/>7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3446" calcext:value-type="float">
            <text:p><text:s/>283,446 </text:p>
          </table:table-cell>
          <table:table-cell table:style-name="ce6" office:value-type="float" office:value="1232" calcext:value-type="float">
            <text:p><text:s/>1,232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69" calcext:value-type="float">
            <text:p><text:s/>69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6" calcext:value-type="float">
            <text:p><text:s/>386 </text:p>
          </table:table-cell>
          <table:table-cell table:style-name="ce6" office:value-type="float" office:value="316" calcext:value-type="float">
            <text:p><text:s/>31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45" calcext:value-type="float">
            <text:p><text:s/>845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316" calcext:value-type="float">
            <text:p><text:s/>3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67" calcext:value-type="float">
            <text:p><text:s/>76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table:number-columns-repeated="2"/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21" office:value-type="float" office:value="3" calcext:value-type="float">
            <text:p><text:s/>3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7822" calcext:value-type="float">
            <text:p><text:s/>207,822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92" calcext:value-type="float">
            <text:p><text:s/>592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179" calcext:value-type="float">
            <text:p><text:s/>17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18" calcext:value-type="float">
            <text:p><text:s/>6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78664" calcext:value-type="float">
            <text:p><text:s/>78,6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387" calcext:value-type="float">
            <text:p><text:s/>103,387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80" calcext:value-type="float">
            <text:p><text:s/>8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94" calcext:value-type="float">
            <text:p><text:s/>29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0" calcext:value-type="float">
            <text:p><text:s/>9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435" calcext:value-type="float">
            <text:p><text:s/>104,435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0" calcext:value-type="float">
            <text:p><text:s/>32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99" calcext:value-type="float">
            <text:p><text:s/>9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24" calcext:value-type="float">
            <text:p><text:s/>3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76" calcext:value-type="float">
            <text:p><text:s/>10,076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6" calcext:value-type="float">
            <text:p><text:s/>5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6" office:value-type="float" office:value="3959" calcext:value-type="float">
            <text:p><text:s/>3,9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04" calcext:value-type="float">
            <text:p><text:s/>4,90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72" calcext:value-type="float">
            <text:p><text:s/>5,17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791" calcext:value-type="float">
            <text:p><text:s/>16,791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5942" calcext:value-type="float">
            <text:p><text:s/>5,9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228" calcext:value-type="float">
            <text:p><text:s/>8,22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63" calcext:value-type="float">
            <text:p><text:s/>8,563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794" calcext:value-type="float">
            <text:p><text:s/>18,794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63" calcext:value-type="float">
            <text:p><text:s/>6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7355" calcext:value-type="float">
            <text:p><text:s/>7,3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83" calcext:value-type="float">
            <text:p><text:s/>9,283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11" calcext:value-type="float">
            <text:p><text:s/>9,511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50" calcext:value-type="float">
            <text:p><text:s/>12,150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78" calcext:value-type="float">
            <text:p><text:s/>4,6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48" calcext:value-type="float">
            <text:p><text:s/>5,948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02" calcext:value-type="float">
            <text:p><text:s/>6,202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65" calcext:value-type="float">
            <text:p><text:s/>4,565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020" calcext:value-type="float">
            <text:p><text:s/>2,0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13" calcext:value-type="float">
            <text:p><text:s/>2,31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52" calcext:value-type="float">
            <text:p><text:s/>2,252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21" calcext:value-type="float">
            <text:p><text:s/>3,42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46" calcext:value-type="float">
            <text:p><text:s/>1,2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8" calcext:value-type="float">
            <text:p><text:s/>1,79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23" calcext:value-type="float">
            <text:p><text:s/>1,62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371" calcext:value-type="float">
            <text:p><text:s/>11,371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4455" calcext:value-type="float">
            <text:p><text:s/>4,4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03" calcext:value-type="float">
            <text:p><text:s/>5,603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68" calcext:value-type="float">
            <text:p><text:s/>5,768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56" calcext:value-type="float">
            <text:p><text:s/>11,05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25" calcext:value-type="float">
            <text:p><text:s/>3,9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9" calcext:value-type="float">
            <text:p><text:s/>5,34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07" calcext:value-type="float">
            <text:p><text:s/>5,70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80" calcext:value-type="float">
            <text:p><text:s/>7,080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46" calcext:value-type="float">
            <text:p><text:s/>2,9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28" calcext:value-type="float">
            <text:p><text:s/>3,62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52" calcext:value-type="float">
            <text:p><text:s/>3,45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00" calcext:value-type="float">
            <text:p><text:s/>7,60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38" calcext:value-type="float">
            <text:p><text:s/>2,7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98" calcext:value-type="float">
            <text:p><text:s/>3,79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02" calcext:value-type="float">
            <text:p><text:s/>3,80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82" calcext:value-type="float">
            <text:p><text:s/>8,48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3025" calcext:value-type="float">
            <text:p><text:s/>3,0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88" calcext:value-type="float">
            <text:p><text:s/>4,18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4" calcext:value-type="float">
            <text:p><text:s/>4,29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86" calcext:value-type="float">
            <text:p><text:s/>5,18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658" calcext:value-type="float">
            <text:p><text:s/>1,6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75" calcext:value-type="float">
            <text:p><text:s/>2,67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11" calcext:value-type="float">
            <text:p><text:s/>2,51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34" calcext:value-type="float">
            <text:p><text:s/>2,33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792" calcext:value-type="float">
            <text:p><text:s/>7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0" calcext:value-type="float">
            <text:p><text:s/>1,19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44" calcext:value-type="float">
            <text:p><text:s/>1,14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58" calcext:value-type="float">
            <text:p><text:s/>2,85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78" calcext:value-type="float">
            <text:p><text:s/>9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82" calcext:value-type="float">
            <text:p><text:s/>1,48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6" calcext:value-type="float">
            <text:p><text:s/>1,37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8" calcext:value-type="float">
            <text:p><text:s/>2,53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78" calcext:value-type="float">
            <text:p><text:s/>8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2" calcext:value-type="float">
            <text:p><text:s/>1,2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6" calcext:value-type="float">
            <text:p><text:s/>1,24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81" calcext:value-type="float">
            <text:p><text:s/>1,38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2" calcext:value-type="float">
            <text:p><text:s/>73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49" calcext:value-type="float">
            <text:p><text:s/>64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0" calcext:value-type="float">
            <text:p><text:s/>1,89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92" calcext:value-type="float">
            <text:p><text:s/>99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8" calcext:value-type="float">
            <text:p><text:s/>89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38" calcext:value-type="float">
            <text:p><text:s/>2,13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66" calcext:value-type="float">
            <text:p><text:s/>7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8" calcext:value-type="float">
            <text:p><text:s/>1,14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0" calcext:value-type="float">
            <text:p><text:s/>9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70" calcext:value-type="float">
            <text:p><text:s/>2,07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65" calcext:value-type="float">
            <text:p><text:s/>7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5" calcext:value-type="float">
            <text:p><text:s/>1,05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15" calcext:value-type="float">
            <text:p><text:s/>1,01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4" calcext:value-type="float">
            <text:p><text:s/>1,90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23" calcext:value-type="float">
            <text:p><text:s/>7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1" calcext:value-type="float">
            <text:p><text:s/>1,0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3" calcext:value-type="float">
            <text:p><text:s/>90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25" calcext:value-type="float">
            <text:p><text:s/>10,525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876" calcext:value-type="float">
            <text:p><text:s/>3,8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05" calcext:value-type="float">
            <text:p><text:s/>5,10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20" calcext:value-type="float">
            <text:p><text:s/>5,42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30" calcext:value-type="float">
            <text:p><text:s/>7,53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3023" calcext:value-type="float">
            <text:p><text:s/>3,0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24" calcext:value-type="float">
            <text:p><text:s/>3,82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06" calcext:value-type="float">
            <text:p><text:s/>3,70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4" calcext:value-type="float">
            <text:p><text:s/>1,254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23" calcext:value-type="float">
            <text:p><text:s/>4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5" calcext:value-type="float">
            <text:p><text:s/>67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61" calcext:value-type="float">
            <text:p><text:s/>4,96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671" calcext:value-type="float">
            <text:p><text:s/>1,6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4" calcext:value-type="float">
            <text:p><text:s/>2,39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7" calcext:value-type="float">
            <text:p><text:s/>2,56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42" calcext:value-type="float">
            <text:p><text:s/>7,742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2910" calcext:value-type="float">
            <text:p><text:s/>2,9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53" calcext:value-type="float">
            <text:p><text:s/>3,95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89" calcext:value-type="float">
            <text:p><text:s/>3,78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02" calcext:value-type="float">
            <text:p><text:s/>3,90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47" calcext:value-type="float">
            <text:p><text:s/>1,4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2" calcext:value-type="float">
            <text:p><text:s/>1,9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90" calcext:value-type="float">
            <text:p><text:s/>1,99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331" calcext:value-type="float">
            <text:p><text:s/>10,331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503" calcext:value-type="float">
            <text:p><text:s/>4,5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82" calcext:value-type="float">
            <text:p><text:s/>5,182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49" calcext:value-type="float">
            <text:p><text:s/>5,149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42" calcext:value-type="float">
            <text:p><text:s/>9,342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4074" calcext:value-type="float">
            <text:p><text:s/>4,0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27" calcext:value-type="float">
            <text:p><text:s/>4,627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15" calcext:value-type="float">
            <text:p><text:s/>4,715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21" calcext:value-type="float">
            <text:p><text:s/>4,92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694" calcext:value-type="float">
            <text:p><text:s/>1,6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6" calcext:value-type="float">
            <text:p><text:s/>2,41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05" calcext:value-type="float">
            <text:p><text:s/>2,50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71" calcext:value-type="float">
            <text:p><text:s/>4,37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43" calcext:value-type="float">
            <text:p><text:s/>1,5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13" calcext:value-type="float">
            <text:p><text:s/>2,1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58" calcext:value-type="float">
            <text:p><text:s/>2,25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58" calcext:value-type="float">
            <text:p><text:s/>9,258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504" calcext:value-type="float">
            <text:p><text:s/>3,5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79" calcext:value-type="float">
            <text:p><text:s/>4,579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79" calcext:value-type="float">
            <text:p><text:s/>4,679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186" calcext:value-type="float">
            <text:p><text:s/>27,186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16" calcext:value-type="float">
            <text:p><text:s/>9,4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90" calcext:value-type="float">
            <text:p><text:s/>14,590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96" calcext:value-type="float">
            <text:p><text:s/>12,596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3" calcext:value-type="float">
            <text:p><text:s/>54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4" calcext:value-type="float">
            <text:p><text:s/>29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" calcext:value-type="float">
            <text:p><text:s/>24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02" calcext:value-type="float">
            <text:p><text:s/>2,20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0" calcext:value-type="float">
            <text:p><text:s/>7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6" calcext:value-type="float">
            <text:p><text:s/>1,13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6" calcext:value-type="float">
            <text:p><text:s/>1,0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4" calcext:value-type="float">
            <text:p><text:s/>77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3" calcext:value-type="float">
            <text:p><text:s/>41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1" calcext:value-type="float">
            <text:p><text:s/>36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42" calcext:value-type="float">
            <text:p><text:s/>4,24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478" calcext:value-type="float">
            <text:p><text:s/>1,4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59" calcext:value-type="float">
            <text:p><text:s/>2,15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83" calcext:value-type="float">
            <text:p><text:s/>2,08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6" calcext:value-type="float">
            <text:p><text:s/>1,0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4" calcext:value-type="float">
            <text:p><text:s/>5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2" calcext:value-type="float">
            <text:p><text:s/>49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6" calcext:value-type="float">
            <text:p><text:s/>83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7" calcext:value-type="float">
            <text:p><text:s/>36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4" calcext:value-type="float">
            <text:p><text:s/>1,17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52" calcext:value-type="float">
            <text:p><text:s/>3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9" calcext:value-type="float">
            <text:p><text:s/>63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5" calcext:value-type="float">
            <text:p><text:s/>5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36" calcext:value-type="float">
            <text:p><text:s/>4,43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9" calcext:value-type="float">
            <text:p><text:s/>1,5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77" calcext:value-type="float">
            <text:p><text:s/>2,27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59" calcext:value-type="float">
            <text:p><text:s/>2,15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52" calcext:value-type="float">
            <text:p><text:s/>1,35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8" calcext:value-type="float">
            <text:p><text:s/>4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6" calcext:value-type="float">
            <text:p><text:s/>75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6" calcext:value-type="float">
            <text:p><text:s/>59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7" calcext:value-type="float">
            <text:p><text:s/>5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9" calcext:value-type="float">
            <text:p><text:s/>32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8" calcext:value-type="float">
            <text:p><text:s/>2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" calcext:value-type="float">
            <text:p><text:s/>25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3" calcext:value-type="float">
            <text:p><text:s/>1,00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8" calcext:value-type="float">
            <text:p><text:s/>4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4" calcext:value-type="float">
            <text:p><text:s/>4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3" calcext:value-type="float">
            <text:p><text:s/>47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5" calcext:value-type="float">
            <text:p><text:s/>2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8" calcext:value-type="float">
            <text:p><text:s/>2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2" calcext:value-type="float">
            <text:p><text:s/>8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6" calcext:value-type="float">
            <text:p><text:s/>3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7" calcext:value-type="float">
            <text:p><text:s/>1,9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9" calcext:value-type="float">
            <text:p><text:s/>1,0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8" calcext:value-type="float">
            <text:p><text:s/>9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8" calcext:value-type="float">
            <text:p><text:s/>84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5" calcext:value-type="float">
            <text:p><text:s/>475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3" calcext:value-type="float">
            <text:p><text:s/>37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7" calcext:value-type="float">
            <text:p><text:s/>58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9" calcext:value-type="float">
            <text:p><text:s/>2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1" calcext:value-type="float">
            <text:p><text:s/>34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" calcext:value-type="float">
            <text:p><text:s/>24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2" calcext:value-type="float">
            <text:p><text:s/>89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" calcext:value-type="float">
            <text:p><text:s/>48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" calcext:value-type="float">
            <text:p><text:s/>39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2" calcext:value-type="float">
            <text:p><text:s/>9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2" calcext:value-type="float">
            <text:p><text:s/>5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" calcext:value-type="float">
            <text:p><text:s/>3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4" calcext:value-type="float">
            <text:p><text:s/>54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1" calcext:value-type="float">
            <text:p><text:s/>45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989" calcext:value-type="float">
            <text:p><text:s/>32,989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65" calcext:value-type="float">
            <text:p><text:s/>6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1829" calcext:value-type="float">
            <text:p><text:s/>11,8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75" calcext:value-type="float">
            <text:p><text:s/>17,575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14" calcext:value-type="float">
            <text:p><text:s/>15,414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1" calcext:value-type="float">
            <text:p><text:s/>1,20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1" calcext:value-type="float">
            <text:p><text:s/>63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4" calcext:value-type="float">
            <text:p><text:s/>92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2" calcext:value-type="float">
            <text:p><text:s/>50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2" calcext:value-type="float">
            <text:p><text:s/>42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78" calcext:value-type="float">
            <text:p><text:s/>5,178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029" calcext:value-type="float">
            <text:p><text:s/>2,0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19" calcext:value-type="float">
            <text:p><text:s/>2,7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9" calcext:value-type="float">
            <text:p><text:s/>2,45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79" calcext:value-type="float">
            <text:p><text:s/>2,27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1" calcext:value-type="float">
            <text:p><text:s/>7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37" calcext:value-type="float">
            <text:p><text:s/>1,2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2" calcext:value-type="float">
            <text:p><text:s/>1,04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11" calcext:value-type="float">
            <text:p><text:s/>3,71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40" calcext:value-type="float">
            <text:p><text:s/>1,2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0" calcext:value-type="float">
            <text:p><text:s/>1,93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1" calcext:value-type="float">
            <text:p><text:s/>1,78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0" calcext:value-type="float">
            <text:p><text:s/>1,90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6" calcext:value-type="float">
            <text:p><text:s/>6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45" calcext:value-type="float">
            <text:p><text:s/>1,04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5" calcext:value-type="float">
            <text:p><text:s/>85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32" calcext:value-type="float">
            <text:p><text:s/>3,932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38" calcext:value-type="float">
            <text:p><text:s/>1,6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90" calcext:value-type="float">
            <text:p><text:s/>1,99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42" calcext:value-type="float">
            <text:p><text:s/>1,942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9" calcext:value-type="float">
            <text:p><text:s/>1,05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02" calcext:value-type="float">
            <text:p><text:s/>4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2" calcext:value-type="float">
            <text:p><text:s/>53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7" calcext:value-type="float">
            <text:p><text:s/>5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3" calcext:value-type="float">
            <text:p><text:s/>5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1" calcext:value-type="float">
            <text:p><text:s/>3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2" calcext:value-type="float">
            <text:p><text:s/>2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6" calcext:value-type="float">
            <text:p><text:s/>1,11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2" calcext:value-type="float">
            <text:p><text:s/>5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74" calcext:value-type="float">
            <text:p><text:s/>2,07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98" calcext:value-type="float">
            <text:p><text:s/>1,09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6" calcext:value-type="float">
            <text:p><text:s/>97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50" calcext:value-type="float">
            <text:p><text:s/>2,75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09" calcext:value-type="float">
            <text:p><text:s/>1,0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80" calcext:value-type="float">
            <text:p><text:s/>1,48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70" calcext:value-type="float">
            <text:p><text:s/>1,27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2" calcext:value-type="float">
            <text:p><text:s/>1,0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8" calcext:value-type="float">
            <text:p><text:s/>5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4" calcext:value-type="float">
            <text:p><text:s/>4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3" calcext:value-type="float">
            <text:p><text:s/>71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4" calcext:value-type="float">
            <text:p><text:s/>40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9" calcext:value-type="float">
            <text:p><text:s/>30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1" calcext:value-type="float">
            <text:p><text:s/>1,2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1" calcext:value-type="float">
            <text:p><text:s/>3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6" calcext:value-type="float">
            <text:p><text:s/>6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5" calcext:value-type="float">
            <text:p><text:s/>55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65" calcext:value-type="float">
            <text:p><text:s/>1,46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5" calcext:value-type="float">
            <text:p><text:s/>8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30" calcext:value-type="float">
            <text:p><text:s/>63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7" calcext:value-type="float">
            <text:p><text:s/>4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" calcext:value-type="float">
            <text:p><text:s/>24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0" calcext:value-type="float">
            <text:p><text:s/>76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2" calcext:value-type="float">
            <text:p><text:s/>2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1" calcext:value-type="float">
            <text:p><text:s/>4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9" calcext:value-type="float">
            <text:p><text:s/>3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4" calcext:value-type="float">
            <text:p><text:s/>60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0" calcext:value-type="float">
            <text:p><text:s/>34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4" calcext:value-type="float">
            <text:p><text:s/>26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312" calcext:value-type="float">
            <text:p><text:s/>96,312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2" calcext:value-type="float">
            <text:p><text:s/>292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113" calcext:value-type="float">
            <text:p><text:s/>1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0" calcext:value-type="float">
            <text:p><text:s/>2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" calcext:value-type="float">
            <text:p><text:s/>5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112" calcext:value-type="float">
            <text:p><text:s/>36,1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537" calcext:value-type="float">
            <text:p><text:s/>48,537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58" calcext:value-type="float">
            <text:p><text:s/>5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4" calcext:value-type="float">
            <text:p><text:s/>1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775" calcext:value-type="float">
            <text:p><text:s/>47,775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55" calcext:value-type="float">
            <text:p><text:s/>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6" calcext:value-type="float">
            <text:p><text:s/>1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" calcext:value-type="float">
            <text:p><text:s/>13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6" calcext:value-type="float">
            <text:p><text:s/>40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12" calcext:value-type="float">
            <text:p><text:s/>2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0" calcext:value-type="float">
            <text:p><text:s/>17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9" calcext:value-type="float">
            <text:p><text:s/>39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9" calcext:value-type="float">
            <text:p><text:s/>1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26" calcext:value-type="float">
            <text:p><text:s/>2,52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41" calcext:value-type="float">
            <text:p><text:s/>1,24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85" calcext:value-type="float">
            <text:p><text:s/>1,28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40" calcext:value-type="float">
            <text:p><text:s/>3,74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37" calcext:value-type="float">
            <text:p><text:s/>1,4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9" calcext:value-type="float">
            <text:p><text:s/>1,79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41" calcext:value-type="float">
            <text:p><text:s/>1,94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94" calcext:value-type="float">
            <text:p><text:s/>10,99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3982" calcext:value-type="float">
            <text:p><text:s/>3,9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22" calcext:value-type="float">
            <text:p><text:s/>5,5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72" calcext:value-type="float">
            <text:p><text:s/>5,47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94" calcext:value-type="float">
            <text:p><text:s/>5,39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27" calcext:value-type="float">
            <text:p><text:s/>1,8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04" calcext:value-type="float">
            <text:p><text:s/>2,70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90" calcext:value-type="float">
            <text:p><text:s/>2,69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3" calcext:value-type="float">
            <text:p><text:s/>6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91" calcext:value-type="float">
            <text:p><text:s/>2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4" calcext:value-type="float">
            <text:p><text:s/>34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9" calcext:value-type="float">
            <text:p><text:s/>33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43" calcext:value-type="float">
            <text:p><text:s/>3,44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50" calcext:value-type="float">
            <text:p><text:s/>1,4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65" calcext:value-type="float">
            <text:p><text:s/>1,76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8" calcext:value-type="float">
            <text:p><text:s/>1,67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1" calcext:value-type="float">
            <text:p><text:s/>1,4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4" calcext:value-type="float">
            <text:p><text:s/>5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2" calcext:value-type="float">
            <text:p><text:s/>74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9" calcext:value-type="float">
            <text:p><text:s/>7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6" calcext:value-type="float">
            <text:p><text:s/>1,49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5" calcext:value-type="float">
            <text:p><text:s/>76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1" calcext:value-type="float">
            <text:p><text:s/>7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2" calcext:value-type="float">
            <text:p><text:s/>4,40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5" calcext:value-type="float">
            <text:p><text:s/>1,6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53" calcext:value-type="float">
            <text:p><text:s/>2,15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49" calcext:value-type="float">
            <text:p><text:s/>2,24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33" calcext:value-type="float">
            <text:p><text:s/>3,93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01" calcext:value-type="float">
            <text:p><text:s/>1,4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71" calcext:value-type="float">
            <text:p><text:s/>1,97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62" calcext:value-type="float">
            <text:p><text:s/>1,96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06" calcext:value-type="float">
            <text:p><text:s/>9,106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43" calcext:value-type="float">
            <text:p><text:s/>3,2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13" calcext:value-type="float">
            <text:p><text:s/>4,513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93" calcext:value-type="float">
            <text:p><text:s/>4,593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28" calcext:value-type="float">
            <text:p><text:s/>7,828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07" calcext:value-type="float">
            <text:p><text:s/>2,8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06" calcext:value-type="float">
            <text:p><text:s/>3,90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2" calcext:value-type="float">
            <text:p><text:s/>3,92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77" calcext:value-type="float">
            <text:p><text:s/>5,177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61" calcext:value-type="float">
            <text:p><text:s/>2,1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72" calcext:value-type="float">
            <text:p><text:s/>2,77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5" calcext:value-type="float">
            <text:p><text:s/>2,40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0" calcext:value-type="float">
            <text:p><text:s/>2,1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4" calcext:value-type="float">
            <text:p><text:s/>8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9" calcext:value-type="float">
            <text:p><text:s/>1,12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1" calcext:value-type="float">
            <text:p><text:s/>98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8" calcext:value-type="float">
            <text:p><text:s/>6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2" calcext:value-type="float">
            <text:p><text:s/>3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09" calcext:value-type="float">
            <text:p><text:s/>15,109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19" calcext:value-type="float">
            <text:p><text:s/>5,7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06" calcext:value-type="float">
            <text:p><text:s/>7,706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03" calcext:value-type="float">
            <text:p><text:s/>7,403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6" calcext:value-type="float">
            <text:p><text:s/>1,90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5" calcext:value-type="float">
            <text:p><text:s/>6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5" calcext:value-type="float">
            <text:p><text:s/>95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1" calcext:value-type="float">
            <text:p><text:s/>95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5" calcext:value-type="float">
            <text:p><text:s/>2,94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45" calcext:value-type="float">
            <text:p><text:s/>1,2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5" calcext:value-type="float">
            <text:p><text:s/>1,44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0" calcext:value-type="float">
            <text:p><text:s/>1,50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49" calcext:value-type="float">
            <text:p><text:s/>1,14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3" calcext:value-type="float">
            <text:p><text:s/>4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6" calcext:value-type="float">
            <text:p><text:s/>56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96" calcext:value-type="float">
            <text:p><text:s/>8,69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168" calcext:value-type="float">
            <text:p><text:s/>3,1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55" calcext:value-type="float">
            <text:p><text:s/>4,25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41" calcext:value-type="float">
            <text:p><text:s/>4,44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2" calcext:value-type="float">
            <text:p><text:s/>1,75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2" calcext:value-type="float">
            <text:p><text:s/>68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7" calcext:value-type="float">
            <text:p><text:s/>35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5" calcext:value-type="float">
            <text:p><text:s/>32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803" calcext:value-type="float">
            <text:p><text:s/>80,803 </text:p>
          </table:table-cell>
          <table:table-cell table:style-name="ce6" office:value-type="float" office:value="408" calcext:value-type="float">
            <text:p><text:s/>408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63" calcext:value-type="float">
            <text:p><text:s/>6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28" calcext:value-type="float">
            <text:p><text:s/>3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50" calcext:value-type="float">
            <text:p><text:s/>5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0187" calcext:value-type="float">
            <text:p><text:s/>30,1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826" calcext:value-type="float">
            <text:p><text:s/>40,826 </text:p>
          </table:table-cell>
          <table:table-cell table:style-name="ce6" office:value-type="float" office:value="201" calcext:value-type="float">
            <text:p><text:s/>20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60" calcext:value-type="float">
            <text:p><text:s/>6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2" calcext:value-type="float">
            <text:p><text:s/>16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977" calcext:value-type="float">
            <text:p><text:s/>39,977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6" calcext:value-type="float">
            <text:p><text:s/>1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3" calcext:value-type="float">
            <text:p><text:s/>1,37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41" calcext:value-type="float">
            <text:p><text:s/>5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8" calcext:value-type="float">
            <text:p><text:s/>98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67" calcext:value-type="float">
            <text:p><text:s/>3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0" calcext:value-type="float">
            <text:p><text:s/>49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8" calcext:value-type="float">
            <text:p><text:s/>4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91" calcext:value-type="float">
            <text:p><text:s/>4,89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43" calcext:value-type="float">
            <text:p><text:s/>1,7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3" calcext:value-type="float">
            <text:p><text:s/>2,42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8" calcext:value-type="float">
            <text:p><text:s/>2,46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90" calcext:value-type="float">
            <text:p><text:s/>6,490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20" calcext:value-type="float">
            <text:p><text:s/>2,5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8" calcext:value-type="float">
            <text:p><text:s/>3,27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12" calcext:value-type="float">
            <text:p><text:s/>3,21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87" calcext:value-type="float">
            <text:p><text:s/>4,38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522" calcext:value-type="float">
            <text:p><text:s/>1,5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49" calcext:value-type="float">
            <text:p><text:s/>2,24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38" calcext:value-type="float">
            <text:p><text:s/>2,13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25" calcext:value-type="float">
            <text:p><text:s/>6,125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43" calcext:value-type="float">
            <text:p><text:s/>2,1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58" calcext:value-type="float">
            <text:p><text:s/>3,05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67" calcext:value-type="float">
            <text:p><text:s/>3,06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77" calcext:value-type="float">
            <text:p><text:s/>3,27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23" calcext:value-type="float">
            <text:p><text:s/>1,1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35" calcext:value-type="float">
            <text:p><text:s/>1,73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2" calcext:value-type="float">
            <text:p><text:s/>1,54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25" calcext:value-type="float">
            <text:p><text:s/>3,82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66" calcext:value-type="float">
            <text:p><text:s/>1,2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5" calcext:value-type="float">
            <text:p><text:s/>2,02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0" calcext:value-type="float">
            <text:p><text:s/>1,80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9" calcext:value-type="float">
            <text:p><text:s/>1,17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2" calcext:value-type="float">
            <text:p><text:s/>66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7" calcext:value-type="float">
            <text:p><text:s/>5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98" calcext:value-type="float">
            <text:p><text:s/>3,19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84" calcext:value-type="float">
            <text:p><text:s/>1,1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43" calcext:value-type="float">
            <text:p><text:s/>1,64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5" calcext:value-type="float">
            <text:p><text:s/>1,55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35" calcext:value-type="float">
            <text:p><text:s/>2,93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076" calcext:value-type="float">
            <text:p><text:s/>1,0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3" calcext:value-type="float">
            <text:p><text:s/>1,5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2" calcext:value-type="float">
            <text:p><text:s/>1,4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9" calcext:value-type="float">
            <text:p><text:s/>1,75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15" calcext:value-type="float">
            <text:p><text:s/>6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9" calcext:value-type="float">
            <text:p><text:s/>90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0" calcext:value-type="float">
            <text:p><text:s/>85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66" calcext:value-type="float">
            <text:p><text:s/>2,56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62" calcext:value-type="float">
            <text:p><text:s/>9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1" calcext:value-type="float">
            <text:p><text:s/>1,32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5" calcext:value-type="float">
            <text:p><text:s/>1,24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56" calcext:value-type="float">
            <text:p><text:s/>6,056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47" calcext:value-type="float">
            <text:p><text:s/>2,5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1" calcext:value-type="float">
            <text:p><text:s/>3,01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45" calcext:value-type="float">
            <text:p><text:s/>3,045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2" calcext:value-type="float">
            <text:p><text:s/>3,63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21" calcext:value-type="float">
            <text:p><text:s/>1,4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8" calcext:value-type="float">
            <text:p><text:s/>1,87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4" calcext:value-type="float">
            <text:p><text:s/>1,75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70" calcext:value-type="float">
            <text:p><text:s/>7,670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098" calcext:value-type="float">
            <text:p><text:s/>3,0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63" calcext:value-type="float">
            <text:p><text:s/>3,76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7" calcext:value-type="float">
            <text:p><text:s/>3,90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00" calcext:value-type="float">
            <text:p><text:s/>4,900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808" calcext:value-type="float">
            <text:p><text:s/>1,8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51" calcext:value-type="float">
            <text:p><text:s/>2,45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9" calcext:value-type="float">
            <text:p><text:s/>2,449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47" calcext:value-type="float">
            <text:p><text:s/>4,84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822" calcext:value-type="float">
            <text:p><text:s/>1,8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7" calcext:value-type="float">
            <text:p><text:s/>2,43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0" calcext:value-type="float">
            <text:p><text:s/>2,41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14" calcext:value-type="float">
            <text:p><text:s/>5,614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047" calcext:value-type="float">
            <text:p><text:s/>2,0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74" calcext:value-type="float">
            <text:p><text:s/>2,77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40" calcext:value-type="float">
            <text:p><text:s/>2,84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91" calcext:value-type="float">
            <text:p><text:s/>5,09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1986" calcext:value-type="float">
            <text:p><text:s/>1,9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20" calcext:value-type="float">
            <text:p><text:s/>2,52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1" calcext:value-type="float">
            <text:p><text:s/>2,57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63" calcext:value-type="float">
            <text:p><text:s/>12,263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401" calcext:value-type="float">
            <text:p><text:s/>4,4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45" calcext:value-type="float">
            <text:p><text:s/>6,64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8" calcext:value-type="float">
            <text:p><text:s/>5,61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2" calcext:value-type="float">
            <text:p><text:s/>3,63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27" calcext:value-type="float">
            <text:p><text:s/>1,2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7" calcext:value-type="float">
            <text:p><text:s/>1,95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5" calcext:value-type="float">
            <text:p><text:s/>1,67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7" calcext:value-type="float">
            <text:p><text:s/>9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6" calcext:value-type="float">
            <text:p><text:s/>40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0" calcext:value-type="float">
            <text:p><text:s/>180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0" calcext:value-type="float">
            <text:p><text:s/>13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" calcext:value-type="float">
            <text:p><text:s/>9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9" calcext:value-type="float">
            <text:p><text:s/>35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" calcext:value-type="float">
            <text:p><text:s/>18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9" calcext:value-type="float">
            <text:p><text:s/>3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" calcext:value-type="float">
            <text:p><text:s/>5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1" calcext:value-type="float">
            <text:p><text:s/>4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2" calcext:value-type="float">
            <text:p><text:s/>44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" calcext:value-type="float">
            <text:p><text:s/>25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5" calcext:value-type="float">
            <text:p><text:s/>53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6" calcext:value-type="float">
            <text:p><text:s/>1,72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05" calcext:value-type="float">
            <text:p><text:s/>6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1" calcext:value-type="float">
            <text:p><text:s/>92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05" calcext:value-type="float">
            <text:p><text:s/>80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3" calcext:value-type="float">
            <text:p><text:s/>1,95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30" calcext:value-type="float">
            <text:p><text:s/>6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4" calcext:value-type="float">
            <text:p><text:s/>1,03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5" calcext:value-type="float">
            <text:p><text:s/>86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4" calcext:value-type="float">
            <text:p><text:s/>3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6" calcext:value-type="float">
            <text:p><text:s/>4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534" calcext:value-type="float">
            <text:p><text:s/>58,534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82" calcext:value-type="float">
            <text:p><text:s/>8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91" calcext:value-type="float">
            <text:p><text:s/>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7" calcext:value-type="float">
            <text:p><text:s/>15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20533" calcext:value-type="float">
            <text:p><text:s/>20,5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980" calcext:value-type="float">
            <text:p><text:s/>29,980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6" calcext:value-type="float">
            <text:p><text:s/>7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554" calcext:value-type="float">
            <text:p><text:s/>28,554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7" calcext:value-type="float">
            <text:p><text:s/>5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1" calcext:value-type="float">
            <text:p><text:s/>8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6" calcext:value-type="float">
            <text:p><text:s/>1,19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52" calcext:value-type="float">
            <text:p><text:s/>4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3" calcext:value-type="float">
            <text:p><text:s/>63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3" calcext:value-type="float">
            <text:p><text:s/>56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63" calcext:value-type="float">
            <text:p><text:s/>1,96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73" calcext:value-type="float">
            <text:p><text:s/>6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3" calcext:value-type="float">
            <text:p><text:s/>1,07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0" calcext:value-type="float">
            <text:p><text:s/>89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43" calcext:value-type="float">
            <text:p><text:s/>2,14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66" calcext:value-type="float">
            <text:p><text:s/>7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3" calcext:value-type="float">
            <text:p><text:s/>1,20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0" calcext:value-type="float">
            <text:p><text:s/>94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7" calcext:value-type="float">
            <text:p><text:s/>3,17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62" calcext:value-type="float">
            <text:p><text:s/>1,0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98" calcext:value-type="float">
            <text:p><text:s/>1,69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9" calcext:value-type="float">
            <text:p><text:s/>1,47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8" calcext:value-type="float">
            <text:p><text:s/>2,1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28" calcext:value-type="float">
            <text:p><text:s/>7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1" calcext:value-type="float">
            <text:p><text:s/>1,14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7" calcext:value-type="float">
            <text:p><text:s/>97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4" calcext:value-type="float">
            <text:p><text:s/>9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1" calcext:value-type="float">
            <text:p><text:s/>49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3" calcext:value-type="float">
            <text:p><text:s/>4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5" calcext:value-type="float">
            <text:p><text:s/>3,66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36" calcext:value-type="float">
            <text:p><text:s/>1,2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7" calcext:value-type="float">
            <text:p><text:s/>1,89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8" calcext:value-type="float">
            <text:p><text:s/>1,76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93" calcext:value-type="float">
            <text:p><text:s/>6,39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03" calcext:value-type="float">
            <text:p><text:s/>2,3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1" calcext:value-type="float">
            <text:p><text:s/>3,27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22" calcext:value-type="float">
            <text:p><text:s/>3,1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64" calcext:value-type="float">
            <text:p><text:s/>2,36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94" calcext:value-type="float">
            <text:p><text:s/>7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1" calcext:value-type="float">
            <text:p><text:s/>1,2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93" calcext:value-type="float">
            <text:p><text:s/>1,09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13" calcext:value-type="float">
            <text:p><text:s/>3,6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87" calcext:value-type="float">
            <text:p><text:s/>1,2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4" calcext:value-type="float">
            <text:p><text:s/>1,82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9" calcext:value-type="float">
            <text:p><text:s/>1,78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31" calcext:value-type="float">
            <text:p><text:s/>5,83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009" calcext:value-type="float">
            <text:p><text:s/>2,0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66" calcext:value-type="float">
            <text:p><text:s/>2,86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65" calcext:value-type="float">
            <text:p><text:s/>2,96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86" calcext:value-type="float">
            <text:p><text:s/>1,78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17" calcext:value-type="float">
            <text:p><text:s/>6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7" calcext:value-type="float">
            <text:p><text:s/>93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9" calcext:value-type="float">
            <text:p><text:s/>84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0" calcext:value-type="float">
            <text:p><text:s/>1,2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1" calcext:value-type="float">
            <text:p><text:s/>6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00" calcext:value-type="float">
            <text:p><text:s/>4,60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5" calcext:value-type="float">
            <text:p><text:s/>1,5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48" calcext:value-type="float">
            <text:p><text:s/>2,24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2" calcext:value-type="float">
            <text:p><text:s/>2,35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48" calcext:value-type="float">
            <text:p><text:s/>5,54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10" calcext:value-type="float">
            <text:p><text:s/>2,0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42" calcext:value-type="float">
            <text:p><text:s/>2,74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06" calcext:value-type="float">
            <text:p><text:s/>2,80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99" calcext:value-type="float">
            <text:p><text:s/>8,799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260" calcext:value-type="float">
            <text:p><text:s/>3,2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95" calcext:value-type="float">
            <text:p><text:s/>4,395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04" calcext:value-type="float">
            <text:p><text:s/>4,404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94" calcext:value-type="float">
            <text:p><text:s/>3,19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17" calcext:value-type="float">
            <text:p><text:s/>1,1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19" calcext:value-type="float">
            <text:p><text:s/>1,61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75" calcext:value-type="float">
            <text:p><text:s/>1,5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053" calcext:value-type="float">
            <text:p><text:s/>20,053 </text:p>
          </table:table-cell>
          <table:table-cell table:style-name="ce6" office:value-type="float" office:value="104" calcext:value-type="float">
            <text:p><text:s/>104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217" calcext:value-type="float">
            <text:p><text:s/>7,2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93" calcext:value-type="float">
            <text:p><text:s/>10,593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60" calcext:value-type="float">
            <text:p><text:s/>9,460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5" calcext:value-type="float">
            <text:p><text:s/>52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5" calcext:value-type="float">
            <text:p><text:s/>29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0" calcext:value-type="float">
            <text:p><text:s/>23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4" calcext:value-type="float">
            <text:p><text:s/>1,0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3" calcext:value-type="float">
            <text:p><text:s/>56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2" calcext:value-type="float">
            <text:p><text:s/>2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19" calcext:value-type="float">
            <text:p><text:s/>2,91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3" calcext:value-type="float">
            <text:p><text:s/>9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5" calcext:value-type="float">
            <text:p><text:s/>1,53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84" calcext:value-type="float">
            <text:p><text:s/>1,38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4" calcext:value-type="float">
            <text:p><text:s/>1,7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68" calcext:value-type="float">
            <text:p><text:s/>5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7" calcext:value-type="float">
            <text:p><text:s/>9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7" calcext:value-type="float">
            <text:p><text:s/>8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2" calcext:value-type="float">
            <text:p><text:s/>6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2" calcext:value-type="float">
            <text:p><text:s/>3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" calcext:value-type="float">
            <text:p><text:s/>31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0" calcext:value-type="float">
            <text:p><text:s/>8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6" calcext:value-type="float">
            <text:p><text:s/>2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6" calcext:value-type="float">
            <text:p><text:s/>47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" calcext:value-type="float">
            <text:p><text:s/>4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07" calcext:value-type="float">
            <text:p><text:s/>2,70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6" calcext:value-type="float">
            <text:p><text:s/>1,45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1" calcext:value-type="float">
            <text:p><text:s/>1,25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8" calcext:value-type="float">
            <text:p><text:s/>1,82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58" calcext:value-type="float">
            <text:p><text:s/>6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3" calcext:value-type="float">
            <text:p><text:s/>95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5" calcext:value-type="float">
            <text:p><text:s/>87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58" calcext:value-type="float">
            <text:p><text:s/>5,558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196" calcext:value-type="float">
            <text:p><text:s/>2,1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45" calcext:value-type="float">
            <text:p><text:s/>2,84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13" calcext:value-type="float">
            <text:p><text:s/>2,7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0" calcext:value-type="float">
            <text:p><text:s/>1,290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90" calcext:value-type="float">
            <text:p><text:s/>4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4" calcext:value-type="float">
            <text:p><text:s/>69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6" calcext:value-type="float">
            <text:p><text:s/>59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76" calcext:value-type="float">
            <text:p><text:s/>14,376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20" calcext:value-type="float">
            <text:p><text:s/>120 </text:p>
          </table:table-cell>
          <table:table-cell table:style-name="ce6" office:value-type="float" office:value="5939" calcext:value-type="float">
            <text:p><text:s/>5,9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91" calcext:value-type="float">
            <text:p><text:s/>7,79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85" calcext:value-type="float">
            <text:p><text:s/>6,585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91" calcext:value-type="float">
            <text:p><text:s/>3,09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26" calcext:value-type="float">
            <text:p><text:s/>1,3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89" calcext:value-type="float">
            <text:p><text:s/>1,58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2" calcext:value-type="float">
            <text:p><text:s/>1,50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5" calcext:value-type="float">
            <text:p><text:s/>1,98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896" calcext:value-type="float">
            <text:p><text:s/>8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1" calcext:value-type="float">
            <text:p><text:s/>1,06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4" calcext:value-type="float">
            <text:p><text:s/>92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1" calcext:value-type="float">
            <text:p><text:s/>1,09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9" calcext:value-type="float">
            <text:p><text:s/>6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16" calcext:value-type="float">
            <text:p><text:s/>1,31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7" calcext:value-type="float">
            <text:p><text:s/>73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3" calcext:value-type="float">
            <text:p><text:s/>8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4" calcext:value-type="float">
            <text:p><text:s/>3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1" calcext:value-type="float">
            <text:p><text:s/>4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8" calcext:value-type="float">
            <text:p><text:s/>77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8" calcext:value-type="float">
            <text:p><text:s/>4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0" calcext:value-type="float">
            <text:p><text:s/>33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0" calcext:value-type="float">
            <text:p><text:s/>58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5" calcext:value-type="float">
            <text:p><text:s/>33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" calcext:value-type="float">
            <text:p><text:s/>24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6" calcext:value-type="float">
            <text:p><text:s/>97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0" calcext:value-type="float">
            <text:p><text:s/>54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6" calcext:value-type="float">
            <text:p><text:s/>43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4" calcext:value-type="float">
            <text:p><text:s/>60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" calcext:value-type="float">
            <text:p><text:s/>24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62" calcext:value-type="float">
            <text:p><text:s/>3,06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14" calcext:value-type="float">
            <text:p><text:s/>1,61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48" calcext:value-type="float">
            <text:p><text:s/>1,44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94" calcext:value-type="float">
            <text:p><text:s/>8,69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108" calcext:value-type="float">
            <text:p><text:s/>3,1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66" calcext:value-type="float">
            <text:p><text:s/>4,76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8" calcext:value-type="float">
            <text:p><text:s/>3,92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34" calcext:value-type="float">
            <text:p><text:s/>1,2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5" calcext:value-type="float">
            <text:p><text:s/>4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1" calcext:value-type="float">
            <text:p><text:s/>65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4" calcext:value-type="float">
            <text:p><text:s/>1,2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58" calcext:value-type="float">
            <text:p><text:s/>4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8" calcext:value-type="float">
            <text:p><text:s/>56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86" calcext:value-type="float">
            <text:p><text:s/>2,88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60" calcext:value-type="float">
            <text:p><text:s/>9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3" calcext:value-type="float">
            <text:p><text:s/>1,54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3" calcext:value-type="float">
            <text:p><text:s/>1,3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1" calcext:value-type="float">
            <text:p><text:s/>9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5" calcext:value-type="float">
            <text:p><text:s/>50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2" calcext:value-type="float">
            <text:p><text:s/>4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3" calcext:value-type="float">
            <text:p><text:s/>78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0" calcext:value-type="float">
            <text:p><text:s/>42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3" calcext:value-type="float">
            <text:p><text:s/>36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5" calcext:value-type="float">
            <text:p><text:s/>2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51" calcext:value-type="float">
            <text:p><text:s/>1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" calcext:value-type="float">
            <text:p><text:s/>18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32" calcext:value-type="float">
            <text:p><text:s/>5,332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3" calcext:value-type="float">
            <text:p><text:s/>2,0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22" calcext:value-type="float">
            <text:p><text:s/>2,9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0" calcext:value-type="float">
            <text:p><text:s/>2,4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1" calcext:value-type="float">
            <text:p><text:s/>9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40" calcext:value-type="float">
            <text:p><text:s/>3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8" calcext:value-type="float">
            <text:p><text:s/>4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22" calcext:value-type="float">
            <text:p><text:s/>7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9" calcext:value-type="float">
            <text:p><text:s/>4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3" calcext:value-type="float">
            <text:p><text:s/>3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3" calcext:value-type="float">
            <text:p><text:s/>59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0" calcext:value-type="float">
            <text:p><text:s/>260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9" calcext:value-type="float">
            <text:p><text:s/>1,53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0" calcext:value-type="float">
            <text:p><text:s/>8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9" calcext:value-type="float">
            <text:p><text:s/>72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1" calcext:value-type="float">
            <text:p><text:s/>6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7" calcext:value-type="float">
            <text:p><text:s/>36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4" calcext:value-type="float">
            <text:p><text:s/>2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6" calcext:value-type="float">
            <text:p><text:s/>91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0" calcext:value-type="float">
            <text:p><text:s/>5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64" calcext:value-type="float">
            <text:p><text:s/>9,564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63" calcext:value-type="float">
            <text:p><text:s/>2,9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71" calcext:value-type="float">
            <text:p><text:s/>4,971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93" calcext:value-type="float">
            <text:p><text:s/>4,59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5" calcext:value-type="float">
            <text:p><text:s/>6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7" calcext:value-type="float">
            <text:p><text:s/>30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3" calcext:value-type="float">
            <text:p><text:s/>95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5" calcext:value-type="float">
            <text:p><text:s/>50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8" calcext:value-type="float">
            <text:p><text:s/>4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7" calcext:value-type="float">
            <text:p><text:s/>1,51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0" calcext:value-type="float">
            <text:p><text:s/>77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7" calcext:value-type="float">
            <text:p><text:s/>7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4" calcext:value-type="float">
            <text:p><text:s/>79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4" calcext:value-type="float">
            <text:p><text:s/>2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4" calcext:value-type="float">
            <text:p><text:s/>4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2" calcext:value-type="float">
            <text:p><text:s/>1,49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86" calcext:value-type="float">
            <text:p><text:s/>4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6" calcext:value-type="float">
            <text:p><text:s/>7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6" calcext:value-type="float">
            <text:p><text:s/>7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7" calcext:value-type="float">
            <text:p><text:s/>1,82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5" calcext:value-type="float">
            <text:p><text:s/>93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2" calcext:value-type="float">
            <text:p><text:s/>8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06" calcext:value-type="float">
            <text:p><text:s/>2,30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74" calcext:value-type="float">
            <text:p><text:s/>5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3" calcext:value-type="float">
            <text:p><text:s/>1,19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3" calcext:value-type="float">
            <text:p><text:s/>1,1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67" calcext:value-type="float">
            <text:p><text:s/>4,56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65" calcext:value-type="float">
            <text:p><text:s/>1,7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6" calcext:value-type="float">
            <text:p><text:s/>2,46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01" calcext:value-type="float">
            <text:p><text:s/>2,10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95" calcext:value-type="float">
            <text:p><text:s/>1,59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97" calcext:value-type="float">
            <text:p><text:s/>5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53" calcext:value-type="float">
            <text:p><text:s/>85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2" calcext:value-type="float">
            <text:p><text:s/>74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6" calcext:value-type="float">
            <text:p><text:s/>84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9" calcext:value-type="float">
            <text:p><text:s/>44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7" calcext:value-type="float">
            <text:p><text:s/>39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9" calcext:value-type="float">
            <text:p><text:s/>41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8" calcext:value-type="float">
            <text:p><text:s/>22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1" calcext:value-type="float">
            <text:p><text:s/>19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07" calcext:value-type="float">
            <text:p><text:s/>1,70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6" calcext:value-type="float">
            <text:p><text:s/>93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71" calcext:value-type="float">
            <text:p><text:s/>771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1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25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1年9月30日18時43分15秒" calcext:value-type="string" table:number-columns-spanned="68" table:number-rows-spanned="1">
            <text:p><text:s/>製表日期：111年9月30日18時43分15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9-30T10:43:15</meta:creation-date>
    <dc:date>2022-10-03T01:26:24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