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10月" calcext:value-type="string" table:number-columns-spanned="21" table:number-rows-spanned="1">
            <text:p><text:s/>中華民國111年10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8949" calcext:value-type="float">
            <text:p><text:s/>578,949 </text:p>
          </table:table-cell>
          <table:table-cell table:style-name="ce6" office:value-type="float" office:value="1596" calcext:value-type="float">
            <text:p><text:s/>1,596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9" calcext:value-type="float">
            <text:p><text:s/>359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76" calcext:value-type="float">
            <text:p><text:s/>9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12" calcext:value-type="float">
            <text:p><text:s/>1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3" calcext:value-type="float">
            <text:p><text:s/>3,333 </text:p>
          </table:table-cell>
          <table:table-cell table:style-name="ce6" office:value-type="float" office:value="214462" calcext:value-type="float">
            <text:p><text:s/>214,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272" calcext:value-type="float">
            <text:p><text:s/>295,272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69" calcext:value-type="float">
            <text:p><text:s/>4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9" calcext:value-type="float">
            <text:p><text:s/>21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677" calcext:value-type="float">
            <text:p><text:s/>283,677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07" calcext:value-type="float">
            <text:p><text:s/>5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197" calcext:value-type="float">
            <text:p><text:s/>208,197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74" calcext:value-type="float">
            <text:p><text:s/>4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8778" calcext:value-type="float">
            <text:p><text:s/>78,7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563" calcext:value-type="float">
            <text:p><text:s/>103,563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8" calcext:value-type="float">
            <text:p><text:s/>2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634" calcext:value-type="float">
            <text:p><text:s/>104,634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6" calcext:value-type="float">
            <text:p><text:s/>2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4" calcext:value-type="float">
            <text:p><text:s/>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88" calcext:value-type="float">
            <text:p><text:s/>10,08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60" calcext:value-type="float">
            <text:p><text:s/>3,9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0" calcext:value-type="float">
            <text:p><text:s/>4,90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8" calcext:value-type="float">
            <text:p><text:s/>5,18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01" calcext:value-type="float">
            <text:p><text:s/>16,80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41" calcext:value-type="float">
            <text:p><text:s/>5,9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31" calcext:value-type="float">
            <text:p><text:s/>8,23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70" calcext:value-type="float">
            <text:p><text:s/>8,57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08" calcext:value-type="float">
            <text:p><text:s/>18,808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5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54" calcext:value-type="float">
            <text:p><text:s/>7,3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83" calcext:value-type="float">
            <text:p><text:s/>9,28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25" calcext:value-type="float">
            <text:p><text:s/>9,52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89" calcext:value-type="float">
            <text:p><text:s/>12,189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96" calcext:value-type="float">
            <text:p><text:s/>4,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74" calcext:value-type="float">
            <text:p><text:s/>5,97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15" calcext:value-type="float">
            <text:p><text:s/>6,21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2" calcext:value-type="float">
            <text:p><text:s/>4,59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28" calcext:value-type="float">
            <text:p><text:s/>2,0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35" calcext:value-type="float">
            <text:p><text:s/>2,33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19" calcext:value-type="float">
            <text:p><text:s/>3,4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1" calcext:value-type="float">
            <text:p><text:s/>1,6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01" calcext:value-type="float">
            <text:p><text:s/>11,40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58" calcext:value-type="float">
            <text:p><text:s/>4,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14" calcext:value-type="float">
            <text:p><text:s/>5,61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87" calcext:value-type="float">
            <text:p><text:s/>5,78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66" calcext:value-type="float">
            <text:p><text:s/>11,06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1" calcext:value-type="float">
            <text:p><text:s/>5,35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5" calcext:value-type="float">
            <text:p><text:s/>5,7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86" calcext:value-type="float">
            <text:p><text:s/>7,08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50" calcext:value-type="float">
            <text:p><text:s/>2,9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3" calcext:value-type="float">
            <text:p><text:s/>3,6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63" calcext:value-type="float">
            <text:p><text:s/>3,46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97" calcext:value-type="float">
            <text:p><text:s/>7,59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34" calcext:value-type="float">
            <text:p><text:s/>2,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6" calcext:value-type="float">
            <text:p><text:s/>3,79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1" calcext:value-type="float">
            <text:p><text:s/>3,80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96" calcext:value-type="float">
            <text:p><text:s/>8,49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7" calcext:value-type="float">
            <text:p><text:s/>3,0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9" calcext:value-type="float">
            <text:p><text:s/>4,19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7" calcext:value-type="float">
            <text:p><text:s/>4,29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7" calcext:value-type="float">
            <text:p><text:s/>5,17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61" calcext:value-type="float">
            <text:p><text:s/>1,6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7" calcext:value-type="float">
            <text:p><text:s/>2,6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0" calcext:value-type="float">
            <text:p><text:s/>2,50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8" calcext:value-type="float">
            <text:p><text:s/>2,3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65" calcext:value-type="float">
            <text:p><text:s/>2,86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8" calcext:value-type="float">
            <text:p><text:s/>1,3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79" calcext:value-type="float">
            <text:p><text:s/>8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0" calcext:value-type="float">
            <text:p><text:s/>1,29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83" calcext:value-type="float">
            <text:p><text:s/>1,38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8" calcext:value-type="float">
            <text:p><text:s/>6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0" calcext:value-type="float">
            <text:p><text:s/>2,1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7" calcext:value-type="float">
            <text:p><text:s/>1,1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5" calcext:value-type="float">
            <text:p><text:s/>2,0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5" calcext:value-type="float">
            <text:p><text:s/>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17" calcext:value-type="float">
            <text:p><text:s/>1,0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21" calcext:value-type="float">
            <text:p><text:s/>10,52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74" calcext:value-type="float">
            <text:p><text:s/>3,8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6" calcext:value-type="float">
            <text:p><text:s/>5,10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5" calcext:value-type="float">
            <text:p><text:s/>5,41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60" calcext:value-type="float">
            <text:p><text:s/>7,56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32" calcext:value-type="float">
            <text:p><text:s/>3,0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40" calcext:value-type="float">
            <text:p><text:s/>3,8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20" calcext:value-type="float">
            <text:p><text:s/>3,72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65" calcext:value-type="float">
            <text:p><text:s/>4,96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0" calcext:value-type="float">
            <text:p><text:s/>2,39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5" calcext:value-type="float">
            <text:p><text:s/>2,57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0" calcext:value-type="float">
            <text:p><text:s/>7,75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914" calcext:value-type="float">
            <text:p><text:s/>2,9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3" calcext:value-type="float">
            <text:p><text:s/>3,95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7" calcext:value-type="float">
            <text:p><text:s/>3,79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16" calcext:value-type="float">
            <text:p><text:s/>3,91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0" calcext:value-type="float">
            <text:p><text:s/>1,9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96" calcext:value-type="float">
            <text:p><text:s/>1,99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19" calcext:value-type="float">
            <text:p><text:s/>10,41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547" calcext:value-type="float">
            <text:p><text:s/>4,5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32" calcext:value-type="float">
            <text:p><text:s/>5,232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7" calcext:value-type="float">
            <text:p><text:s/>5,18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90" calcext:value-type="float">
            <text:p><text:s/>9,39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089" calcext:value-type="float">
            <text:p><text:s/>4,0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5" calcext:value-type="float">
            <text:p><text:s/>4,64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5" calcext:value-type="float">
            <text:p><text:s/>4,74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41" calcext:value-type="float">
            <text:p><text:s/>4,94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97" calcext:value-type="float">
            <text:p><text:s/>1,6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5" calcext:value-type="float">
            <text:p><text:s/>2,4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6" calcext:value-type="float">
            <text:p><text:s/>2,5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69" calcext:value-type="float">
            <text:p><text:s/>4,36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3" calcext:value-type="float">
            <text:p><text:s/>1,5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72" calcext:value-type="float">
            <text:p><text:s/>9,27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06" calcext:value-type="float">
            <text:p><text:s/>3,5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90" calcext:value-type="float">
            <text:p><text:s/>4,59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82" calcext:value-type="float">
            <text:p><text:s/>4,68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46" calcext:value-type="float">
            <text:p><text:s/>27,14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02" calcext:value-type="float">
            <text:p><text:s/>9,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77" calcext:value-type="float">
            <text:p><text:s/>14,57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69" calcext:value-type="float">
            <text:p><text:s/>12,56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" calcext:value-type="float">
            <text:p><text:s/>5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" calcext:value-type="float">
            <text:p><text:s/>2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01" calcext:value-type="float">
            <text:p><text:s/>2,2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4" calcext:value-type="float">
            <text:p><text:s/>1,1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7" calcext:value-type="float">
            <text:p><text:s/>1,0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41" calcext:value-type="float">
            <text:p><text:s/>4,24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9" calcext:value-type="float">
            <text:p><text:s/>2,1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2" calcext:value-type="float">
            <text:p><text:s/>2,08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9" calcext:value-type="float">
            <text:p><text:s/>1,0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6" calcext:value-type="float">
            <text:p><text:s/>83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0" calcext:value-type="float">
            <text:p><text:s/>47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6" calcext:value-type="float">
            <text:p><text:s/>3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2" calcext:value-type="float">
            <text:p><text:s/>1,1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8" calcext:value-type="float">
            <text:p><text:s/>6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6" calcext:value-type="float">
            <text:p><text:s/>4,4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3" calcext:value-type="float">
            <text:p><text:s/>2,2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3" calcext:value-type="float">
            <text:p><text:s/>2,15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6" calcext:value-type="float">
            <text:p><text:s/>1,35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5" calcext:value-type="float">
            <text:p><text:s/>31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" calcext:value-type="float">
            <text:p><text:s/>25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" calcext:value-type="float">
            <text:p><text:s/>5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0" calcext:value-type="float">
            <text:p><text:s/>8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9" calcext:value-type="float">
            <text:p><text:s/>1,9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7" calcext:value-type="float">
            <text:p><text:s/>1,0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5" calcext:value-type="float">
            <text:p><text:s/>8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" calcext:value-type="float">
            <text:p><text:s/>4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" calcext:value-type="float">
            <text:p><text:s/>54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5" calcext:value-type="float">
            <text:p><text:s/>5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81" calcext:value-type="float">
            <text:p><text:s/>32,981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843" calcext:value-type="float">
            <text:p><text:s/>11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60" calcext:value-type="float">
            <text:p><text:s/>17,56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21" calcext:value-type="float">
            <text:p><text:s/>15,421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1" calcext:value-type="float">
            <text:p><text:s/>5,19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33" calcext:value-type="float">
            <text:p><text:s/>2,0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5" calcext:value-type="float">
            <text:p><text:s/>2,46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5" calcext:value-type="float">
            <text:p><text:s/>2,2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0" calcext:value-type="float">
            <text:p><text:s/>1,2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5" calcext:value-type="float">
            <text:p><text:s/>1,0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8" calcext:value-type="float">
            <text:p><text:s/>3,70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9" calcext:value-type="float">
            <text:p><text:s/>1,2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9" calcext:value-type="float">
            <text:p><text:s/>1,9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9" calcext:value-type="float">
            <text:p><text:s/>1,7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3" calcext:value-type="float">
            <text:p><text:s/>1,8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4" calcext:value-type="float">
            <text:p><text:s/>1,0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9" calcext:value-type="float">
            <text:p><text:s/>8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2" calcext:value-type="float">
            <text:p><text:s/>3,95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49" calcext:value-type="float">
            <text:p><text:s/>1,6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97" calcext:value-type="float">
            <text:p><text:s/>1,9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5" calcext:value-type="float">
            <text:p><text:s/>1,95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" calcext:value-type="float">
            <text:p><text:s/>58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" calcext:value-type="float">
            <text:p><text:s/>2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8" calcext:value-type="float">
            <text:p><text:s/>1,1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6" calcext:value-type="float">
            <text:p><text:s/>2,07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8" calcext:value-type="float">
            <text:p><text:s/>1,09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8" calcext:value-type="float">
            <text:p><text:s/>9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45" calcext:value-type="float">
            <text:p><text:s/>2,74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9" calcext:value-type="float">
            <text:p><text:s/>1,2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9" calcext:value-type="float">
            <text:p><text:s/>1,07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2" calcext:value-type="float">
            <text:p><text:s/>7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0" calcext:value-type="float">
            <text:p><text:s/>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" calcext:value-type="float">
            <text:p><text:s/>6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5" calcext:value-type="float">
            <text:p><text:s/>1,4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8" calcext:value-type="float">
            <text:p><text:s/>75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" calcext:value-type="float">
            <text:p><text:s/>43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" calcext:value-type="float">
            <text:p><text:s/>2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298" calcext:value-type="float">
            <text:p><text:s/>96,298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2" calcext:value-type="float">
            <text:p><text:s/>9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9" calcext:value-type="float">
            <text:p><text:s/>18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56" calcext:value-type="float">
            <text:p><text:s/>5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124" calcext:value-type="float">
            <text:p><text:s/>36,1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45" calcext:value-type="float">
            <text:p><text:s/>48,545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2" calcext:value-type="float">
            <text:p><text:s/>9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53" calcext:value-type="float">
            <text:p><text:s/>47,75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0" calcext:value-type="float">
            <text:p><text:s/>6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7" calcext:value-type="float">
            <text:p><text:s/>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" calcext:value-type="float">
            <text:p><text:s/>1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" calcext:value-type="float">
            <text:p><text:s/>23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0" calcext:value-type="float">
            <text:p><text:s/>2,5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2" calcext:value-type="float">
            <text:p><text:s/>1,2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8" calcext:value-type="float">
            <text:p><text:s/>1,27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38" calcext:value-type="float">
            <text:p><text:s/>3,7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0" calcext:value-type="float">
            <text:p><text:s/>1,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8" calcext:value-type="float">
            <text:p><text:s/>10,96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86" calcext:value-type="float">
            <text:p><text:s/>3,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5" calcext:value-type="float">
            <text:p><text:s/>5,5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53" calcext:value-type="float">
            <text:p><text:s/>5,45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0" calcext:value-type="float">
            <text:p><text:s/>5,40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6" calcext:value-type="float">
            <text:p><text:s/>2,70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5" calcext:value-type="float">
            <text:p><text:s/>34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7" calcext:value-type="float">
            <text:p><text:s/>3,44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53" calcext:value-type="float">
            <text:p><text:s/>1,4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9" calcext:value-type="float">
            <text:p><text:s/>1,76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1" calcext:value-type="float">
            <text:p><text:s/>7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3" calcext:value-type="float">
            <text:p><text:s/>4,38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46" calcext:value-type="float">
            <text:p><text:s/>2,1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7" calcext:value-type="float">
            <text:p><text:s/>2,2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25" calcext:value-type="float">
            <text:p><text:s/>3,9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6" calcext:value-type="float">
            <text:p><text:s/>1,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4" calcext:value-type="float">
            <text:p><text:s/>1,9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1" calcext:value-type="float">
            <text:p><text:s/>1,9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09" calcext:value-type="float">
            <text:p><text:s/>9,10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4" calcext:value-type="float">
            <text:p><text:s/>3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1" calcext:value-type="float">
            <text:p><text:s/>4,5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8" calcext:value-type="float">
            <text:p><text:s/>4,5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4" calcext:value-type="float">
            <text:p><text:s/>7,83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9" calcext:value-type="float">
            <text:p><text:s/>2,8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2" calcext:value-type="float">
            <text:p><text:s/>3,9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3" calcext:value-type="float">
            <text:p><text:s/>5,18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66" calcext:value-type="float">
            <text:p><text:s/>2,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6" calcext:value-type="float">
            <text:p><text:s/>2,77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7" calcext:value-type="float">
            <text:p><text:s/>2,4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17" calcext:value-type="float">
            <text:p><text:s/>15,11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24" calcext:value-type="float">
            <text:p><text:s/>5,7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12" calcext:value-type="float">
            <text:p><text:s/>7,7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05" calcext:value-type="float">
            <text:p><text:s/>7,40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8" calcext:value-type="float">
            <text:p><text:s/>1,90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12" calcext:value-type="float">
            <text:p><text:s/>1,5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5" calcext:value-type="float">
            <text:p><text:s/>1,15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6" calcext:value-type="float">
            <text:p><text:s/>8,69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65" calcext:value-type="float">
            <text:p><text:s/>3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5" calcext:value-type="float">
            <text:p><text:s/>4,25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1" calcext:value-type="float">
            <text:p><text:s/>4,4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1" calcext:value-type="float">
            <text:p><text:s/>1,75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0" calcext:value-type="float">
            <text:p><text:s/>88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893" calcext:value-type="float">
            <text:p><text:s/>80,893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2" calcext:value-type="float">
            <text:p><text:s/>1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249" calcext:value-type="float">
            <text:p><text:s/>30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63" calcext:value-type="float">
            <text:p><text:s/>40,863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8" calcext:value-type="float">
            <text:p><text:s/>6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30" calcext:value-type="float">
            <text:p><text:s/>40,03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5" calcext:value-type="float">
            <text:p><text:s/>1,3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97" calcext:value-type="float">
            <text:p><text:s/>4,89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5" calcext:value-type="float">
            <text:p><text:s/>1,7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3" calcext:value-type="float">
            <text:p><text:s/>2,42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4" calcext:value-type="float">
            <text:p><text:s/>2,4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7" calcext:value-type="float">
            <text:p><text:s/>6,49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9" calcext:value-type="float">
            <text:p><text:s/>3,27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8" calcext:value-type="float">
            <text:p><text:s/>3,21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6" calcext:value-type="float">
            <text:p><text:s/>4,40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4" calcext:value-type="float">
            <text:p><text:s/>2,26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2" calcext:value-type="float">
            <text:p><text:s/>2,14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34" calcext:value-type="float">
            <text:p><text:s/>6,13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52" calcext:value-type="float">
            <text:p><text:s/>2,1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0" calcext:value-type="float">
            <text:p><text:s/>3,07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7" calcext:value-type="float">
            <text:p><text:s/>3,28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7" calcext:value-type="float">
            <text:p><text:s/>1,1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7" calcext:value-type="float">
            <text:p><text:s/>1,7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0" calcext:value-type="float">
            <text:p><text:s/>1,55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0" calcext:value-type="float">
            <text:p><text:s/>3,8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68" calcext:value-type="float">
            <text:p><text:s/>1,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2" calcext:value-type="float">
            <text:p><text:s/>2,0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6" calcext:value-type="float">
            <text:p><text:s/>3,2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8" calcext:value-type="float">
            <text:p><text:s/>1,1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4" calcext:value-type="float">
            <text:p><text:s/>1,6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2" calcext:value-type="float">
            <text:p><text:s/>1,5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1" calcext:value-type="float">
            <text:p><text:s/>2,9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4" calcext:value-type="float">
            <text:p><text:s/>1,4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1" calcext:value-type="float">
            <text:p><text:s/>1,76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1" calcext:value-type="float">
            <text:p><text:s/>1,3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50" calcext:value-type="float">
            <text:p><text:s/>6,05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43" calcext:value-type="float">
            <text:p><text:s/>2,5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6" calcext:value-type="float">
            <text:p><text:s/>3,0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4" calcext:value-type="float">
            <text:p><text:s/>3,04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1" calcext:value-type="float">
            <text:p><text:s/>3,6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5" calcext:value-type="float">
            <text:p><text:s/>1,4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5" calcext:value-type="float">
            <text:p><text:s/>1,8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4" calcext:value-type="float">
            <text:p><text:s/>7,66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02" calcext:value-type="float">
            <text:p><text:s/>3,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1" calcext:value-type="float">
            <text:p><text:s/>3,7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11" calcext:value-type="float">
            <text:p><text:s/>4,9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813" calcext:value-type="float">
            <text:p><text:s/>1,8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6" calcext:value-type="float">
            <text:p><text:s/>2,45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5" calcext:value-type="float">
            <text:p><text:s/>2,45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64" calcext:value-type="float">
            <text:p><text:s/>4,86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27" calcext:value-type="float">
            <text:p><text:s/>1,8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9" calcext:value-type="float">
            <text:p><text:s/>2,44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5" calcext:value-type="float">
            <text:p><text:s/>2,4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13" calcext:value-type="float">
            <text:p><text:s/>5,6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46" calcext:value-type="float">
            <text:p><text:s/>2,0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6" calcext:value-type="float">
            <text:p><text:s/>2,77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7" calcext:value-type="float">
            <text:p><text:s/>2,83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6" calcext:value-type="float">
            <text:p><text:s/>5,08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7" calcext:value-type="float">
            <text:p><text:s/>1,9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7" calcext:value-type="float">
            <text:p><text:s/>2,5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9" calcext:value-type="float">
            <text:p><text:s/>2,56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49" calcext:value-type="float">
            <text:p><text:s/>12,24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95" calcext:value-type="float">
            <text:p><text:s/>4,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36" calcext:value-type="float">
            <text:p><text:s/>6,63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3" calcext:value-type="float">
            <text:p><text:s/>5,6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1" calcext:value-type="float">
            <text:p><text:s/>3,6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28" calcext:value-type="float">
            <text:p><text:s/>1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6" calcext:value-type="float">
            <text:p><text:s/>1,95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5" calcext:value-type="float">
            <text:p><text:s/>9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" calcext:value-type="float">
            <text:p><text:s/>5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9" calcext:value-type="float">
            <text:p><text:s/>17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" calcext:value-type="float">
            <text:p><text:s/>12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8" calcext:value-type="float">
            <text:p><text:s/>3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4" calcext:value-type="float">
            <text:p><text:s/>9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3" calcext:value-type="float">
            <text:p><text:s/>5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" calcext:value-type="float">
            <text:p><text:s/>5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4" calcext:value-type="float">
            <text:p><text:s/>8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6" calcext:value-type="float">
            <text:p><text:s/>1,9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83" calcext:value-type="float">
            <text:p><text:s/>58,583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0" calcext:value-type="float">
            <text:p><text:s/>8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571" calcext:value-type="float">
            <text:p><text:s/>20,5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14" calcext:value-type="float">
            <text:p><text:s/>30,014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69" calcext:value-type="float">
            <text:p><text:s/>28,569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4" calcext:value-type="float">
            <text:p><text:s/>1,20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5" calcext:value-type="float">
            <text:p><text:s/>63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7" calcext:value-type="float">
            <text:p><text:s/>1,97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2" calcext:value-type="float">
            <text:p><text:s/>2,1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7" calcext:value-type="float">
            <text:p><text:s/>7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1" calcext:value-type="float">
            <text:p><text:s/>3,16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8" calcext:value-type="float">
            <text:p><text:s/>1,6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3" calcext:value-type="float">
            <text:p><text:s/>1,4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7" calcext:value-type="float">
            <text:p><text:s/>9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9" calcext:value-type="float">
            <text:p><text:s/>92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1" calcext:value-type="float">
            <text:p><text:s/>3,67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2" calcext:value-type="float">
            <text:p><text:s/>1,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2" calcext:value-type="float">
            <text:p><text:s/>1,77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89" calcext:value-type="float">
            <text:p><text:s/>6,38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5" calcext:value-type="float">
            <text:p><text:s/>2,3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6" calcext:value-type="float">
            <text:p><text:s/>3,27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13" calcext:value-type="float">
            <text:p><text:s/>3,1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00" calcext:value-type="float">
            <text:p><text:s/>8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8" calcext:value-type="float">
            <text:p><text:s/>1,27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3" calcext:value-type="float">
            <text:p><text:s/>1,10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6" calcext:value-type="float">
            <text:p><text:s/>3,6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86" calcext:value-type="float">
            <text:p><text:s/>1,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9" calcext:value-type="float">
            <text:p><text:s/>1,8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7" calcext:value-type="float">
            <text:p><text:s/>1,78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7" calcext:value-type="float">
            <text:p><text:s/>5,8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010" calcext:value-type="float">
            <text:p><text:s/>2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5" calcext:value-type="float">
            <text:p><text:s/>2,8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62" calcext:value-type="float">
            <text:p><text:s/>2,96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9" calcext:value-type="float">
            <text:p><text:s/>1,7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1" calcext:value-type="float">
            <text:p><text:s/>1,2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" calcext:value-type="float">
            <text:p><text:s/>5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8" calcext:value-type="float">
            <text:p><text:s/>4,59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7" calcext:value-type="float">
            <text:p><text:s/>2,3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8" calcext:value-type="float">
            <text:p><text:s/>5,54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11" calcext:value-type="float">
            <text:p><text:s/>2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6" calcext:value-type="float">
            <text:p><text:s/>2,74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2" calcext:value-type="float">
            <text:p><text:s/>2,80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8" calcext:value-type="float">
            <text:p><text:s/>8,82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80" calcext:value-type="float">
            <text:p><text:s/>3,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11" calcext:value-type="float">
            <text:p><text:s/>4,41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7" calcext:value-type="float">
            <text:p><text:s/>4,41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5" calcext:value-type="float">
            <text:p><text:s/>3,19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52" calcext:value-type="float">
            <text:p><text:s/>20,05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18" calcext:value-type="float">
            <text:p><text:s/>7,2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88" calcext:value-type="float">
            <text:p><text:s/>10,58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4" calcext:value-type="float">
            <text:p><text:s/>9,46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" calcext:value-type="float">
            <text:p><text:s/>5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" calcext:value-type="float">
            <text:p><text:s/>2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4" calcext:value-type="float">
            <text:p><text:s/>4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" calcext:value-type="float">
            <text:p><text:s/>20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7" calcext:value-type="float">
            <text:p><text:s/>2,9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1" calcext:value-type="float">
            <text:p><text:s/>6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" calcext:value-type="float">
            <text:p><text:s/>3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" calcext:value-type="float">
            <text:p><text:s/>88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" calcext:value-type="float">
            <text:p><text:s/>47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6" calcext:value-type="float">
            <text:p><text:s/>2,70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8" calcext:value-type="float">
            <text:p><text:s/>1,8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7" calcext:value-type="float">
            <text:p><text:s/>9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72" calcext:value-type="float">
            <text:p><text:s/>5,572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01" calcext:value-type="float">
            <text:p><text:s/>2,2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1" calcext:value-type="float">
            <text:p><text:s/>2,85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1" calcext:value-type="float">
            <text:p><text:s/>2,72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8" calcext:value-type="float">
            <text:p><text:s/>1,2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8" calcext:value-type="float">
            <text:p><text:s/>59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62" calcext:value-type="float">
            <text:p><text:s/>14,36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43" calcext:value-type="float">
            <text:p><text:s/>5,9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9" calcext:value-type="float">
            <text:p><text:s/>7,77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83" calcext:value-type="float">
            <text:p><text:s/>6,58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2" calcext:value-type="float">
            <text:p><text:s/>3,09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3" calcext:value-type="float">
            <text:p><text:s/>1,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8" calcext:value-type="float">
            <text:p><text:s/>1,5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8" calcext:value-type="float">
            <text:p><text:s/>1,98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4" calcext:value-type="float">
            <text:p><text:s/>1,0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7" calcext:value-type="float">
            <text:p><text:s/>6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7" calcext:value-type="float">
            <text:p><text:s/>46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4" calcext:value-type="float">
            <text:p><text:s/>1,3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" calcext:value-type="float">
            <text:p><text:s/>8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" calcext:value-type="float">
            <text:p><text:s/>3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3" calcext:value-type="float">
            <text:p><text:s/>60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5" calcext:value-type="float">
            <text:p><text:s/>35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2" calcext:value-type="float">
            <text:p><text:s/>1,6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46" calcext:value-type="float">
            <text:p><text:s/>1,44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3" calcext:value-type="float">
            <text:p><text:s/>8,69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12" calcext:value-type="float">
            <text:p><text:s/>3,1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7" calcext:value-type="float">
            <text:p><text:s/>4,76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7" calcext:value-type="float">
            <text:p><text:s/>1,23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6" calcext:value-type="float">
            <text:p><text:s/>1,25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2" calcext:value-type="float">
            <text:p><text:s/>2,8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1" calcext:value-type="float">
            <text:p><text:s/>5,33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3" calcext:value-type="float">
            <text:p><text:s/>2,0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4" calcext:value-type="float">
            <text:p><text:s/>2,92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7" calcext:value-type="float">
            <text:p><text:s/>2,4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0" calcext:value-type="float">
            <text:p><text:s/>9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1" calcext:value-type="float">
            <text:p><text:s/>72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2" calcext:value-type="float">
            <text:p><text:s/>31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4" calcext:value-type="float">
            <text:p><text:s/>59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" calcext:value-type="float">
            <text:p><text:s/>26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8" calcext:value-type="float">
            <text:p><text:s/>1,5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" calcext:value-type="float">
            <text:p><text:s/>27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2" calcext:value-type="float">
            <text:p><text:s/>5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84" calcext:value-type="float">
            <text:p><text:s/>9,584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8" calcext:value-type="float">
            <text:p><text:s/>2,9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3" calcext:value-type="float">
            <text:p><text:s/>4,98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1" calcext:value-type="float">
            <text:p><text:s/>4,60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8" calcext:value-type="float">
            <text:p><text:s/>9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4" calcext:value-type="float">
            <text:p><text:s/>50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" calcext:value-type="float">
            <text:p><text:s/>4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6" calcext:value-type="float">
            <text:p><text:s/>1,5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8" calcext:value-type="float">
            <text:p><text:s/>74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8" calcext:value-type="float">
            <text:p><text:s/>7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7" calcext:value-type="float">
            <text:p><text:s/>4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0" calcext:value-type="float">
            <text:p><text:s/>8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21" calcext:value-type="float">
            <text:p><text:s/>2,3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2" calcext:value-type="float">
            <text:p><text:s/>1,20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9" calcext:value-type="float">
            <text:p><text:s/>1,11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80" calcext:value-type="float">
            <text:p><text:s/>4,58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3" calcext:value-type="float">
            <text:p><text:s/>2,4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7" calcext:value-type="float">
            <text:p><text:s/>2,1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8" calcext:value-type="float">
            <text:p><text:s/>1,5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3" calcext:value-type="float">
            <text:p><text:s/>85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" calcext:value-type="float">
            <text:p><text:s/>8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" calcext:value-type="float">
            <text:p><text:s/>3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6" calcext:value-type="float">
            <text:p><text:s/>1,7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6" calcext:value-type="float">
            <text:p><text:s/>776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17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10月31日19時08分15秒" calcext:value-type="string" table:number-columns-spanned="68" table:number-rows-spanned="1">
            <text:p><text:s/>製表日期：111年10月31日19時08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10-31T11:08:15</meta:creation-date>
    <dc:date>2022-11-01T01:25:51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