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11月" calcext:value-type="string" table:number-columns-spanned="21" table:number-rows-spanned="1">
            <text:p><text:s/>中華民國111年11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600" calcext:value-type="float">
            <text:p><text:s/>579,600 </text:p>
          </table:table-cell>
          <table:table-cell table:style-name="ce6" office:value-type="float" office:value="1969" calcext:value-type="float">
            <text:p><text:s/>1,969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9" calcext:value-type="float">
            <text:p><text:s/>1,25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460" calcext:value-type="float">
            <text:p><text:s/>4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2" calcext:value-type="float">
            <text:p><text:s/>1,1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4" calcext:value-type="float">
            <text:p><text:s/>3,334 </text:p>
          </table:table-cell>
          <table:table-cell table:style-name="ce6" office:value-type="float" office:value="214738" calcext:value-type="float">
            <text:p><text:s/>214,7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505" calcext:value-type="float">
            <text:p><text:s/>295,505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40" calcext:value-type="float">
            <text:p><text:s/>5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095" calcext:value-type="float">
            <text:p><text:s/>284,095 </text:p>
          </table:table-cell>
          <table:table-cell table:style-name="ce6" office:value-type="float" office:value="1088" calcext:value-type="float">
            <text:p><text:s/>1,088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269" calcext:value-type="float">
            <text:p><text:s/>2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02" calcext:value-type="float">
            <text:p><text:s/>6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table:number-columns-repeated="2"/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636" calcext:value-type="float">
            <text:p><text:s/>208,636 </text:p>
          </table:table-cell>
          <table:table-cell table:style-name="ce6" office:value-type="float" office:value="747" calcext:value-type="float">
            <text:p><text:s/>747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89" calcext:value-type="float">
            <text:p><text:s/>4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8908" calcext:value-type="float">
            <text:p><text:s/>78,9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754" calcext:value-type="float">
            <text:p><text:s/>103,754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6" calcext:value-type="float">
            <text:p><text:s/>2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0" calcext:value-type="float">
            <text:p><text:s/>7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882" calcext:value-type="float">
            <text:p><text:s/>104,882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67" calcext:value-type="float">
            <text:p><text:s/>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3" calcext:value-type="float">
            <text:p><text:s/>2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1" calcext:value-type="float">
            <text:p><text:s/>10,10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1" calcext:value-type="float">
            <text:p><text:s/>4,90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0" calcext:value-type="float">
            <text:p><text:s/>5,20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28" calcext:value-type="float">
            <text:p><text:s/>16,82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49" calcext:value-type="float">
            <text:p><text:s/>5,9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42" calcext:value-type="float">
            <text:p><text:s/>8,24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86" calcext:value-type="float">
            <text:p><text:s/>8,58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63" calcext:value-type="float">
            <text:p><text:s/>18,863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63" calcext:value-type="float">
            <text:p><text:s/>7,3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11" calcext:value-type="float">
            <text:p><text:s/>9,31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52" calcext:value-type="float">
            <text:p><text:s/>9,5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75" calcext:value-type="float">
            <text:p><text:s/>12,275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25" calcext:value-type="float">
            <text:p><text:s/>4,7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14" calcext:value-type="float">
            <text:p><text:s/>6,01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61" calcext:value-type="float">
            <text:p><text:s/>6,261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20" calcext:value-type="float">
            <text:p><text:s/>4,62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34" calcext:value-type="float">
            <text:p><text:s/>2,0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7" calcext:value-type="float">
            <text:p><text:s/>2,34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3" calcext:value-type="float">
            <text:p><text:s/>2,27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22" calcext:value-type="float">
            <text:p><text:s/>3,4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6" calcext:value-type="float">
            <text:p><text:s/>1,79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6" calcext:value-type="float">
            <text:p><text:s/>1,6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33" calcext:value-type="float">
            <text:p><text:s/>11,43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66" calcext:value-type="float">
            <text:p><text:s/>4,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25" calcext:value-type="float">
            <text:p><text:s/>5,62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08" calcext:value-type="float">
            <text:p><text:s/>5,80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64" calcext:value-type="float">
            <text:p><text:s/>11,06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9" calcext:value-type="float">
            <text:p><text:s/>5,34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5" calcext:value-type="float">
            <text:p><text:s/>5,71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87" calcext:value-type="float">
            <text:p><text:s/>7,08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50" calcext:value-type="float">
            <text:p><text:s/>2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8" calcext:value-type="float">
            <text:p><text:s/>3,62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59" calcext:value-type="float">
            <text:p><text:s/>3,45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10" calcext:value-type="float">
            <text:p><text:s/>7,61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30" calcext:value-type="float">
            <text:p><text:s/>2,7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3" calcext:value-type="float">
            <text:p><text:s/>3,80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7" calcext:value-type="float">
            <text:p><text:s/>3,80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97" calcext:value-type="float">
            <text:p><text:s/>8,49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33" calcext:value-type="float">
            <text:p><text:s/>3,0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9" calcext:value-type="float">
            <text:p><text:s/>4,19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8" calcext:value-type="float">
            <text:p><text:s/>4,29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5" calcext:value-type="float">
            <text:p><text:s/>5,17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63" calcext:value-type="float">
            <text:p><text:s/>1,6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7" calcext:value-type="float">
            <text:p><text:s/>2,67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6" calcext:value-type="float">
            <text:p><text:s/>2,3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7" calcext:value-type="float">
            <text:p><text:s/>1,1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60" calcext:value-type="float">
            <text:p><text:s/>2,86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5" calcext:value-type="float">
            <text:p><text:s/>1,3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6" calcext:value-type="float">
            <text:p><text:s/>2,54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4" calcext:value-type="float">
            <text:p><text:s/>1,38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81" calcext:value-type="float">
            <text:p><text:s/>6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5" calcext:value-type="float">
            <text:p><text:s/>99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8" calcext:value-type="float">
            <text:p><text:s/>2,1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7" calcext:value-type="float">
            <text:p><text:s/>1,1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5" calcext:value-type="float">
            <text:p><text:s/>2,0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7" calcext:value-type="float">
            <text:p><text:s/>1,05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18" calcext:value-type="float">
            <text:p><text:s/>1,0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39" calcext:value-type="float">
            <text:p><text:s/>10,53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77" calcext:value-type="float">
            <text:p><text:s/>3,8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6" calcext:value-type="float">
            <text:p><text:s/>5,1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23" calcext:value-type="float">
            <text:p><text:s/>5,42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8" calcext:value-type="float">
            <text:p><text:s/>7,57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39" calcext:value-type="float">
            <text:p><text:s/>3,0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54" calcext:value-type="float">
            <text:p><text:s/>3,85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24" calcext:value-type="float">
            <text:p><text:s/>3,7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" calcext:value-type="float">
            <text:p><text:s/>5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87" calcext:value-type="float">
            <text:p><text:s/>4,987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86" calcext:value-type="float">
            <text:p><text:s/>1,6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3" calcext:value-type="float">
            <text:p><text:s/>2,39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4" calcext:value-type="float">
            <text:p><text:s/>2,59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64" calcext:value-type="float">
            <text:p><text:s/>7,76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921" calcext:value-type="float">
            <text:p><text:s/>2,9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8" calcext:value-type="float">
            <text:p><text:s/>3,95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6" calcext:value-type="float">
            <text:p><text:s/>3,80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83" calcext:value-type="float">
            <text:p><text:s/>10,483 </text:p>
          </table:table-cell>
          <table:table-cell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570" calcext:value-type="float">
            <text:p><text:s/>4,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0" calcext:value-type="float">
            <text:p><text:s/>5,26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23" calcext:value-type="float">
            <text:p><text:s/>5,22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07" calcext:value-type="float">
            <text:p><text:s/>9,40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092" calcext:value-type="float">
            <text:p><text:s/>4,0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3" calcext:value-type="float">
            <text:p><text:s/>4,65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4" calcext:value-type="float">
            <text:p><text:s/>4,75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42" calcext:value-type="float">
            <text:p><text:s/>4,9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94" calcext:value-type="float">
            <text:p><text:s/>1,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8" calcext:value-type="float">
            <text:p><text:s/>2,4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4" calcext:value-type="float">
            <text:p><text:s/>2,5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58" calcext:value-type="float">
            <text:p><text:s/>4,35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1" calcext:value-type="float">
            <text:p><text:s/>1,5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5" calcext:value-type="float">
            <text:p><text:s/>2,10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3" calcext:value-type="float">
            <text:p><text:s/>2,25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8" calcext:value-type="float">
            <text:p><text:s/>9,29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14" calcext:value-type="float">
            <text:p><text:s/>3,5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96" calcext:value-type="float">
            <text:p><text:s/>4,5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02" calcext:value-type="float">
            <text:p><text:s/>4,70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22" calcext:value-type="float">
            <text:p><text:s/>27,122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93" calcext:value-type="float">
            <text:p><text:s/>9,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58" calcext:value-type="float">
            <text:p><text:s/>14,55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64" calcext:value-type="float">
            <text:p><text:s/>12,56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" calcext:value-type="float">
            <text:p><text:s/>54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01" calcext:value-type="float">
            <text:p><text:s/>2,20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0" calcext:value-type="float">
            <text:p><text:s/>1,0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" calcext:value-type="float">
            <text:p><text:s/>7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0" calcext:value-type="float">
            <text:p><text:s/>36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0" calcext:value-type="float">
            <text:p><text:s/>4,2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4" calcext:value-type="float">
            <text:p><text:s/>2,1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6" calcext:value-type="float">
            <text:p><text:s/>2,0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4" calcext:value-type="float">
            <text:p><text:s/>8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5" calcext:value-type="float">
            <text:p><text:s/>4,4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6" calcext:value-type="float">
            <text:p><text:s/>2,26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9" calcext:value-type="float">
            <text:p><text:s/>2,14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5" calcext:value-type="float">
            <text:p><text:s/>1,3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5" calcext:value-type="float">
            <text:p><text:s/>3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" calcext:value-type="float">
            <text:p><text:s/>9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5" calcext:value-type="float">
            <text:p><text:s/>2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" calcext:value-type="float">
            <text:p><text:s/>2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5" calcext:value-type="float">
            <text:p><text:s/>1,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6" calcext:value-type="float">
            <text:p><text:s/>1,0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3" calcext:value-type="float">
            <text:p><text:s/>8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" calcext:value-type="float">
            <text:p><text:s/>88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71" calcext:value-type="float">
            <text:p><text:s/>32,97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853" calcext:value-type="float">
            <text:p><text:s/>11,8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46" calcext:value-type="float">
            <text:p><text:s/>17,54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25" calcext:value-type="float">
            <text:p><text:s/>15,425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" calcext:value-type="float">
            <text:p><text:s/>63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5" calcext:value-type="float">
            <text:p><text:s/>5,19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35" calcext:value-type="float">
            <text:p><text:s/>2,0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9" calcext:value-type="float">
            <text:p><text:s/>2,46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5" calcext:value-type="float">
            <text:p><text:s/>2,2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8" calcext:value-type="float">
            <text:p><text:s/>1,2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7" calcext:value-type="float">
            <text:p><text:s/>1,0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4" calcext:value-type="float">
            <text:p><text:s/>3,7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9" calcext:value-type="float">
            <text:p><text:s/>1,2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5" calcext:value-type="float">
            <text:p><text:s/>1,9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9" calcext:value-type="float">
            <text:p><text:s/>1,7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4" calcext:value-type="float">
            <text:p><text:s/>1,0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73" calcext:value-type="float">
            <text:p><text:s/>3,97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62" calcext:value-type="float">
            <text:p><text:s/>1,6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05" calcext:value-type="float">
            <text:p><text:s/>2,00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68" calcext:value-type="float">
            <text:p><text:s/>1,96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1" calcext:value-type="float">
            <text:p><text:s/>1,1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5" calcext:value-type="float">
            <text:p><text:s/>2,0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7" calcext:value-type="float">
            <text:p><text:s/>97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41" calcext:value-type="float">
            <text:p><text:s/>2,74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5" calcext:value-type="float">
            <text:p><text:s/>1,26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" calcext:value-type="float">
            <text:p><text:s/>5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0" calcext:value-type="float">
            <text:p><text:s/>66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7" calcext:value-type="float">
            <text:p><text:s/>1,4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8" calcext:value-type="float">
            <text:p><text:s/>8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9" calcext:value-type="float">
            <text:p><text:s/>62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6" calcext:value-type="float">
            <text:p><text:s/>75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7" calcext:value-type="float">
            <text:p><text:s/>5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41" calcext:value-type="float">
            <text:p><text:s/>96,341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75" calcext:value-type="float">
            <text:p><text:s/>7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1" calcext:value-type="float">
            <text:p><text:s/>1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142" calcext:value-type="float">
            <text:p><text:s/>36,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42" calcext:value-type="float">
            <text:p><text:s/>48,542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99" calcext:value-type="float">
            <text:p><text:s/>47,799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1" calcext:value-type="float">
            <text:p><text:s/>11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0" calcext:value-type="float">
            <text:p><text:s/>1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8" calcext:value-type="float">
            <text:p><text:s/>2,52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2" calcext:value-type="float">
            <text:p><text:s/>1,2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6" calcext:value-type="float">
            <text:p><text:s/>1,28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40" calcext:value-type="float">
            <text:p><text:s/>3,74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4" calcext:value-type="float">
            <text:p><text:s/>1,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4" calcext:value-type="float">
            <text:p><text:s/>1,7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86" calcext:value-type="float">
            <text:p><text:s/>10,98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94" calcext:value-type="float">
            <text:p><text:s/>3,9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1" calcext:value-type="float">
            <text:p><text:s/>5,52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5" calcext:value-type="float">
            <text:p><text:s/>5,46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2" calcext:value-type="float">
            <text:p><text:s/>5,39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9" calcext:value-type="float">
            <text:p><text:s/>1,8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8" calcext:value-type="float">
            <text:p><text:s/>2,69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8" calcext:value-type="float">
            <text:p><text:s/>33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8" calcext:value-type="float">
            <text:p><text:s/>3,4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5" calcext:value-type="float">
            <text:p><text:s/>1,7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3" calcext:value-type="float">
            <text:p><text:s/>1,67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1" calcext:value-type="float">
            <text:p><text:s/>1,47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6" calcext:value-type="float">
            <text:p><text:s/>1,6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5" calcext:value-type="float">
            <text:p><text:s/>2,2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19" calcext:value-type="float">
            <text:p><text:s/>3,9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5" calcext:value-type="float">
            <text:p><text:s/>1,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3" calcext:value-type="float">
            <text:p><text:s/>1,9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97" calcext:value-type="float">
            <text:p><text:s/>9,09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1" calcext:value-type="float">
            <text:p><text:s/>3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1" calcext:value-type="float">
            <text:p><text:s/>4,50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6" calcext:value-type="float">
            <text:p><text:s/>4,59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2" calcext:value-type="float">
            <text:p><text:s/>7,83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6" calcext:value-type="float">
            <text:p><text:s/>2,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3" calcext:value-type="float">
            <text:p><text:s/>3,9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9" calcext:value-type="float">
            <text:p><text:s/>3,9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6" calcext:value-type="float">
            <text:p><text:s/>5,18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70" calcext:value-type="float">
            <text:p><text:s/>2,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1" calcext:value-type="float">
            <text:p><text:s/>2,77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2" calcext:value-type="float">
            <text:p><text:s/>2,1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33" calcext:value-type="float">
            <text:p><text:s/>15,133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27" calcext:value-type="float">
            <text:p><text:s/>5,7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15" calcext:value-type="float">
            <text:p><text:s/>7,7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18" calcext:value-type="float">
            <text:p><text:s/>7,41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" calcext:value-type="float">
            <text:p><text:s/>9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63" calcext:value-type="float">
            <text:p><text:s/>2,96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18" calcext:value-type="float">
            <text:p><text:s/>1,5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2" calcext:value-type="float">
            <text:p><text:s/>1,1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7" calcext:value-type="float">
            <text:p><text:s/>5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7" calcext:value-type="float">
            <text:p><text:s/>8,69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65" calcext:value-type="float">
            <text:p><text:s/>3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7" calcext:value-type="float">
            <text:p><text:s/>4,25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0" calcext:value-type="float">
            <text:p><text:s/>4,4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0" calcext:value-type="float">
            <text:p><text:s/>88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085" calcext:value-type="float">
            <text:p><text:s/>81,085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4" calcext:value-type="float">
            <text:p><text:s/>2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340" calcext:value-type="float">
            <text:p><text:s/>30,3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27" calcext:value-type="float">
            <text:p><text:s/>40,927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58" calcext:value-type="float">
            <text:p><text:s/>40,158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number-columns-repeated="3"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8" calcext:value-type="float">
            <text:p><text:s/>1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8" calcext:value-type="float">
            <text:p><text:s/>1,3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" calcext:value-type="float">
            <text:p><text:s/>9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1" calcext:value-type="float">
            <text:p><text:s/>5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13" calcext:value-type="float">
            <text:p><text:s/>4,9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9" calcext:value-type="float">
            <text:p><text:s/>2,4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4" calcext:value-type="float">
            <text:p><text:s/>2,48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26" calcext:value-type="float">
            <text:p><text:s/>6,52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44" calcext:value-type="float">
            <text:p><text:s/>2,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7" calcext:value-type="float">
            <text:p><text:s/>3,29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29" calcext:value-type="float">
            <text:p><text:s/>3,2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5" calcext:value-type="float">
            <text:p><text:s/>4,42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0" calcext:value-type="float">
            <text:p><text:s/>2,27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51" calcext:value-type="float">
            <text:p><text:s/>6,15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65" calcext:value-type="float">
            <text:p><text:s/>2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8" calcext:value-type="float">
            <text:p><text:s/>3,06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3" calcext:value-type="float">
            <text:p><text:s/>3,08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2" calcext:value-type="float">
            <text:p><text:s/>3,29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9" calcext:value-type="float">
            <text:p><text:s/>1,73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3" calcext:value-type="float">
            <text:p><text:s/>1,55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32" calcext:value-type="float">
            <text:p><text:s/>3,83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4" calcext:value-type="float">
            <text:p><text:s/>1,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6" calcext:value-type="float">
            <text:p><text:s/>2,0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7" calcext:value-type="float">
            <text:p><text:s/>1,18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7" calcext:value-type="float">
            <text:p><text:s/>6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7" calcext:value-type="float">
            <text:p><text:s/>3,2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3" calcext:value-type="float">
            <text:p><text:s/>1,6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4" calcext:value-type="float">
            <text:p><text:s/>1,5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7" calcext:value-type="float">
            <text:p><text:s/>2,9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80" calcext:value-type="float">
            <text:p><text:s/>1,0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8" calcext:value-type="float">
            <text:p><text:s/>1,5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19" calcext:value-type="float">
            <text:p><text:s/>1,4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0" calcext:value-type="float">
            <text:p><text:s/>1,76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2" calcext:value-type="float">
            <text:p><text:s/>6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9" calcext:value-type="float">
            <text:p><text:s/>90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2" calcext:value-type="float">
            <text:p><text:s/>2,57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0" calcext:value-type="float">
            <text:p><text:s/>1,3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50" calcext:value-type="float">
            <text:p><text:s/>6,050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43" calcext:value-type="float">
            <text:p><text:s/>2,5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3" calcext:value-type="float">
            <text:p><text:s/>3,00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7" calcext:value-type="float">
            <text:p><text:s/>3,04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2" calcext:value-type="float">
            <text:p><text:s/>3,64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8" calcext:value-type="float">
            <text:p><text:s/>1,4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3" calcext:value-type="float">
            <text:p><text:s/>1,8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9" calcext:value-type="float">
            <text:p><text:s/>1,76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2" calcext:value-type="float">
            <text:p><text:s/>7,68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04" calcext:value-type="float">
            <text:p><text:s/>3,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70" calcext:value-type="float">
            <text:p><text:s/>3,77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2" calcext:value-type="float">
            <text:p><text:s/>3,91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29" calcext:value-type="float">
            <text:p><text:s/>4,92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826" calcext:value-type="float">
            <text:p><text:s/>1,8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7" calcext:value-type="float">
            <text:p><text:s/>2,46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2" calcext:value-type="float">
            <text:p><text:s/>2,46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0" calcext:value-type="float">
            <text:p><text:s/>4,90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42" calcext:value-type="float">
            <text:p><text:s/>1,8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4" calcext:value-type="float">
            <text:p><text:s/>2,46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36" calcext:value-type="float">
            <text:p><text:s/>2,43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24" calcext:value-type="float">
            <text:p><text:s/>5,62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56" calcext:value-type="float">
            <text:p><text:s/>2,0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7" calcext:value-type="float">
            <text:p><text:s/>2,77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7" calcext:value-type="float">
            <text:p><text:s/>2,84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3" calcext:value-type="float">
            <text:p><text:s/>5,09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9" calcext:value-type="float">
            <text:p><text:s/>1,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4" calcext:value-type="float">
            <text:p><text:s/>2,5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9" calcext:value-type="float">
            <text:p><text:s/>2,57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43" calcext:value-type="float">
            <text:p><text:s/>12,24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90" calcext:value-type="float">
            <text:p><text:s/>4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27" calcext:value-type="float">
            <text:p><text:s/>6,6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6" calcext:value-type="float">
            <text:p><text:s/>5,61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7" calcext:value-type="float">
            <text:p><text:s/>3,6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2" calcext:value-type="float">
            <text:p><text:s/>1,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" calcext:value-type="float">
            <text:p><text:s/>4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" calcext:value-type="float">
            <text:p><text:s/>1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4" calcext:value-type="float">
            <text:p><text:s/>1,7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99" calcext:value-type="float">
            <text:p><text:s/>7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" calcext:value-type="float">
            <text:p><text:s/>86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66" calcext:value-type="float">
            <text:p><text:s/>58,566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1" calcext:value-type="float">
            <text:p><text:s/>1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1" calcext:value-type="float">
            <text:p><text:s/>1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598" calcext:value-type="float">
            <text:p><text:s/>20,5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31" calcext:value-type="float">
            <text:p><text:s/>30,031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35" calcext:value-type="float">
            <text:p><text:s/>28,53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" calcext:value-type="float">
            <text:p><text:s/>10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0" calcext:value-type="float">
            <text:p><text:s/>1,98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54" calcext:value-type="float">
            <text:p><text:s/>3,15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4" calcext:value-type="float">
            <text:p><text:s/>1,68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0" calcext:value-type="float">
            <text:p><text:s/>1,47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3" calcext:value-type="float">
            <text:p><text:s/>3,66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7" calcext:value-type="float">
            <text:p><text:s/>1,89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9" calcext:value-type="float">
            <text:p><text:s/>6,38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1" calcext:value-type="float">
            <text:p><text:s/>2,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7" calcext:value-type="float">
            <text:p><text:s/>3,27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2" calcext:value-type="float">
            <text:p><text:s/>3,1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9" calcext:value-type="float">
            <text:p><text:s/>2,38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03" calcext:value-type="float">
            <text:p><text:s/>8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2" calcext:value-type="float">
            <text:p><text:s/>1,28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7" calcext:value-type="float">
            <text:p><text:s/>1,1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7" calcext:value-type="float">
            <text:p><text:s/>3,62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7" calcext:value-type="float">
            <text:p><text:s/>1,83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0" calcext:value-type="float">
            <text:p><text:s/>1,79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6" calcext:value-type="float">
            <text:p><text:s/>5,82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3" calcext:value-type="float">
            <text:p><text:s/>2,87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3" calcext:value-type="float">
            <text:p><text:s/>2,95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3" calcext:value-type="float">
            <text:p><text:s/>1,2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0" calcext:value-type="float">
            <text:p><text:s/>67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" calcext:value-type="float">
            <text:p><text:s/>5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89" calcext:value-type="float">
            <text:p><text:s/>4,5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8" calcext:value-type="float">
            <text:p><text:s/>2,3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9" calcext:value-type="float">
            <text:p><text:s/>5,5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10" calcext:value-type="float">
            <text:p><text:s/>2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3" calcext:value-type="float">
            <text:p><text:s/>2,7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6" calcext:value-type="float">
            <text:p><text:s/>2,79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32" calcext:value-type="float">
            <text:p><text:s/>8,83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85" calcext:value-type="float">
            <text:p><text:s/>3,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18" calcext:value-type="float">
            <text:p><text:s/>4,4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4" calcext:value-type="float">
            <text:p><text:s/>4,4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4" calcext:value-type="float">
            <text:p><text:s/>3,1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2" calcext:value-type="float">
            <text:p><text:s/>1,1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3" calcext:value-type="float">
            <text:p><text:s/>1,6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1" calcext:value-type="float">
            <text:p><text:s/>1,5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11" calcext:value-type="float">
            <text:p><text:s/>20,1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32" calcext:value-type="float">
            <text:p><text:s/>7,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14" calcext:value-type="float">
            <text:p><text:s/>10,61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97" calcext:value-type="float">
            <text:p><text:s/>9,49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4" calcext:value-type="float">
            <text:p><text:s/>1,0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3" calcext:value-type="float">
            <text:p><text:s/>5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" calcext:value-type="float">
            <text:p><text:s/>4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7" calcext:value-type="float">
            <text:p><text:s/>2,9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1" calcext:value-type="float">
            <text:p><text:s/>1,38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6" calcext:value-type="float">
            <text:p><text:s/>2,7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9" calcext:value-type="float">
            <text:p><text:s/>1,45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0" calcext:value-type="float">
            <text:p><text:s/>1,8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5" calcext:value-type="float">
            <text:p><text:s/>5,60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11" calcext:value-type="float">
            <text:p><text:s/>2,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7" calcext:value-type="float">
            <text:p><text:s/>2,86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8" calcext:value-type="float">
            <text:p><text:s/>2,73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1" calcext:value-type="float">
            <text:p><text:s/>1,2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62" calcext:value-type="float">
            <text:p><text:s/>14,362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48" calcext:value-type="float">
            <text:p><text:s/>5,9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1" calcext:value-type="float">
            <text:p><text:s/>7,77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1" calcext:value-type="float">
            <text:p><text:s/>6,59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2" calcext:value-type="float">
            <text:p><text:s/>3,08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3" calcext:value-type="float">
            <text:p><text:s/>1,5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0" calcext:value-type="float">
            <text:p><text:s/>1,09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7" calcext:value-type="float">
            <text:p><text:s/>6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3" calcext:value-type="float">
            <text:p><text:s/>4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9" calcext:value-type="float">
            <text:p><text:s/>1,30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6" calcext:value-type="float">
            <text:p><text:s/>73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8" calcext:value-type="float">
            <text:p><text:s/>88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" calcext:value-type="float">
            <text:p><text:s/>39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7" calcext:value-type="float">
            <text:p><text:s/>4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3" calcext:value-type="float">
            <text:p><text:s/>3,05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7" calcext:value-type="float">
            <text:p><text:s/>1,6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6" calcext:value-type="float">
            <text:p><text:s/>8,67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4" calcext:value-type="float">
            <text:p><text:s/>3,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8" calcext:value-type="float">
            <text:p><text:s/>4,7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8" calcext:value-type="float">
            <text:p><text:s/>3,9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" calcext:value-type="float">
            <text:p><text:s/>65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7" calcext:value-type="float">
            <text:p><text:s/>2,8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2" calcext:value-type="float">
            <text:p><text:s/>1,3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6" calcext:value-type="float">
            <text:p><text:s/>9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" calcext:value-type="float">
            <text:p><text:s/>7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5" calcext:value-type="float">
            <text:p><text:s/>3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" calcext:value-type="float">
            <text:p><text:s/>1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5" calcext:value-type="float">
            <text:p><text:s/>2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" calcext:value-type="float">
            <text:p><text:s/>1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4" calcext:value-type="float">
            <text:p><text:s/>5,33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7" calcext:value-type="float">
            <text:p><text:s/>2,9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7" calcext:value-type="float">
            <text:p><text:s/>2,40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84" calcext:value-type="float">
            <text:p><text:s/>9,58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70" calcext:value-type="float">
            <text:p><text:s/>2,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1" calcext:value-type="float">
            <text:p><text:s/>4,98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3" calcext:value-type="float">
            <text:p><text:s/>4,60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" calcext:value-type="float">
            <text:p><text:s/>3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2" calcext:value-type="float">
            <text:p><text:s/>9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4" calcext:value-type="float">
            <text:p><text:s/>5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6" calcext:value-type="float">
            <text:p><text:s/>7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3" calcext:value-type="float">
            <text:p><text:s/>42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9" calcext:value-type="float">
            <text:p><text:s/>1,48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3" calcext:value-type="float">
            <text:p><text:s/>1,83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3" calcext:value-type="float">
            <text:p><text:s/>2,33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8" calcext:value-type="float">
            <text:p><text:s/>1,20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5" calcext:value-type="float">
            <text:p><text:s/>1,12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69" calcext:value-type="float">
            <text:p><text:s/>4,56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9" calcext:value-type="float">
            <text:p><text:s/>2,4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3" calcext:value-type="float">
            <text:p><text:s/>1,5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1" calcext:value-type="float">
            <text:p><text:s/>7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7" calcext:value-type="float">
            <text:p><text:s/>1,7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7" calcext:value-type="float">
            <text:p><text:s/>777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0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0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1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11月30日18時34分16秒" calcext:value-type="string" table:number-columns-spanned="68" table:number-rows-spanned="1">
            <text:p><text:s/>製表日期：111年11月30日18時34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11-30T10:34:16</meta:creation-date>
    <dc:date>2022-12-01T01:29:00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