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73.55mm"/>
    </style:style>
    <style:style style:name="co4" style:family="table-column">
      <style:table-column-properties fo:break-before="auto" style:column-width="16.67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3.56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ta1" style:family="table" style:master-page-name="PageStyle_5f_RRRP03310">
      <style:table-properties table:display="true" style:writing-mode="lr-tb"/>
    </style:style>
    <style:style style:name="ce1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37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rotation-align="none"/>
    </style:style>
    <style:style style:name="ce11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37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RRP03310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66" table:default-cell-style-name="ce10"/>
        <table:table-column table:style-name="co4" table:number-columns-repeated="956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Default" table:number-columns-repeated="21"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新竹縣政府(民政處)" calcext:value-type="string">
            <text:p><text:s/>新竹縣政府(民政處) </text:p>
          </table:table-cell>
          <table:table-cell table:style-name="Default" table:number-columns-repeated="44"/>
          <table:table-cell table:number-columns-repeated="956"/>
        </table:table-row>
        <table:table-row table:style-name="ro1">
          <table:table-cell table:style-name="ce1" office:value-type="string" office:string-value="月　報" calcext:value-type="string">
            <text:p><text:s/>月　報 </text:p>
          </table:table-cell>
          <table:table-cell table:style-name="ce11" office:value-type="string" office:string-value="次月5日前編送" calcext:value-type="string" table:number-columns-spanned="21" table:number-rows-spanned="1">
            <text:p><text:s/>次月5日前編送 </text:p>
          </table:table-cell>
          <table:covered-table-cell table:number-columns-repeated="20" table:style-name="ce13"/>
          <table:table-cell table:style-name="ce1" office:value-type="string" office:string-value="表　　號" calcext:value-type="string">
            <text:p><text:s/>表　　號 </text:p>
          </table:table-cell>
          <table:table-cell table:style-name="ce1" office:value-type="string" office:string-value="1221-00-01-2" calcext:value-type="string">
            <text:p><text:s/>1221-00-01-2 </text:p>
          </table:table-cell>
          <table:table-cell table:style-name="Default" table:number-columns-repeated="44"/>
          <table:table-cell table:number-columns-repeated="956"/>
        </table:table-row>
        <table:table-row table:style-name="ro1">
          <table:table-cell table:style-name="ce2" office:value-type="string" office:string-value="月統計報表之1" calcext:value-type="string">
            <text:p><text:s/>月統計報表之1 </text:p>
          </table:table-cell>
          <table:table-cell table:style-name="ce12" office:value-type="string" office:string-value="新竹縣各鄉鎮市村里　村里鄰戶數、人口數與戶籍動態登記數按性別、登記項目及區域分" calcext:value-type="string" table:number-columns-spanned="21" table:number-rows-spanned="1">
            <text:p><text:s/>新竹縣各鄉鎮市村里　村里鄰戶數、人口數與戶籍動態登記數按性別、登記項目及區域分 </text:p>
          </table:table-cell>
          <table:covered-table-cell table:number-columns-repeated="20"/>
          <table:table-cell table:style-name="Default" table:number-columns-repeated="46"/>
          <table:table-cell table:number-columns-repeated="956"/>
        </table:table-row>
        <table:table-row table:style-name="ro1">
          <table:table-cell table:style-name="Default"/>
          <table:table-cell table:style-name="ce12" office:value-type="string" office:string-value="中華民國111年12月" calcext:value-type="string" table:number-columns-spanned="21" table:number-rows-spanned="1">
            <text:p><text:s/>中華民國111年12月 </text:p>
          </table:table-cell>
          <table:covered-table-cell table:number-columns-repeated="20"/>
          <table:table-cell table:style-name="Default" table:number-columns-repeated="46"/>
          <table:table-cell table:number-columns-repeated="956"/>
        </table:table-row>
        <table:table-row table:style-name="ro1">
          <table:table-cell table:style-name="ce2" office:value-type="string" office:string-value="RRRP03310" calcext:value-type="string">
            <text:p><text:s/>RRRP03310 </text:p>
          </table:table-cell>
          <table:table-cell table:style-name="Default" table:number-columns-repeated="22"/>
          <table:table-cell table:style-name="ce18" office:value-type="string" office:string-value="單位：戶；人；對" calcext:value-type="string">
            <text:p><text:s/>單位：戶；人；對 </text:p>
          </table:table-cell>
          <table:table-cell table:style-name="Default" table:number-columns-repeated="44"/>
          <table:table-cell table:number-columns-repeated="956"/>
        </table:table-row>
        <table:table-row table:style-name="ro2">
          <table:table-cell table:style-name="ce3" office:value-type="string" office:string-value="區域代碼" calcext:value-type="string" table:number-columns-spanned="1" table:number-rows-spanned="3">
            <text:p><text:s/>區域代碼 </text:p>
          </table:table-cell>
          <table:table-cell table:style-name="ce3" office:value-type="string" office:string-value="區域別" calcext:value-type="string" table:number-columns-spanned="1" table:number-rows-spanned="3">
            <text:p><text:s/>區域別 </text:p>
          </table:table-cell>
          <table:table-cell table:style-name="ce3" office:value-type="string" office:string-value="村里數" calcext:value-type="string" table:number-columns-spanned="2" table:number-rows-spanned="1">
            <text:p><text:s/>村里數 </text:p>
          </table:table-cell>
          <table:covered-table-cell table:style-name="ce14"/>
          <table:table-cell table:style-name="ce3" office:value-type="string" office:string-value="鄰數" calcext:value-type="string" table:number-columns-spanned="2" table:number-rows-spanned="1">
            <text:p><text:s/>鄰數 </text:p>
          </table:table-cell>
          <table:covered-table-cell table:style-name="ce14"/>
          <table:table-cell table:style-name="ce3" office:value-type="string" office:string-value="戶數" calcext:value-type="string" table:number-columns-spanned="1" table:number-rows-spanned="3">
            <text:p><text:s/>戶數 </text:p>
          </table:table-cell>
          <table:table-cell table:style-name="ce3" office:value-type="string" office:string-value="性別" calcext:value-type="string" table:number-columns-spanned="1" table:number-rows-spanned="3">
            <text:p><text:s/>性別 </text:p>
          </table:table-cell>
          <table:table-cell table:style-name="ce3" office:value-type="string" office:string-value="人口數" calcext:value-type="string" table:number-columns-spanned="1" table:number-rows-spanned="3">
            <text:p><text:s/>人口數 </text:p>
          </table:table-cell>
          <table:table-cell table:style-name="ce3" office:value-type="string" office:string-value="遷入人數" calcext:value-type="string" table:number-columns-spanned="15" table:number-rows-spanned="1">
            <text:p><text:s/>遷入人數 </text:p>
          </table:table-cell>
          <table:covered-table-cell table:number-columns-repeated="13" table:style-name="ce17"/>
          <table:covered-table-cell table:style-name="ce14"/>
          <table:table-cell table:style-name="ce3" office:value-type="string" office:string-value="遷出人數" calcext:value-type="string" table:number-columns-spanned="15" table:number-rows-spanned="1">
            <text:p><text:s/>遷出人數 </text:p>
          </table:table-cell>
          <table:covered-table-cell table:number-columns-repeated="13" table:style-name="ce17"/>
          <table:covered-table-cell table:style-name="ce14"/>
          <table:table-cell table:style-name="ce3" office:value-type="string" office:string-value="住址變更人數" calcext:value-type="string" table:number-columns-spanned="2" table:number-rows-spanned="1">
            <text:p><text:s/>住址變更人數 </text:p>
          </table:table-cell>
          <table:covered-table-cell table:style-name="ce14"/>
          <table:table-cell table:style-name="ce3" office:value-type="string" office:string-value="行政區域調整人數" calcext:value-type="string" table:number-columns-spanned="2" table:number-rows-spanned="1">
            <text:p><text:s/>行政區域調整人數 </text:p>
          </table:table-cell>
          <table:covered-table-cell table:style-name="ce14"/>
          <table:table-cell table:style-name="ce3" office:value-type="string" office:string-value="嬰兒出生總數" calcext:value-type="string" table:number-columns-spanned="5" table:number-rows-spanned="1">
            <text:p><text:s/>嬰兒出生總數 </text:p>
          </table:table-cell>
          <table:covered-table-cell table:number-columns-repeated="3" table:style-name="ce17"/>
          <table:covered-table-cell table:style-name="ce14"/>
          <table:table-cell table:style-name="ce3" office:value-type="string" office:string-value="生母原屬國籍(地區)" calcext:value-type="string" table:number-columns-spanned="2" table:number-rows-spanned="1">
            <text:p><text:s/>生母原屬國籍(地區) </text:p>
          </table:table-cell>
          <table:covered-table-cell table:style-name="ce14"/>
          <table:table-cell table:style-name="ce3" office:value-type="string" office:string-value="生父原屬國籍(地區)" calcext:value-type="string" table:number-columns-spanned="2" table:number-rows-spanned="1">
            <text:p><text:s/>生父原屬國籍(地區) </text:p>
          </table:table-cell>
          <table:covered-table-cell table:style-name="ce14"/>
          <table:table-cell table:style-name="ce3" office:value-type="string" office:string-value="遺腹子" calcext:value-type="string" table:number-columns-spanned="1" table:number-rows-spanned="3">
            <text:p><text:s/>遺腹子 </text:p>
          </table:table-cell>
          <table:table-cell table:style-name="ce3" office:value-type="string" office:string-value="雙胞胎" calcext:value-type="string" table:number-columns-spanned="1" table:number-rows-spanned="3">
            <text:p><text:s/>雙胞胎 </text:p>
          </table:table-cell>
          <table:table-cell table:style-name="ce3" office:value-type="string" office:string-value="三胞胎以上" calcext:value-type="string" table:number-columns-spanned="1" table:number-rows-spanned="3">
            <text:p><text:s/>三胞胎以上 </text:p>
          </table:table-cell>
          <table:table-cell table:style-name="ce3" office:value-type="string" office:string-value="死亡人數" calcext:value-type="string" table:number-columns-spanned="1" table:number-rows-spanned="3">
            <text:p><text:s/>死亡人數 </text:p>
          </table:table-cell>
          <table:table-cell table:style-name="ce3" office:value-type="string" office:string-value="認領人數" calcext:value-type="string" table:number-columns-spanned="1" table:number-rows-spanned="3">
            <text:p><text:s/>認領人數 </text:p>
          </table:table-cell>
          <table:table-cell table:style-name="ce3" office:value-type="string" office:string-value="收養人數" calcext:value-type="string" table:number-columns-spanned="1" table:number-rows-spanned="3">
            <text:p><text:s/>收養人數 </text:p>
          </table:table-cell>
          <table:table-cell table:style-name="ce3" office:value-type="string" office:string-value="終止收養人數" calcext:value-type="string" table:number-columns-spanned="1" table:number-rows-spanned="3">
            <text:p><text:s/>終止收養人數 </text:p>
          </table:table-cell>
          <table:table-cell table:style-name="ce3" office:value-type="string" office:string-value="監護人數" calcext:value-type="string" table:number-columns-spanned="1" table:number-rows-spanned="3">
            <text:p><text:s/>監護人數 </text:p>
          </table:table-cell>
          <table:table-cell table:style-name="ce3" office:value-type="string" office:string-value="輔助人數" calcext:value-type="string" table:number-columns-spanned="1" table:number-rows-spanned="3">
            <text:p><text:s/>輔助人數 </text:p>
          </table:table-cell>
          <table:table-cell table:style-name="ce3" office:value-type="string" office:string-value="未成年子女權利義務行使負擔人數　" calcext:value-type="string" table:number-columns-spanned="1" table:number-rows-spanned="3">
            <text:p><text:s/>未成年子女權利義務行使負擔人數　 </text:p>
          </table:table-cell>
          <table:table-cell table:style-name="ce3" office:value-type="string" office:string-value="結婚對數" calcext:value-type="string" table:number-columns-spanned="3" table:number-rows-spanned="1">
            <text:p><text:s/>結婚對數 </text:p>
          </table:table-cell>
          <table:covered-table-cell table:style-name="ce17"/>
          <table:covered-table-cell table:style-name="ce14"/>
          <table:table-cell table:style-name="ce19" office:value-type="string" office:string-value="離婚／終止結婚對數" calcext:value-type="string" table:number-columns-spanned="3" table:number-rows-spanned="1">
            <text:p><text:s/>離婚／終止結婚對數 </text:p>
          </table:table-cell>
          <table:covered-table-cell table:number-columns-repeated="2" table:style-name="ce17"/>
          <table:table-cell table:number-columns-repeated="956"/>
        </table:table-row>
        <table:table-row table:style-name="ro2">
          <table:covered-table-cell table:number-columns-repeated="2" table:style-name="ce4"/>
          <table:table-cell table:style-name="ce3" office:value-type="string" office:string-value="現有門牌" calcext:value-type="string" table:number-columns-spanned="1" table:number-rows-spanned="2">
            <text:p><text:s/>現有門牌 </text:p>
          </table:table-cell>
          <table:table-cell table:style-name="ce3" office:value-type="string" office:string-value="戶籍登記" calcext:value-type="string" table:number-columns-spanned="1" table:number-rows-spanned="2">
            <text:p><text:s/>戶籍登記 </text:p>
          </table:table-cell>
          <table:table-cell table:style-name="ce3" office:value-type="string" office:string-value="現有門牌" calcext:value-type="string" table:number-columns-spanned="1" table:number-rows-spanned="2">
            <text:p><text:s/>現有門牌 </text:p>
          </table:table-cell>
          <table:table-cell table:style-name="ce3" office:value-type="string" office:string-value="戶籍登記" calcext:value-type="string" table:number-columns-spanned="1" table:number-rows-spanned="2">
            <text:p><text:s/>戶籍登記 </text:p>
          </table:table-cell>
          <table:covered-table-cell table:number-columns-repeated="3" table:style-name="ce4"/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自國外" calcext:value-type="string" table:number-columns-spanned="1" table:number-rows-spanned="2">
            <text:p><text:s/>自國外 </text:p>
          </table:table-cell>
          <table:table-cell table:style-name="ce3" office:value-type="string" office:string-value="自他省(市)" calcext:value-type="string" table:number-columns-spanned="9" table:number-rows-spanned="1">
            <text:p><text:s/>自他省(市) </text:p>
          </table:table-cell>
          <table:covered-table-cell table:number-columns-repeated="7" table:style-name="ce17"/>
          <table:covered-table-cell table:style-name="ce14"/>
          <table:table-cell table:style-name="ce3" office:value-type="string" office:string-value="自本省他縣(市)" calcext:value-type="string" table:number-columns-spanned="1" table:number-rows-spanned="2">
            <text:p><text:s/>自本省他縣(市) </text:p>
          </table:table-cell>
          <table:table-cell table:style-name="ce3" office:value-type="string" office:string-value="自本縣(市)他鄉(鎮市區)　" calcext:value-type="string" table:number-columns-spanned="1" table:number-rows-spanned="2">
            <text:p><text:s/>自本縣(市)他鄉(鎮市區)　 </text:p>
          </table:table-cell>
          <table:table-cell table:style-name="ce3" office:value-type="string" office:string-value="初設戶籍" calcext:value-type="string" table:number-columns-spanned="1" table:number-rows-spanned="2">
            <text:p><text:s/>初設戶籍 </text:p>
          </table:table-cell>
          <table:table-cell table:style-name="ce3" office:value-type="string" office:string-value="其他" calcext:value-type="string" table:number-columns-spanned="1" table:number-rows-spanned="2">
            <text:p><text:s/>其他 </text:p>
          </table:table-cell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往國外" calcext:value-type="string" table:number-columns-spanned="1" table:number-rows-spanned="2">
            <text:p><text:s/>往國外 </text:p>
          </table:table-cell>
          <table:table-cell table:style-name="ce3" office:value-type="string" office:string-value="往他省(市)" calcext:value-type="string" table:number-columns-spanned="9" table:number-rows-spanned="1">
            <text:p><text:s/>往他省(市) </text:p>
          </table:table-cell>
          <table:covered-table-cell table:number-columns-repeated="7" table:style-name="ce17"/>
          <table:covered-table-cell table:style-name="ce14"/>
          <table:table-cell table:style-name="ce3" office:value-type="string" office:string-value="往本省他縣(市)" calcext:value-type="string" table:number-columns-spanned="1" table:number-rows-spanned="2">
            <text:p><text:s/>往本省他縣(市) </text:p>
          </table:table-cell>
          <table:table-cell table:style-name="ce3" office:value-type="string" office:string-value="往本縣(市)他鄉(鎮市區)　" calcext:value-type="string" table:number-columns-spanned="1" table:number-rows-spanned="2">
            <text:p><text:s/>往本縣(市)他鄉(鎮市區)　 </text:p>
          </table:table-cell>
          <table:table-cell table:style-name="ce3" office:value-type="string" office:string-value="廢止戶籍" calcext:value-type="string" table:number-columns-spanned="1" table:number-rows-spanned="2">
            <text:p><text:s/>廢止戶籍 </text:p>
          </table:table-cell>
          <table:table-cell table:style-name="ce3" office:value-type="string" office:string-value="其他" calcext:value-type="string" table:number-columns-spanned="1" table:number-rows-spanned="2">
            <text:p><text:s/>其他 </text:p>
          </table:table-cell>
          <table:table-cell table:style-name="ce3" office:value-type="string" office:string-value="入" calcext:value-type="string" table:number-columns-spanned="1" table:number-rows-spanned="2">
            <text:p><text:s/>入 </text:p>
          </table:table-cell>
          <table:table-cell table:style-name="ce3" office:value-type="string" office:string-value="出" calcext:value-type="string" table:number-columns-spanned="1" table:number-rows-spanned="2">
            <text:p><text:s/>出 </text:p>
          </table:table-cell>
          <table:table-cell table:style-name="ce3" office:value-type="string" office:string-value="增" calcext:value-type="string" table:number-columns-spanned="1" table:number-rows-spanned="2">
            <text:p><text:s/>增 </text:p>
          </table:table-cell>
          <table:table-cell table:style-name="ce3" office:value-type="string" office:string-value="減" calcext:value-type="string" table:number-columns-spanned="1" table:number-rows-spanned="2">
            <text:p><text:s/>減 </text:p>
          </table:table-cell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婚生" calcext:value-type="string" table:number-columns-spanned="1" table:number-rows-spanned="2">
            <text:p><text:s/>婚生 </text:p>
          </table:table-cell>
          <table:table-cell table:style-name="ce3" office:value-type="string" office:string-value="非婚生" calcext:value-type="string" table:number-columns-spanned="2" table:number-rows-spanned="1">
            <text:p><text:s/>非婚生 </text:p>
          </table:table-cell>
          <table:covered-table-cell table:style-name="ce14"/>
          <table:table-cell table:style-name="ce3" office:value-type="string" office:string-value="無依兒童" calcext:value-type="string" table:number-columns-spanned="1" table:number-rows-spanned="2">
            <text:p><text:s/>無依兒童 </text:p>
          </table:table-cell>
          <table:table-cell table:style-name="ce3" office:value-type="string" office:string-value="大陸港澳地區" calcext:value-type="string" table:number-columns-spanned="1" table:number-rows-spanned="2">
            <text:p><text:s/>大陸港澳地區 </text:p>
          </table:table-cell>
          <table:table-cell table:style-name="ce3" office:value-type="string" office:string-value="外國籍" calcext:value-type="string" table:number-columns-spanned="1" table:number-rows-spanned="2">
            <text:p><text:s/>外國籍 </text:p>
          </table:table-cell>
          <table:table-cell table:style-name="ce3" office:value-type="string" office:string-value="大陸港澳地區" calcext:value-type="string" table:number-columns-spanned="1" table:number-rows-spanned="2">
            <text:p><text:s/>大陸港澳地區 </text:p>
          </table:table-cell>
          <table:table-cell table:style-name="ce3" office:value-type="string" office:string-value="外國籍" calcext:value-type="string" table:number-columns-spanned="1" table:number-rows-spanned="2">
            <text:p><text:s/>外國籍 </text:p>
          </table:table-cell>
          <table:covered-table-cell table:number-columns-repeated="10" table:style-name="ce4"/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不同性別" calcext:value-type="string" table:number-columns-spanned="1" table:number-rows-spanned="2">
            <text:p><text:s/>不同性別 </text:p>
          </table:table-cell>
          <table:table-cell table:style-name="ce3" office:value-type="string" office:string-value="相同性別" calcext:value-type="string" table:number-columns-spanned="1" table:number-rows-spanned="2">
            <text:p><text:s/>相同性別 </text:p>
          </table:table-cell>
          <table:table-cell table:style-name="ce19" office:value-type="string" office:string-value="合計" calcext:value-type="string" table:number-columns-spanned="1" table:number-rows-spanned="2">
            <text:p><text:s/>合計 </text:p>
          </table:table-cell>
          <table:table-cell table:style-name="ce19" office:value-type="string" office:string-value="不同性別" calcext:value-type="string" table:number-columns-spanned="1" table:number-rows-spanned="2">
            <text:p><text:s/>不同性別 </text:p>
          </table:table-cell>
          <table:table-cell table:style-name="ce19" office:value-type="string" office:string-value="相同性別" calcext:value-type="string" table:number-columns-spanned="1" table:number-rows-spanned="2">
            <text:p><text:s/>相同性別 </text:p>
          </table:table-cell>
          <table:table-cell table:number-columns-repeated="956"/>
        </table:table-row>
        <table:table-row table:style-name="ro2">
          <table:covered-table-cell table:number-columns-repeated="11" table:style-name="ce5"/>
          <table:table-cell table:style-name="ce3" office:value-type="string" office:string-value="新北市" calcext:value-type="string">
            <text:p><text:s/>新北市 </text:p>
          </table:table-cell>
          <table:table-cell table:style-name="ce3" office:value-type="string" office:string-value="臺北市" calcext:value-type="string">
            <text:p><text:s/>臺北市 </text:p>
          </table:table-cell>
          <table:table-cell table:style-name="ce3" office:value-type="string" office:string-value="桃園市" calcext:value-type="string">
            <text:p><text:s/>桃園市 </text:p>
          </table:table-cell>
          <table:table-cell table:style-name="ce3" office:value-type="string" office:string-value="臺中市" calcext:value-type="string">
            <text:p><text:s/>臺中市 </text:p>
          </table:table-cell>
          <table:table-cell table:style-name="ce3" office:value-type="string" office:string-value="臺南市" calcext:value-type="string">
            <text:p><text:s/>臺南市 </text:p>
          </table:table-cell>
          <table:table-cell table:style-name="ce3" office:value-type="string" office:string-value="高雄市" calcext:value-type="string">
            <text:p><text:s/>高雄市 </text:p>
          </table:table-cell>
          <table:table-cell table:style-name="ce3" office:value-type="string" office:string-value="臺灣省" calcext:value-type="string">
            <text:p><text:s/>臺灣省 </text:p>
          </table:table-cell>
          <table:table-cell table:style-name="ce3" office:value-type="string" office:string-value="福建省" calcext:value-type="string">
            <text:p><text:s/>福建省 </text:p>
          </table:table-cell>
          <table:table-cell table:style-name="ce3" office:value-type="string" office:string-value="其他省(市)" calcext:value-type="string">
            <text:p><text:s/>其他省(市) </text:p>
          </table:table-cell>
          <table:covered-table-cell table:number-columns-repeated="6" table:style-name="ce5"/>
          <table:table-cell table:style-name="ce3" office:value-type="string" office:string-value="新北市" calcext:value-type="string">
            <text:p><text:s/>新北市 </text:p>
          </table:table-cell>
          <table:table-cell table:style-name="ce3" office:value-type="string" office:string-value="臺北市" calcext:value-type="string">
            <text:p><text:s/>臺北市 </text:p>
          </table:table-cell>
          <table:table-cell table:style-name="ce3" office:value-type="string" office:string-value="桃園市" calcext:value-type="string">
            <text:p><text:s/>桃園市 </text:p>
          </table:table-cell>
          <table:table-cell table:style-name="ce3" office:value-type="string" office:string-value="臺中市" calcext:value-type="string">
            <text:p><text:s/>臺中市 </text:p>
          </table:table-cell>
          <table:table-cell table:style-name="ce3" office:value-type="string" office:string-value="臺南市" calcext:value-type="string">
            <text:p><text:s/>臺南市 </text:p>
          </table:table-cell>
          <table:table-cell table:style-name="ce3" office:value-type="string" office:string-value="高雄市" calcext:value-type="string">
            <text:p><text:s/>高雄市 </text:p>
          </table:table-cell>
          <table:table-cell table:style-name="ce3" office:value-type="string" office:string-value="臺灣省" calcext:value-type="string">
            <text:p><text:s/>臺灣省 </text:p>
          </table:table-cell>
          <table:table-cell table:style-name="ce3" office:value-type="string" office:string-value="福建省" calcext:value-type="string">
            <text:p><text:s/>福建省 </text:p>
          </table:table-cell>
          <table:table-cell table:style-name="ce3" office:value-type="string" office:string-value="其他省(市)" calcext:value-type="string">
            <text:p><text:s/>其他省(市) </text:p>
          </table:table-cell>
          <table:covered-table-cell table:number-columns-repeated="10" table:style-name="ce5"/>
          <table:table-cell table:style-name="ce3" office:value-type="string" office:string-value="已認領" calcext:value-type="string">
            <text:p><text:s/>已認領 </text:p>
          </table:table-cell>
          <table:table-cell table:style-name="ce3" office:value-type="string" office:string-value="未認領" calcext:value-type="string">
            <text:p><text:s/>未認領 </text:p>
          </table:table-cell>
          <table:covered-table-cell table:number-columns-repeated="18" table:style-name="ce5"/>
          <table:covered-table-cell table:number-columns-repeated="3" table:style-name="ce20"/>
          <table:table-cell table:number-columns-repeated="956"/>
        </table:table-row>
        <table:table-row table:style-name="ro2">
          <table:table-cell table:style-name="ce6" office:value-type="string" office:string-value="10004000" calcext:value-type="string">
            <text:p><text:s/>10004000 </text:p>
          </table:table-cell>
          <table:table-cell table:style-name="ce6" office:value-type="string" office:string-value="總　計" calcext:value-type="string">
            <text:p><text:s/>總　計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0503" calcext:value-type="float">
            <text:p><text:s/>580,503 </text:p>
          </table:table-cell>
          <table:table-cell table:style-name="ce6" office:value-type="float" office:value="2670" calcext:value-type="float">
            <text:p><text:s/>2,670 </text:p>
          </table:table-cell>
          <table:table-cell table:style-name="ce6" office:value-type="float" office:value="548" calcext:value-type="float">
            <text:p><text:s/>548 </text:p>
          </table:table-cell>
          <table:table-cell table:style-name="ce6" office:value-type="float" office:value="176" calcext:value-type="float">
            <text:p><text:s/>176 </text:p>
          </table:table-cell>
          <table:table-cell table:style-name="ce6" office:value-type="float" office:value="128" calcext:value-type="float">
            <text:p><text:s/>128 </text:p>
          </table:table-cell>
          <table:table-cell table:style-name="ce6" office:value-type="float" office:value="267" calcext:value-type="float">
            <text:p><text:s/>267 </text:p>
          </table:table-cell>
          <table:table-cell table:style-name="ce6" office:value-type="float" office:value="98" calcext:value-type="float">
            <text:p><text:s/>98 </text:p>
          </table:table-cell>
          <table:table-cell table:style-name="ce6" office:value-type="float" office:value="46" calcext:value-type="float">
            <text:p><text:s/>46 </text:p>
          </table:table-cell>
          <table:table-cell table:style-name="ce6" office:value-type="float" office:value="68" calcext:value-type="float">
            <text:p><text:s/>6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71" calcext:value-type="float">
            <text:p><text:s/>571 </text:p>
          </table:table-cell>
          <table:table-cell table:style-name="ce6" office:value-type="float" office:value="715" calcext:value-type="float">
            <text:p><text:s/>715 </text:p>
          </table:table-cell>
          <table:table-cell table:style-name="ce6" office:value-type="float" office:value="46" calcext:value-type="float">
            <text:p><text:s/>4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45" calcext:value-type="float">
            <text:p><text:s/>1,745 </text:p>
          </table:table-cell>
          <table:table-cell table:style-name="ce6" office:value-type="float" office:value="46" calcext:value-type="float">
            <text:p><text:s/>46 </text:p>
          </table:table-cell>
          <table:table-cell table:style-name="ce6" office:value-type="float" office:value="128" calcext:value-type="float">
            <text:p><text:s/>128 </text:p>
          </table:table-cell>
          <table:table-cell table:style-name="ce6" office:value-type="float" office:value="85" calcext:value-type="float">
            <text:p><text:s/>85 </text:p>
          </table:table-cell>
          <table:table-cell table:style-name="ce6" office:value-type="float" office:value="220" calcext:value-type="float">
            <text:p><text:s/>220 </text:p>
          </table:table-cell>
          <table:table-cell table:style-name="ce6" office:value-type="float" office:value="79" calcext:value-type="float">
            <text:p><text:s/>79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09" calcext:value-type="float">
            <text:p><text:s/>409 </text:p>
          </table:table-cell>
          <table:table-cell table:style-name="ce6" office:value-type="float" office:value="715" calcext:value-type="float">
            <text:p><text:s/>7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405" calcext:value-type="float">
            <text:p><text:s/>1,40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00" calcext:value-type="float">
            <text:p><text:s/>400 </text:p>
          </table:table-cell>
          <table:table-cell table:style-name="ce6" office:value-type="float" office:value="385" calcext:value-type="float">
            <text:p><text:s/>38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22" calcext:value-type="float">
            <text:p><text:s/>422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39" calcext:value-type="float">
            <text:p><text:s/>139 </text:p>
          </table:table-cell>
          <table:table-cell table:style-name="ce6" office:value-type="float" office:value="330" calcext:value-type="float">
            <text:p><text:s/>330 </text:p>
          </table:table-cell>
          <table:table-cell table:style-name="ce6" office:value-type="float" office:value="320" calcext:value-type="float">
            <text:p><text:s/>320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14" calcext:value-type="float">
            <text:p><text:s/>114 </text:p>
          </table:table-cell>
          <table:table-cell table:style-name="ce6" office:value-type="float" office:value="111" calcext:value-type="float">
            <text:p><text:s/>111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00" calcext:value-type="string">
            <text:p><text:s/>10004000 </text:p>
          </table:table-cell>
          <table:table-cell table:style-name="ce6" office:value-type="string" office:string-value="總　計" calcext:value-type="string">
            <text:p><text:s/>總　計 </text:p>
          </table:table-cell>
          <table:table-cell table:number-columns-repeated="2" table:style-name="ce6" office:value-type="float" office:value="192" calcext:value-type="float">
            <text:p><text:s/>192 </text:p>
          </table:table-cell>
          <table:table-cell table:style-name="ce6" office:value-type="float" office:value="3346" calcext:value-type="float">
            <text:p><text:s/>3,346 </text:p>
          </table:table-cell>
          <table:table-cell table:style-name="ce6" office:value-type="float" office:value="3334" calcext:value-type="float">
            <text:p><text:s/>3,334 </text:p>
          </table:table-cell>
          <table:table-cell table:style-name="ce6" office:value-type="float" office:value="215177" calcext:value-type="float">
            <text:p><text:s/>215,17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5891" calcext:value-type="float">
            <text:p><text:s/>295,891 </text:p>
          </table:table-cell>
          <table:table-cell table:style-name="ce6" office:value-type="float" office:value="1271" calcext:value-type="float">
            <text:p><text:s/>1,271 </text:p>
          </table:table-cell>
          <table:table-cell table:style-name="ce6" office:value-type="float" office:value="246" calcext:value-type="float">
            <text:p><text:s/>246 </text:p>
          </table:table-cell>
          <table:table-cell table:style-name="ce6" office:value-type="float" office:value="84" calcext:value-type="float">
            <text:p><text:s/>84 </text:p>
          </table:table-cell>
          <table:table-cell table:style-name="ce6" office:value-type="float" office:value="67" calcext:value-type="float">
            <text:p><text:s/>67 </text:p>
          </table:table-cell>
          <table:table-cell table:style-name="ce6" office:value-type="float" office:value="152" calcext:value-type="float">
            <text:p><text:s/>152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81" calcext:value-type="float">
            <text:p><text:s/>281 </text:p>
          </table:table-cell>
          <table:table-cell table:style-name="ce6" office:value-type="float" office:value="335" calcext:value-type="float">
            <text:p><text:s/>335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39" calcext:value-type="float">
            <text:p><text:s/>839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68" calcext:value-type="float">
            <text:p><text:s/>68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95" calcext:value-type="float">
            <text:p><text:s/>95 </text:p>
          </table:table-cell>
          <table:table-cell table:style-name="ce6" office:value-type="float" office:value="32" calcext:value-type="float">
            <text:p><text:s/>32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08" calcext:value-type="float">
            <text:p><text:s/>208 </text:p>
          </table:table-cell>
          <table:table-cell table:style-name="ce6" office:value-type="float" office:value="335" calcext:value-type="float">
            <text:p><text:s/>33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67" calcext:value-type="float">
            <text:p><text:s/>66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8" calcext:value-type="float">
            <text:p><text:s/>208 </text:p>
          </table:table-cell>
          <table:table-cell table:style-name="ce6" office:value-type="float" office:value="203" calcext:value-type="float">
            <text:p><text:s/>20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54" calcext:value-type="float">
            <text:p><text:s/>25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0" calcext:value-type="float">
            <text:p><text:s/>70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00" calcext:value-type="string">
            <text:p><text:s/>10004000 </text:p>
          </table:table-cell>
          <table:table-cell table:style-name="ce6" office:value-type="string" office:string-value="總　計" calcext:value-type="string">
            <text:p><text:s/>總　計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4612" calcext:value-type="float">
            <text:p><text:s/>284,612 </text:p>
          </table:table-cell>
          <table:table-cell table:style-name="ce6" office:value-type="float" office:value="1399" calcext:value-type="float">
            <text:p><text:s/>1,399 </text:p>
          </table:table-cell>
          <table:table-cell table:style-name="ce6" office:value-type="float" office:value="302" calcext:value-type="float">
            <text:p><text:s/>302 </text:p>
          </table:table-cell>
          <table:table-cell table:style-name="ce6" office:value-type="float" office:value="92" calcext:value-type="float">
            <text:p><text:s/>92 </text:p>
          </table:table-cell>
          <table:table-cell table:style-name="ce6" office:value-type="float" office:value="61" calcext:value-type="float">
            <text:p><text:s/>61 </text:p>
          </table:table-cell>
          <table:table-cell table:style-name="ce6" office:value-type="float" office:value="115" calcext:value-type="float">
            <text:p><text:s/>115 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90" calcext:value-type="float">
            <text:p><text:s/>290 </text:p>
          </table:table-cell>
          <table:table-cell table:style-name="ce6" office:value-type="float" office:value="380" calcext:value-type="float">
            <text:p><text:s/>380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06" calcext:value-type="float">
            <text:p><text:s/>906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60" calcext:value-type="float">
            <text:p><text:s/>60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125" calcext:value-type="float">
            <text:p><text:s/>125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01" calcext:value-type="float">
            <text:p><text:s/>201 </text:p>
          </table:table-cell>
          <table:table-cell table:style-name="ce6" office:value-type="float" office:value="380" calcext:value-type="float">
            <text:p><text:s/>38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38" calcext:value-type="float">
            <text:p><text:s/>73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2" calcext:value-type="float">
            <text:p><text:s/>192 </text:p>
          </table:table-cell>
          <table:table-cell table:style-name="ce6" office:value-type="float" office:value="182" calcext:value-type="float">
            <text:p><text:s/>18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8" calcext:value-type="float">
            <text:p><text:s/>168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9" calcext:value-type="float">
            <text:p><text:s/>69 </text:p>
          </table:table-cell>
          <table:table-cell table:style-name="ce6" table:number-columns-repeated="2"/>
          <table:table-cell table:style-name="ce6" office:value-type="float" office:value="9" calcext:value-type="float">
            <text:p><text:s/>9 </text:p>
          </table:table-cell>
          <table:table-cell table:style-name="ce6" table:number-columns-repeated="2"/>
          <table:table-cell table:style-name="ce21" office:value-type="float" office:value="2" calcext:value-type="float">
            <text:p><text:s/>2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" calcext:value-type="string">
            <text:p><text:s/>10004010 </text:p>
          </table:table-cell>
          <table:table-cell table:style-name="ce6" office:value-type="string" office:string-value="竹北市" calcext:value-type="string">
            <text:p><text:s/>竹北市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9221" calcext:value-type="float">
            <text:p><text:s/>209,221 </text:p>
          </table:table-cell>
          <table:table-cell table:style-name="ce6" office:value-type="float" office:value="1040" calcext:value-type="float">
            <text:p><text:s/>1,040 </text:p>
          </table:table-cell>
          <table:table-cell table:style-name="ce6" office:value-type="float" office:value="246" calcext:value-type="float">
            <text:p><text:s/>246 </text:p>
          </table:table-cell>
          <table:table-cell table:style-name="ce6" office:value-type="float" office:value="87" calcext:value-type="float">
            <text:p><text:s/>87 </text:p>
          </table:table-cell>
          <table:table-cell table:style-name="ce6" office:value-type="float" office:value="78" calcext:value-type="float">
            <text:p><text:s/>78 </text:p>
          </table:table-cell>
          <table:table-cell table:style-name="ce6" office:value-type="float" office:value="74" calcext:value-type="float">
            <text:p><text:s/>74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69" calcext:value-type="float">
            <text:p><text:s/>269 </text:p>
          </table:table-cell>
          <table:table-cell table:style-name="ce6" office:value-type="float" office:value="168" calcext:value-type="float">
            <text:p><text:s/>168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32" calcext:value-type="float">
            <text:p><text:s/>532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8" calcext:value-type="float">
            <text:p><text:s/>138 </text:p>
          </table:table-cell>
          <table:table-cell table:style-name="ce6" office:value-type="float" office:value="200" calcext:value-type="float">
            <text:p><text:s/>20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59" calcext:value-type="float">
            <text:p><text:s/>55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63" calcext:value-type="float">
            <text:p><text:s/>16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6" calcext:value-type="float">
            <text:p><text:s/>86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118" calcext:value-type="float">
            <text:p><text:s/>118 </text:p>
          </table:table-cell>
          <table:table-cell table:style-name="ce6" office:value-type="float" office:value="117" calcext:value-type="float">
            <text:p><text:s/>11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" calcext:value-type="string">
            <text:p><text:s/>10004010 </text:p>
          </table:table-cell>
          <table:table-cell table:style-name="ce6" office:value-type="string" office:string-value="竹北市" calcext:value-type="string">
            <text:p><text:s/>竹北市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714" calcext:value-type="float">
            <text:p><text:s/>714 </text:p>
          </table:table-cell>
          <table:table-cell table:style-name="ce6" office:value-type="float" office:value="712" calcext:value-type="float">
            <text:p><text:s/>712 </text:p>
          </table:table-cell>
          <table:table-cell table:style-name="ce6" office:value-type="float" office:value="79159" calcext:value-type="float">
            <text:p><text:s/>79,15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3983" calcext:value-type="float">
            <text:p><text:s/>103,983 </text:p>
          </table:table-cell>
          <table:table-cell table:style-name="ce6" office:value-type="float" office:value="463" calcext:value-type="float">
            <text:p><text:s/>463 </text:p>
          </table:table-cell>
          <table:table-cell table:style-name="ce6" office:value-type="float" office:value="100" calcext:value-type="float">
            <text:p><text:s/>100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3" calcext:value-type="float">
            <text:p><text:s/>133 </text:p>
          </table:table-cell>
          <table:table-cell table:style-name="ce6" office:value-type="float" office:value="70" calcext:value-type="float">
            <text:p><text:s/>70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70" calcext:value-type="float">
            <text:p><text:s/>270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8" calcext:value-type="float">
            <text:p><text:s/>78 </text:p>
          </table:table-cell>
          <table:table-cell table:style-name="ce6" office:value-type="float" office:value="99" calcext:value-type="float">
            <text:p><text:s/>9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61" calcext:value-type="float">
            <text:p><text:s/>26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6" calcext:value-type="float">
            <text:p><text:s/>8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" calcext:value-type="string">
            <text:p><text:s/>10004010 </text:p>
          </table:table-cell>
          <table:table-cell table:style-name="ce6" office:value-type="string" office:string-value="竹北市" calcext:value-type="string">
            <text:p><text:s/>竹北市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5238" calcext:value-type="float">
            <text:p><text:s/>105,238 </text:p>
          </table:table-cell>
          <table:table-cell table:style-name="ce6" office:value-type="float" office:value="577" calcext:value-type="float">
            <text:p><text:s/>577 </text:p>
          </table:table-cell>
          <table:table-cell table:style-name="ce6" office:value-type="float" office:value="146" calcext:value-type="float">
            <text:p><text:s/>146 </text:p>
          </table:table-cell>
          <table:table-cell table:style-name="ce6" office:value-type="float" office:value="53" calcext:value-type="float">
            <text:p><text:s/>53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6" calcext:value-type="float">
            <text:p><text:s/>136 </text:p>
          </table:table-cell>
          <table:table-cell table:style-name="ce6" office:value-type="float" office:value="98" calcext:value-type="float">
            <text:p><text:s/>98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62" calcext:value-type="float">
            <text:p><text:s/>26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0" calcext:value-type="float">
            <text:p><text:s/>60 </text:p>
          </table:table-cell>
          <table:table-cell table:style-name="ce6" office:value-type="float" office:value="101" calcext:value-type="float">
            <text:p><text:s/>10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98" calcext:value-type="float">
            <text:p><text:s/>29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7" calcext:value-type="float">
            <text:p><text:s/>7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1" calcext:value-type="string">
            <text:p><text:s/>10004010001 </text:p>
          </table:table-cell>
          <table:table-cell table:style-name="ce6" office:value-type="string" office:string-value="斗崙里" calcext:value-type="string">
            <text:p><text:s/>斗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108" calcext:value-type="float">
            <text:p><text:s/>10,108 </text:p>
          </table:table-cell>
          <table:table-cell table:style-name="ce6" office:value-type="float" office:value="49" calcext:value-type="float">
            <text:p><text:s/>49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36" calcext:value-type="float">
            <text:p><text:s/>3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1" calcext:value-type="string">
            <text:p><text:s/>10004010001 </text:p>
          </table:table-cell>
          <table:table-cell table:style-name="ce6" office:value-type="string" office:string-value="斗崙里" calcext:value-type="string">
            <text:p><text:s/>斗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9" calcext:value-type="float">
            <text:p><text:s/>39 </text:p>
          </table:table-cell>
          <table:table-cell table:style-name="ce6" office:value-type="float" office:value="3962" calcext:value-type="float">
            <text:p><text:s/>3,96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01" calcext:value-type="float">
            <text:p><text:s/>4,901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1" calcext:value-type="string">
            <text:p><text:s/>10004010001 </text:p>
          </table:table-cell>
          <table:table-cell table:style-name="ce6" office:value-type="string" office:string-value="斗崙里" calcext:value-type="string">
            <text:p><text:s/>斗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207" calcext:value-type="float">
            <text:p><text:s/>5,207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2" calcext:value-type="string">
            <text:p><text:s/>10004010002 </text:p>
          </table:table-cell>
          <table:table-cell table:style-name="ce6" office:value-type="string" office:string-value="鹿場里" calcext:value-type="string">
            <text:p><text:s/>鹿場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6912" calcext:value-type="float">
            <text:p><text:s/>16,912 </text:p>
          </table:table-cell>
          <table:table-cell table:style-name="ce6" office:value-type="float" office:value="97" calcext:value-type="float">
            <text:p><text:s/>97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38" calcext:value-type="float">
            <text:p><text:s/>3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2" calcext:value-type="string">
            <text:p><text:s/>10004010002 </text:p>
          </table:table-cell>
          <table:table-cell table:style-name="ce6" office:value-type="string" office:string-value="鹿場里" calcext:value-type="string">
            <text:p><text:s/>鹿場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2" calcext:value-type="float">
            <text:p><text:s/>32 </text:p>
          </table:table-cell>
          <table:table-cell table:style-name="ce6" office:value-type="float" office:value="5959" calcext:value-type="float">
            <text:p><text:s/>5,95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271" calcext:value-type="float">
            <text:p><text:s/>8,271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2" calcext:value-type="string">
            <text:p><text:s/>10004010002 </text:p>
          </table:table-cell>
          <table:table-cell table:style-name="ce6" office:value-type="string" office:string-value="鹿場里" calcext:value-type="string">
            <text:p><text:s/>鹿場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641" calcext:value-type="float">
            <text:p><text:s/>8,641 </text:p>
          </table:table-cell>
          <table:table-cell table:style-name="ce6" office:value-type="float" office:value="57" calcext:value-type="float">
            <text:p><text:s/>57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3" calcext:value-type="string">
            <text:p><text:s/>10004010003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934" calcext:value-type="float">
            <text:p><text:s/>18,934 </text:p>
          </table:table-cell>
          <table:table-cell table:style-name="ce6" office:value-type="float" office:value="105" calcext:value-type="float">
            <text:p><text:s/>105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48" calcext:value-type="float">
            <text:p><text:s/>4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3" calcext:value-type="string">
            <text:p><text:s/>10004010003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3" calcext:value-type="float">
            <text:p><text:s/>33 </text:p>
          </table:table-cell>
          <table:table-cell table:style-name="ce6" office:value-type="float" office:value="7397" calcext:value-type="float">
            <text:p><text:s/>7,39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350" calcext:value-type="float">
            <text:p><text:s/>9,350 </text:p>
          </table:table-cell>
          <table:table-cell table:style-name="ce6" office:value-type="float" office:value="55" calcext:value-type="float">
            <text:p><text:s/>55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3" calcext:value-type="string">
            <text:p><text:s/>10004010003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584" calcext:value-type="float">
            <text:p><text:s/>9,584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28" calcext:value-type="float">
            <text:p><text:s/>2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4" calcext:value-type="string">
            <text:p><text:s/>10004010004 </text:p>
          </table:table-cell>
          <table:table-cell table:style-name="ce6" office:value-type="string" office:string-value="中興里" calcext:value-type="string">
            <text:p><text:s/>中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341" calcext:value-type="float">
            <text:p><text:s/>12,341 </text:p>
          </table:table-cell>
          <table:table-cell table:style-name="ce6" office:value-type="float" office:value="76" calcext:value-type="float">
            <text:p><text:s/>76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4" calcext:value-type="string">
            <text:p><text:s/>10004010004 </text:p>
          </table:table-cell>
          <table:table-cell table:style-name="ce6" office:value-type="string" office:string-value="中興里" calcext:value-type="string">
            <text:p><text:s/>中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4743" calcext:value-type="float">
            <text:p><text:s/>4,74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041" calcext:value-type="float">
            <text:p><text:s/>6,041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4" calcext:value-type="string">
            <text:p><text:s/>10004010004 </text:p>
          </table:table-cell>
          <table:table-cell table:style-name="ce6" office:value-type="string" office:string-value="中興里" calcext:value-type="string">
            <text:p><text:s/>中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300" calcext:value-type="float">
            <text:p><text:s/>6,300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6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5" calcext:value-type="string">
            <text:p><text:s/>10004010005 </text:p>
          </table:table-cell>
          <table:table-cell table:style-name="ce6" office:value-type="string" office:string-value="隘口里" calcext:value-type="string">
            <text:p><text:s/>隘口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648" calcext:value-type="float">
            <text:p><text:s/>4,648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5" calcext:value-type="string">
            <text:p><text:s/>10004010005 </text:p>
          </table:table-cell>
          <table:table-cell table:style-name="ce6" office:value-type="string" office:string-value="隘口里" calcext:value-type="string">
            <text:p><text:s/>隘口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2043" calcext:value-type="float">
            <text:p><text:s/>2,04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58" calcext:value-type="float">
            <text:p><text:s/>2,358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5" calcext:value-type="string">
            <text:p><text:s/>10004010005 </text:p>
          </table:table-cell>
          <table:table-cell table:style-name="ce6" office:value-type="string" office:string-value="隘口里" calcext:value-type="string">
            <text:p><text:s/>隘口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90" calcext:value-type="float">
            <text:p><text:s/>2,290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6" calcext:value-type="string">
            <text:p><text:s/>10004010006 </text:p>
          </table:table-cell>
          <table:table-cell table:style-name="ce6" office:value-type="string" office:string-value="東海里" calcext:value-type="string">
            <text:p><text:s/>東海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410" calcext:value-type="float">
            <text:p><text:s/>3,410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6" calcext:value-type="string">
            <text:p><text:s/>10004010006 </text:p>
          </table:table-cell>
          <table:table-cell table:style-name="ce6" office:value-type="string" office:string-value="東海里" calcext:value-type="string">
            <text:p><text:s/>東海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232" calcext:value-type="float">
            <text:p><text:s/>1,23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88" calcext:value-type="float">
            <text:p><text:s/>1,78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6" calcext:value-type="string">
            <text:p><text:s/>10004010006 </text:p>
          </table:table-cell>
          <table:table-cell table:style-name="ce6" office:value-type="string" office:string-value="東海里" calcext:value-type="string">
            <text:p><text:s/>東海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22" calcext:value-type="float">
            <text:p><text:s/>1,62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7" calcext:value-type="string">
            <text:p><text:s/>10004010007 </text:p>
          </table:table-cell>
          <table:table-cell table:style-name="ce6" office:value-type="string" office:string-value="竹北里" calcext:value-type="string">
            <text:p><text:s/>竹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489" calcext:value-type="float">
            <text:p><text:s/>11,489 </text:p>
          </table:table-cell>
          <table:table-cell table:style-name="ce6" office:value-type="float" office:value="62" calcext:value-type="float">
            <text:p><text:s/>6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7" calcext:value-type="string">
            <text:p><text:s/>10004010007 </text:p>
          </table:table-cell>
          <table:table-cell table:style-name="ce6" office:value-type="string" office:string-value="竹北里" calcext:value-type="string">
            <text:p><text:s/>竹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4483" calcext:value-type="float">
            <text:p><text:s/>4,48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648" calcext:value-type="float">
            <text:p><text:s/>5,648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7" calcext:value-type="string">
            <text:p><text:s/>10004010007 </text:p>
          </table:table-cell>
          <table:table-cell table:style-name="ce6" office:value-type="string" office:string-value="竹北里" calcext:value-type="string">
            <text:p><text:s/>竹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841" calcext:value-type="float">
            <text:p><text:s/>5,841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8" calcext:value-type="string">
            <text:p><text:s/>10004010008 </text:p>
          </table:table-cell>
          <table:table-cell table:style-name="ce6" office:value-type="string" office:string-value="竹仁里" calcext:value-type="string">
            <text:p><text:s/>竹仁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067" calcext:value-type="float">
            <text:p><text:s/>11,067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8" calcext:value-type="float">
            <text:p><text:s/>2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8" calcext:value-type="string">
            <text:p><text:s/>10004010008 </text:p>
          </table:table-cell>
          <table:table-cell table:style-name="ce6" office:value-type="string" office:string-value="竹仁里" calcext:value-type="string">
            <text:p><text:s/>竹仁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9" calcext:value-type="float">
            <text:p><text:s/>49 </text:p>
          </table:table-cell>
          <table:table-cell table:style-name="ce6" office:value-type="float" office:value="3926" calcext:value-type="float">
            <text:p><text:s/>3,92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342" calcext:value-type="float">
            <text:p><text:s/>5,342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8" calcext:value-type="string">
            <text:p><text:s/>10004010008 </text:p>
          </table:table-cell>
          <table:table-cell table:style-name="ce6" office:value-type="string" office:string-value="竹仁里" calcext:value-type="string">
            <text:p><text:s/>竹仁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725" calcext:value-type="float">
            <text:p><text:s/>5,725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9" calcext:value-type="string">
            <text:p><text:s/>10004010009 </text:p>
          </table:table-cell>
          <table:table-cell table:style-name="ce6" office:value-type="string" office:string-value="竹義里" calcext:value-type="string">
            <text:p><text:s/>竹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076" calcext:value-type="float">
            <text:p><text:s/>7,076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7" calcext:value-type="float">
            <text:p><text:s/>2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9" calcext:value-type="string">
            <text:p><text:s/>10004010009 </text:p>
          </table:table-cell>
          <table:table-cell table:style-name="ce6" office:value-type="string" office:string-value="竹義里" calcext:value-type="string">
            <text:p><text:s/>竹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8" calcext:value-type="float">
            <text:p><text:s/>28 </text:p>
          </table:table-cell>
          <table:table-cell table:style-name="ce6" office:value-type="float" office:value="2938" calcext:value-type="float">
            <text:p><text:s/>2,93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612" calcext:value-type="float">
            <text:p><text:s/>3,612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9" calcext:value-type="string">
            <text:p><text:s/>10004010009 </text:p>
          </table:table-cell>
          <table:table-cell table:style-name="ce6" office:value-type="string" office:string-value="竹義里" calcext:value-type="string">
            <text:p><text:s/>竹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464" calcext:value-type="float">
            <text:p><text:s/>3,464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0" calcext:value-type="string">
            <text:p><text:s/>10004010010 </text:p>
          </table:table-cell>
          <table:table-cell table:style-name="ce6" office:value-type="string" office:string-value="泰和里" calcext:value-type="string">
            <text:p><text:s/>泰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617" calcext:value-type="float">
            <text:p><text:s/>7,617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0" calcext:value-type="string">
            <text:p><text:s/>10004010010 </text:p>
          </table:table-cell>
          <table:table-cell table:style-name="ce6" office:value-type="string" office:string-value="泰和里" calcext:value-type="string">
            <text:p><text:s/>泰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2729" calcext:value-type="float">
            <text:p><text:s/>2,72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803" calcext:value-type="float">
            <text:p><text:s/>3,80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0" calcext:value-type="string">
            <text:p><text:s/>10004010010 </text:p>
          </table:table-cell>
          <table:table-cell table:style-name="ce6" office:value-type="string" office:string-value="泰和里" calcext:value-type="string">
            <text:p><text:s/>泰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14" calcext:value-type="float">
            <text:p><text:s/>3,814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1" calcext:value-type="string">
            <text:p><text:s/>10004010011 </text:p>
          </table:table-cell>
          <table:table-cell table:style-name="ce6" office:value-type="string" office:string-value="新社里" calcext:value-type="string">
            <text:p><text:s/>新社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514" calcext:value-type="float">
            <text:p><text:s/>8,514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31" calcext:value-type="float">
            <text:p><text:s/>3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1" calcext:value-type="string">
            <text:p><text:s/>10004010011 </text:p>
          </table:table-cell>
          <table:table-cell table:style-name="ce6" office:value-type="string" office:string-value="新社里" calcext:value-type="string">
            <text:p><text:s/>新社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2" calcext:value-type="float">
            <text:p><text:s/>32 </text:p>
          </table:table-cell>
          <table:table-cell table:style-name="ce6" office:value-type="float" office:value="3051" calcext:value-type="float">
            <text:p><text:s/>3,05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200" calcext:value-type="float">
            <text:p><text:s/>4,200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1" calcext:value-type="string">
            <text:p><text:s/>10004010011 </text:p>
          </table:table-cell>
          <table:table-cell table:style-name="ce6" office:value-type="string" office:string-value="新社里" calcext:value-type="string">
            <text:p><text:s/>新社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314" calcext:value-type="float">
            <text:p><text:s/>4,314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2" calcext:value-type="string">
            <text:p><text:s/>10004010012 </text:p>
          </table:table-cell>
          <table:table-cell table:style-name="ce6" office:value-type="string" office:string-value="聯興里" calcext:value-type="string">
            <text:p><text:s/>聯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167" calcext:value-type="float">
            <text:p><text:s/>5,167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2" calcext:value-type="string">
            <text:p><text:s/>10004010012 </text:p>
          </table:table-cell>
          <table:table-cell table:style-name="ce6" office:value-type="string" office:string-value="聯興里" calcext:value-type="string">
            <text:p><text:s/>聯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1660" calcext:value-type="float">
            <text:p><text:s/>1,66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673" calcext:value-type="float">
            <text:p><text:s/>2,67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2" calcext:value-type="string">
            <text:p><text:s/>10004010012 </text:p>
          </table:table-cell>
          <table:table-cell table:style-name="ce6" office:value-type="string" office:string-value="聯興里" calcext:value-type="string">
            <text:p><text:s/>聯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94" calcext:value-type="float">
            <text:p><text:s/>2,49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3" calcext:value-type="string">
            <text:p><text:s/>10004010013 </text:p>
          </table:table-cell>
          <table:table-cell table:style-name="ce6" office:value-type="string" office:string-value="麻園里" calcext:value-type="string">
            <text:p><text:s/>麻園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341" calcext:value-type="float">
            <text:p><text:s/>2,34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3" calcext:value-type="string">
            <text:p><text:s/>10004010013 </text:p>
          </table:table-cell>
          <table:table-cell table:style-name="ce6" office:value-type="string" office:string-value="麻園里" calcext:value-type="string">
            <text:p><text:s/>麻園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793" calcext:value-type="float">
            <text:p><text:s/>79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95" calcext:value-type="float">
            <text:p><text:s/>1,19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3" calcext:value-type="string">
            <text:p><text:s/>10004010013 </text:p>
          </table:table-cell>
          <table:table-cell table:style-name="ce6" office:value-type="string" office:string-value="麻園里" calcext:value-type="string">
            <text:p><text:s/>麻園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146" calcext:value-type="float">
            <text:p><text:s/>1,14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4" calcext:value-type="string">
            <text:p><text:s/>10004010014 </text:p>
          </table:table-cell>
          <table:table-cell table:style-name="ce6" office:value-type="string" office:string-value="溪州里" calcext:value-type="string">
            <text:p><text:s/>溪州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872" calcext:value-type="float">
            <text:p><text:s/>2,87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4" calcext:value-type="string">
            <text:p><text:s/>10004010014 </text:p>
          </table:table-cell>
          <table:table-cell table:style-name="ce6" office:value-type="string" office:string-value="溪州里" calcext:value-type="string">
            <text:p><text:s/>溪州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981" calcext:value-type="float">
            <text:p><text:s/>98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91" calcext:value-type="float">
            <text:p><text:s/>1,49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4" calcext:value-type="string">
            <text:p><text:s/>10004010014 </text:p>
          </table:table-cell>
          <table:table-cell table:style-name="ce6" office:value-type="string" office:string-value="溪州里" calcext:value-type="string">
            <text:p><text:s/>溪州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81" calcext:value-type="float">
            <text:p><text:s/>1,38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5" calcext:value-type="string">
            <text:p><text:s/>10004010015 </text:p>
          </table:table-cell>
          <table:table-cell table:style-name="ce6" office:value-type="string" office:string-value="白地里" calcext:value-type="string">
            <text:p><text:s/>白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549" calcext:value-type="float">
            <text:p><text:s/>2,549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5" calcext:value-type="string">
            <text:p><text:s/>10004010015 </text:p>
          </table:table-cell>
          <table:table-cell table:style-name="ce6" office:value-type="string" office:string-value="白地里" calcext:value-type="string">
            <text:p><text:s/>白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883" calcext:value-type="float">
            <text:p><text:s/>88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95" calcext:value-type="float">
            <text:p><text:s/>1,295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5" calcext:value-type="string">
            <text:p><text:s/>10004010015 </text:p>
          </table:table-cell>
          <table:table-cell table:style-name="ce6" office:value-type="string" office:string-value="白地里" calcext:value-type="string">
            <text:p><text:s/>白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54" calcext:value-type="float">
            <text:p><text:s/>1,25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6" calcext:value-type="string">
            <text:p><text:s/>10004010016 </text:p>
          </table:table-cell>
          <table:table-cell table:style-name="ce6" office:value-type="string" office:string-value="新港里" calcext:value-type="string">
            <text:p><text:s/>新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393" calcext:value-type="float">
            <text:p><text:s/>1,393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6" calcext:value-type="string">
            <text:p><text:s/>10004010016 </text:p>
          </table:table-cell>
          <table:table-cell table:style-name="ce6" office:value-type="string" office:string-value="新港里" calcext:value-type="string">
            <text:p><text:s/>新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470" calcext:value-type="float">
            <text:p><text:s/>47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39" calcext:value-type="float">
            <text:p><text:s/>73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6" calcext:value-type="string">
            <text:p><text:s/>10004010016 </text:p>
          </table:table-cell>
          <table:table-cell table:style-name="ce6" office:value-type="string" office:string-value="新港里" calcext:value-type="string">
            <text:p><text:s/>新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54" calcext:value-type="float">
            <text:p><text:s/>65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7" calcext:value-type="string">
            <text:p><text:s/>10004010017 </text:p>
          </table:table-cell>
          <table:table-cell table:style-name="ce6" office:value-type="string" office:string-value="大義里" calcext:value-type="string">
            <text:p><text:s/>大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96" calcext:value-type="float">
            <text:p><text:s/>1,896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7" calcext:value-type="string">
            <text:p><text:s/>10004010017 </text:p>
          </table:table-cell>
          <table:table-cell table:style-name="ce6" office:value-type="string" office:string-value="大義里" calcext:value-type="string">
            <text:p><text:s/>大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682" calcext:value-type="float">
            <text:p><text:s/>68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98" calcext:value-type="float">
            <text:p><text:s/>99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7" calcext:value-type="string">
            <text:p><text:s/>10004010017 </text:p>
          </table:table-cell>
          <table:table-cell table:style-name="ce6" office:value-type="string" office:string-value="大義里" calcext:value-type="string">
            <text:p><text:s/>大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98" calcext:value-type="float">
            <text:p><text:s/>89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8" calcext:value-type="string">
            <text:p><text:s/>10004010018 </text:p>
          </table:table-cell>
          <table:table-cell table:style-name="ce6" office:value-type="string" office:string-value="崇義里" calcext:value-type="string">
            <text:p><text:s/>崇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39" calcext:value-type="float">
            <text:p><text:s/>2,139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8" calcext:value-type="string">
            <text:p><text:s/>10004010018 </text:p>
          </table:table-cell>
          <table:table-cell table:style-name="ce6" office:value-type="string" office:string-value="崇義里" calcext:value-type="string">
            <text:p><text:s/>崇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764" calcext:value-type="float">
            <text:p><text:s/>76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50" calcext:value-type="float">
            <text:p><text:s/>1,150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8" calcext:value-type="string">
            <text:p><text:s/>10004010018 </text:p>
          </table:table-cell>
          <table:table-cell table:style-name="ce6" office:value-type="string" office:string-value="崇義里" calcext:value-type="string">
            <text:p><text:s/>崇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89" calcext:value-type="float">
            <text:p><text:s/>98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9" calcext:value-type="string">
            <text:p><text:s/>10004010019 </text:p>
          </table:table-cell>
          <table:table-cell table:style-name="ce6" office:value-type="string" office:string-value="大眉里" calcext:value-type="string">
            <text:p><text:s/>大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84" calcext:value-type="float">
            <text:p><text:s/>2,084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9" calcext:value-type="string">
            <text:p><text:s/>10004010019 </text:p>
          </table:table-cell>
          <table:table-cell table:style-name="ce6" office:value-type="string" office:string-value="大眉里" calcext:value-type="string">
            <text:p><text:s/>大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768" calcext:value-type="float">
            <text:p><text:s/>76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59" calcext:value-type="float">
            <text:p><text:s/>1,05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9" calcext:value-type="string">
            <text:p><text:s/>10004010019 </text:p>
          </table:table-cell>
          <table:table-cell table:style-name="ce6" office:value-type="string" office:string-value="大眉里" calcext:value-type="string">
            <text:p><text:s/>大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25" calcext:value-type="float">
            <text:p><text:s/>1,025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0" calcext:value-type="string">
            <text:p><text:s/>10004010020 </text:p>
          </table:table-cell>
          <table:table-cell table:style-name="ce6" office:value-type="string" office:string-value="尚義里" calcext:value-type="string">
            <text:p><text:s/>尚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16" calcext:value-type="float">
            <text:p><text:s/>1,916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0" calcext:value-type="string">
            <text:p><text:s/>10004010020 </text:p>
          </table:table-cell>
          <table:table-cell table:style-name="ce6" office:value-type="string" office:string-value="尚義里" calcext:value-type="string">
            <text:p><text:s/>尚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style-name="ce6" office:value-type="float" office:value="748" calcext:value-type="float">
            <text:p><text:s/>74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02" calcext:value-type="float">
            <text:p><text:s/>1,00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0" calcext:value-type="string">
            <text:p><text:s/>10004010020 </text:p>
          </table:table-cell>
          <table:table-cell table:style-name="ce6" office:value-type="string" office:string-value="尚義里" calcext:value-type="string">
            <text:p><text:s/>尚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14" calcext:value-type="float">
            <text:p><text:s/>914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1" calcext:value-type="string">
            <text:p><text:s/>10004010021 </text:p>
          </table:table-cell>
          <table:table-cell table:style-name="ce6" office:value-type="string" office:string-value="十興里" calcext:value-type="string">
            <text:p><text:s/>十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566" calcext:value-type="float">
            <text:p><text:s/>10,566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3" calcext:value-type="float">
            <text:p><text:s/>3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29" calcext:value-type="float">
            <text:p><text:s/>2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1" calcext:value-type="string">
            <text:p><text:s/>10004010021 </text:p>
          </table:table-cell>
          <table:table-cell table:style-name="ce6" office:value-type="string" office:string-value="十興里" calcext:value-type="string">
            <text:p><text:s/>十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3888" calcext:value-type="float">
            <text:p><text:s/>3,88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134" calcext:value-type="float">
            <text:p><text:s/>5,134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1" calcext:value-type="string">
            <text:p><text:s/>10004010021 </text:p>
          </table:table-cell>
          <table:table-cell table:style-name="ce6" office:value-type="string" office:string-value="十興里" calcext:value-type="string">
            <text:p><text:s/>十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432" calcext:value-type="float">
            <text:p><text:s/>5,432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2" calcext:value-type="string">
            <text:p><text:s/>10004010022 </text:p>
          </table:table-cell>
          <table:table-cell table:style-name="ce6" office:value-type="string" office:string-value="新國里" calcext:value-type="string">
            <text:p><text:s/>新國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578" calcext:value-type="float">
            <text:p><text:s/>7,578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42" calcext:value-type="float">
            <text:p><text:s/>4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2" calcext:value-type="string">
            <text:p><text:s/>10004010022 </text:p>
          </table:table-cell>
          <table:table-cell table:style-name="ce6" office:value-type="string" office:string-value="新國里" calcext:value-type="string">
            <text:p><text:s/>新國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3054" calcext:value-type="float">
            <text:p><text:s/>3,05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846" calcext:value-type="float">
            <text:p><text:s/>3,846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2" calcext:value-type="string">
            <text:p><text:s/>10004010022 </text:p>
          </table:table-cell>
          <table:table-cell table:style-name="ce6" office:value-type="string" office:string-value="新國里" calcext:value-type="string">
            <text:p><text:s/>新國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732" calcext:value-type="float">
            <text:p><text:s/>3,732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3" calcext:value-type="string">
            <text:p><text:s/>10004010023 </text:p>
          </table:table-cell>
          <table:table-cell table:style-name="ce6" office:value-type="string" office:string-value="新庄里" calcext:value-type="string">
            <text:p><text:s/>新庄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58" calcext:value-type="float">
            <text:p><text:s/>1,25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3" calcext:value-type="string">
            <text:p><text:s/>10004010023 </text:p>
          </table:table-cell>
          <table:table-cell table:style-name="ce6" office:value-type="string" office:string-value="新庄里" calcext:value-type="string">
            <text:p><text:s/>新庄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429" calcext:value-type="float">
            <text:p><text:s/>42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78" calcext:value-type="float">
            <text:p><text:s/>67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3" calcext:value-type="string">
            <text:p><text:s/>10004010023 </text:p>
          </table:table-cell>
          <table:table-cell table:style-name="ce6" office:value-type="string" office:string-value="新庄里" calcext:value-type="string">
            <text:p><text:s/>新庄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80" calcext:value-type="float">
            <text:p><text:s/>58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4" calcext:value-type="string">
            <text:p><text:s/>10004010024 </text:p>
          </table:table-cell>
          <table:table-cell table:style-name="ce6" office:value-type="string" office:string-value="北崙里" calcext:value-type="string">
            <text:p><text:s/>北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980" calcext:value-type="float">
            <text:p><text:s/>4,980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4" calcext:value-type="string">
            <text:p><text:s/>10004010024 </text:p>
          </table:table-cell>
          <table:table-cell table:style-name="ce6" office:value-type="string" office:string-value="北崙里" calcext:value-type="string">
            <text:p><text:s/>北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686" calcext:value-type="float">
            <text:p><text:s/>1,68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91" calcext:value-type="float">
            <text:p><text:s/>2,39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4" calcext:value-type="string">
            <text:p><text:s/>10004010024 </text:p>
          </table:table-cell>
          <table:table-cell table:style-name="ce6" office:value-type="string" office:string-value="北崙里" calcext:value-type="string">
            <text:p><text:s/>北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89" calcext:value-type="float">
            <text:p><text:s/>2,58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5" calcext:value-type="string">
            <text:p><text:s/>10004010025 </text:p>
          </table:table-cell>
          <table:table-cell table:style-name="ce6" office:value-type="string" office:string-value="新崙里" calcext:value-type="string">
            <text:p><text:s/>新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815" calcext:value-type="float">
            <text:p><text:s/>7,815 </text:p>
          </table:table-cell>
          <table:table-cell table:style-name="ce6" office:value-type="float" office:value="69" calcext:value-type="float">
            <text:p><text:s/>69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5" calcext:value-type="string">
            <text:p><text:s/>10004010025 </text:p>
          </table:table-cell>
          <table:table-cell table:style-name="ce6" office:value-type="string" office:string-value="新崙里" calcext:value-type="string">
            <text:p><text:s/>新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0" calcext:value-type="float">
            <text:p><text:s/>30 </text:p>
          </table:table-cell>
          <table:table-cell table:style-name="ce6" office:value-type="float" office:value="2948" calcext:value-type="float">
            <text:p><text:s/>2,94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985" calcext:value-type="float">
            <text:p><text:s/>3,985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5" calcext:value-type="string">
            <text:p><text:s/>10004010025 </text:p>
          </table:table-cell>
          <table:table-cell table:style-name="ce6" office:value-type="string" office:string-value="新崙里" calcext:value-type="string">
            <text:p><text:s/>新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30" calcext:value-type="float">
            <text:p><text:s/>3,830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6" calcext:value-type="string">
            <text:p><text:s/>10004010026 </text:p>
          </table:table-cell>
          <table:table-cell table:style-name="ce6" office:value-type="string" office:string-value="福德里" calcext:value-type="string">
            <text:p><text:s/>福德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917" calcext:value-type="float">
            <text:p><text:s/>3,91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6" calcext:value-type="string">
            <text:p><text:s/>10004010026 </text:p>
          </table:table-cell>
          <table:table-cell table:style-name="ce6" office:value-type="string" office:string-value="福德里" calcext:value-type="string">
            <text:p><text:s/>福德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449" calcext:value-type="float">
            <text:p><text:s/>1,44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18" calcext:value-type="float">
            <text:p><text:s/>1,918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6" calcext:value-type="string">
            <text:p><text:s/>10004010026 </text:p>
          </table:table-cell>
          <table:table-cell table:style-name="ce6" office:value-type="string" office:string-value="福德里" calcext:value-type="string">
            <text:p><text:s/>福德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999" calcext:value-type="float">
            <text:p><text:s/>1,99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7" calcext:value-type="string">
            <text:p><text:s/>10004010027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573" calcext:value-type="float">
            <text:p><text:s/>10,573 </text:p>
          </table:table-cell>
          <table:table-cell table:style-name="ce6" office:value-type="float" office:value="89" calcext:value-type="float">
            <text:p><text:s/>89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7" calcext:value-type="string">
            <text:p><text:s/>10004010027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1" calcext:value-type="float">
            <text:p><text:s/>51 </text:p>
          </table:table-cell>
          <table:table-cell table:style-name="ce6" office:value-type="float" office:value="4618" calcext:value-type="float">
            <text:p><text:s/>4,61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310" calcext:value-type="float">
            <text:p><text:s/>5,310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7" calcext:value-type="string">
            <text:p><text:s/>10004010027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263" calcext:value-type="float">
            <text:p><text:s/>5,263 </text:p>
          </table:table-cell>
          <table:table-cell table:style-name="ce6" office:value-type="float" office:value="46" calcext:value-type="float">
            <text:p><text:s/>46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8" calcext:value-type="string">
            <text:p><text:s/>10004010028 </text:p>
          </table:table-cell>
          <table:table-cell table:style-name="ce6" office:value-type="string" office:string-value="北興里" calcext:value-type="string">
            <text:p><text:s/>北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432" calcext:value-type="float">
            <text:p><text:s/>9,432 </text:p>
          </table:table-cell>
          <table:table-cell table:style-name="ce6" office:value-type="float" office:value="51" calcext:value-type="float">
            <text:p><text:s/>5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30" calcext:value-type="float">
            <text:p><text:s/>3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8" calcext:value-type="string">
            <text:p><text:s/>10004010028 </text:p>
          </table:table-cell>
          <table:table-cell table:style-name="ce6" office:value-type="string" office:string-value="北興里" calcext:value-type="string">
            <text:p><text:s/>北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5" calcext:value-type="float">
            <text:p><text:s/>35 </text:p>
          </table:table-cell>
          <table:table-cell table:style-name="ce6" office:value-type="float" office:value="4102" calcext:value-type="float">
            <text:p><text:s/>4,10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654" calcext:value-type="float">
            <text:p><text:s/>4,654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8" calcext:value-type="string">
            <text:p><text:s/>10004010028 </text:p>
          </table:table-cell>
          <table:table-cell table:style-name="ce6" office:value-type="string" office:string-value="北興里" calcext:value-type="string">
            <text:p><text:s/>北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778" calcext:value-type="float">
            <text:p><text:s/>4,778 </text:p>
          </table:table-cell>
          <table:table-cell table:style-name="ce6" office:value-type="float" office:value="28" calcext:value-type="float">
            <text:p><text:s/>28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9" calcext:value-type="string">
            <text:p><text:s/>10004010029 </text:p>
          </table:table-cell>
          <table:table-cell table:style-name="ce6" office:value-type="string" office:string-value="興安里" calcext:value-type="string">
            <text:p><text:s/>興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955" calcext:value-type="float">
            <text:p><text:s/>4,955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9" calcext:value-type="string">
            <text:p><text:s/>10004010029 </text:p>
          </table:table-cell>
          <table:table-cell table:style-name="ce6" office:value-type="string" office:string-value="興安里" calcext:value-type="string">
            <text:p><text:s/>興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704" calcext:value-type="float">
            <text:p><text:s/>1,70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34" calcext:value-type="float">
            <text:p><text:s/>2,43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9" calcext:value-type="string">
            <text:p><text:s/>10004010029 </text:p>
          </table:table-cell>
          <table:table-cell table:style-name="ce6" office:value-type="string" office:string-value="興安里" calcext:value-type="string">
            <text:p><text:s/>興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21" calcext:value-type="float">
            <text:p><text:s/>2,521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0" calcext:value-type="string">
            <text:p><text:s/>10004010030 </text:p>
          </table:table-cell>
          <table:table-cell table:style-name="ce6" office:value-type="string" office:string-value="文化里" calcext:value-type="string">
            <text:p><text:s/>文化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368" calcext:value-type="float">
            <text:p><text:s/>4,368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0" calcext:value-type="string">
            <text:p><text:s/>10004010030 </text:p>
          </table:table-cell>
          <table:table-cell table:style-name="ce6" office:value-type="string" office:string-value="文化里" calcext:value-type="string">
            <text:p><text:s/>文化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548" calcext:value-type="float">
            <text:p><text:s/>1,54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108" calcext:value-type="float">
            <text:p><text:s/>2,108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0" calcext:value-type="string">
            <text:p><text:s/>10004010030 </text:p>
          </table:table-cell>
          <table:table-cell table:style-name="ce6" office:value-type="string" office:string-value="文化里" calcext:value-type="string">
            <text:p><text:s/>文化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60" calcext:value-type="float">
            <text:p><text:s/>2,260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1" calcext:value-type="string">
            <text:p><text:s/>10004010031 </text:p>
          </table:table-cell>
          <table:table-cell table:style-name="ce6" office:value-type="string" office:string-value="中崙里" calcext:value-type="string">
            <text:p><text:s/>中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306" calcext:value-type="float">
            <text:p><text:s/>9,306 </text:p>
          </table:table-cell>
          <table:table-cell table:style-name="ce6" office:value-type="float" office:value="53" calcext:value-type="float">
            <text:p><text:s/>53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49" calcext:value-type="float">
            <text:p><text:s/>4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1" calcext:value-type="string">
            <text:p><text:s/>10004010031 </text:p>
          </table:table-cell>
          <table:table-cell table:style-name="ce6" office:value-type="string" office:string-value="中崙里" calcext:value-type="string">
            <text:p><text:s/>中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3" calcext:value-type="float">
            <text:p><text:s/>33 </text:p>
          </table:table-cell>
          <table:table-cell table:style-name="ce6" office:value-type="float" office:value="3521" calcext:value-type="float">
            <text:p><text:s/>3,52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609" calcext:value-type="float">
            <text:p><text:s/>4,609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1" calcext:value-type="string">
            <text:p><text:s/>10004010031 </text:p>
          </table:table-cell>
          <table:table-cell table:style-name="ce6" office:value-type="string" office:string-value="中崙里" calcext:value-type="string">
            <text:p><text:s/>中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697" calcext:value-type="float">
            <text:p><text:s/>4,697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8" calcext:value-type="float">
            <text:p><text:s/>2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" calcext:value-type="string">
            <text:p><text:s/>10004040 </text:p>
          </table:table-cell>
          <table:table-cell table:style-name="ce6" office:value-type="string" office:string-value="關西鎮" calcext:value-type="string">
            <text:p><text:s/>關西鎮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7099" calcext:value-type="float">
            <text:p><text:s/>27,099 </text:p>
          </table:table-cell>
          <table:table-cell table:style-name="ce6" office:value-type="float" office:value="79" calcext:value-type="float">
            <text:p><text:s/>79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0" calcext:value-type="float">
            <text:p><text:s/>9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1" calcext:value-type="float">
            <text:p><text:s/>3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9" calcext:value-type="float">
            <text:p><text:s/>2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8" calcext:value-type="float">
            <text:p><text:s/>4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1" calcext:value-type="float">
            <text:p><text:s/>3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" calcext:value-type="string">
            <text:p><text:s/>10004040 </text:p>
          </table:table-cell>
          <table:table-cell table:style-name="ce6" office:value-type="string" office:string-value="關西鎮" calcext:value-type="string">
            <text:p><text:s/>關西鎮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297" calcext:value-type="float">
            <text:p><text:s/>297 </text:p>
          </table:table-cell>
          <table:table-cell table:style-name="ce6" office:value-type="float" office:value="293" calcext:value-type="float">
            <text:p><text:s/>293 </text:p>
          </table:table-cell>
          <table:table-cell table:style-name="ce6" office:value-type="float" office:value="9381" calcext:value-type="float">
            <text:p><text:s/>9,38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555" calcext:value-type="float">
            <text:p><text:s/>14,555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" calcext:value-type="string">
            <text:p><text:s/>10004040 </text:p>
          </table:table-cell>
          <table:table-cell table:style-name="ce6" office:value-type="string" office:string-value="關西鎮" calcext:value-type="string">
            <text:p><text:s/>關西鎮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544" calcext:value-type="float">
            <text:p><text:s/>12,544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3" calcext:value-type="float">
            <text:p><text:s/>5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1" calcext:value-type="string">
            <text:p><text:s/>10004040001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40" calcext:value-type="float">
            <text:p><text:s/>540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1" calcext:value-type="string">
            <text:p><text:s/>10004040001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173" calcext:value-type="float">
            <text:p><text:s/>17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3" calcext:value-type="float">
            <text:p><text:s/>29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1" calcext:value-type="string">
            <text:p><text:s/>10004040001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7" calcext:value-type="float">
            <text:p><text:s/>247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2" calcext:value-type="string">
            <text:p><text:s/>10004040002 </text:p>
          </table:table-cell>
          <table:table-cell table:style-name="ce6" office:value-type="string" office:string-value="西安里" calcext:value-type="string">
            <text:p><text:s/>西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93" calcext:value-type="float">
            <text:p><text:s/>2,19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2" calcext:value-type="string">
            <text:p><text:s/>10004040002 </text:p>
          </table:table-cell>
          <table:table-cell table:style-name="ce6" office:value-type="string" office:string-value="西安里" calcext:value-type="string">
            <text:p><text:s/>西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779" calcext:value-type="float">
            <text:p><text:s/>77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29" calcext:value-type="float">
            <text:p><text:s/>1,12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2" calcext:value-type="string">
            <text:p><text:s/>10004040002 </text:p>
          </table:table-cell>
          <table:table-cell table:style-name="ce6" office:value-type="string" office:string-value="西安里" calcext:value-type="string">
            <text:p><text:s/>西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64" calcext:value-type="float">
            <text:p><text:s/>1,06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3" calcext:value-type="string">
            <text:p><text:s/>10004040003 </text:p>
          </table:table-cell>
          <table:table-cell table:style-name="ce6" office:value-type="string" office:string-value="南雄里" calcext:value-type="string">
            <text:p><text:s/>南雄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69" calcext:value-type="float">
            <text:p><text:s/>76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3" calcext:value-type="string">
            <text:p><text:s/>10004040003 </text:p>
          </table:table-cell>
          <table:table-cell table:style-name="ce6" office:value-type="string" office:string-value="南雄里" calcext:value-type="string">
            <text:p><text:s/>南雄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79" calcext:value-type="float">
            <text:p><text:s/>27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11" calcext:value-type="float">
            <text:p><text:s/>41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3" calcext:value-type="string">
            <text:p><text:s/>10004040003 </text:p>
          </table:table-cell>
          <table:table-cell table:style-name="ce6" office:value-type="string" office:string-value="南雄里" calcext:value-type="string">
            <text:p><text:s/>南雄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58" calcext:value-type="float">
            <text:p><text:s/>35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4" calcext:value-type="string">
            <text:p><text:s/>10004040004 </text:p>
          </table:table-cell>
          <table:table-cell table:style-name="ce6" office:value-type="string" office:string-value="北斗里" calcext:value-type="string">
            <text:p><text:s/>北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246" calcext:value-type="float">
            <text:p><text:s/>4,246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4" calcext:value-type="string">
            <text:p><text:s/>10004040004 </text:p>
          </table:table-cell>
          <table:table-cell table:style-name="ce6" office:value-type="string" office:string-value="北斗里" calcext:value-type="string">
            <text:p><text:s/>北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1478" calcext:value-type="float">
            <text:p><text:s/>1,47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158" calcext:value-type="float">
            <text:p><text:s/>2,15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4" calcext:value-type="string">
            <text:p><text:s/>10004040004 </text:p>
          </table:table-cell>
          <table:table-cell table:style-name="ce6" office:value-type="string" office:string-value="北斗里" calcext:value-type="string">
            <text:p><text:s/>北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088" calcext:value-type="float">
            <text:p><text:s/>2,08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5" calcext:value-type="string">
            <text:p><text:s/>10004040005 </text:p>
          </table:table-cell>
          <table:table-cell table:style-name="ce6" office:value-type="string" office:string-value="仁安里" calcext:value-type="string">
            <text:p><text:s/>仁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67" calcext:value-type="float">
            <text:p><text:s/>1,06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5" calcext:value-type="string">
            <text:p><text:s/>10004040005 </text:p>
          </table:table-cell>
          <table:table-cell table:style-name="ce6" office:value-type="string" office:string-value="仁安里" calcext:value-type="string">
            <text:p><text:s/>仁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90" calcext:value-type="float">
            <text:p><text:s/>39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79" calcext:value-type="float">
            <text:p><text:s/>57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5" calcext:value-type="string">
            <text:p><text:s/>10004040005 </text:p>
          </table:table-cell>
          <table:table-cell table:style-name="ce6" office:value-type="string" office:string-value="仁安里" calcext:value-type="string">
            <text:p><text:s/>仁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88" calcext:value-type="float">
            <text:p><text:s/>48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6" calcext:value-type="string">
            <text:p><text:s/>10004040006 </text:p>
          </table:table-cell>
          <table:table-cell table:style-name="ce6" office:value-type="string" office:string-value="北山里" calcext:value-type="string">
            <text:p><text:s/>北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21" calcext:value-type="float">
            <text:p><text:s/>82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6" calcext:value-type="string">
            <text:p><text:s/>10004040006 </text:p>
          </table:table-cell>
          <table:table-cell table:style-name="ce6" office:value-type="string" office:string-value="北山里" calcext:value-type="string">
            <text:p><text:s/>北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53" calcext:value-type="float">
            <text:p><text:s/>25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70" calcext:value-type="float">
            <text:p><text:s/>47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6" calcext:value-type="string">
            <text:p><text:s/>10004040006 </text:p>
          </table:table-cell>
          <table:table-cell table:style-name="ce6" office:value-type="string" office:string-value="北山里" calcext:value-type="string">
            <text:p><text:s/>北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51" calcext:value-type="float">
            <text:p><text:s/>35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7" calcext:value-type="string">
            <text:p><text:s/>10004040007 </text:p>
          </table:table-cell>
          <table:table-cell table:style-name="ce6" office:value-type="string" office:string-value="南山里" calcext:value-type="string">
            <text:p><text:s/>南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82" calcext:value-type="float">
            <text:p><text:s/>1,18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7" calcext:value-type="string">
            <text:p><text:s/>10004040007 </text:p>
          </table:table-cell>
          <table:table-cell table:style-name="ce6" office:value-type="string" office:string-value="南山里" calcext:value-type="string">
            <text:p><text:s/>南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353" calcext:value-type="float">
            <text:p><text:s/>35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44" calcext:value-type="float">
            <text:p><text:s/>64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7" calcext:value-type="string">
            <text:p><text:s/>10004040007 </text:p>
          </table:table-cell>
          <table:table-cell table:style-name="ce6" office:value-type="string" office:string-value="南山里" calcext:value-type="string">
            <text:p><text:s/>南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38" calcext:value-type="float">
            <text:p><text:s/>53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8" calcext:value-type="string">
            <text:p><text:s/>10004040008 </text:p>
          </table:table-cell>
          <table:table-cell table:style-name="ce6" office:value-type="string" office:string-value="東安里" calcext:value-type="string">
            <text:p><text:s/>東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422" calcext:value-type="float">
            <text:p><text:s/>4,422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8" calcext:value-type="string">
            <text:p><text:s/>10004040008 </text:p>
          </table:table-cell>
          <table:table-cell table:style-name="ce6" office:value-type="string" office:string-value="東安里" calcext:value-type="string">
            <text:p><text:s/>東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530" calcext:value-type="float">
            <text:p><text:s/>1,53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68" calcext:value-type="float">
            <text:p><text:s/>2,268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8" calcext:value-type="string">
            <text:p><text:s/>10004040008 </text:p>
          </table:table-cell>
          <table:table-cell table:style-name="ce6" office:value-type="string" office:string-value="東安里" calcext:value-type="string">
            <text:p><text:s/>東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154" calcext:value-type="float">
            <text:p><text:s/>2,15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9" calcext:value-type="string">
            <text:p><text:s/>10004040009 </text:p>
          </table:table-cell>
          <table:table-cell table:style-name="ce6" office:value-type="string" office:string-value="東光里" calcext:value-type="string">
            <text:p><text:s/>東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364" calcext:value-type="float">
            <text:p><text:s/>1,36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9" calcext:value-type="string">
            <text:p><text:s/>10004040009 </text:p>
          </table:table-cell>
          <table:table-cell table:style-name="ce6" office:value-type="string" office:string-value="東光里" calcext:value-type="string">
            <text:p><text:s/>東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470" calcext:value-type="float">
            <text:p><text:s/>47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59" calcext:value-type="float">
            <text:p><text:s/>75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9" calcext:value-type="string">
            <text:p><text:s/>10004040009 </text:p>
          </table:table-cell>
          <table:table-cell table:style-name="ce6" office:value-type="string" office:string-value="東光里" calcext:value-type="string">
            <text:p><text:s/>東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05" calcext:value-type="float">
            <text:p><text:s/>60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0" calcext:value-type="string">
            <text:p><text:s/>10004040010 </text:p>
          </table:table-cell>
          <table:table-cell table:style-name="ce6" office:value-type="string" office:string-value="新富里" calcext:value-type="string">
            <text:p><text:s/>新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62" calcext:value-type="float">
            <text:p><text:s/>56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0" calcext:value-type="string">
            <text:p><text:s/>10004040010 </text:p>
          </table:table-cell>
          <table:table-cell table:style-name="ce6" office:value-type="string" office:string-value="新富里" calcext:value-type="string">
            <text:p><text:s/>新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03" calcext:value-type="float">
            <text:p><text:s/>20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27" calcext:value-type="float">
            <text:p><text:s/>32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0" calcext:value-type="string">
            <text:p><text:s/>10004040010 </text:p>
          </table:table-cell>
          <table:table-cell table:style-name="ce6" office:value-type="string" office:string-value="新富里" calcext:value-type="string">
            <text:p><text:s/>新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5" calcext:value-type="float">
            <text:p><text:s/>23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1" calcext:value-type="string">
            <text:p><text:s/>10004040011 </text:p>
          </table:table-cell>
          <table:table-cell table:style-name="ce6" office:value-type="string" office:string-value="金山里" calcext:value-type="string">
            <text:p><text:s/>金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69" calcext:value-type="float">
            <text:p><text:s/>56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1" calcext:value-type="string">
            <text:p><text:s/>10004040011 </text:p>
          </table:table-cell>
          <table:table-cell table:style-name="ce6" office:value-type="string" office:string-value="金山里" calcext:value-type="string">
            <text:p><text:s/>金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216" calcext:value-type="float">
            <text:p><text:s/>21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14" calcext:value-type="float">
            <text:p><text:s/>31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1" calcext:value-type="string">
            <text:p><text:s/>10004040011 </text:p>
          </table:table-cell>
          <table:table-cell table:style-name="ce6" office:value-type="string" office:string-value="金山里" calcext:value-type="string">
            <text:p><text:s/>金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5" calcext:value-type="float">
            <text:p><text:s/>25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2" calcext:value-type="string">
            <text:p><text:s/>10004040012 </text:p>
          </table:table-cell>
          <table:table-cell table:style-name="ce6" office:value-type="string" office:string-value="錦山里" calcext:value-type="string">
            <text:p><text:s/>錦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93" calcext:value-type="float">
            <text:p><text:s/>99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2" calcext:value-type="string">
            <text:p><text:s/>10004040012 </text:p>
          </table:table-cell>
          <table:table-cell table:style-name="ce6" office:value-type="string" office:string-value="錦山里" calcext:value-type="string">
            <text:p><text:s/>錦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408" calcext:value-type="float">
            <text:p><text:s/>40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75" calcext:value-type="float">
            <text:p><text:s/>57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2" calcext:value-type="string">
            <text:p><text:s/>10004040012 </text:p>
          </table:table-cell>
          <table:table-cell table:style-name="ce6" office:value-type="string" office:string-value="錦山里" calcext:value-type="string">
            <text:p><text:s/>錦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18" calcext:value-type="float">
            <text:p><text:s/>41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3" calcext:value-type="string">
            <text:p><text:s/>10004040013 </text:p>
          </table:table-cell>
          <table:table-cell table:style-name="ce6" office:value-type="string" office:string-value="玉山里" calcext:value-type="string">
            <text:p><text:s/>玉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68" calcext:value-type="float">
            <text:p><text:s/>46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3" calcext:value-type="string">
            <text:p><text:s/>10004040013 </text:p>
          </table:table-cell>
          <table:table-cell table:style-name="ce6" office:value-type="string" office:string-value="玉山里" calcext:value-type="string">
            <text:p><text:s/>玉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79" calcext:value-type="float">
            <text:p><text:s/>17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50" calcext:value-type="float">
            <text:p><text:s/>25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3" calcext:value-type="string">
            <text:p><text:s/>10004040013 </text:p>
          </table:table-cell>
          <table:table-cell table:style-name="ce6" office:value-type="string" office:string-value="玉山里" calcext:value-type="string">
            <text:p><text:s/>玉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18" calcext:value-type="float">
            <text:p><text:s/>21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4" calcext:value-type="string">
            <text:p><text:s/>10004040014 </text:p>
          </table:table-cell>
          <table:table-cell table:style-name="ce6" office:value-type="string" office:string-value="大同里" calcext:value-type="string">
            <text:p><text:s/>大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45" calcext:value-type="float">
            <text:p><text:s/>845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4" calcext:value-type="string">
            <text:p><text:s/>10004040014 </text:p>
          </table:table-cell>
          <table:table-cell table:style-name="ce6" office:value-type="string" office:string-value="大同里" calcext:value-type="string">
            <text:p><text:s/>大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83" calcext:value-type="float">
            <text:p><text:s/>28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63" calcext:value-type="float">
            <text:p><text:s/>46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4" calcext:value-type="string">
            <text:p><text:s/>10004040014 </text:p>
          </table:table-cell>
          <table:table-cell table:style-name="ce6" office:value-type="string" office:string-value="大同里" calcext:value-type="string">
            <text:p><text:s/>大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2" calcext:value-type="float">
            <text:p><text:s/>382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5" calcext:value-type="string">
            <text:p><text:s/>10004040015 </text:p>
          </table:table-cell>
          <table:table-cell table:style-name="ce6" office:value-type="string" office:string-value="石光里" calcext:value-type="string">
            <text:p><text:s/>石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23" calcext:value-type="float">
            <text:p><text:s/>1,923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5" calcext:value-type="string">
            <text:p><text:s/>10004040015 </text:p>
          </table:table-cell>
          <table:table-cell table:style-name="ce6" office:value-type="string" office:string-value="石光里" calcext:value-type="string">
            <text:p><text:s/>石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578" calcext:value-type="float">
            <text:p><text:s/>57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23" calcext:value-type="float">
            <text:p><text:s/>1,023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5" calcext:value-type="string">
            <text:p><text:s/>10004040015 </text:p>
          </table:table-cell>
          <table:table-cell table:style-name="ce6" office:value-type="string" office:string-value="石光里" calcext:value-type="string">
            <text:p><text:s/>石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00" calcext:value-type="float">
            <text:p><text:s/>90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6" calcext:value-type="string">
            <text:p><text:s/>10004040016 </text:p>
          </table:table-cell>
          <table:table-cell table:style-name="ce6" office:value-type="string" office:string-value="上林里" calcext:value-type="string">
            <text:p><text:s/>上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41" calcext:value-type="float">
            <text:p><text:s/>84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6" calcext:value-type="string">
            <text:p><text:s/>10004040016 </text:p>
          </table:table-cell>
          <table:table-cell table:style-name="ce6" office:value-type="string" office:string-value="上林里" calcext:value-type="string">
            <text:p><text:s/>上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10" calcext:value-type="float">
            <text:p><text:s/>31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73" calcext:value-type="float">
            <text:p><text:s/>47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6" calcext:value-type="string">
            <text:p><text:s/>10004040016 </text:p>
          </table:table-cell>
          <table:table-cell table:style-name="ce6" office:value-type="string" office:string-value="上林里" calcext:value-type="string">
            <text:p><text:s/>上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68" calcext:value-type="float">
            <text:p><text:s/>368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7" calcext:value-type="string">
            <text:p><text:s/>10004040017 </text:p>
          </table:table-cell>
          <table:table-cell table:style-name="ce6" office:value-type="string" office:string-value="新力里" calcext:value-type="string">
            <text:p><text:s/>新力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5" calcext:value-type="float">
            <text:p><text:s/>585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7" calcext:value-type="string">
            <text:p><text:s/>10004040017 </text:p>
          </table:table-cell>
          <table:table-cell table:style-name="ce6" office:value-type="string" office:string-value="新力里" calcext:value-type="string">
            <text:p><text:s/>新力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17" calcext:value-type="float">
            <text:p><text:s/>21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40" calcext:value-type="float">
            <text:p><text:s/>340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7" calcext:value-type="string">
            <text:p><text:s/>10004040017 </text:p>
          </table:table-cell>
          <table:table-cell table:style-name="ce6" office:value-type="string" office:string-value="新力里" calcext:value-type="string">
            <text:p><text:s/>新力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5" calcext:value-type="float">
            <text:p><text:s/>245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8" calcext:value-type="string">
            <text:p><text:s/>10004040018 </text:p>
          </table:table-cell>
          <table:table-cell table:style-name="ce6" office:value-type="string" office:string-value="南和里" calcext:value-type="string">
            <text:p><text:s/>南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89" calcext:value-type="float">
            <text:p><text:s/>88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8" calcext:value-type="string">
            <text:p><text:s/>10004040018 </text:p>
          </table:table-cell>
          <table:table-cell table:style-name="ce6" office:value-type="string" office:string-value="南和里" calcext:value-type="string">
            <text:p><text:s/>南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53" calcext:value-type="float">
            <text:p><text:s/>25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87" calcext:value-type="float">
            <text:p><text:s/>48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8" calcext:value-type="string">
            <text:p><text:s/>10004040018 </text:p>
          </table:table-cell>
          <table:table-cell table:style-name="ce6" office:value-type="string" office:string-value="南和里" calcext:value-type="string">
            <text:p><text:s/>南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2" calcext:value-type="float">
            <text:p><text:s/>40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9" calcext:value-type="string">
            <text:p><text:s/>10004040019 </text:p>
          </table:table-cell>
          <table:table-cell table:style-name="ce6" office:value-type="string" office:string-value="東山里" calcext:value-type="string">
            <text:p><text:s/>東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08" calcext:value-type="float">
            <text:p><text:s/>90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9" calcext:value-type="string">
            <text:p><text:s/>10004040019 </text:p>
          </table:table-cell>
          <table:table-cell table:style-name="ce6" office:value-type="string" office:string-value="東山里" calcext:value-type="string">
            <text:p><text:s/>東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28" calcext:value-type="float">
            <text:p><text:s/>32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12" calcext:value-type="float">
            <text:p><text:s/>512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9" calcext:value-type="string">
            <text:p><text:s/>10004040019 </text:p>
          </table:table-cell>
          <table:table-cell table:style-name="ce6" office:value-type="string" office:string-value="東山里" calcext:value-type="string">
            <text:p><text:s/>東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6" calcext:value-type="float">
            <text:p><text:s/>39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0" calcext:value-type="string">
            <text:p><text:s/>10004040020 </text:p>
          </table:table-cell>
          <table:table-cell table:style-name="ce6" office:value-type="string" office:string-value="南新里" calcext:value-type="string">
            <text:p><text:s/>南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23" calcext:value-type="float">
            <text:p><text:s/>92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0" calcext:value-type="string">
            <text:p><text:s/>10004040020 </text:p>
          </table:table-cell>
          <table:table-cell table:style-name="ce6" office:value-type="string" office:string-value="南新里" calcext:value-type="string">
            <text:p><text:s/>南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335" calcext:value-type="float">
            <text:p><text:s/>33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38" calcext:value-type="float">
            <text:p><text:s/>53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0" calcext:value-type="string">
            <text:p><text:s/>10004040020 </text:p>
          </table:table-cell>
          <table:table-cell table:style-name="ce6" office:value-type="string" office:string-value="南新里" calcext:value-type="string">
            <text:p><text:s/>南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5" calcext:value-type="float">
            <text:p><text:s/>38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1" calcext:value-type="string">
            <text:p><text:s/>10004040021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89" calcext:value-type="float">
            <text:p><text:s/>98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1" calcext:value-type="string">
            <text:p><text:s/>10004040021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366" calcext:value-type="float">
            <text:p><text:s/>36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42" calcext:value-type="float">
            <text:p><text:s/>54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1" calcext:value-type="string">
            <text:p><text:s/>10004040021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47" calcext:value-type="float">
            <text:p><text:s/>44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" calcext:value-type="string">
            <text:p><text:s/>10004030 </text:p>
          </table:table-cell>
          <table:table-cell table:style-name="ce6" office:value-type="string" office:string-value="新埔鎮" calcext:value-type="string">
            <text:p><text:s/>新埔鎮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3055" calcext:value-type="float">
            <text:p><text:s/>33,055 </text:p>
          </table:table-cell>
          <table:table-cell table:style-name="ce6" office:value-type="float" office:value="183" calcext:value-type="float">
            <text:p><text:s/>183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71" calcext:value-type="float">
            <text:p><text:s/>7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5" calcext:value-type="float">
            <text:p><text:s/>9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44" calcext:value-type="float">
            <text:p><text:s/>4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" calcext:value-type="string">
            <text:p><text:s/>10004030 </text:p>
          </table:table-cell>
          <table:table-cell table:style-name="ce6" office:value-type="string" office:string-value="新埔鎮" calcext:value-type="string">
            <text:p><text:s/>新埔鎮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292" calcext:value-type="float">
            <text:p><text:s/>292 </text:p>
          </table:table-cell>
          <table:table-cell table:style-name="ce6" office:value-type="float" office:value="11901" calcext:value-type="float">
            <text:p><text:s/>11,90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589" calcext:value-type="float">
            <text:p><text:s/>17,589 </text:p>
          </table:table-cell>
          <table:table-cell table:style-name="ce6" office:value-type="float" office:value="96" calcext:value-type="float">
            <text:p><text:s/>96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" calcext:value-type="string">
            <text:p><text:s/>10004030 </text:p>
          </table:table-cell>
          <table:table-cell table:style-name="ce6" office:value-type="string" office:string-value="新埔鎮" calcext:value-type="string">
            <text:p><text:s/>新埔鎮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466" calcext:value-type="float">
            <text:p><text:s/>15,466 </text:p>
          </table:table-cell>
          <table:table-cell table:style-name="ce6" office:value-type="float" office:value="87" calcext:value-type="float">
            <text:p><text:s/>87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1" calcext:value-type="string">
            <text:p><text:s/>10004030001 </text:p>
          </table:table-cell>
          <table:table-cell table:style-name="ce6" office:value-type="string" office:string-value="內立里" calcext:value-type="string">
            <text:p><text:s/>內立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02" calcext:value-type="float">
            <text:p><text:s/>1,20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1" calcext:value-type="string">
            <text:p><text:s/>10004030001 </text:p>
          </table:table-cell>
          <table:table-cell table:style-name="ce6" office:value-type="string" office:string-value="內立里" calcext:value-type="string">
            <text:p><text:s/>內立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90" calcext:value-type="float">
            <text:p><text:s/>39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34" calcext:value-type="float">
            <text:p><text:s/>634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1" calcext:value-type="string">
            <text:p><text:s/>10004030001 </text:p>
          </table:table-cell>
          <table:table-cell table:style-name="ce6" office:value-type="string" office:string-value="內立里" calcext:value-type="string">
            <text:p><text:s/>內立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8" calcext:value-type="float">
            <text:p><text:s/>56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2" calcext:value-type="string">
            <text:p><text:s/>10004030002 </text:p>
          </table:table-cell>
          <table:table-cell table:style-name="ce6" office:value-type="string" office:string-value="寶石里" calcext:value-type="string">
            <text:p><text:s/>寶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21" calcext:value-type="float">
            <text:p><text:s/>92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2" calcext:value-type="string">
            <text:p><text:s/>10004030002 </text:p>
          </table:table-cell>
          <table:table-cell table:style-name="ce6" office:value-type="string" office:string-value="寶石里" calcext:value-type="string">
            <text:p><text:s/>寶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315" calcext:value-type="float">
            <text:p><text:s/>31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01" calcext:value-type="float">
            <text:p><text:s/>50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2" calcext:value-type="string">
            <text:p><text:s/>10004030002 </text:p>
          </table:table-cell>
          <table:table-cell table:style-name="ce6" office:value-type="string" office:string-value="寶石里" calcext:value-type="string">
            <text:p><text:s/>寶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20" calcext:value-type="float">
            <text:p><text:s/>42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3" calcext:value-type="string">
            <text:p><text:s/>10004030003 </text:p>
          </table:table-cell>
          <table:table-cell table:style-name="ce6" office:value-type="string" office:string-value="文山里" calcext:value-type="string">
            <text:p><text:s/>文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244" calcext:value-type="float">
            <text:p><text:s/>5,244 </text:p>
          </table:table-cell>
          <table:table-cell table:style-name="ce6" office:value-type="float" office:value="59" calcext:value-type="float">
            <text:p><text:s/>5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3" calcext:value-type="string">
            <text:p><text:s/>10004030003 </text:p>
          </table:table-cell>
          <table:table-cell table:style-name="ce6" office:value-type="string" office:string-value="文山里" calcext:value-type="string">
            <text:p><text:s/>文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8" calcext:value-type="float">
            <text:p><text:s/>28 </text:p>
          </table:table-cell>
          <table:table-cell table:style-name="ce6" office:value-type="float" office:value="2062" calcext:value-type="float">
            <text:p><text:s/>2,06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760" calcext:value-type="float">
            <text:p><text:s/>2,760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3" calcext:value-type="string">
            <text:p><text:s/>10004030003 </text:p>
          </table:table-cell>
          <table:table-cell table:style-name="ce6" office:value-type="string" office:string-value="文山里" calcext:value-type="string">
            <text:p><text:s/>文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84" calcext:value-type="float">
            <text:p><text:s/>2,484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4" calcext:value-type="string">
            <text:p><text:s/>10004030004 </text:p>
          </table:table-cell>
          <table:table-cell table:style-name="ce6" office:value-type="string" office:string-value="五埔里" calcext:value-type="string">
            <text:p><text:s/>五埔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288" calcext:value-type="float">
            <text:p><text:s/>2,288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4" calcext:value-type="string">
            <text:p><text:s/>10004030004 </text:p>
          </table:table-cell>
          <table:table-cell table:style-name="ce6" office:value-type="string" office:string-value="五埔里" calcext:value-type="string">
            <text:p><text:s/>五埔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734" calcext:value-type="float">
            <text:p><text:s/>73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34" calcext:value-type="float">
            <text:p><text:s/>1,23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4" calcext:value-type="string">
            <text:p><text:s/>10004030004 </text:p>
          </table:table-cell>
          <table:table-cell table:style-name="ce6" office:value-type="string" office:string-value="五埔里" calcext:value-type="string">
            <text:p><text:s/>五埔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54" calcext:value-type="float">
            <text:p><text:s/>1,05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5" calcext:value-type="string">
            <text:p><text:s/>10004030005 </text:p>
          </table:table-cell>
          <table:table-cell table:style-name="ce6" office:value-type="string" office:string-value="四座里" calcext:value-type="string">
            <text:p><text:s/>四座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702" calcext:value-type="float">
            <text:p><text:s/>3,702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5" calcext:value-type="string">
            <text:p><text:s/>10004030005 </text:p>
          </table:table-cell>
          <table:table-cell table:style-name="ce6" office:value-type="string" office:string-value="四座里" calcext:value-type="string">
            <text:p><text:s/>四座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238" calcext:value-type="float">
            <text:p><text:s/>1,23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21" calcext:value-type="float">
            <text:p><text:s/>1,92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5" calcext:value-type="string">
            <text:p><text:s/>10004030005 </text:p>
          </table:table-cell>
          <table:table-cell table:style-name="ce6" office:value-type="string" office:string-value="四座里" calcext:value-type="string">
            <text:p><text:s/>四座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81" calcext:value-type="float">
            <text:p><text:s/>1,781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6" calcext:value-type="string">
            <text:p><text:s/>10004030006 </text:p>
          </table:table-cell>
          <table:table-cell table:style-name="ce6" office:value-type="string" office:string-value="旱坑里" calcext:value-type="string">
            <text:p><text:s/>旱坑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90" calcext:value-type="float">
            <text:p><text:s/>1,890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6" calcext:value-type="string">
            <text:p><text:s/>10004030006 </text:p>
          </table:table-cell>
          <table:table-cell table:style-name="ce6" office:value-type="string" office:string-value="旱坑里" calcext:value-type="string">
            <text:p><text:s/>旱坑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634" calcext:value-type="float">
            <text:p><text:s/>63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42" calcext:value-type="float">
            <text:p><text:s/>1,04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6" calcext:value-type="string">
            <text:p><text:s/>10004030006 </text:p>
          </table:table-cell>
          <table:table-cell table:style-name="ce6" office:value-type="string" office:string-value="旱坑里" calcext:value-type="string">
            <text:p><text:s/>旱坑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48" calcext:value-type="float">
            <text:p><text:s/>84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7" calcext:value-type="string">
            <text:p><text:s/>10004030007 </text:p>
          </table:table-cell>
          <table:table-cell table:style-name="ce6" office:value-type="string" office:string-value="田新里" calcext:value-type="string">
            <text:p><text:s/>田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007" calcext:value-type="float">
            <text:p><text:s/>4,007 </text:p>
          </table:table-cell>
          <table:table-cell table:style-name="ce6" office:value-type="float" office:value="40" calcext:value-type="float">
            <text:p><text:s/>40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7" calcext:value-type="string">
            <text:p><text:s/>10004030007 </text:p>
          </table:table-cell>
          <table:table-cell table:style-name="ce6" office:value-type="string" office:string-value="田新里" calcext:value-type="string">
            <text:p><text:s/>田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680" calcext:value-type="float">
            <text:p><text:s/>1,68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017" calcext:value-type="float">
            <text:p><text:s/>2,017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7" calcext:value-type="string">
            <text:p><text:s/>10004030007 </text:p>
          </table:table-cell>
          <table:table-cell table:style-name="ce6" office:value-type="string" office:string-value="田新里" calcext:value-type="string">
            <text:p><text:s/>田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990" calcext:value-type="float">
            <text:p><text:s/>1,990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8" calcext:value-type="string">
            <text:p><text:s/>10004030008 </text:p>
          </table:table-cell>
          <table:table-cell table:style-name="ce6" office:value-type="string" office:string-value="新埔里" calcext:value-type="string">
            <text:p><text:s/>新埔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56" calcext:value-type="float">
            <text:p><text:s/>1,056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8" calcext:value-type="string">
            <text:p><text:s/>10004030008 </text:p>
          </table:table-cell>
          <table:table-cell table:style-name="ce6" office:value-type="string" office:string-value="新埔里" calcext:value-type="string">
            <text:p><text:s/>新埔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400" calcext:value-type="float">
            <text:p><text:s/>40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28" calcext:value-type="float">
            <text:p><text:s/>52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8" calcext:value-type="string">
            <text:p><text:s/>10004030008 </text:p>
          </table:table-cell>
          <table:table-cell table:style-name="ce6" office:value-type="string" office:string-value="新埔里" calcext:value-type="string">
            <text:p><text:s/>新埔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28" calcext:value-type="float">
            <text:p><text:s/>52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9" calcext:value-type="string">
            <text:p><text:s/>10004030009 </text:p>
          </table:table-cell>
          <table:table-cell table:style-name="ce6" office:value-type="string" office:string-value="新生里" calcext:value-type="string">
            <text:p><text:s/>新生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9" calcext:value-type="float">
            <text:p><text:s/>58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9" calcext:value-type="string">
            <text:p><text:s/>10004030009 </text:p>
          </table:table-cell>
          <table:table-cell table:style-name="ce6" office:value-type="string" office:string-value="新生里" calcext:value-type="string">
            <text:p><text:s/>新生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26" calcext:value-type="float">
            <text:p><text:s/>22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11" calcext:value-type="float">
            <text:p><text:s/>31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9" calcext:value-type="string">
            <text:p><text:s/>10004030009 </text:p>
          </table:table-cell>
          <table:table-cell table:style-name="ce6" office:value-type="string" office:string-value="新生里" calcext:value-type="string">
            <text:p><text:s/>新生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78" calcext:value-type="float">
            <text:p><text:s/>278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0" calcext:value-type="string">
            <text:p><text:s/>10004030010 </text:p>
          </table:table-cell>
          <table:table-cell table:style-name="ce6" office:value-type="string" office:string-value="新民里" calcext:value-type="string">
            <text:p><text:s/>新民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12" calcext:value-type="float">
            <text:p><text:s/>1,11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0" calcext:value-type="string">
            <text:p><text:s/>10004030010 </text:p>
          </table:table-cell>
          <table:table-cell table:style-name="ce6" office:value-type="string" office:string-value="新民里" calcext:value-type="string">
            <text:p><text:s/>新民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460" calcext:value-type="float">
            <text:p><text:s/>46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79" calcext:value-type="float">
            <text:p><text:s/>57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0" calcext:value-type="string">
            <text:p><text:s/>10004030010 </text:p>
          </table:table-cell>
          <table:table-cell table:style-name="ce6" office:value-type="string" office:string-value="新民里" calcext:value-type="string">
            <text:p><text:s/>新民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33" calcext:value-type="float">
            <text:p><text:s/>53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1" calcext:value-type="string">
            <text:p><text:s/>10004030011 </text:p>
          </table:table-cell>
          <table:table-cell table:style-name="ce6" office:value-type="string" office:string-value="上寮里" calcext:value-type="string">
            <text:p><text:s/>上寮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80" calcext:value-type="float">
            <text:p><text:s/>2,080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1" calcext:value-type="string">
            <text:p><text:s/>10004030011 </text:p>
          </table:table-cell>
          <table:table-cell table:style-name="ce6" office:value-type="string" office:string-value="上寮里" calcext:value-type="string">
            <text:p><text:s/>上寮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657" calcext:value-type="float">
            <text:p><text:s/>65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05" calcext:value-type="float">
            <text:p><text:s/>1,10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1" calcext:value-type="string">
            <text:p><text:s/>10004030011 </text:p>
          </table:table-cell>
          <table:table-cell table:style-name="ce6" office:value-type="string" office:string-value="上寮里" calcext:value-type="string">
            <text:p><text:s/>上寮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75" calcext:value-type="float">
            <text:p><text:s/>97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2" calcext:value-type="string">
            <text:p><text:s/>10004030012 </text:p>
          </table:table-cell>
          <table:table-cell table:style-name="ce6" office:value-type="string" office:string-value="下寮里" calcext:value-type="string">
            <text:p><text:s/>下寮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743" calcext:value-type="float">
            <text:p><text:s/>2,743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2" calcext:value-type="string">
            <text:p><text:s/>10004030012 </text:p>
          </table:table-cell>
          <table:table-cell table:style-name="ce6" office:value-type="string" office:string-value="下寮里" calcext:value-type="string">
            <text:p><text:s/>下寮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012" calcext:value-type="float">
            <text:p><text:s/>1,01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78" calcext:value-type="float">
            <text:p><text:s/>1,478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2" calcext:value-type="string">
            <text:p><text:s/>10004030012 </text:p>
          </table:table-cell>
          <table:table-cell table:style-name="ce6" office:value-type="string" office:string-value="下寮里" calcext:value-type="string">
            <text:p><text:s/>下寮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65" calcext:value-type="float">
            <text:p><text:s/>1,265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3" calcext:value-type="string">
            <text:p><text:s/>10004030013 </text:p>
          </table:table-cell>
          <table:table-cell table:style-name="ce6" office:value-type="string" office:string-value="南平里" calcext:value-type="string">
            <text:p><text:s/>南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75" calcext:value-type="float">
            <text:p><text:s/>1,07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3" calcext:value-type="string">
            <text:p><text:s/>10004030013 </text:p>
          </table:table-cell>
          <table:table-cell table:style-name="ce6" office:value-type="string" office:string-value="南平里" calcext:value-type="string">
            <text:p><text:s/>南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331" calcext:value-type="float">
            <text:p><text:s/>33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93" calcext:value-type="float">
            <text:p><text:s/>59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3" calcext:value-type="string">
            <text:p><text:s/>10004030013 </text:p>
          </table:table-cell>
          <table:table-cell table:style-name="ce6" office:value-type="string" office:string-value="南平里" calcext:value-type="string">
            <text:p><text:s/>南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82" calcext:value-type="float">
            <text:p><text:s/>48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4" calcext:value-type="string">
            <text:p><text:s/>10004030014 </text:p>
          </table:table-cell>
          <table:table-cell table:style-name="ce6" office:value-type="string" office:string-value="北平里" calcext:value-type="string">
            <text:p><text:s/>北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00" calcext:value-type="float">
            <text:p><text:s/>70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4" calcext:value-type="string">
            <text:p><text:s/>10004030014 </text:p>
          </table:table-cell>
          <table:table-cell table:style-name="ce6" office:value-type="string" office:string-value="北平里" calcext:value-type="string">
            <text:p><text:s/>北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42" calcext:value-type="float">
            <text:p><text:s/>24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97" calcext:value-type="float">
            <text:p><text:s/>39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4" calcext:value-type="string">
            <text:p><text:s/>10004030014 </text:p>
          </table:table-cell>
          <table:table-cell table:style-name="ce6" office:value-type="string" office:string-value="北平里" calcext:value-type="string">
            <text:p><text:s/>北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3" calcext:value-type="float">
            <text:p><text:s/>30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5" calcext:value-type="string">
            <text:p><text:s/>10004030015 </text:p>
          </table:table-cell>
          <table:table-cell table:style-name="ce6" office:value-type="string" office:string-value="巨埔里" calcext:value-type="string">
            <text:p><text:s/>巨埔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17" calcext:value-type="float">
            <text:p><text:s/>1,217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5" calcext:value-type="string">
            <text:p><text:s/>10004030015 </text:p>
          </table:table-cell>
          <table:table-cell table:style-name="ce6" office:value-type="string" office:string-value="巨埔里" calcext:value-type="string">
            <text:p><text:s/>巨埔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81" calcext:value-type="float">
            <text:p><text:s/>38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59" calcext:value-type="float">
            <text:p><text:s/>659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5" calcext:value-type="string">
            <text:p><text:s/>10004030015 </text:p>
          </table:table-cell>
          <table:table-cell table:style-name="ce6" office:value-type="string" office:string-value="巨埔里" calcext:value-type="string">
            <text:p><text:s/>巨埔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58" calcext:value-type="float">
            <text:p><text:s/>558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6" calcext:value-type="string">
            <text:p><text:s/>10004030016 </text:p>
          </table:table-cell>
          <table:table-cell table:style-name="ce6" office:value-type="string" office:string-value="照門里" calcext:value-type="string">
            <text:p><text:s/>照門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55" calcext:value-type="float">
            <text:p><text:s/>1,45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6" calcext:value-type="string">
            <text:p><text:s/>10004030016 </text:p>
          </table:table-cell>
          <table:table-cell table:style-name="ce6" office:value-type="string" office:string-value="照門里" calcext:value-type="string">
            <text:p><text:s/>照門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500" calcext:value-type="float">
            <text:p><text:s/>50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25" calcext:value-type="float">
            <text:p><text:s/>82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6" calcext:value-type="string">
            <text:p><text:s/>10004030016 </text:p>
          </table:table-cell>
          <table:table-cell table:style-name="ce6" office:value-type="string" office:string-value="照門里" calcext:value-type="string">
            <text:p><text:s/>照門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30" calcext:value-type="float">
            <text:p><text:s/>63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7" calcext:value-type="string">
            <text:p><text:s/>10004030017 </text:p>
          </table:table-cell>
          <table:table-cell table:style-name="ce6" office:value-type="string" office:string-value="清水里" calcext:value-type="string">
            <text:p><text:s/>清水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22" calcext:value-type="float">
            <text:p><text:s/>42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7" calcext:value-type="string">
            <text:p><text:s/>10004030017 </text:p>
          </table:table-cell>
          <table:table-cell table:style-name="ce6" office:value-type="string" office:string-value="清水里" calcext:value-type="string">
            <text:p><text:s/>清水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70" calcext:value-type="float">
            <text:p><text:s/>17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9" calcext:value-type="float">
            <text:p><text:s/>23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7" calcext:value-type="string">
            <text:p><text:s/>10004030017 </text:p>
          </table:table-cell>
          <table:table-cell table:style-name="ce6" office:value-type="string" office:string-value="清水里" calcext:value-type="string">
            <text:p><text:s/>清水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83" calcext:value-type="float">
            <text:p><text:s/>18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8" calcext:value-type="string">
            <text:p><text:s/>10004030018 </text:p>
          </table:table-cell>
          <table:table-cell table:style-name="ce6" office:value-type="string" office:string-value="鹿鳴里" calcext:value-type="string">
            <text:p><text:s/>鹿鳴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59" calcext:value-type="float">
            <text:p><text:s/>75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8" calcext:value-type="string">
            <text:p><text:s/>10004030018 </text:p>
          </table:table-cell>
          <table:table-cell table:style-name="ce6" office:value-type="string" office:string-value="鹿鳴里" calcext:value-type="string">
            <text:p><text:s/>鹿鳴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62" calcext:value-type="float">
            <text:p><text:s/>26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31" calcext:value-type="float">
            <text:p><text:s/>43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8" calcext:value-type="string">
            <text:p><text:s/>10004030018 </text:p>
          </table:table-cell>
          <table:table-cell table:style-name="ce6" office:value-type="string" office:string-value="鹿鳴里" calcext:value-type="string">
            <text:p><text:s/>鹿鳴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28" calcext:value-type="float">
            <text:p><text:s/>328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9" calcext:value-type="string">
            <text:p><text:s/>10004030019 </text:p>
          </table:table-cell>
          <table:table-cell table:style-name="ce6" office:value-type="string" office:string-value="新北里" calcext:value-type="string">
            <text:p><text:s/>新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93" calcext:value-type="float">
            <text:p><text:s/>59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9" calcext:value-type="string">
            <text:p><text:s/>10004030019 </text:p>
          </table:table-cell>
          <table:table-cell table:style-name="ce6" office:value-type="string" office:string-value="新北里" calcext:value-type="string">
            <text:p><text:s/>新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07" calcext:value-type="float">
            <text:p><text:s/>20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35" calcext:value-type="float">
            <text:p><text:s/>33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9" calcext:value-type="string">
            <text:p><text:s/>10004030019 </text:p>
          </table:table-cell>
          <table:table-cell table:style-name="ce6" office:value-type="string" office:string-value="新北里" calcext:value-type="string">
            <text:p><text:s/>新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8" calcext:value-type="float">
            <text:p><text:s/>25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" calcext:value-type="string">
            <text:p><text:s/>10004020 </text:p>
          </table:table-cell>
          <table:table-cell table:style-name="ce6" office:value-type="string" office:string-value="竹東鎮" calcext:value-type="string">
            <text:p><text:s/>竹東鎮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6375" calcext:value-type="float">
            <text:p><text:s/>96,375 </text:p>
          </table:table-cell>
          <table:table-cell table:style-name="ce6" office:value-type="float" office:value="360" calcext:value-type="float">
            <text:p><text:s/>360 </text:p>
          </table:table-cell>
          <table:table-cell table:style-name="ce6" office:value-type="float" office:value="94" calcext:value-type="float">
            <text:p><text:s/>94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0" calcext:value-type="float">
            <text:p><text:s/>80 </text:p>
          </table:table-cell>
          <table:table-cell table:style-name="ce6" office:value-type="float" office:value="91" calcext:value-type="float">
            <text:p><text:s/>9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96" calcext:value-type="float">
            <text:p><text:s/>29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8" calcext:value-type="float">
            <text:p><text:s/>98 </text:p>
          </table:table-cell>
          <table:table-cell table:style-name="ce6" office:value-type="float" office:value="118" calcext:value-type="float">
            <text:p><text:s/>1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50" calcext:value-type="float">
            <text:p><text:s/>25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8" calcext:value-type="float">
            <text:p><text:s/>58 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8" calcext:value-type="float">
            <text:p><text:s/>8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51" calcext:value-type="float">
            <text:p><text:s/>51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" calcext:value-type="string">
            <text:p><text:s/>10004020 </text:p>
          </table:table-cell>
          <table:table-cell table:style-name="ce6" office:value-type="string" office:string-value="竹東鎮" calcext:value-type="string">
            <text:p><text:s/>竹東鎮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526" calcext:value-type="float">
            <text:p><text:s/>526 </text:p>
          </table:table-cell>
          <table:table-cell table:style-name="ce6" office:value-type="float" office:value="525" calcext:value-type="float">
            <text:p><text:s/>525 </text:p>
          </table:table-cell>
          <table:table-cell table:style-name="ce6" office:value-type="float" office:value="36157" calcext:value-type="float">
            <text:p><text:s/>36,15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8535" calcext:value-type="float">
            <text:p><text:s/>48,535 </text:p>
          </table:table-cell>
          <table:table-cell table:style-name="ce6" office:value-type="float" office:value="163" calcext:value-type="float">
            <text:p><text:s/>163 </text:p>
          </table:table-cell>
          <table:table-cell table:style-name="ce6" office:value-type="float" office:value="48" calcext:value-type="float">
            <text:p><text:s/>4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5" calcext:value-type="float">
            <text:p><text:s/>14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6" office:value-type="float" office:value="60" calcext:value-type="float">
            <text:p><text:s/>6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24" calcext:value-type="float">
            <text:p><text:s/>12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27" calcext:value-type="float">
            <text:p><text:s/>2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" calcext:value-type="string">
            <text:p><text:s/>10004020 </text:p>
          </table:table-cell>
          <table:table-cell table:style-name="ce6" office:value-type="string" office:string-value="竹東鎮" calcext:value-type="string">
            <text:p><text:s/>竹東鎮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7840" calcext:value-type="float">
            <text:p><text:s/>47,840 </text:p>
          </table:table-cell>
          <table:table-cell table:style-name="ce6" office:value-type="float" office:value="197" calcext:value-type="float">
            <text:p><text:s/>197 </text:p>
          </table:table-cell>
          <table:table-cell table:style-name="ce6" office:value-type="float" office:value="46" calcext:value-type="float">
            <text:p><text:s/>46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56" calcext:value-type="float">
            <text:p><text:s/>5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1" calcext:value-type="float">
            <text:p><text:s/>15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58" calcext:value-type="float">
            <text:p><text:s/>5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26" calcext:value-type="float">
            <text:p><text:s/>12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table:number-columns-repeated="2"/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1" calcext:value-type="string">
            <text:p><text:s/>10004020001 </text:p>
          </table:table-cell>
          <table:table-cell table:style-name="ce6" office:value-type="string" office:string-value="上坪里" calcext:value-type="string">
            <text:p><text:s/>上坪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24" calcext:value-type="float">
            <text:p><text:s/>32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1" calcext:value-type="string">
            <text:p><text:s/>10004020001 </text:p>
          </table:table-cell>
          <table:table-cell table:style-name="ce6" office:value-type="string" office:string-value="上坪里" calcext:value-type="string">
            <text:p><text:s/>上坪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42" calcext:value-type="float">
            <text:p><text:s/>14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9" calcext:value-type="float">
            <text:p><text:s/>18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1" calcext:value-type="string">
            <text:p><text:s/>10004020001 </text:p>
          </table:table-cell>
          <table:table-cell table:style-name="ce6" office:value-type="string" office:string-value="上坪里" calcext:value-type="string">
            <text:p><text:s/>上坪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5" calcext:value-type="float">
            <text:p><text:s/>13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2" calcext:value-type="string">
            <text:p><text:s/>10004020002 </text:p>
          </table:table-cell>
          <table:table-cell table:style-name="ce6" office:value-type="string" office:string-value="瑞峰里" calcext:value-type="string">
            <text:p><text:s/>瑞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99" calcext:value-type="float">
            <text:p><text:s/>39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2" calcext:value-type="string">
            <text:p><text:s/>10004020002 </text:p>
          </table:table-cell>
          <table:table-cell table:style-name="ce6" office:value-type="string" office:string-value="瑞峰里" calcext:value-type="string">
            <text:p><text:s/>瑞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208" calcext:value-type="float">
            <text:p><text:s/>20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1" calcext:value-type="float">
            <text:p><text:s/>23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2" calcext:value-type="string">
            <text:p><text:s/>10004020002 </text:p>
          </table:table-cell>
          <table:table-cell table:style-name="ce6" office:value-type="string" office:string-value="瑞峰里" calcext:value-type="string">
            <text:p><text:s/>瑞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8" calcext:value-type="float">
            <text:p><text:s/>168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3" calcext:value-type="string">
            <text:p><text:s/>10004020003 </text:p>
          </table:table-cell>
          <table:table-cell table:style-name="ce6" office:value-type="string" office:string-value="軟橋里" calcext:value-type="string">
            <text:p><text:s/>軟橋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95" calcext:value-type="float">
            <text:p><text:s/>395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3" calcext:value-type="string">
            <text:p><text:s/>10004020003 </text:p>
          </table:table-cell>
          <table:table-cell table:style-name="ce6" office:value-type="string" office:string-value="軟橋里" calcext:value-type="string">
            <text:p><text:s/>軟橋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146" calcext:value-type="float">
            <text:p><text:s/>14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7" calcext:value-type="float">
            <text:p><text:s/>227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3" calcext:value-type="string">
            <text:p><text:s/>10004020003 </text:p>
          </table:table-cell>
          <table:table-cell table:style-name="ce6" office:value-type="string" office:string-value="軟橋里" calcext:value-type="string">
            <text:p><text:s/>軟橋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8" calcext:value-type="float">
            <text:p><text:s/>168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4" calcext:value-type="string">
            <text:p><text:s/>10004020004 </text:p>
          </table:table-cell>
          <table:table-cell table:style-name="ce6" office:value-type="string" office:string-value="員崠里" calcext:value-type="string">
            <text:p><text:s/>員崠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522" calcext:value-type="float">
            <text:p><text:s/>2,52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4" calcext:value-type="string">
            <text:p><text:s/>10004020004 </text:p>
          </table:table-cell>
          <table:table-cell table:style-name="ce6" office:value-type="string" office:string-value="員崠里" calcext:value-type="string">
            <text:p><text:s/>員崠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940" calcext:value-type="float">
            <text:p><text:s/>94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34" calcext:value-type="float">
            <text:p><text:s/>1,23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4" calcext:value-type="string">
            <text:p><text:s/>10004020004 </text:p>
          </table:table-cell>
          <table:table-cell table:style-name="ce6" office:value-type="string" office:string-value="員崠里" calcext:value-type="string">
            <text:p><text:s/>員崠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88" calcext:value-type="float">
            <text:p><text:s/>1,28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5" calcext:value-type="string">
            <text:p><text:s/>10004020005 </text:p>
          </table:table-cell>
          <table:table-cell table:style-name="ce6" office:value-type="string" office:string-value="東寧里" calcext:value-type="string">
            <text:p><text:s/>東寧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750" calcext:value-type="float">
            <text:p><text:s/>3,750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5" calcext:value-type="string">
            <text:p><text:s/>10004020005 </text:p>
          </table:table-cell>
          <table:table-cell table:style-name="ce6" office:value-type="string" office:string-value="東寧里" calcext:value-type="string">
            <text:p><text:s/>東寧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1448" calcext:value-type="float">
            <text:p><text:s/>1,44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96" calcext:value-type="float">
            <text:p><text:s/>1,796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5" calcext:value-type="string">
            <text:p><text:s/>10004020005 </text:p>
          </table:table-cell>
          <table:table-cell table:style-name="ce6" office:value-type="string" office:string-value="東寧里" calcext:value-type="string">
            <text:p><text:s/>東寧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954" calcext:value-type="float">
            <text:p><text:s/>1,954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6" calcext:value-type="string">
            <text:p><text:s/>10004020006 </text:p>
          </table:table-cell>
          <table:table-cell table:style-name="ce6" office:value-type="string" office:string-value="上舘里" calcext:value-type="string">
            <text:p><text:s/>上舘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001" calcext:value-type="float">
            <text:p><text:s/>11,001 </text:p>
          </table:table-cell>
          <table:table-cell table:style-name="ce6" office:value-type="float" office:value="46" calcext:value-type="float">
            <text:p><text:s/>46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34" calcext:value-type="float">
            <text:p><text:s/>3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6" calcext:value-type="string">
            <text:p><text:s/>10004020006 </text:p>
          </table:table-cell>
          <table:table-cell table:style-name="ce6" office:value-type="string" office:string-value="上舘里" calcext:value-type="string">
            <text:p><text:s/>上舘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3" calcext:value-type="float">
            <text:p><text:s/>43 </text:p>
          </table:table-cell>
          <table:table-cell table:style-name="ce6" office:value-type="float" office:value="4004" calcext:value-type="float">
            <text:p><text:s/>4,00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541" calcext:value-type="float">
            <text:p><text:s/>5,541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6" calcext:value-type="string">
            <text:p><text:s/>10004020006 </text:p>
          </table:table-cell>
          <table:table-cell table:style-name="ce6" office:value-type="string" office:string-value="上舘里" calcext:value-type="string">
            <text:p><text:s/>上舘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460" calcext:value-type="float">
            <text:p><text:s/>5,460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7" calcext:value-type="string">
            <text:p><text:s/>10004020007 </text:p>
          </table:table-cell>
          <table:table-cell table:style-name="ce6" office:value-type="string" office:string-value="大鄉里" calcext:value-type="string">
            <text:p><text:s/>大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383" calcext:value-type="float">
            <text:p><text:s/>5,383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7" calcext:value-type="string">
            <text:p><text:s/>10004020007 </text:p>
          </table:table-cell>
          <table:table-cell table:style-name="ce6" office:value-type="string" office:string-value="大鄉里" calcext:value-type="string">
            <text:p><text:s/>大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7" calcext:value-type="float">
            <text:p><text:s/>27 </text:p>
          </table:table-cell>
          <table:table-cell table:style-name="ce6" office:value-type="float" office:value="1822" calcext:value-type="float">
            <text:p><text:s/>1,82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691" calcext:value-type="float">
            <text:p><text:s/>2,69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7" calcext:value-type="string">
            <text:p><text:s/>10004020007 </text:p>
          </table:table-cell>
          <table:table-cell table:style-name="ce6" office:value-type="string" office:string-value="大鄉里" calcext:value-type="string">
            <text:p><text:s/>大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692" calcext:value-type="float">
            <text:p><text:s/>2,69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8" calcext:value-type="string">
            <text:p><text:s/>10004020008 </text:p>
          </table:table-cell>
          <table:table-cell table:style-name="ce6" office:value-type="string" office:string-value="東華里" calcext:value-type="string">
            <text:p><text:s/>東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77" calcext:value-type="float">
            <text:p><text:s/>677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8" calcext:value-type="string">
            <text:p><text:s/>10004020008 </text:p>
          </table:table-cell>
          <table:table-cell table:style-name="ce6" office:value-type="string" office:string-value="東華里" calcext:value-type="string">
            <text:p><text:s/>東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86" calcext:value-type="float">
            <text:p><text:s/>28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42" calcext:value-type="float">
            <text:p><text:s/>34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8" calcext:value-type="string">
            <text:p><text:s/>10004020008 </text:p>
          </table:table-cell>
          <table:table-cell table:style-name="ce6" office:value-type="string" office:string-value="東華里" calcext:value-type="string">
            <text:p><text:s/>東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35" calcext:value-type="float">
            <text:p><text:s/>33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9" calcext:value-type="string">
            <text:p><text:s/>10004020009 </text:p>
          </table:table-cell>
          <table:table-cell table:style-name="ce6" office:value-type="string" office:string-value="商華里" calcext:value-type="string">
            <text:p><text:s/>商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452" calcext:value-type="float">
            <text:p><text:s/>3,452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9" calcext:value-type="string">
            <text:p><text:s/>10004020009 </text:p>
          </table:table-cell>
          <table:table-cell table:style-name="ce6" office:value-type="string" office:string-value="商華里" calcext:value-type="string">
            <text:p><text:s/>商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463" calcext:value-type="float">
            <text:p><text:s/>1,46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76" calcext:value-type="float">
            <text:p><text:s/>1,77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9" calcext:value-type="string">
            <text:p><text:s/>10004020009 </text:p>
          </table:table-cell>
          <table:table-cell table:style-name="ce6" office:value-type="string" office:string-value="商華里" calcext:value-type="string">
            <text:p><text:s/>商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76" calcext:value-type="float">
            <text:p><text:s/>1,676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0" calcext:value-type="string">
            <text:p><text:s/>10004020010 </text:p>
          </table:table-cell>
          <table:table-cell table:style-name="ce6" office:value-type="string" office:string-value="竹東里" calcext:value-type="string">
            <text:p><text:s/>竹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74" calcext:value-type="float">
            <text:p><text:s/>1,474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0" calcext:value-type="string">
            <text:p><text:s/>10004020010 </text:p>
          </table:table-cell>
          <table:table-cell table:style-name="ce6" office:value-type="string" office:string-value="竹東里" calcext:value-type="string">
            <text:p><text:s/>竹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567" calcext:value-type="float">
            <text:p><text:s/>56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44" calcext:value-type="float">
            <text:p><text:s/>74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0" calcext:value-type="string">
            <text:p><text:s/>10004020010 </text:p>
          </table:table-cell>
          <table:table-cell table:style-name="ce6" office:value-type="string" office:string-value="竹東里" calcext:value-type="string">
            <text:p><text:s/>竹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30" calcext:value-type="float">
            <text:p><text:s/>73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1" calcext:value-type="string">
            <text:p><text:s/>10004020011 </text:p>
          </table:table-cell>
          <table:table-cell table:style-name="ce6" office:value-type="string" office:string-value="榮樂里" calcext:value-type="string">
            <text:p><text:s/>榮樂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89" calcext:value-type="float">
            <text:p><text:s/>1,489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1" calcext:value-type="string">
            <text:p><text:s/>10004020011 </text:p>
          </table:table-cell>
          <table:table-cell table:style-name="ce6" office:value-type="string" office:string-value="榮樂里" calcext:value-type="string">
            <text:p><text:s/>榮樂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581" calcext:value-type="float">
            <text:p><text:s/>58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58" calcext:value-type="float">
            <text:p><text:s/>75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1" calcext:value-type="string">
            <text:p><text:s/>10004020011 </text:p>
          </table:table-cell>
          <table:table-cell table:style-name="ce6" office:value-type="string" office:string-value="榮樂里" calcext:value-type="string">
            <text:p><text:s/>榮樂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31" calcext:value-type="float">
            <text:p><text:s/>73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2" calcext:value-type="string">
            <text:p><text:s/>10004020012 </text:p>
          </table:table-cell>
          <table:table-cell table:style-name="ce6" office:value-type="string" office:string-value="鷄林里" calcext:value-type="string">
            <text:p><text:s/>鷄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381" calcext:value-type="float">
            <text:p><text:s/>4,38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2" calcext:value-type="string">
            <text:p><text:s/>10004020012 </text:p>
          </table:table-cell>
          <table:table-cell table:style-name="ce6" office:value-type="string" office:string-value="鷄林里" calcext:value-type="string">
            <text:p><text:s/>鷄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9" calcext:value-type="float">
            <text:p><text:s/>29 </text:p>
          </table:table-cell>
          <table:table-cell table:style-name="ce6" office:value-type="float" office:value="1685" calcext:value-type="float">
            <text:p><text:s/>1,68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136" calcext:value-type="float">
            <text:p><text:s/>2,13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2" calcext:value-type="string">
            <text:p><text:s/>10004020012 </text:p>
          </table:table-cell>
          <table:table-cell table:style-name="ce6" office:value-type="string" office:string-value="鷄林里" calcext:value-type="string">
            <text:p><text:s/>鷄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45" calcext:value-type="float">
            <text:p><text:s/>2,24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3" calcext:value-type="string">
            <text:p><text:s/>10004020013 </text:p>
          </table:table-cell>
          <table:table-cell table:style-name="ce6" office:value-type="string" office:string-value="仁愛里" calcext:value-type="string">
            <text:p><text:s/>仁愛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893" calcext:value-type="float">
            <text:p><text:s/>3,893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3" calcext:value-type="string">
            <text:p><text:s/>10004020013 </text:p>
          </table:table-cell>
          <table:table-cell table:style-name="ce6" office:value-type="string" office:string-value="仁愛里" calcext:value-type="string">
            <text:p><text:s/>仁愛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392" calcext:value-type="float">
            <text:p><text:s/>1,39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59" calcext:value-type="float">
            <text:p><text:s/>1,95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3" calcext:value-type="string">
            <text:p><text:s/>10004020013 </text:p>
          </table:table-cell>
          <table:table-cell table:style-name="ce6" office:value-type="string" office:string-value="仁愛里" calcext:value-type="string">
            <text:p><text:s/>仁愛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934" calcext:value-type="float">
            <text:p><text:s/>1,93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4" calcext:value-type="string">
            <text:p><text:s/>10004020014 </text:p>
          </table:table-cell>
          <table:table-cell table:style-name="ce6" office:value-type="string" office:string-value="五豐里" calcext:value-type="string">
            <text:p><text:s/>五豐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124" calcext:value-type="float">
            <text:p><text:s/>9,124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28" calcext:value-type="float">
            <text:p><text:s/>2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4" calcext:value-type="string">
            <text:p><text:s/>10004020014 </text:p>
          </table:table-cell>
          <table:table-cell table:style-name="ce6" office:value-type="string" office:string-value="五豐里" calcext:value-type="string">
            <text:p><text:s/>五豐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3" calcext:value-type="float">
            <text:p><text:s/>53 </text:p>
          </table:table-cell>
          <table:table-cell table:style-name="ce6" office:value-type="float" office:value="3249" calcext:value-type="float">
            <text:p><text:s/>3,24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507" calcext:value-type="float">
            <text:p><text:s/>4,507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4" calcext:value-type="string">
            <text:p><text:s/>10004020014 </text:p>
          </table:table-cell>
          <table:table-cell table:style-name="ce6" office:value-type="string" office:string-value="五豐里" calcext:value-type="string">
            <text:p><text:s/>五豐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617" calcext:value-type="float">
            <text:p><text:s/>4,617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5" calcext:value-type="string">
            <text:p><text:s/>10004020015 </text:p>
          </table:table-cell>
          <table:table-cell table:style-name="ce6" office:value-type="string" office:string-value="三重里" calcext:value-type="string">
            <text:p><text:s/>三重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830" calcext:value-type="float">
            <text:p><text:s/>7,830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5" calcext:value-type="string">
            <text:p><text:s/>10004020015 </text:p>
          </table:table-cell>
          <table:table-cell table:style-name="ce6" office:value-type="string" office:string-value="三重里" calcext:value-type="string">
            <text:p><text:s/>三重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2803" calcext:value-type="float">
            <text:p><text:s/>2,80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915" calcext:value-type="float">
            <text:p><text:s/>3,915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5" calcext:value-type="string">
            <text:p><text:s/>10004020015 </text:p>
          </table:table-cell>
          <table:table-cell table:style-name="ce6" office:value-type="string" office:string-value="三重里" calcext:value-type="string">
            <text:p><text:s/>三重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15" calcext:value-type="float">
            <text:p><text:s/>3,91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4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6" calcext:value-type="string">
            <text:p><text:s/>10004020016 </text:p>
          </table:table-cell>
          <table:table-cell table:style-name="ce6" office:value-type="string" office:string-value="頭重里" calcext:value-type="string">
            <text:p><text:s/>頭重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191" calcext:value-type="float">
            <text:p><text:s/>5,191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6" calcext:value-type="string">
            <text:p><text:s/>10004020016 </text:p>
          </table:table-cell>
          <table:table-cell table:style-name="ce6" office:value-type="string" office:string-value="頭重里" calcext:value-type="string">
            <text:p><text:s/>頭重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4" calcext:value-type="float">
            <text:p><text:s/>24 </text:p>
          </table:table-cell>
          <table:table-cell table:style-name="ce6" office:value-type="float" office:value="2170" calcext:value-type="float">
            <text:p><text:s/>2,17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770" calcext:value-type="float">
            <text:p><text:s/>2,770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6" calcext:value-type="string">
            <text:p><text:s/>10004020016 </text:p>
          </table:table-cell>
          <table:table-cell table:style-name="ce6" office:value-type="string" office:string-value="頭重里" calcext:value-type="string">
            <text:p><text:s/>頭重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21" calcext:value-type="float">
            <text:p><text:s/>2,42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7" calcext:value-type="string">
            <text:p><text:s/>10004020017 </text:p>
          </table:table-cell>
          <table:table-cell table:style-name="ce6" office:value-type="string" office:string-value="員山里" calcext:value-type="string">
            <text:p><text:s/>員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14" calcext:value-type="float">
            <text:p><text:s/>2,114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7" calcext:value-type="string">
            <text:p><text:s/>10004020017 </text:p>
          </table:table-cell>
          <table:table-cell table:style-name="ce6" office:value-type="string" office:string-value="員山里" calcext:value-type="string">
            <text:p><text:s/>員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809" calcext:value-type="float">
            <text:p><text:s/>80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28" calcext:value-type="float">
            <text:p><text:s/>1,12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7" calcext:value-type="string">
            <text:p><text:s/>10004020017 </text:p>
          </table:table-cell>
          <table:table-cell table:style-name="ce6" office:value-type="string" office:string-value="員山里" calcext:value-type="string">
            <text:p><text:s/>員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86" calcext:value-type="float">
            <text:p><text:s/>986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8" calcext:value-type="string">
            <text:p><text:s/>10004020018 </text:p>
          </table:table-cell>
          <table:table-cell table:style-name="ce6" office:value-type="string" office:string-value="柯湖里" calcext:value-type="string">
            <text:p><text:s/>柯湖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42" calcext:value-type="float">
            <text:p><text:s/>64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8" calcext:value-type="string">
            <text:p><text:s/>10004020018 </text:p>
          </table:table-cell>
          <table:table-cell table:style-name="ce6" office:value-type="string" office:string-value="柯湖里" calcext:value-type="string">
            <text:p><text:s/>柯湖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272" calcext:value-type="float">
            <text:p><text:s/>27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1" calcext:value-type="float">
            <text:p><text:s/>37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8" calcext:value-type="string">
            <text:p><text:s/>10004020018 </text:p>
          </table:table-cell>
          <table:table-cell table:style-name="ce6" office:value-type="string" office:string-value="柯湖里" calcext:value-type="string">
            <text:p><text:s/>柯湖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71" calcext:value-type="float">
            <text:p><text:s/>271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9" calcext:value-type="string">
            <text:p><text:s/>10004020019 </text:p>
          </table:table-cell>
          <table:table-cell table:style-name="ce6" office:value-type="string" office:string-value="二重里" calcext:value-type="string">
            <text:p><text:s/>二重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5129" calcext:value-type="float">
            <text:p><text:s/>15,129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7" calcext:value-type="float">
            <text:p><text:s/>6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9" calcext:value-type="string">
            <text:p><text:s/>10004020019 </text:p>
          </table:table-cell>
          <table:table-cell table:style-name="ce6" office:value-type="string" office:string-value="二重里" calcext:value-type="string">
            <text:p><text:s/>二重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7" calcext:value-type="float">
            <text:p><text:s/>27 </text:p>
          </table:table-cell>
          <table:table-cell table:style-name="ce6" office:value-type="float" office:value="5727" calcext:value-type="float">
            <text:p><text:s/>5,72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712" calcext:value-type="float">
            <text:p><text:s/>7,712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1" calcext:value-type="float">
            <text:p><text:s/>3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9" calcext:value-type="string">
            <text:p><text:s/>10004020019 </text:p>
          </table:table-cell>
          <table:table-cell table:style-name="ce6" office:value-type="string" office:string-value="二重里" calcext:value-type="string">
            <text:p><text:s/>二重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417" calcext:value-type="float">
            <text:p><text:s/>7,417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0" calcext:value-type="string">
            <text:p><text:s/>10004020020 </text:p>
          </table:table-cell>
          <table:table-cell table:style-name="ce6" office:value-type="string" office:string-value="中山里" calcext:value-type="string">
            <text:p><text:s/>中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04" calcext:value-type="float">
            <text:p><text:s/>1,904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0" calcext:value-type="string">
            <text:p><text:s/>10004020020 </text:p>
          </table:table-cell>
          <table:table-cell table:style-name="ce6" office:value-type="string" office:string-value="中山里" calcext:value-type="string">
            <text:p><text:s/>中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691" calcext:value-type="float">
            <text:p><text:s/>69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61" calcext:value-type="float">
            <text:p><text:s/>96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0" calcext:value-type="string">
            <text:p><text:s/>10004020020 </text:p>
          </table:table-cell>
          <table:table-cell table:style-name="ce6" office:value-type="string" office:string-value="中山里" calcext:value-type="string">
            <text:p><text:s/>中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43" calcext:value-type="float">
            <text:p><text:s/>94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1" calcext:value-type="string">
            <text:p><text:s/>10004020021 </text:p>
          </table:table-cell>
          <table:table-cell table:style-name="ce6" office:value-type="string" office:string-value="中正里" calcext:value-type="string">
            <text:p><text:s/>中正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980" calcext:value-type="float">
            <text:p><text:s/>2,980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1" calcext:value-type="string">
            <text:p><text:s/>10004020021 </text:p>
          </table:table-cell>
          <table:table-cell table:style-name="ce6" office:value-type="string" office:string-value="中正里" calcext:value-type="string">
            <text:p><text:s/>中正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254" calcext:value-type="float">
            <text:p><text:s/>1,25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49" calcext:value-type="float">
            <text:p><text:s/>1,44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1" calcext:value-type="string">
            <text:p><text:s/>10004020021 </text:p>
          </table:table-cell>
          <table:table-cell table:style-name="ce6" office:value-type="string" office:string-value="中正里" calcext:value-type="string">
            <text:p><text:s/>中正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31" calcext:value-type="float">
            <text:p><text:s/>1,53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2" calcext:value-type="string">
            <text:p><text:s/>10004020022 </text:p>
          </table:table-cell>
          <table:table-cell table:style-name="ce6" office:value-type="string" office:string-value="南華里" calcext:value-type="string">
            <text:p><text:s/>南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69" calcext:value-type="float">
            <text:p><text:s/>1,16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2" calcext:value-type="string">
            <text:p><text:s/>10004020022 </text:p>
          </table:table-cell>
          <table:table-cell table:style-name="ce6" office:value-type="string" office:string-value="南華里" calcext:value-type="string">
            <text:p><text:s/>南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447" calcext:value-type="float">
            <text:p><text:s/>44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94" calcext:value-type="float">
            <text:p><text:s/>59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2" calcext:value-type="string">
            <text:p><text:s/>10004020022 </text:p>
          </table:table-cell>
          <table:table-cell table:style-name="ce6" office:value-type="string" office:string-value="南華里" calcext:value-type="string">
            <text:p><text:s/>南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75" calcext:value-type="float">
            <text:p><text:s/>57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3" calcext:value-type="string">
            <text:p><text:s/>10004020023 </text:p>
          </table:table-cell>
          <table:table-cell table:style-name="ce6" office:value-type="string" office:string-value="榮華里" calcext:value-type="string">
            <text:p><text:s/>榮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732" calcext:value-type="float">
            <text:p><text:s/>8,732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3" calcext:value-type="string">
            <text:p><text:s/>10004020023 </text:p>
          </table:table-cell>
          <table:table-cell table:style-name="ce6" office:value-type="string" office:string-value="榮華里" calcext:value-type="string">
            <text:p><text:s/>榮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2" calcext:value-type="float">
            <text:p><text:s/>42 </text:p>
          </table:table-cell>
          <table:table-cell table:style-name="ce6" office:value-type="float" office:value="3171" calcext:value-type="float">
            <text:p><text:s/>3,17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273" calcext:value-type="float">
            <text:p><text:s/>4,273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3" calcext:value-type="string">
            <text:p><text:s/>10004020023 </text:p>
          </table:table-cell>
          <table:table-cell table:style-name="ce6" office:value-type="string" office:string-value="榮華里" calcext:value-type="string">
            <text:p><text:s/>榮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459" calcext:value-type="float">
            <text:p><text:s/>4,459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4" calcext:value-type="string">
            <text:p><text:s/>10004020024 </text:p>
          </table:table-cell>
          <table:table-cell table:style-name="ce6" office:value-type="string" office:string-value="忠孝里" calcext:value-type="string">
            <text:p><text:s/>忠孝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46" calcext:value-type="float">
            <text:p><text:s/>1,74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4" calcext:value-type="string">
            <text:p><text:s/>10004020024 </text:p>
          </table:table-cell>
          <table:table-cell table:style-name="ce6" office:value-type="string" office:string-value="忠孝里" calcext:value-type="string">
            <text:p><text:s/>忠孝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672" calcext:value-type="float">
            <text:p><text:s/>67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78" calcext:value-type="float">
            <text:p><text:s/>87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4" calcext:value-type="string">
            <text:p><text:s/>10004020024 </text:p>
          </table:table-cell>
          <table:table-cell table:style-name="ce6" office:value-type="string" office:string-value="忠孝里" calcext:value-type="string">
            <text:p><text:s/>忠孝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68" calcext:value-type="float">
            <text:p><text:s/>86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5" calcext:value-type="string">
            <text:p><text:s/>10004020025 </text:p>
          </table:table-cell>
          <table:table-cell table:style-name="ce6" office:value-type="string" office:string-value="陸豐里" calcext:value-type="string">
            <text:p><text:s/>陸豐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74" calcext:value-type="float">
            <text:p><text:s/>67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5" calcext:value-type="string">
            <text:p><text:s/>10004020025 </text:p>
          </table:table-cell>
          <table:table-cell table:style-name="ce6" office:value-type="string" office:string-value="陸豐里" calcext:value-type="string">
            <text:p><text:s/>陸豐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208" calcext:value-type="float">
            <text:p><text:s/>20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53" calcext:value-type="float">
            <text:p><text:s/>35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5" calcext:value-type="string">
            <text:p><text:s/>10004020025 </text:p>
          </table:table-cell>
          <table:table-cell table:style-name="ce6" office:value-type="string" office:string-value="陸豐里" calcext:value-type="string">
            <text:p><text:s/>陸豐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21" calcext:value-type="float">
            <text:p><text:s/>32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" calcext:value-type="string">
            <text:p><text:s/>10004050 </text:p>
          </table:table-cell>
          <table:table-cell table:style-name="ce6" office:value-type="string" office:string-value="湖口鄉" calcext:value-type="string">
            <text:p><text:s/>湖口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1232" calcext:value-type="float">
            <text:p><text:s/>81,232 </text:p>
          </table:table-cell>
          <table:table-cell table:style-name="ce6" office:value-type="float" office:value="375" calcext:value-type="float">
            <text:p><text:s/>375 </text:p>
          </table:table-cell>
          <table:table-cell table:style-name="ce6" office:value-type="float" office:value="55" calcext:value-type="float">
            <text:p><text:s/>55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63" calcext:value-type="float">
            <text:p><text:s/>63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8" calcext:value-type="float">
            <text:p><text:s/>58 </text:p>
          </table:table-cell>
          <table:table-cell table:style-name="ce6" office:value-type="float" office:value="129" calcext:value-type="float">
            <text:p><text:s/>129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28" calcext:value-type="float">
            <text:p><text:s/>22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91" calcext:value-type="float">
            <text:p><text:s/>9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05" calcext:value-type="float">
            <text:p><text:s/>30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2" calcext:value-type="float">
            <text:p><text:s/>62 </text:p>
          </table:table-cell>
          <table:table-cell table:style-name="ce6" office:value-type="float" office:value="58" calcext:value-type="float">
            <text:p><text:s/>5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2" calcext:value-type="float">
            <text:p><text:s/>6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65" calcext:value-type="float">
            <text:p><text:s/>65 </text:p>
          </table:table-cell>
          <table:table-cell table:style-name="ce6" office:value-type="float" office:value="63" calcext:value-type="float">
            <text:p><text:s/>6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" calcext:value-type="string">
            <text:p><text:s/>10004050 </text:p>
          </table:table-cell>
          <table:table-cell table:style-name="ce6" office:value-type="string" office:string-value="湖口鄉" calcext:value-type="string">
            <text:p><text:s/>湖口鄉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495" calcext:value-type="float">
            <text:p><text:s/>495 </text:p>
          </table:table-cell>
          <table:table-cell table:style-name="ce6" office:value-type="float" office:value="30390" calcext:value-type="float">
            <text:p><text:s/>30,39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0999" calcext:value-type="float">
            <text:p><text:s/>40,999 </text:p>
          </table:table-cell>
          <table:table-cell table:style-name="ce6" office:value-type="float" office:value="185" calcext:value-type="float">
            <text:p><text:s/>185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67" calcext:value-type="float">
            <text:p><text:s/>6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8" calcext:value-type="float">
            <text:p><text:s/>10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44" calcext:value-type="float">
            <text:p><text:s/>4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39" calcext:value-type="float">
            <text:p><text:s/>13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" calcext:value-type="string">
            <text:p><text:s/>10004050 </text:p>
          </table:table-cell>
          <table:table-cell table:style-name="ce6" office:value-type="string" office:string-value="湖口鄉" calcext:value-type="string">
            <text:p><text:s/>湖口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233" calcext:value-type="float">
            <text:p><text:s/>40,233 </text:p>
          </table:table-cell>
          <table:table-cell table:style-name="ce6" office:value-type="float" office:value="190" calcext:value-type="float">
            <text:p><text:s/>190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62" calcext:value-type="float">
            <text:p><text:s/>6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0" calcext:value-type="float">
            <text:p><text:s/>12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47" calcext:value-type="float">
            <text:p><text:s/>4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66" calcext:value-type="float">
            <text:p><text:s/>16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1" calcext:value-type="string">
            <text:p><text:s/>10004050001 </text:p>
          </table:table-cell>
          <table:table-cell table:style-name="ce6" office:value-type="string" office:string-value="孝勢村" calcext:value-type="string">
            <text:p><text:s/>孝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372" calcext:value-type="float">
            <text:p><text:s/>1,372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1" calcext:value-type="string">
            <text:p><text:s/>10004050001 </text:p>
          </table:table-cell>
          <table:table-cell table:style-name="ce6" office:value-type="string" office:string-value="孝勢村" calcext:value-type="string">
            <text:p><text:s/>孝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539" calcext:value-type="float">
            <text:p><text:s/>53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80" calcext:value-type="float">
            <text:p><text:s/>68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1" calcext:value-type="string">
            <text:p><text:s/>10004050001 </text:p>
          </table:table-cell>
          <table:table-cell table:style-name="ce6" office:value-type="string" office:string-value="孝勢村" calcext:value-type="string">
            <text:p><text:s/>孝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92" calcext:value-type="float">
            <text:p><text:s/>69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2" calcext:value-type="string">
            <text:p><text:s/>10004050002 </text:p>
          </table:table-cell>
          <table:table-cell table:style-name="ce6" office:value-type="string" office:string-value="仁勢村" calcext:value-type="string">
            <text:p><text:s/>仁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04" calcext:value-type="float">
            <text:p><text:s/>1,004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2" calcext:value-type="string">
            <text:p><text:s/>10004050002 </text:p>
          </table:table-cell>
          <table:table-cell table:style-name="ce6" office:value-type="string" office:string-value="仁勢村" calcext:value-type="string">
            <text:p><text:s/>仁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371" calcext:value-type="float">
            <text:p><text:s/>37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8" calcext:value-type="float">
            <text:p><text:s/>49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2" calcext:value-type="string">
            <text:p><text:s/>10004050002 </text:p>
          </table:table-cell>
          <table:table-cell table:style-name="ce6" office:value-type="string" office:string-value="仁勢村" calcext:value-type="string">
            <text:p><text:s/>仁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06" calcext:value-type="float">
            <text:p><text:s/>506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3" calcext:value-type="string">
            <text:p><text:s/>10004050003 </text:p>
          </table:table-cell>
          <table:table-cell table:style-name="ce6" office:value-type="string" office:string-value="愛勢村" calcext:value-type="string">
            <text:p><text:s/>愛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907" calcext:value-type="float">
            <text:p><text:s/>4,907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3" calcext:value-type="string">
            <text:p><text:s/>10004050003 </text:p>
          </table:table-cell>
          <table:table-cell table:style-name="ce6" office:value-type="string" office:string-value="愛勢村" calcext:value-type="string">
            <text:p><text:s/>愛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2" calcext:value-type="float">
            <text:p><text:s/>32 </text:p>
          </table:table-cell>
          <table:table-cell table:style-name="ce6" office:value-type="float" office:value="1746" calcext:value-type="float">
            <text:p><text:s/>1,74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29" calcext:value-type="float">
            <text:p><text:s/>2,429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3" calcext:value-type="string">
            <text:p><text:s/>10004050003 </text:p>
          </table:table-cell>
          <table:table-cell table:style-name="ce6" office:value-type="string" office:string-value="愛勢村" calcext:value-type="string">
            <text:p><text:s/>愛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78" calcext:value-type="float">
            <text:p><text:s/>2,47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4" calcext:value-type="string">
            <text:p><text:s/>10004050004 </text:p>
          </table:table-cell>
          <table:table-cell table:style-name="ce6" office:value-type="string" office:string-value="信勢村" calcext:value-type="string">
            <text:p><text:s/>信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504" calcext:value-type="float">
            <text:p><text:s/>6,504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39" calcext:value-type="float">
            <text:p><text:s/>3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4" calcext:value-type="string">
            <text:p><text:s/>10004050004 </text:p>
          </table:table-cell>
          <table:table-cell table:style-name="ce6" office:value-type="string" office:string-value="信勢村" calcext:value-type="string">
            <text:p><text:s/>信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9" calcext:value-type="float">
            <text:p><text:s/>29 </text:p>
          </table:table-cell>
          <table:table-cell table:style-name="ce6" office:value-type="float" office:value="2540" calcext:value-type="float">
            <text:p><text:s/>2,54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281" calcext:value-type="float">
            <text:p><text:s/>3,28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4" calcext:value-type="string">
            <text:p><text:s/>10004050004 </text:p>
          </table:table-cell>
          <table:table-cell table:style-name="ce6" office:value-type="string" office:string-value="信勢村" calcext:value-type="string">
            <text:p><text:s/>信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223" calcext:value-type="float">
            <text:p><text:s/>3,223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5" calcext:value-type="string">
            <text:p><text:s/>10004050005 </text:p>
          </table:table-cell>
          <table:table-cell table:style-name="ce6" office:value-type="string" office:string-value="中勢村" calcext:value-type="string">
            <text:p><text:s/>中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453" calcext:value-type="float">
            <text:p><text:s/>4,453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5" calcext:value-type="string">
            <text:p><text:s/>10004050005 </text:p>
          </table:table-cell>
          <table:table-cell table:style-name="ce6" office:value-type="string" office:string-value="中勢村" calcext:value-type="string">
            <text:p><text:s/>中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547" calcext:value-type="float">
            <text:p><text:s/>1,54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76" calcext:value-type="float">
            <text:p><text:s/>2,276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5" calcext:value-type="string">
            <text:p><text:s/>10004050005 </text:p>
          </table:table-cell>
          <table:table-cell table:style-name="ce6" office:value-type="string" office:string-value="中勢村" calcext:value-type="string">
            <text:p><text:s/>中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177" calcext:value-type="float">
            <text:p><text:s/>2,177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6" calcext:value-type="string">
            <text:p><text:s/>10004050006 </text:p>
          </table:table-cell>
          <table:table-cell table:style-name="ce6" office:value-type="string" office:string-value="德盛村" calcext:value-type="string">
            <text:p><text:s/>德盛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170" calcext:value-type="float">
            <text:p><text:s/>6,170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6" calcext:value-type="string">
            <text:p><text:s/>10004050006 </text:p>
          </table:table-cell>
          <table:table-cell table:style-name="ce6" office:value-type="string" office:string-value="德盛村" calcext:value-type="string">
            <text:p><text:s/>德盛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2170" calcext:value-type="float">
            <text:p><text:s/>2,17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80" calcext:value-type="float">
            <text:p><text:s/>3,080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6" calcext:value-type="string">
            <text:p><text:s/>10004050006 </text:p>
          </table:table-cell>
          <table:table-cell table:style-name="ce6" office:value-type="string" office:string-value="德盛村" calcext:value-type="string">
            <text:p><text:s/>德盛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90" calcext:value-type="float">
            <text:p><text:s/>3,090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7" calcext:value-type="string">
            <text:p><text:s/>10004050007 </text:p>
          </table:table-cell>
          <table:table-cell table:style-name="ce6" office:value-type="string" office:string-value="和興村" calcext:value-type="string">
            <text:p><text:s/>和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289" calcext:value-type="float">
            <text:p><text:s/>3,289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7" calcext:value-type="string">
            <text:p><text:s/>10004050007 </text:p>
          </table:table-cell>
          <table:table-cell table:style-name="ce6" office:value-type="string" office:string-value="和興村" calcext:value-type="string">
            <text:p><text:s/>和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129" calcext:value-type="float">
            <text:p><text:s/>1,12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42" calcext:value-type="float">
            <text:p><text:s/>1,74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7" calcext:value-type="string">
            <text:p><text:s/>10004050007 </text:p>
          </table:table-cell>
          <table:table-cell table:style-name="ce6" office:value-type="string" office:string-value="和興村" calcext:value-type="string">
            <text:p><text:s/>和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47" calcext:value-type="float">
            <text:p><text:s/>1,54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8" calcext:value-type="string">
            <text:p><text:s/>10004050008 </text:p>
          </table:table-cell>
          <table:table-cell table:style-name="ce6" office:value-type="string" office:string-value="長嶺村" calcext:value-type="string">
            <text:p><text:s/>長嶺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833" calcext:value-type="float">
            <text:p><text:s/>3,833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8" calcext:value-type="string">
            <text:p><text:s/>10004050008 </text:p>
          </table:table-cell>
          <table:table-cell table:style-name="ce6" office:value-type="string" office:string-value="長嶺村" calcext:value-type="string">
            <text:p><text:s/>長嶺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276" calcext:value-type="float">
            <text:p><text:s/>1,27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027" calcext:value-type="float">
            <text:p><text:s/>2,027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8" calcext:value-type="string">
            <text:p><text:s/>10004050008 </text:p>
          </table:table-cell>
          <table:table-cell table:style-name="ce6" office:value-type="string" office:string-value="長嶺村" calcext:value-type="string">
            <text:p><text:s/>長嶺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806" calcext:value-type="float">
            <text:p><text:s/>1,806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9" calcext:value-type="string">
            <text:p><text:s/>10004050009 </text:p>
          </table:table-cell>
          <table:table-cell table:style-name="ce6" office:value-type="string" office:string-value="長安村" calcext:value-type="string">
            <text:p><text:s/>長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83" calcext:value-type="float">
            <text:p><text:s/>1,18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9" calcext:value-type="string">
            <text:p><text:s/>10004050009 </text:p>
          </table:table-cell>
          <table:table-cell table:style-name="ce6" office:value-type="string" office:string-value="長安村" calcext:value-type="string">
            <text:p><text:s/>長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97" calcext:value-type="float">
            <text:p><text:s/>39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63" calcext:value-type="float">
            <text:p><text:s/>66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9" calcext:value-type="string">
            <text:p><text:s/>10004050009 </text:p>
          </table:table-cell>
          <table:table-cell table:style-name="ce6" office:value-type="string" office:string-value="長安村" calcext:value-type="string">
            <text:p><text:s/>長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20" calcext:value-type="float">
            <text:p><text:s/>52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0" calcext:value-type="string">
            <text:p><text:s/>10004050010 </text:p>
          </table:table-cell>
          <table:table-cell table:style-name="ce6" office:value-type="string" office:string-value="湖口村" calcext:value-type="string">
            <text:p><text:s/>湖口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217" calcext:value-type="float">
            <text:p><text:s/>3,217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0" calcext:value-type="string">
            <text:p><text:s/>10004050010 </text:p>
          </table:table-cell>
          <table:table-cell table:style-name="ce6" office:value-type="string" office:string-value="湖口村" calcext:value-type="string">
            <text:p><text:s/>湖口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8" calcext:value-type="float">
            <text:p><text:s/>28 </text:p>
          </table:table-cell>
          <table:table-cell table:style-name="ce6" office:value-type="float" office:value="1184" calcext:value-type="float">
            <text:p><text:s/>1,18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648" calcext:value-type="float">
            <text:p><text:s/>1,648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0" calcext:value-type="string">
            <text:p><text:s/>10004050010 </text:p>
          </table:table-cell>
          <table:table-cell table:style-name="ce6" office:value-type="string" office:string-value="湖口村" calcext:value-type="string">
            <text:p><text:s/>湖口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69" calcext:value-type="float">
            <text:p><text:s/>1,569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1" calcext:value-type="string">
            <text:p><text:s/>10004050011 </text:p>
          </table:table-cell>
          <table:table-cell table:style-name="ce6" office:value-type="string" office:string-value="湖鏡村" calcext:value-type="string">
            <text:p><text:s/>湖鏡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929" calcext:value-type="float">
            <text:p><text:s/>2,929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1" calcext:value-type="string">
            <text:p><text:s/>10004050011 </text:p>
          </table:table-cell>
          <table:table-cell table:style-name="ce6" office:value-type="string" office:string-value="湖鏡村" calcext:value-type="string">
            <text:p><text:s/>湖鏡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4" calcext:value-type="float">
            <text:p><text:s/>24 </text:p>
          </table:table-cell>
          <table:table-cell table:style-name="ce6" office:value-type="float" office:value="1078" calcext:value-type="float">
            <text:p><text:s/>1,07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13" calcext:value-type="float">
            <text:p><text:s/>1,51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1" calcext:value-type="string">
            <text:p><text:s/>10004050011 </text:p>
          </table:table-cell>
          <table:table-cell table:style-name="ce6" office:value-type="string" office:string-value="湖鏡村" calcext:value-type="string">
            <text:p><text:s/>湖鏡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16" calcext:value-type="float">
            <text:p><text:s/>1,41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2" calcext:value-type="string">
            <text:p><text:s/>10004050012 </text:p>
          </table:table-cell>
          <table:table-cell table:style-name="ce6" office:value-type="string" office:string-value="湖南村" calcext:value-type="string">
            <text:p><text:s/>湖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50" calcext:value-type="float">
            <text:p><text:s/>1,75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2" calcext:value-type="string">
            <text:p><text:s/>10004050012 </text:p>
          </table:table-cell>
          <table:table-cell table:style-name="ce6" office:value-type="string" office:string-value="湖南村" calcext:value-type="string">
            <text:p><text:s/>湖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610" calcext:value-type="float">
            <text:p><text:s/>61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08" calcext:value-type="float">
            <text:p><text:s/>90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2" calcext:value-type="string">
            <text:p><text:s/>10004050012 </text:p>
          </table:table-cell>
          <table:table-cell table:style-name="ce6" office:value-type="string" office:string-value="湖南村" calcext:value-type="string">
            <text:p><text:s/>湖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42" calcext:value-type="float">
            <text:p><text:s/>84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3" calcext:value-type="string">
            <text:p><text:s/>10004050013 </text:p>
          </table:table-cell>
          <table:table-cell table:style-name="ce6" office:value-type="string" office:string-value="波羅村" calcext:value-type="string">
            <text:p><text:s/>波羅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571" calcext:value-type="float">
            <text:p><text:s/>2,57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3" calcext:value-type="string">
            <text:p><text:s/>10004050013 </text:p>
          </table:table-cell>
          <table:table-cell table:style-name="ce6" office:value-type="string" office:string-value="波羅村" calcext:value-type="string">
            <text:p><text:s/>波羅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965" calcext:value-type="float">
            <text:p><text:s/>96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320" calcext:value-type="float">
            <text:p><text:s/>1,320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3" calcext:value-type="string">
            <text:p><text:s/>10004050013 </text:p>
          </table:table-cell>
          <table:table-cell table:style-name="ce6" office:value-type="string" office:string-value="波羅村" calcext:value-type="string">
            <text:p><text:s/>波羅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51" calcext:value-type="float">
            <text:p><text:s/>1,25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4" calcext:value-type="string">
            <text:p><text:s/>10004050014 </text:p>
          </table:table-cell>
          <table:table-cell table:style-name="ce6" office:value-type="string" office:string-value="鳳凰村" calcext:value-type="string">
            <text:p><text:s/>鳳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031" calcext:value-type="float">
            <text:p><text:s/>6,031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4" calcext:value-type="string">
            <text:p><text:s/>10004050014 </text:p>
          </table:table-cell>
          <table:table-cell table:style-name="ce6" office:value-type="string" office:string-value="鳳凰村" calcext:value-type="string">
            <text:p><text:s/>鳳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6" calcext:value-type="float">
            <text:p><text:s/>36 </text:p>
          </table:table-cell>
          <table:table-cell table:style-name="ce6" office:value-type="float" office:value="2540" calcext:value-type="float">
            <text:p><text:s/>2,54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04" calcext:value-type="float">
            <text:p><text:s/>3,004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4" calcext:value-type="string">
            <text:p><text:s/>10004050014 </text:p>
          </table:table-cell>
          <table:table-cell table:style-name="ce6" office:value-type="string" office:string-value="鳳凰村" calcext:value-type="string">
            <text:p><text:s/>鳳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27" calcext:value-type="float">
            <text:p><text:s/>3,02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5" calcext:value-type="string">
            <text:p><text:s/>10004050015 </text:p>
          </table:table-cell>
          <table:table-cell table:style-name="ce6" office:value-type="string" office:string-value="鳳山村" calcext:value-type="string">
            <text:p><text:s/>鳳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50" calcext:value-type="float">
            <text:p><text:s/>3,650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5" calcext:value-type="string">
            <text:p><text:s/>10004050015 </text:p>
          </table:table-cell>
          <table:table-cell table:style-name="ce6" office:value-type="string" office:string-value="鳳山村" calcext:value-type="string">
            <text:p><text:s/>鳳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1429" calcext:value-type="float">
            <text:p><text:s/>1,42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75" calcext:value-type="float">
            <text:p><text:s/>1,87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5" calcext:value-type="string">
            <text:p><text:s/>10004050015 </text:p>
          </table:table-cell>
          <table:table-cell table:style-name="ce6" office:value-type="string" office:string-value="鳳山村" calcext:value-type="string">
            <text:p><text:s/>鳳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75" calcext:value-type="float">
            <text:p><text:s/>1,775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6" calcext:value-type="string">
            <text:p><text:s/>10004050016 </text:p>
          </table:table-cell>
          <table:table-cell table:style-name="ce6" office:value-type="string" office:string-value="中興村" calcext:value-type="string">
            <text:p><text:s/>中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684" calcext:value-type="float">
            <text:p><text:s/>7,684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37" calcext:value-type="float">
            <text:p><text:s/>3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6" calcext:value-type="string">
            <text:p><text:s/>10004050016 </text:p>
          </table:table-cell>
          <table:table-cell table:style-name="ce6" office:value-type="string" office:string-value="中興村" calcext:value-type="string">
            <text:p><text:s/>中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6" calcext:value-type="float">
            <text:p><text:s/>46 </text:p>
          </table:table-cell>
          <table:table-cell table:style-name="ce6" office:value-type="float" office:value="3095" calcext:value-type="float">
            <text:p><text:s/>3,09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61" calcext:value-type="float">
            <text:p><text:s/>3,761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6" calcext:value-type="string">
            <text:p><text:s/>10004050016 </text:p>
          </table:table-cell>
          <table:table-cell table:style-name="ce6" office:value-type="string" office:string-value="中興村" calcext:value-type="string">
            <text:p><text:s/>中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23" calcext:value-type="float">
            <text:p><text:s/>3,923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7" calcext:value-type="string">
            <text:p><text:s/>10004050017 </text:p>
          </table:table-cell>
          <table:table-cell table:style-name="ce6" office:value-type="string" office:string-value="信義村" calcext:value-type="string">
            <text:p><text:s/>信義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991" calcext:value-type="float">
            <text:p><text:s/>4,991 </text:p>
          </table:table-cell>
          <table:table-cell table:style-name="ce6" office:value-type="float" office:value="51" calcext:value-type="float">
            <text:p><text:s/>5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7" calcext:value-type="string">
            <text:p><text:s/>10004050017 </text:p>
          </table:table-cell>
          <table:table-cell table:style-name="ce6" office:value-type="string" office:string-value="信義村" calcext:value-type="string">
            <text:p><text:s/>信義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863" calcext:value-type="float">
            <text:p><text:s/>1,86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501" calcext:value-type="float">
            <text:p><text:s/>2,501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7" calcext:value-type="string">
            <text:p><text:s/>10004050017 </text:p>
          </table:table-cell>
          <table:table-cell table:style-name="ce6" office:value-type="string" office:string-value="信義村" calcext:value-type="string">
            <text:p><text:s/>信義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90" calcext:value-type="float">
            <text:p><text:s/>2,490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8" calcext:value-type="string">
            <text:p><text:s/>10004050018 </text:p>
          </table:table-cell>
          <table:table-cell table:style-name="ce6" office:value-type="string" office:string-value="中正村" calcext:value-type="string">
            <text:p><text:s/>中正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933" calcext:value-type="float">
            <text:p><text:s/>4,933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8" calcext:value-type="string">
            <text:p><text:s/>10004050018 </text:p>
          </table:table-cell>
          <table:table-cell table:style-name="ce6" office:value-type="string" office:string-value="中正村" calcext:value-type="string">
            <text:p><text:s/>中正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851" calcext:value-type="float">
            <text:p><text:s/>1,85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78" calcext:value-type="float">
            <text:p><text:s/>2,478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8" calcext:value-type="string">
            <text:p><text:s/>10004050018 </text:p>
          </table:table-cell>
          <table:table-cell table:style-name="ce6" office:value-type="string" office:string-value="中正村" calcext:value-type="string">
            <text:p><text:s/>中正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55" calcext:value-type="float">
            <text:p><text:s/>2,455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9" calcext:value-type="string">
            <text:p><text:s/>10004050019 </text:p>
          </table:table-cell>
          <table:table-cell table:style-name="ce6" office:value-type="string" office:string-value="東興村" calcext:value-type="string">
            <text:p><text:s/>東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669" calcext:value-type="float">
            <text:p><text:s/>5,669 </text:p>
          </table:table-cell>
          <table:table-cell table:style-name="ce6" office:value-type="float" office:value="36" calcext:value-type="float">
            <text:p><text:s/>36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9" calcext:value-type="string">
            <text:p><text:s/>10004050019 </text:p>
          </table:table-cell>
          <table:table-cell table:style-name="ce6" office:value-type="string" office:string-value="東興村" calcext:value-type="string">
            <text:p><text:s/>東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6" calcext:value-type="float">
            <text:p><text:s/>26 </text:p>
          </table:table-cell>
          <table:table-cell table:style-name="ce6" office:value-type="float" office:value="2067" calcext:value-type="float">
            <text:p><text:s/>2,06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797" calcext:value-type="float">
            <text:p><text:s/>2,797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9" calcext:value-type="string">
            <text:p><text:s/>10004050019 </text:p>
          </table:table-cell>
          <table:table-cell table:style-name="ce6" office:value-type="string" office:string-value="東興村" calcext:value-type="string">
            <text:p><text:s/>東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72" calcext:value-type="float">
            <text:p><text:s/>2,872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20" calcext:value-type="string">
            <text:p><text:s/>10004050020 </text:p>
          </table:table-cell>
          <table:table-cell table:style-name="ce6" office:value-type="string" office:string-value="勝利村" calcext:value-type="string">
            <text:p><text:s/>勝利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092" calcext:value-type="float">
            <text:p><text:s/>5,092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4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20" calcext:value-type="string">
            <text:p><text:s/>10004050020 </text:p>
          </table:table-cell>
          <table:table-cell table:style-name="ce6" office:value-type="string" office:string-value="勝利村" calcext:value-type="string">
            <text:p><text:s/>勝利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1993" calcext:value-type="float">
            <text:p><text:s/>1,99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518" calcext:value-type="float">
            <text:p><text:s/>2,518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20" calcext:value-type="string">
            <text:p><text:s/>10004050020 </text:p>
          </table:table-cell>
          <table:table-cell table:style-name="ce6" office:value-type="string" office:string-value="勝利村" calcext:value-type="string">
            <text:p><text:s/>勝利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74" calcext:value-type="float">
            <text:p><text:s/>2,574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" calcext:value-type="string">
            <text:p><text:s/>10004080 </text:p>
          </table:table-cell>
          <table:table-cell table:style-name="ce6" office:value-type="string" office:string-value="橫山鄉" calcext:value-type="string">
            <text:p><text:s/>橫山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212" calcext:value-type="float">
            <text:p><text:s/>12,212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9" calcext:value-type="float">
            <text:p><text:s/>4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9" calcext:value-type="float">
            <text:p><text:s/>2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" calcext:value-type="string">
            <text:p><text:s/>10004080 </text:p>
          </table:table-cell>
          <table:table-cell table:style-name="ce6" office:value-type="string" office:string-value="橫山鄉" calcext:value-type="string">
            <text:p><text:s/>橫山鄉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152" calcext:value-type="float">
            <text:p><text:s/>152 </text:p>
          </table:table-cell>
          <table:table-cell table:style-name="ce6" office:value-type="float" office:value="149" calcext:value-type="float">
            <text:p><text:s/>149 </text:p>
          </table:table-cell>
          <table:table-cell table:style-name="ce6" office:value-type="float" office:value="4382" calcext:value-type="float">
            <text:p><text:s/>4,38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607" calcext:value-type="float">
            <text:p><text:s/>6,607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" calcext:value-type="string">
            <text:p><text:s/>10004080 </text:p>
          </table:table-cell>
          <table:table-cell table:style-name="ce6" office:value-type="string" office:string-value="橫山鄉" calcext:value-type="string">
            <text:p><text:s/>橫山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05" calcext:value-type="float">
            <text:p><text:s/>5,605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1" calcext:value-type="string">
            <text:p><text:s/>10004080001 </text:p>
          </table:table-cell>
          <table:table-cell table:style-name="ce6" office:value-type="string" office:string-value="橫山村" calcext:value-type="string">
            <text:p><text:s/>橫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22" calcext:value-type="float">
            <text:p><text:s/>3,622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1" calcext:value-type="string">
            <text:p><text:s/>10004080001 </text:p>
          </table:table-cell>
          <table:table-cell table:style-name="ce6" office:value-type="string" office:string-value="橫山村" calcext:value-type="string">
            <text:p><text:s/>橫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1219" calcext:value-type="float">
            <text:p><text:s/>1,21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47" calcext:value-type="float">
            <text:p><text:s/>1,94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1" calcext:value-type="string">
            <text:p><text:s/>10004080001 </text:p>
          </table:table-cell>
          <table:table-cell table:style-name="ce6" office:value-type="string" office:string-value="橫山村" calcext:value-type="string">
            <text:p><text:s/>橫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75" calcext:value-type="float">
            <text:p><text:s/>1,675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2" calcext:value-type="string">
            <text:p><text:s/>10004080002 </text:p>
          </table:table-cell>
          <table:table-cell table:style-name="ce6" office:value-type="string" office:string-value="田寮村" calcext:value-type="string">
            <text:p><text:s/>田寮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11" calcext:value-type="float">
            <text:p><text:s/>91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2" calcext:value-type="string">
            <text:p><text:s/>10004080002 </text:p>
          </table:table-cell>
          <table:table-cell table:style-name="ce6" office:value-type="string" office:string-value="田寮村" calcext:value-type="string">
            <text:p><text:s/>田寮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313" calcext:value-type="float">
            <text:p><text:s/>31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06" calcext:value-type="float">
            <text:p><text:s/>506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2" calcext:value-type="string">
            <text:p><text:s/>10004080002 </text:p>
          </table:table-cell>
          <table:table-cell table:style-name="ce6" office:value-type="string" office:string-value="田寮村" calcext:value-type="string">
            <text:p><text:s/>田寮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5" calcext:value-type="float">
            <text:p><text:s/>40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3" calcext:value-type="string">
            <text:p><text:s/>10004080003 </text:p>
          </table:table-cell>
          <table:table-cell table:style-name="ce6" office:value-type="string" office:string-value="南昌村" calcext:value-type="string">
            <text:p><text:s/>南昌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0" calcext:value-type="float">
            <text:p><text:s/>18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3" calcext:value-type="string">
            <text:p><text:s/>10004080003 </text:p>
          </table:table-cell>
          <table:table-cell table:style-name="ce6" office:value-type="string" office:string-value="南昌村" calcext:value-type="string">
            <text:p><text:s/>南昌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02" calcext:value-type="float">
            <text:p><text:s/>10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9" calcext:value-type="float">
            <text:p><text:s/>12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3" calcext:value-type="string">
            <text:p><text:s/>10004080003 </text:p>
          </table:table-cell>
          <table:table-cell table:style-name="ce6" office:value-type="string" office:string-value="南昌村" calcext:value-type="string">
            <text:p><text:s/>南昌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1" calcext:value-type="float">
            <text:p><text:s/>5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8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4" calcext:value-type="string">
            <text:p><text:s/>10004080004 </text:p>
          </table:table-cell>
          <table:table-cell table:style-name="ce6" office:value-type="string" office:string-value="豐鄉村" calcext:value-type="string">
            <text:p><text:s/>豐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30" calcext:value-type="float">
            <text:p><text:s/>23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4" calcext:value-type="string">
            <text:p><text:s/>10004080004 </text:p>
          </table:table-cell>
          <table:table-cell table:style-name="ce6" office:value-type="string" office:string-value="豐鄉村" calcext:value-type="string">
            <text:p><text:s/>豐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107" calcext:value-type="float">
            <text:p><text:s/>10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31" calcext:value-type="float">
            <text:p><text:s/>13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4" calcext:value-type="string">
            <text:p><text:s/>10004080004 </text:p>
          </table:table-cell>
          <table:table-cell table:style-name="ce6" office:value-type="string" office:string-value="豐鄉村" calcext:value-type="string">
            <text:p><text:s/>豐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9" calcext:value-type="float">
            <text:p><text:s/>9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8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5" calcext:value-type="string">
            <text:p><text:s/>10004080005 </text:p>
          </table:table-cell>
          <table:table-cell table:style-name="ce6" office:value-type="string" office:string-value="豐田村" calcext:value-type="string">
            <text:p><text:s/>豐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55" calcext:value-type="float">
            <text:p><text:s/>35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5" calcext:value-type="string">
            <text:p><text:s/>10004080005 </text:p>
          </table:table-cell>
          <table:table-cell table:style-name="ce6" office:value-type="string" office:string-value="豐田村" calcext:value-type="string">
            <text:p><text:s/>豐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132" calcext:value-type="float">
            <text:p><text:s/>13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0" calcext:value-type="float">
            <text:p><text:s/>180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5" calcext:value-type="string">
            <text:p><text:s/>10004080005 </text:p>
          </table:table-cell>
          <table:table-cell table:style-name="ce6" office:value-type="string" office:string-value="豐田村" calcext:value-type="string">
            <text:p><text:s/>豐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5" calcext:value-type="float">
            <text:p><text:s/>17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6" calcext:value-type="string">
            <text:p><text:s/>10004080006 </text:p>
          </table:table-cell>
          <table:table-cell table:style-name="ce6" office:value-type="string" office:string-value="內灣村" calcext:value-type="string">
            <text:p><text:s/>內灣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57" calcext:value-type="float">
            <text:p><text:s/>95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6" calcext:value-type="string">
            <text:p><text:s/>10004080006 </text:p>
          </table:table-cell>
          <table:table-cell table:style-name="ce6" office:value-type="string" office:string-value="內灣村" calcext:value-type="string">
            <text:p><text:s/>內灣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398" calcext:value-type="float">
            <text:p><text:s/>39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28" calcext:value-type="float">
            <text:p><text:s/>52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6" calcext:value-type="string">
            <text:p><text:s/>10004080006 </text:p>
          </table:table-cell>
          <table:table-cell table:style-name="ce6" office:value-type="string" office:string-value="內灣村" calcext:value-type="string">
            <text:p><text:s/>內灣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29" calcext:value-type="float">
            <text:p><text:s/>42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7" calcext:value-type="string">
            <text:p><text:s/>10004080007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35" calcext:value-type="float">
            <text:p><text:s/>43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7" calcext:value-type="string">
            <text:p><text:s/>10004080007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180" calcext:value-type="float">
            <text:p><text:s/>18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50" calcext:value-type="float">
            <text:p><text:s/>25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7" calcext:value-type="string">
            <text:p><text:s/>10004080007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85" calcext:value-type="float">
            <text:p><text:s/>18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8" calcext:value-type="string">
            <text:p><text:s/>10004080008 </text:p>
          </table:table-cell>
          <table:table-cell table:style-name="ce6" office:value-type="string" office:string-value="沙坑村" calcext:value-type="string">
            <text:p><text:s/>沙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90" calcext:value-type="float">
            <text:p><text:s/>99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8" calcext:value-type="string">
            <text:p><text:s/>10004080008 </text:p>
          </table:table-cell>
          <table:table-cell table:style-name="ce6" office:value-type="string" office:string-value="沙坑村" calcext:value-type="string">
            <text:p><text:s/>沙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375" calcext:value-type="float">
            <text:p><text:s/>37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29" calcext:value-type="float">
            <text:p><text:s/>52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8" calcext:value-type="string">
            <text:p><text:s/>10004080008 </text:p>
          </table:table-cell>
          <table:table-cell table:style-name="ce6" office:value-type="string" office:string-value="沙坑村" calcext:value-type="string">
            <text:p><text:s/>沙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61" calcext:value-type="float">
            <text:p><text:s/>46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9" calcext:value-type="string">
            <text:p><text:s/>10004080009 </text:p>
          </table:table-cell>
          <table:table-cell table:style-name="ce6" office:value-type="string" office:string-value="新興村" calcext:value-type="string">
            <text:p><text:s/>新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18" calcext:value-type="float">
            <text:p><text:s/>1,71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9" calcext:value-type="string">
            <text:p><text:s/>10004080009 </text:p>
          </table:table-cell>
          <table:table-cell table:style-name="ce6" office:value-type="string" office:string-value="新興村" calcext:value-type="string">
            <text:p><text:s/>新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608" calcext:value-type="float">
            <text:p><text:s/>60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21" calcext:value-type="float">
            <text:p><text:s/>92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9" calcext:value-type="string">
            <text:p><text:s/>10004080009 </text:p>
          </table:table-cell>
          <table:table-cell table:style-name="ce6" office:value-type="string" office:string-value="新興村" calcext:value-type="string">
            <text:p><text:s/>新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97" calcext:value-type="float">
            <text:p><text:s/>79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0" calcext:value-type="string">
            <text:p><text:s/>10004080010 </text:p>
          </table:table-cell>
          <table:table-cell table:style-name="ce6" office:value-type="string" office:string-value="大肚村" calcext:value-type="string">
            <text:p><text:s/>大肚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54" calcext:value-type="float">
            <text:p><text:s/>1,954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0" calcext:value-type="string">
            <text:p><text:s/>10004080010 </text:p>
          </table:table-cell>
          <table:table-cell table:style-name="ce6" office:value-type="string" office:string-value="大肚村" calcext:value-type="string">
            <text:p><text:s/>大肚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624" calcext:value-type="float">
            <text:p><text:s/>62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32" calcext:value-type="float">
            <text:p><text:s/>1,03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0" calcext:value-type="string">
            <text:p><text:s/>10004080010 </text:p>
          </table:table-cell>
          <table:table-cell table:style-name="ce6" office:value-type="string" office:string-value="大肚村" calcext:value-type="string">
            <text:p><text:s/>大肚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22" calcext:value-type="float">
            <text:p><text:s/>92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1" calcext:value-type="string">
            <text:p><text:s/>10004080011 </text:p>
          </table:table-cell>
          <table:table-cell table:style-name="ce6" office:value-type="string" office:string-value="力行村" calcext:value-type="string">
            <text:p><text:s/>力行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60" calcext:value-type="float">
            <text:p><text:s/>86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8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1" calcext:value-type="string">
            <text:p><text:s/>10004080011 </text:p>
          </table:table-cell>
          <table:table-cell table:style-name="ce6" office:value-type="string" office:string-value="力行村" calcext:value-type="string">
            <text:p><text:s/>力行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24" calcext:value-type="float">
            <text:p><text:s/>32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54" calcext:value-type="float">
            <text:p><text:s/>45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1" calcext:value-type="string">
            <text:p><text:s/>10004080011 </text:p>
          </table:table-cell>
          <table:table-cell table:style-name="ce6" office:value-type="string" office:string-value="力行村" calcext:value-type="string">
            <text:p><text:s/>力行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6" calcext:value-type="float">
            <text:p><text:s/>40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" calcext:value-type="string">
            <text:p><text:s/>10004060 </text:p>
          </table:table-cell>
          <table:table-cell table:style-name="ce6" office:value-type="string" office:string-value="新豐鄉" calcext:value-type="string">
            <text:p><text:s/>新豐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651" calcext:value-type="float">
            <text:p><text:s/>58,651 </text:p>
          </table:table-cell>
          <table:table-cell table:style-name="ce6" office:value-type="float" office:value="293" calcext:value-type="float">
            <text:p><text:s/>293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6" calcext:value-type="float">
            <text:p><text:s/>56 </text:p>
          </table:table-cell>
          <table:table-cell table:style-name="ce6" office:value-type="float" office:value="126" calcext:value-type="float">
            <text:p><text:s/>12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9" calcext:value-type="float">
            <text:p><text:s/>18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101" calcext:value-type="float">
            <text:p><text:s/>10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26" calcext:value-type="float">
            <text:p><text:s/>12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" calcext:value-type="string">
            <text:p><text:s/>10004060 </text:p>
          </table:table-cell>
          <table:table-cell table:style-name="ce6" office:value-type="string" office:string-value="新豐鄉" calcext:value-type="string">
            <text:p><text:s/>新豐鄉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280" calcext:value-type="float">
            <text:p><text:s/>280 </text:p>
          </table:table-cell>
          <table:table-cell table:style-name="ce6" office:value-type="float" office:value="279" calcext:value-type="float">
            <text:p><text:s/>279 </text:p>
          </table:table-cell>
          <table:table-cell table:style-name="ce6" office:value-type="float" office:value="20659" calcext:value-type="float">
            <text:p><text:s/>20,65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075" calcext:value-type="float">
            <text:p><text:s/>30,075 </text:p>
          </table:table-cell>
          <table:table-cell table:style-name="ce6" office:value-type="float" office:value="152" calcext:value-type="float">
            <text:p><text:s/>152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59" calcext:value-type="float">
            <text:p><text:s/>5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7" calcext:value-type="float">
            <text:p><text:s/>9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46" calcext:value-type="float">
            <text:p><text:s/>4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0" calcext:value-type="float">
            <text:p><text:s/>6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" calcext:value-type="string">
            <text:p><text:s/>10004060 </text:p>
          </table:table-cell>
          <table:table-cell table:style-name="ce6" office:value-type="string" office:string-value="新豐鄉" calcext:value-type="string">
            <text:p><text:s/>新豐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576" calcext:value-type="float">
            <text:p><text:s/>28,576 </text:p>
          </table:table-cell>
          <table:table-cell table:style-name="ce6" office:value-type="float" office:value="141" calcext:value-type="float">
            <text:p><text:s/>141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67" calcext:value-type="float">
            <text:p><text:s/>6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2" calcext:value-type="float">
            <text:p><text:s/>9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55" calcext:value-type="float">
            <text:p><text:s/>5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6" calcext:value-type="float">
            <text:p><text:s/>6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table:number-columns-repeated="2"/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1" calcext:value-type="string">
            <text:p><text:s/>10004060001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97" calcext:value-type="float">
            <text:p><text:s/>1,197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1" calcext:value-type="string">
            <text:p><text:s/>10004060001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457" calcext:value-type="float">
            <text:p><text:s/>45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28" calcext:value-type="float">
            <text:p><text:s/>62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1" calcext:value-type="string">
            <text:p><text:s/>10004060001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9" calcext:value-type="float">
            <text:p><text:s/>56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2" calcext:value-type="string">
            <text:p><text:s/>10004060002 </text:p>
          </table:table-cell>
          <table:table-cell table:style-name="ce6" office:value-type="string" office:string-value="後湖村" calcext:value-type="string">
            <text:p><text:s/>後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98" calcext:value-type="float">
            <text:p><text:s/>1,998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2" calcext:value-type="string">
            <text:p><text:s/>10004060002 </text:p>
          </table:table-cell>
          <table:table-cell table:style-name="ce6" office:value-type="string" office:string-value="後湖村" calcext:value-type="string">
            <text:p><text:s/>後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688" calcext:value-type="float">
            <text:p><text:s/>68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86" calcext:value-type="float">
            <text:p><text:s/>1,086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2" calcext:value-type="string">
            <text:p><text:s/>10004060002 </text:p>
          </table:table-cell>
          <table:table-cell table:style-name="ce6" office:value-type="string" office:string-value="後湖村" calcext:value-type="string">
            <text:p><text:s/>後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12" calcext:value-type="float">
            <text:p><text:s/>91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3" calcext:value-type="string">
            <text:p><text:s/>10004060003 </text:p>
          </table:table-cell>
          <table:table-cell table:style-name="ce6" office:value-type="string" office:string-value="青埔村" calcext:value-type="string">
            <text:p><text:s/>青埔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51" calcext:value-type="float">
            <text:p><text:s/>2,151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3" calcext:value-type="string">
            <text:p><text:s/>10004060003 </text:p>
          </table:table-cell>
          <table:table-cell table:style-name="ce6" office:value-type="string" office:string-value="青埔村" calcext:value-type="string">
            <text:p><text:s/>青埔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769" calcext:value-type="float">
            <text:p><text:s/>76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07" calcext:value-type="float">
            <text:p><text:s/>1,20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3" calcext:value-type="string">
            <text:p><text:s/>10004060003 </text:p>
          </table:table-cell>
          <table:table-cell table:style-name="ce6" office:value-type="string" office:string-value="青埔村" calcext:value-type="string">
            <text:p><text:s/>青埔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44" calcext:value-type="float">
            <text:p><text:s/>94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4" calcext:value-type="string">
            <text:p><text:s/>10004060004 </text:p>
          </table:table-cell>
          <table:table-cell table:style-name="ce6" office:value-type="string" office:string-value="埔和村" calcext:value-type="string">
            <text:p><text:s/>埔和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146" calcext:value-type="float">
            <text:p><text:s/>3,14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4" calcext:value-type="string">
            <text:p><text:s/>10004060004 </text:p>
          </table:table-cell>
          <table:table-cell table:style-name="ce6" office:value-type="string" office:string-value="埔和村" calcext:value-type="string">
            <text:p><text:s/>埔和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1054" calcext:value-type="float">
            <text:p><text:s/>1,05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678" calcext:value-type="float">
            <text:p><text:s/>1,67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4" calcext:value-type="string">
            <text:p><text:s/>10004060004 </text:p>
          </table:table-cell>
          <table:table-cell table:style-name="ce6" office:value-type="string" office:string-value="埔和村" calcext:value-type="string">
            <text:p><text:s/>埔和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68" calcext:value-type="float">
            <text:p><text:s/>1,46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5" calcext:value-type="string">
            <text:p><text:s/>10004060005 </text:p>
          </table:table-cell>
          <table:table-cell table:style-name="ce6" office:value-type="string" office:string-value="瑞興村" calcext:value-type="string">
            <text:p><text:s/>瑞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17" calcext:value-type="float">
            <text:p><text:s/>2,117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5" calcext:value-type="string">
            <text:p><text:s/>10004060005 </text:p>
          </table:table-cell>
          <table:table-cell table:style-name="ce6" office:value-type="string" office:string-value="瑞興村" calcext:value-type="string">
            <text:p><text:s/>瑞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734" calcext:value-type="float">
            <text:p><text:s/>73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42" calcext:value-type="float">
            <text:p><text:s/>1,14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5" calcext:value-type="string">
            <text:p><text:s/>10004060005 </text:p>
          </table:table-cell>
          <table:table-cell table:style-name="ce6" office:value-type="string" office:string-value="瑞興村" calcext:value-type="string">
            <text:p><text:s/>瑞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75" calcext:value-type="float">
            <text:p><text:s/>97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6" calcext:value-type="string">
            <text:p><text:s/>10004060006 </text:p>
          </table:table-cell>
          <table:table-cell table:style-name="ce6" office:value-type="string" office:string-value="坡頭村" calcext:value-type="string">
            <text:p><text:s/>坡頭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29" calcext:value-type="float">
            <text:p><text:s/>929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6" calcext:value-type="string">
            <text:p><text:s/>10004060006 </text:p>
          </table:table-cell>
          <table:table-cell table:style-name="ce6" office:value-type="string" office:string-value="坡頭村" calcext:value-type="string">
            <text:p><text:s/>坡頭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68" calcext:value-type="float">
            <text:p><text:s/>26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1" calcext:value-type="float">
            <text:p><text:s/>491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6" calcext:value-type="string">
            <text:p><text:s/>10004060006 </text:p>
          </table:table-cell>
          <table:table-cell table:style-name="ce6" office:value-type="string" office:string-value="坡頭村" calcext:value-type="string">
            <text:p><text:s/>坡頭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38" calcext:value-type="float">
            <text:p><text:s/>438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7" calcext:value-type="string">
            <text:p><text:s/>10004060007 </text:p>
          </table:table-cell>
          <table:table-cell table:style-name="ce6" office:value-type="string" office:string-value="中崙村" calcext:value-type="string">
            <text:p><text:s/>中崙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39" calcext:value-type="float">
            <text:p><text:s/>3,63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7" calcext:value-type="string">
            <text:p><text:s/>10004060007 </text:p>
          </table:table-cell>
          <table:table-cell table:style-name="ce6" office:value-type="string" office:string-value="中崙村" calcext:value-type="string">
            <text:p><text:s/>中崙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1238" calcext:value-type="float">
            <text:p><text:s/>1,23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86" calcext:value-type="float">
            <text:p><text:s/>1,88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7" calcext:value-type="string">
            <text:p><text:s/>10004060007 </text:p>
          </table:table-cell>
          <table:table-cell table:style-name="ce6" office:value-type="string" office:string-value="中崙村" calcext:value-type="string">
            <text:p><text:s/>中崙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53" calcext:value-type="float">
            <text:p><text:s/>1,75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8" calcext:value-type="string">
            <text:p><text:s/>10004060008 </text:p>
          </table:table-cell>
          <table:table-cell table:style-name="ce6" office:value-type="string" office:string-value="重興村" calcext:value-type="string">
            <text:p><text:s/>重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373" calcext:value-type="float">
            <text:p><text:s/>6,373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8" calcext:value-type="string">
            <text:p><text:s/>10004060008 </text:p>
          </table:table-cell>
          <table:table-cell table:style-name="ce6" office:value-type="string" office:string-value="重興村" calcext:value-type="string">
            <text:p><text:s/>重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2299" calcext:value-type="float">
            <text:p><text:s/>2,29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270" calcext:value-type="float">
            <text:p><text:s/>3,270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8" calcext:value-type="string">
            <text:p><text:s/>10004060008 </text:p>
          </table:table-cell>
          <table:table-cell table:style-name="ce6" office:value-type="string" office:string-value="重興村" calcext:value-type="string">
            <text:p><text:s/>重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103" calcext:value-type="float">
            <text:p><text:s/>3,103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9" calcext:value-type="string">
            <text:p><text:s/>10004060009 </text:p>
          </table:table-cell>
          <table:table-cell table:style-name="ce6" office:value-type="string" office:string-value="新豐村" calcext:value-type="string">
            <text:p><text:s/>新豐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395" calcext:value-type="float">
            <text:p><text:s/>2,395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9" calcext:value-type="string">
            <text:p><text:s/>10004060009 </text:p>
          </table:table-cell>
          <table:table-cell table:style-name="ce6" office:value-type="string" office:string-value="新豐村" calcext:value-type="string">
            <text:p><text:s/>新豐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811" calcext:value-type="float">
            <text:p><text:s/>81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84" calcext:value-type="float">
            <text:p><text:s/>1,284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9" calcext:value-type="string">
            <text:p><text:s/>10004060009 </text:p>
          </table:table-cell>
          <table:table-cell table:style-name="ce6" office:value-type="string" office:string-value="新豐村" calcext:value-type="string">
            <text:p><text:s/>新豐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111" calcext:value-type="float">
            <text:p><text:s/>1,11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0" calcext:value-type="string">
            <text:p><text:s/>10004060010 </text:p>
          </table:table-cell>
          <table:table-cell table:style-name="ce6" office:value-type="string" office:string-value="員山村" calcext:value-type="string">
            <text:p><text:s/>員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39" calcext:value-type="float">
            <text:p><text:s/>3,639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0" calcext:value-type="string">
            <text:p><text:s/>10004060010 </text:p>
          </table:table-cell>
          <table:table-cell table:style-name="ce6" office:value-type="string" office:string-value="員山村" calcext:value-type="string">
            <text:p><text:s/>員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1296" calcext:value-type="float">
            <text:p><text:s/>1,29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46" calcext:value-type="float">
            <text:p><text:s/>1,846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0" calcext:value-type="string">
            <text:p><text:s/>10004060010 </text:p>
          </table:table-cell>
          <table:table-cell table:style-name="ce6" office:value-type="string" office:string-value="員山村" calcext:value-type="string">
            <text:p><text:s/>員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93" calcext:value-type="float">
            <text:p><text:s/>1,79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1" calcext:value-type="string">
            <text:p><text:s/>10004060011 </text:p>
          </table:table-cell>
          <table:table-cell table:style-name="ce6" office:value-type="string" office:string-value="松林村" calcext:value-type="string">
            <text:p><text:s/>松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54" calcext:value-type="float">
            <text:p><text:s/>5,854 </text:p>
          </table:table-cell>
          <table:table-cell table:style-name="ce6" office:value-type="float" office:value="46" calcext:value-type="float">
            <text:p><text:s/>4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1" calcext:value-type="string">
            <text:p><text:s/>10004060011 </text:p>
          </table:table-cell>
          <table:table-cell table:style-name="ce6" office:value-type="string" office:string-value="松林村" calcext:value-type="string">
            <text:p><text:s/>松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2035" calcext:value-type="float">
            <text:p><text:s/>2,03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892" calcext:value-type="float">
            <text:p><text:s/>2,892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1" calcext:value-type="string">
            <text:p><text:s/>10004060011 </text:p>
          </table:table-cell>
          <table:table-cell table:style-name="ce6" office:value-type="string" office:string-value="松林村" calcext:value-type="string">
            <text:p><text:s/>松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962" calcext:value-type="float">
            <text:p><text:s/>2,962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2" calcext:value-type="string">
            <text:p><text:s/>10004060012 </text:p>
          </table:table-cell>
          <table:table-cell table:style-name="ce6" office:value-type="string" office:string-value="上坑村" calcext:value-type="string">
            <text:p><text:s/>上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11" calcext:value-type="float">
            <text:p><text:s/>1,811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2" calcext:value-type="string">
            <text:p><text:s/>10004060012 </text:p>
          </table:table-cell>
          <table:table-cell table:style-name="ce6" office:value-type="string" office:string-value="上坑村" calcext:value-type="string">
            <text:p><text:s/>上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626" calcext:value-type="float">
            <text:p><text:s/>62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54" calcext:value-type="float">
            <text:p><text:s/>954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2" calcext:value-type="string">
            <text:p><text:s/>10004060012 </text:p>
          </table:table-cell>
          <table:table-cell table:style-name="ce6" office:value-type="string" office:string-value="上坑村" calcext:value-type="string">
            <text:p><text:s/>上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57" calcext:value-type="float">
            <text:p><text:s/>857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3" calcext:value-type="string">
            <text:p><text:s/>10004060013 </text:p>
          </table:table-cell>
          <table:table-cell table:style-name="ce6" office:value-type="string" office:string-value="鳳坑村" calcext:value-type="string">
            <text:p><text:s/>鳳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11" calcext:value-type="float">
            <text:p><text:s/>1,211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3" calcext:value-type="string">
            <text:p><text:s/>10004060013 </text:p>
          </table:table-cell>
          <table:table-cell table:style-name="ce6" office:value-type="string" office:string-value="鳳坑村" calcext:value-type="string">
            <text:p><text:s/>鳳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417" calcext:value-type="float">
            <text:p><text:s/>41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70" calcext:value-type="float">
            <text:p><text:s/>670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3" calcext:value-type="string">
            <text:p><text:s/>10004060013 </text:p>
          </table:table-cell>
          <table:table-cell table:style-name="ce6" office:value-type="string" office:string-value="鳳坑村" calcext:value-type="string">
            <text:p><text:s/>鳳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41" calcext:value-type="float">
            <text:p><text:s/>541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4" calcext:value-type="string">
            <text:p><text:s/>10004060014 </text:p>
          </table:table-cell>
          <table:table-cell table:style-name="ce6" office:value-type="string" office:string-value="忠孝村" calcext:value-type="string">
            <text:p><text:s/>忠孝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605" calcext:value-type="float">
            <text:p><text:s/>4,605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4" calcext:value-type="string">
            <text:p><text:s/>10004060014 </text:p>
          </table:table-cell>
          <table:table-cell table:style-name="ce6" office:value-type="string" office:string-value="忠孝村" calcext:value-type="string">
            <text:p><text:s/>忠孝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1532" calcext:value-type="float">
            <text:p><text:s/>1,53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58" calcext:value-type="float">
            <text:p><text:s/>2,258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4" calcext:value-type="string">
            <text:p><text:s/>10004060014 </text:p>
          </table:table-cell>
          <table:table-cell table:style-name="ce6" office:value-type="string" office:string-value="忠孝村" calcext:value-type="string">
            <text:p><text:s/>忠孝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47" calcext:value-type="float">
            <text:p><text:s/>2,347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5" calcext:value-type="string">
            <text:p><text:s/>10004060015 </text:p>
          </table:table-cell>
          <table:table-cell table:style-name="ce6" office:value-type="string" office:string-value="山崎村" calcext:value-type="string">
            <text:p><text:s/>山崎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556" calcext:value-type="float">
            <text:p><text:s/>5,556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5" calcext:value-type="string">
            <text:p><text:s/>10004060015 </text:p>
          </table:table-cell>
          <table:table-cell table:style-name="ce6" office:value-type="string" office:string-value="山崎村" calcext:value-type="string">
            <text:p><text:s/>山崎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2013" calcext:value-type="float">
            <text:p><text:s/>2,01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743" calcext:value-type="float">
            <text:p><text:s/>2,743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5" calcext:value-type="string">
            <text:p><text:s/>10004060015 </text:p>
          </table:table-cell>
          <table:table-cell table:style-name="ce6" office:value-type="string" office:string-value="山崎村" calcext:value-type="string">
            <text:p><text:s/>山崎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13" calcext:value-type="float">
            <text:p><text:s/>2,813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6" calcext:value-type="string">
            <text:p><text:s/>10004060016 </text:p>
          </table:table-cell>
          <table:table-cell table:style-name="ce6" office:value-type="string" office:string-value="松柏村" calcext:value-type="string">
            <text:p><text:s/>松柏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846" calcext:value-type="float">
            <text:p><text:s/>8,846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1" calcext:value-type="float">
            <text:p><text:s/>3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6" calcext:value-type="string">
            <text:p><text:s/>10004060016 </text:p>
          </table:table-cell>
          <table:table-cell table:style-name="ce6" office:value-type="string" office:string-value="松柏村" calcext:value-type="string">
            <text:p><text:s/>松柏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3301" calcext:value-type="float">
            <text:p><text:s/>3,30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430" calcext:value-type="float">
            <text:p><text:s/>4,430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6" calcext:value-type="string">
            <text:p><text:s/>10004060016 </text:p>
          </table:table-cell>
          <table:table-cell table:style-name="ce6" office:value-type="string" office:string-value="松柏村" calcext:value-type="string">
            <text:p><text:s/>松柏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416" calcext:value-type="float">
            <text:p><text:s/>4,416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7" calcext:value-type="string">
            <text:p><text:s/>10004060017 </text:p>
          </table:table-cell>
          <table:table-cell table:style-name="ce6" office:value-type="string" office:string-value="崎頂村" calcext:value-type="string">
            <text:p><text:s/>崎頂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184" calcext:value-type="float">
            <text:p><text:s/>3,18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7" calcext:value-type="string">
            <text:p><text:s/>10004060017 </text:p>
          </table:table-cell>
          <table:table-cell table:style-name="ce6" office:value-type="string" office:string-value="崎頂村" calcext:value-type="string">
            <text:p><text:s/>崎頂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121" calcext:value-type="float">
            <text:p><text:s/>1,12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610" calcext:value-type="float">
            <text:p><text:s/>1,61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7" calcext:value-type="string">
            <text:p><text:s/>10004060017 </text:p>
          </table:table-cell>
          <table:table-cell table:style-name="ce6" office:value-type="string" office:string-value="崎頂村" calcext:value-type="string">
            <text:p><text:s/>崎頂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74" calcext:value-type="float">
            <text:p><text:s/>1,57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" calcext:value-type="string">
            <text:p><text:s/>10004070 </text:p>
          </table:table-cell>
          <table:table-cell table:style-name="ce6" office:value-type="string" office:string-value="芎林鄉" calcext:value-type="string">
            <text:p><text:s/>芎林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159" calcext:value-type="float">
            <text:p><text:s/>20,159 </text:p>
          </table:table-cell>
          <table:table-cell table:style-name="ce6" office:value-type="float" office:value="121" calcext:value-type="float">
            <text:p><text:s/>121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55" calcext:value-type="float">
            <text:p><text:s/>5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4" calcext:value-type="float">
            <text:p><text:s/>7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1" calcext:value-type="float">
            <text:p><text:s/>4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" calcext:value-type="string">
            <text:p><text:s/>10004070 </text:p>
          </table:table-cell>
          <table:table-cell table:style-name="ce6" office:value-type="string" office:string-value="芎林鄉" calcext:value-type="string">
            <text:p><text:s/>芎林鄉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143" calcext:value-type="float">
            <text:p><text:s/>143 </text:p>
          </table:table-cell>
          <table:table-cell table:style-name="ce6" office:value-type="float" office:value="7254" calcext:value-type="float">
            <text:p><text:s/>7,25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637" calcext:value-type="float">
            <text:p><text:s/>10,637 </text:p>
          </table:table-cell>
          <table:table-cell table:style-name="ce6" office:value-type="float" office:value="64" calcext:value-type="float">
            <text:p><text:s/>64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" calcext:value-type="string">
            <text:p><text:s/>10004070 </text:p>
          </table:table-cell>
          <table:table-cell table:style-name="ce6" office:value-type="string" office:string-value="芎林鄉" calcext:value-type="string">
            <text:p><text:s/>芎林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522" calcext:value-type="float">
            <text:p><text:s/>9,522 </text:p>
          </table:table-cell>
          <table:table-cell table:style-name="ce6" office:value-type="float" office:value="57" calcext:value-type="float">
            <text:p><text:s/>57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8" calcext:value-type="float">
            <text:p><text:s/>2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1" calcext:value-type="string">
            <text:p><text:s/>10004070001 </text:p>
          </table:table-cell>
          <table:table-cell table:style-name="ce6" office:value-type="string" office:string-value="五龍村" calcext:value-type="string">
            <text:p><text:s/>五龍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20" calcext:value-type="float">
            <text:p><text:s/>52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1" calcext:value-type="string">
            <text:p><text:s/>10004070001 </text:p>
          </table:table-cell>
          <table:table-cell table:style-name="ce6" office:value-type="string" office:string-value="五龍村" calcext:value-type="string">
            <text:p><text:s/>五龍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67" calcext:value-type="float">
            <text:p><text:s/>16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0" calcext:value-type="float">
            <text:p><text:s/>290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1" calcext:value-type="string">
            <text:p><text:s/>10004070001 </text:p>
          </table:table-cell>
          <table:table-cell table:style-name="ce6" office:value-type="string" office:string-value="五龍村" calcext:value-type="string">
            <text:p><text:s/>五龍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0" calcext:value-type="float">
            <text:p><text:s/>23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2" calcext:value-type="string">
            <text:p><text:s/>10004070002 </text:p>
          </table:table-cell>
          <table:table-cell table:style-name="ce6" office:value-type="string" office:string-value="華龍村" calcext:value-type="string">
            <text:p><text:s/>華龍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17" calcext:value-type="float">
            <text:p><text:s/>417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2" calcext:value-type="string">
            <text:p><text:s/>10004070002 </text:p>
          </table:table-cell>
          <table:table-cell table:style-name="ce6" office:value-type="string" office:string-value="華龍村" calcext:value-type="string">
            <text:p><text:s/>華龍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45" calcext:value-type="float">
            <text:p><text:s/>14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7" calcext:value-type="float">
            <text:p><text:s/>237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2" calcext:value-type="string">
            <text:p><text:s/>10004070002 </text:p>
          </table:table-cell>
          <table:table-cell table:style-name="ce6" office:value-type="string" office:string-value="華龍村" calcext:value-type="string">
            <text:p><text:s/>華龍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80" calcext:value-type="float">
            <text:p><text:s/>180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3" calcext:value-type="string">
            <text:p><text:s/>10004070003 </text:p>
          </table:table-cell>
          <table:table-cell table:style-name="ce6" office:value-type="string" office:string-value="秀湖村" calcext:value-type="string">
            <text:p><text:s/>秀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17" calcext:value-type="float">
            <text:p><text:s/>1,01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3" calcext:value-type="string">
            <text:p><text:s/>10004070003 </text:p>
          </table:table-cell>
          <table:table-cell table:style-name="ce6" office:value-type="string" office:string-value="秀湖村" calcext:value-type="string">
            <text:p><text:s/>秀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29" calcext:value-type="float">
            <text:p><text:s/>32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59" calcext:value-type="float">
            <text:p><text:s/>55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3" calcext:value-type="string">
            <text:p><text:s/>10004070003 </text:p>
          </table:table-cell>
          <table:table-cell table:style-name="ce6" office:value-type="string" office:string-value="秀湖村" calcext:value-type="string">
            <text:p><text:s/>秀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58" calcext:value-type="float">
            <text:p><text:s/>45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4" calcext:value-type="string">
            <text:p><text:s/>10004070004 </text:p>
          </table:table-cell>
          <table:table-cell table:style-name="ce6" office:value-type="string" office:string-value="永興村" calcext:value-type="string">
            <text:p><text:s/>永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75" calcext:value-type="float">
            <text:p><text:s/>47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4" calcext:value-type="string">
            <text:p><text:s/>10004070004 </text:p>
          </table:table-cell>
          <table:table-cell table:style-name="ce6" office:value-type="string" office:string-value="永興村" calcext:value-type="string">
            <text:p><text:s/>永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58" calcext:value-type="float">
            <text:p><text:s/>15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64" calcext:value-type="float">
            <text:p><text:s/>26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4" calcext:value-type="string">
            <text:p><text:s/>10004070004 </text:p>
          </table:table-cell>
          <table:table-cell table:style-name="ce6" office:value-type="string" office:string-value="永興村" calcext:value-type="string">
            <text:p><text:s/>永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11" calcext:value-type="float">
            <text:p><text:s/>21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5" calcext:value-type="string">
            <text:p><text:s/>10004070005 </text:p>
          </table:table-cell>
          <table:table-cell table:style-name="ce6" office:value-type="string" office:string-value="石潭村" calcext:value-type="string">
            <text:p><text:s/>石潭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923" calcext:value-type="float">
            <text:p><text:s/>2,923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5" calcext:value-type="string">
            <text:p><text:s/>10004070005 </text:p>
          </table:table-cell>
          <table:table-cell table:style-name="ce6" office:value-type="string" office:string-value="石潭村" calcext:value-type="string">
            <text:p><text:s/>石潭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987" calcext:value-type="float">
            <text:p><text:s/>98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38" calcext:value-type="float">
            <text:p><text:s/>1,538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5" calcext:value-type="string">
            <text:p><text:s/>10004070005 </text:p>
          </table:table-cell>
          <table:table-cell table:style-name="ce6" office:value-type="string" office:string-value="石潭村" calcext:value-type="string">
            <text:p><text:s/>石潭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85" calcext:value-type="float">
            <text:p><text:s/>1,385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6" calcext:value-type="string">
            <text:p><text:s/>10004070006 </text:p>
          </table:table-cell>
          <table:table-cell table:style-name="ce6" office:value-type="string" office:string-value="新鳳村" calcext:value-type="string">
            <text:p><text:s/>新鳳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47" calcext:value-type="float">
            <text:p><text:s/>1,74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6" calcext:value-type="string">
            <text:p><text:s/>10004070006 </text:p>
          </table:table-cell>
          <table:table-cell table:style-name="ce6" office:value-type="string" office:string-value="新鳳村" calcext:value-type="string">
            <text:p><text:s/>新鳳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568" calcext:value-type="float">
            <text:p><text:s/>56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03" calcext:value-type="float">
            <text:p><text:s/>90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6" calcext:value-type="string">
            <text:p><text:s/>10004070006 </text:p>
          </table:table-cell>
          <table:table-cell table:style-name="ce6" office:value-type="string" office:string-value="新鳳村" calcext:value-type="string">
            <text:p><text:s/>新鳳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44" calcext:value-type="float">
            <text:p><text:s/>84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7" calcext:value-type="string">
            <text:p><text:s/>10004070007 </text:p>
          </table:table-cell>
          <table:table-cell table:style-name="ce6" office:value-type="string" office:string-value="中坑村" calcext:value-type="string">
            <text:p><text:s/>中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78" calcext:value-type="float">
            <text:p><text:s/>67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7" calcext:value-type="string">
            <text:p><text:s/>10004070007 </text:p>
          </table:table-cell>
          <table:table-cell table:style-name="ce6" office:value-type="string" office:string-value="中坑村" calcext:value-type="string">
            <text:p><text:s/>中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29" calcext:value-type="float">
            <text:p><text:s/>22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1" calcext:value-type="float">
            <text:p><text:s/>37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7" calcext:value-type="string">
            <text:p><text:s/>10004070007 </text:p>
          </table:table-cell>
          <table:table-cell table:style-name="ce6" office:value-type="string" office:string-value="中坑村" calcext:value-type="string">
            <text:p><text:s/>中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7" calcext:value-type="float">
            <text:p><text:s/>30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8" calcext:value-type="string">
            <text:p><text:s/>10004070008 </text:p>
          </table:table-cell>
          <table:table-cell table:style-name="ce6" office:value-type="string" office:string-value="水坑村" calcext:value-type="string">
            <text:p><text:s/>水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98" calcext:value-type="float">
            <text:p><text:s/>89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8" calcext:value-type="string">
            <text:p><text:s/>10004070008 </text:p>
          </table:table-cell>
          <table:table-cell table:style-name="ce6" office:value-type="string" office:string-value="水坑村" calcext:value-type="string">
            <text:p><text:s/>水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99" calcext:value-type="float">
            <text:p><text:s/>29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80" calcext:value-type="float">
            <text:p><text:s/>48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8" calcext:value-type="string">
            <text:p><text:s/>10004070008 </text:p>
          </table:table-cell>
          <table:table-cell table:style-name="ce6" office:value-type="string" office:string-value="水坑村" calcext:value-type="string">
            <text:p><text:s/>水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18" calcext:value-type="float">
            <text:p><text:s/>41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9" calcext:value-type="string">
            <text:p><text:s/>10004070009 </text:p>
          </table:table-cell>
          <table:table-cell table:style-name="ce6" office:value-type="string" office:string-value="文林村" calcext:value-type="string">
            <text:p><text:s/>文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714" calcext:value-type="float">
            <text:p><text:s/>2,71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9" calcext:value-type="string">
            <text:p><text:s/>10004070009 </text:p>
          </table:table-cell>
          <table:table-cell table:style-name="ce6" office:value-type="string" office:string-value="文林村" calcext:value-type="string">
            <text:p><text:s/>文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997" calcext:value-type="float">
            <text:p><text:s/>99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56" calcext:value-type="float">
            <text:p><text:s/>1,45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9" calcext:value-type="string">
            <text:p><text:s/>10004070009 </text:p>
          </table:table-cell>
          <table:table-cell table:style-name="ce6" office:value-type="string" office:string-value="文林村" calcext:value-type="string">
            <text:p><text:s/>文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58" calcext:value-type="float">
            <text:p><text:s/>1,25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0" calcext:value-type="string">
            <text:p><text:s/>10004070010 </text:p>
          </table:table-cell>
          <table:table-cell table:style-name="ce6" office:value-type="string" office:string-value="芎林村" calcext:value-type="string">
            <text:p><text:s/>芎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28" calcext:value-type="float">
            <text:p><text:s/>1,828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0" calcext:value-type="string">
            <text:p><text:s/>10004070010 </text:p>
          </table:table-cell>
          <table:table-cell table:style-name="ce6" office:value-type="string" office:string-value="芎林村" calcext:value-type="string">
            <text:p><text:s/>芎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style-name="ce6" office:value-type="float" office:value="655" calcext:value-type="float">
            <text:p><text:s/>65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54" calcext:value-type="float">
            <text:p><text:s/>95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0" calcext:value-type="string">
            <text:p><text:s/>10004070010 </text:p>
          </table:table-cell>
          <table:table-cell table:style-name="ce6" office:value-type="string" office:string-value="芎林村" calcext:value-type="string">
            <text:p><text:s/>芎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74" calcext:value-type="float">
            <text:p><text:s/>87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1" calcext:value-type="string">
            <text:p><text:s/>10004070011 </text:p>
          </table:table-cell>
          <table:table-cell table:style-name="ce6" office:value-type="string" office:string-value="上山村" calcext:value-type="string">
            <text:p><text:s/>上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650" calcext:value-type="float">
            <text:p><text:s/>5,650 </text:p>
          </table:table-cell>
          <table:table-cell table:style-name="ce6" office:value-type="float" office:value="61" calcext:value-type="float">
            <text:p><text:s/>6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1" calcext:value-type="string">
            <text:p><text:s/>10004070011 </text:p>
          </table:table-cell>
          <table:table-cell table:style-name="ce6" office:value-type="string" office:string-value="上山村" calcext:value-type="string">
            <text:p><text:s/>上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2225" calcext:value-type="float">
            <text:p><text:s/>2,22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890" calcext:value-type="float">
            <text:p><text:s/>2,890 </text:p>
          </table:table-cell>
          <table:table-cell table:style-name="ce6" office:value-type="float" office:value="33" calcext:value-type="float">
            <text:p><text:s/>33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4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1" calcext:value-type="string">
            <text:p><text:s/>10004070011 </text:p>
          </table:table-cell>
          <table:table-cell table:style-name="ce6" office:value-type="string" office:string-value="上山村" calcext:value-type="string">
            <text:p><text:s/>上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760" calcext:value-type="float">
            <text:p><text:s/>2,760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2" calcext:value-type="string">
            <text:p><text:s/>10004070012 </text:p>
          </table:table-cell>
          <table:table-cell table:style-name="ce6" office:value-type="string" office:string-value="下山村" calcext:value-type="string">
            <text:p><text:s/>下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92" calcext:value-type="float">
            <text:p><text:s/>1,292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2" calcext:value-type="string">
            <text:p><text:s/>10004070012 </text:p>
          </table:table-cell>
          <table:table-cell table:style-name="ce6" office:value-type="string" office:string-value="下山村" calcext:value-type="string">
            <text:p><text:s/>下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495" calcext:value-type="float">
            <text:p><text:s/>49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95" calcext:value-type="float">
            <text:p><text:s/>695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2" calcext:value-type="string">
            <text:p><text:s/>10004070012 </text:p>
          </table:table-cell>
          <table:table-cell table:style-name="ce6" office:value-type="string" office:string-value="下山村" calcext:value-type="string">
            <text:p><text:s/>下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97" calcext:value-type="float">
            <text:p><text:s/>59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" calcext:value-type="string">
            <text:p><text:s/>10004100 </text:p>
          </table:table-cell>
          <table:table-cell table:style-name="ce6" office:value-type="string" office:string-value="寶山鄉" calcext:value-type="string">
            <text:p><text:s/>寶山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391" calcext:value-type="float">
            <text:p><text:s/>14,391 </text:p>
          </table:table-cell>
          <table:table-cell table:style-name="ce6" office:value-type="float" office:value="101" calcext:value-type="float">
            <text:p><text:s/>101 </text:p>
          </table:table-cell>
          <table:table-cell table:style-name="ce6" office:value-type="float" office:value="27" calcext:value-type="float">
            <text:p><text:s/>27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4" calcext:value-type="float">
            <text:p><text:s/>7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" calcext:value-type="string">
            <text:p><text:s/>10004100 </text:p>
          </table:table-cell>
          <table:table-cell table:style-name="ce6" office:value-type="string" office:string-value="寶山鄉" calcext:value-type="string">
            <text:p><text:s/>寶山鄉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120" calcext:value-type="float">
            <text:p><text:s/>120 </text:p>
          </table:table-cell>
          <table:table-cell table:style-name="ce6" office:value-type="float" office:value="5975" calcext:value-type="float">
            <text:p><text:s/>5,97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792" calcext:value-type="float">
            <text:p><text:s/>7,792 </text:p>
          </table:table-cell>
          <table:table-cell table:style-name="ce6" office:value-type="float" office:value="49" calcext:value-type="float">
            <text:p><text:s/>49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" calcext:value-type="string">
            <text:p><text:s/>10004100 </text:p>
          </table:table-cell>
          <table:table-cell table:style-name="ce6" office:value-type="string" office:string-value="寶山鄉" calcext:value-type="string">
            <text:p><text:s/>寶山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599" calcext:value-type="float">
            <text:p><text:s/>6,599 </text:p>
          </table:table-cell>
          <table:table-cell table:style-name="ce6" office:value-type="float" office:value="52" calcext:value-type="float">
            <text:p><text:s/>52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1" calcext:value-type="string">
            <text:p><text:s/>10004100001 </text:p>
          </table:table-cell>
          <table:table-cell table:style-name="ce6" office:value-type="string" office:string-value="雙溪村" calcext:value-type="string">
            <text:p><text:s/>雙溪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084" calcext:value-type="float">
            <text:p><text:s/>3,084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1" calcext:value-type="string">
            <text:p><text:s/>10004100001 </text:p>
          </table:table-cell>
          <table:table-cell table:style-name="ce6" office:value-type="string" office:string-value="雙溪村" calcext:value-type="string">
            <text:p><text:s/>雙溪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330" calcext:value-type="float">
            <text:p><text:s/>1,33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85" calcext:value-type="float">
            <text:p><text:s/>1,58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1" calcext:value-type="string">
            <text:p><text:s/>10004100001 </text:p>
          </table:table-cell>
          <table:table-cell table:style-name="ce6" office:value-type="string" office:string-value="雙溪村" calcext:value-type="string">
            <text:p><text:s/>雙溪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99" calcext:value-type="float">
            <text:p><text:s/>1,499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2" calcext:value-type="string">
            <text:p><text:s/>10004100002 </text:p>
          </table:table-cell>
          <table:table-cell table:style-name="ce6" office:value-type="string" office:string-value="大崎村" calcext:value-type="string">
            <text:p><text:s/>大崎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11" calcext:value-type="float">
            <text:p><text:s/>2,011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2" calcext:value-type="string">
            <text:p><text:s/>10004100002 </text:p>
          </table:table-cell>
          <table:table-cell table:style-name="ce6" office:value-type="string" office:string-value="大崎村" calcext:value-type="string">
            <text:p><text:s/>大崎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style-name="ce6" office:value-type="float" office:value="905" calcext:value-type="float">
            <text:p><text:s/>90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69" calcext:value-type="float">
            <text:p><text:s/>1,069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2" calcext:value-type="string">
            <text:p><text:s/>10004100002 </text:p>
          </table:table-cell>
          <table:table-cell table:style-name="ce6" office:value-type="string" office:string-value="大崎村" calcext:value-type="string">
            <text:p><text:s/>大崎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42" calcext:value-type="float">
            <text:p><text:s/>942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3" calcext:value-type="string">
            <text:p><text:s/>10004100003 </text:p>
          </table:table-cell>
          <table:table-cell table:style-name="ce6" office:value-type="string" office:string-value="三峰村" calcext:value-type="string">
            <text:p><text:s/>三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98" calcext:value-type="float">
            <text:p><text:s/>1,098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3" calcext:value-type="string">
            <text:p><text:s/>10004100003 </text:p>
          </table:table-cell>
          <table:table-cell table:style-name="ce6" office:value-type="string" office:string-value="三峰村" calcext:value-type="string">
            <text:p><text:s/>三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468" calcext:value-type="float">
            <text:p><text:s/>46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23" calcext:value-type="float">
            <text:p><text:s/>62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3" calcext:value-type="string">
            <text:p><text:s/>10004100003 </text:p>
          </table:table-cell>
          <table:table-cell table:style-name="ce6" office:value-type="string" office:string-value="三峰村" calcext:value-type="string">
            <text:p><text:s/>三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75" calcext:value-type="float">
            <text:p><text:s/>47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4" calcext:value-type="string">
            <text:p><text:s/>10004100004 </text:p>
          </table:table-cell>
          <table:table-cell table:style-name="ce6" office:value-type="string" office:string-value="新城村" calcext:value-type="string">
            <text:p><text:s/>新城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304" calcext:value-type="float">
            <text:p><text:s/>1,30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4" calcext:value-type="string">
            <text:p><text:s/>10004100004 </text:p>
          </table:table-cell>
          <table:table-cell table:style-name="ce6" office:value-type="string" office:string-value="新城村" calcext:value-type="string">
            <text:p><text:s/>新城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493" calcext:value-type="float">
            <text:p><text:s/>49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34" calcext:value-type="float">
            <text:p><text:s/>73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4" calcext:value-type="string">
            <text:p><text:s/>10004100004 </text:p>
          </table:table-cell>
          <table:table-cell table:style-name="ce6" office:value-type="string" office:string-value="新城村" calcext:value-type="string">
            <text:p><text:s/>新城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70" calcext:value-type="float">
            <text:p><text:s/>57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5" calcext:value-type="string">
            <text:p><text:s/>10004100005 </text:p>
          </table:table-cell>
          <table:table-cell table:style-name="ce6" office:value-type="string" office:string-value="深井村" calcext:value-type="string">
            <text:p><text:s/>深井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90" calcext:value-type="float">
            <text:p><text:s/>890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5" calcext:value-type="string">
            <text:p><text:s/>10004100005 </text:p>
          </table:table-cell>
          <table:table-cell table:style-name="ce6" office:value-type="string" office:string-value="深井村" calcext:value-type="string">
            <text:p><text:s/>深井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305" calcext:value-type="float">
            <text:p><text:s/>30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4" calcext:value-type="float">
            <text:p><text:s/>49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5" calcext:value-type="string">
            <text:p><text:s/>10004100005 </text:p>
          </table:table-cell>
          <table:table-cell table:style-name="ce6" office:value-type="string" office:string-value="深井村" calcext:value-type="string">
            <text:p><text:s/>深井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6" calcext:value-type="float">
            <text:p><text:s/>39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6" calcext:value-type="string">
            <text:p><text:s/>10004100006 </text:p>
          </table:table-cell>
          <table:table-cell table:style-name="ce6" office:value-type="string" office:string-value="寶斗村" calcext:value-type="string">
            <text:p><text:s/>寶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81" calcext:value-type="float">
            <text:p><text:s/>78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6" calcext:value-type="string">
            <text:p><text:s/>10004100006 </text:p>
          </table:table-cell>
          <table:table-cell table:style-name="ce6" office:value-type="string" office:string-value="寶斗村" calcext:value-type="string">
            <text:p><text:s/>寶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276" calcext:value-type="float">
            <text:p><text:s/>27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45" calcext:value-type="float">
            <text:p><text:s/>44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6" calcext:value-type="string">
            <text:p><text:s/>10004100006 </text:p>
          </table:table-cell>
          <table:table-cell table:style-name="ce6" office:value-type="string" office:string-value="寶斗村" calcext:value-type="string">
            <text:p><text:s/>寶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36" calcext:value-type="float">
            <text:p><text:s/>33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7" calcext:value-type="string">
            <text:p><text:s/>10004100007 </text:p>
          </table:table-cell>
          <table:table-cell table:style-name="ce6" office:value-type="string" office:string-value="山湖村" calcext:value-type="string">
            <text:p><text:s/>山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7" calcext:value-type="float">
            <text:p><text:s/>587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7" calcext:value-type="string">
            <text:p><text:s/>10004100007 </text:p>
          </table:table-cell>
          <table:table-cell table:style-name="ce6" office:value-type="string" office:string-value="山湖村" calcext:value-type="string">
            <text:p><text:s/>山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250" calcext:value-type="float">
            <text:p><text:s/>25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38" calcext:value-type="float">
            <text:p><text:s/>33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7" calcext:value-type="string">
            <text:p><text:s/>10004100007 </text:p>
          </table:table-cell>
          <table:table-cell table:style-name="ce6" office:value-type="string" office:string-value="山湖村" calcext:value-type="string">
            <text:p><text:s/>山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9" calcext:value-type="float">
            <text:p><text:s/>24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8" calcext:value-type="string">
            <text:p><text:s/>10004100008 </text:p>
          </table:table-cell>
          <table:table-cell table:style-name="ce6" office:value-type="string" office:string-value="寶山村" calcext:value-type="string">
            <text:p><text:s/>寶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83" calcext:value-type="float">
            <text:p><text:s/>983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8" calcext:value-type="string">
            <text:p><text:s/>10004100008 </text:p>
          </table:table-cell>
          <table:table-cell table:style-name="ce6" office:value-type="string" office:string-value="寶山村" calcext:value-type="string">
            <text:p><text:s/>寶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427" calcext:value-type="float">
            <text:p><text:s/>42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46" calcext:value-type="float">
            <text:p><text:s/>546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8" calcext:value-type="string">
            <text:p><text:s/>10004100008 </text:p>
          </table:table-cell>
          <table:table-cell table:style-name="ce6" office:value-type="string" office:string-value="寶山村" calcext:value-type="string">
            <text:p><text:s/>寶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37" calcext:value-type="float">
            <text:p><text:s/>43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9" calcext:value-type="string">
            <text:p><text:s/>10004100009 </text:p>
          </table:table-cell>
          <table:table-cell table:style-name="ce6" office:value-type="string" office:string-value="油田村" calcext:value-type="string">
            <text:p><text:s/>油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98" calcext:value-type="float">
            <text:p><text:s/>59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9" calcext:value-type="string">
            <text:p><text:s/>10004100009 </text:p>
          </table:table-cell>
          <table:table-cell table:style-name="ce6" office:value-type="string" office:string-value="油田村" calcext:value-type="string">
            <text:p><text:s/>油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278" calcext:value-type="float">
            <text:p><text:s/>27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54" calcext:value-type="float">
            <text:p><text:s/>35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9" calcext:value-type="string">
            <text:p><text:s/>10004100009 </text:p>
          </table:table-cell>
          <table:table-cell table:style-name="ce6" office:value-type="string" office:string-value="油田村" calcext:value-type="string">
            <text:p><text:s/>油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4" calcext:value-type="float">
            <text:p><text:s/>24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10" calcext:value-type="string">
            <text:p><text:s/>10004100010 </text:p>
          </table:table-cell>
          <table:table-cell table:style-name="ce6" office:value-type="string" office:string-value="雙新村" calcext:value-type="string">
            <text:p><text:s/>雙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055" calcext:value-type="float">
            <text:p><text:s/>3,055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10" calcext:value-type="string">
            <text:p><text:s/>10004100010 </text:p>
          </table:table-cell>
          <table:table-cell table:style-name="ce6" office:value-type="string" office:string-value="雙新村" calcext:value-type="string">
            <text:p><text:s/>雙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1243" calcext:value-type="float">
            <text:p><text:s/>1,24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604" calcext:value-type="float">
            <text:p><text:s/>1,604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10" calcext:value-type="string">
            <text:p><text:s/>10004100010 </text:p>
          </table:table-cell>
          <table:table-cell table:style-name="ce6" office:value-type="string" office:string-value="雙新村" calcext:value-type="string">
            <text:p><text:s/>雙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51" calcext:value-type="float">
            <text:p><text:s/>1,45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" calcext:value-type="string">
            <text:p><text:s/>10004090 </text:p>
          </table:table-cell>
          <table:table-cell table:style-name="ce6" office:value-type="string" office:string-value="北埔鄉" calcext:value-type="string">
            <text:p><text:s/>北埔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672" calcext:value-type="float">
            <text:p><text:s/>8,672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" calcext:value-type="string">
            <text:p><text:s/>10004090 </text:p>
          </table:table-cell>
          <table:table-cell table:style-name="ce6" office:value-type="string" office:string-value="北埔鄉" calcext:value-type="string">
            <text:p><text:s/>北埔鄉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97" calcext:value-type="float">
            <text:p><text:s/>97 </text:p>
          </table:table-cell>
          <table:table-cell table:style-name="ce6" office:value-type="float" office:value="96" calcext:value-type="float">
            <text:p><text:s/>96 </text:p>
          </table:table-cell>
          <table:table-cell table:style-name="ce6" office:value-type="float" office:value="3101" calcext:value-type="float">
            <text:p><text:s/>3,10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758" calcext:value-type="float">
            <text:p><text:s/>4,758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" calcext:value-type="string">
            <text:p><text:s/>10004090 </text:p>
          </table:table-cell>
          <table:table-cell table:style-name="ce6" office:value-type="string" office:string-value="北埔鄉" calcext:value-type="string">
            <text:p><text:s/>北埔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14" calcext:value-type="float">
            <text:p><text:s/>3,914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1" calcext:value-type="string">
            <text:p><text:s/>10004090001 </text:p>
          </table:table-cell>
          <table:table-cell table:style-name="ce6" office:value-type="string" office:string-value="北埔村" calcext:value-type="string">
            <text:p><text:s/>北埔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33" calcext:value-type="float">
            <text:p><text:s/>1,23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1" calcext:value-type="string">
            <text:p><text:s/>10004090001 </text:p>
          </table:table-cell>
          <table:table-cell table:style-name="ce6" office:value-type="string" office:string-value="北埔村" calcext:value-type="string">
            <text:p><text:s/>北埔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439" calcext:value-type="float">
            <text:p><text:s/>43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53" calcext:value-type="float">
            <text:p><text:s/>65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1" calcext:value-type="string">
            <text:p><text:s/>10004090001 </text:p>
          </table:table-cell>
          <table:table-cell table:style-name="ce6" office:value-type="string" office:string-value="北埔村" calcext:value-type="string">
            <text:p><text:s/>北埔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80" calcext:value-type="float">
            <text:p><text:s/>58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2" calcext:value-type="string">
            <text:p><text:s/>10004090002 </text:p>
          </table:table-cell>
          <table:table-cell table:style-name="ce6" office:value-type="string" office:string-value="南興村" calcext:value-type="string">
            <text:p><text:s/>南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60" calcext:value-type="float">
            <text:p><text:s/>1,26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2" calcext:value-type="string">
            <text:p><text:s/>10004090002 </text:p>
          </table:table-cell>
          <table:table-cell table:style-name="ce6" office:value-type="string" office:string-value="南興村" calcext:value-type="string">
            <text:p><text:s/>南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461" calcext:value-type="float">
            <text:p><text:s/>46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93" calcext:value-type="float">
            <text:p><text:s/>69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2" calcext:value-type="string">
            <text:p><text:s/>10004090002 </text:p>
          </table:table-cell>
          <table:table-cell table:style-name="ce6" office:value-type="string" office:string-value="南興村" calcext:value-type="string">
            <text:p><text:s/>南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7" calcext:value-type="float">
            <text:p><text:s/>56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3" calcext:value-type="string">
            <text:p><text:s/>10004090003 </text:p>
          </table:table-cell>
          <table:table-cell table:style-name="ce6" office:value-type="string" office:string-value="埔尾村" calcext:value-type="string">
            <text:p><text:s/>埔尾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879" calcext:value-type="float">
            <text:p><text:s/>2,879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3" calcext:value-type="string">
            <text:p><text:s/>10004090003 </text:p>
          </table:table-cell>
          <table:table-cell table:style-name="ce6" office:value-type="string" office:string-value="埔尾村" calcext:value-type="string">
            <text:p><text:s/>埔尾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955" calcext:value-type="float">
            <text:p><text:s/>95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34" calcext:value-type="float">
            <text:p><text:s/>1,53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3" calcext:value-type="string">
            <text:p><text:s/>10004090003 </text:p>
          </table:table-cell>
          <table:table-cell table:style-name="ce6" office:value-type="string" office:string-value="埔尾村" calcext:value-type="string">
            <text:p><text:s/>埔尾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45" calcext:value-type="float">
            <text:p><text:s/>1,34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4" calcext:value-type="string">
            <text:p><text:s/>10004090004 </text:p>
          </table:table-cell>
          <table:table-cell table:style-name="ce6" office:value-type="string" office:string-value="水磜村" calcext:value-type="string">
            <text:p><text:s/>水磜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06" calcext:value-type="float">
            <text:p><text:s/>90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4" calcext:value-type="string">
            <text:p><text:s/>10004090004 </text:p>
          </table:table-cell>
          <table:table-cell table:style-name="ce6" office:value-type="string" office:string-value="水磜村" calcext:value-type="string">
            <text:p><text:s/>水磜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337" calcext:value-type="float">
            <text:p><text:s/>33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00" calcext:value-type="float">
            <text:p><text:s/>50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4" calcext:value-type="string">
            <text:p><text:s/>10004090004 </text:p>
          </table:table-cell>
          <table:table-cell table:style-name="ce6" office:value-type="string" office:string-value="水磜村" calcext:value-type="string">
            <text:p><text:s/>水磜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6" calcext:value-type="float">
            <text:p><text:s/>406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5" calcext:value-type="string">
            <text:p><text:s/>10004090005 </text:p>
          </table:table-cell>
          <table:table-cell table:style-name="ce6" office:value-type="string" office:string-value="南埔村" calcext:value-type="string">
            <text:p><text:s/>南埔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15" calcext:value-type="float">
            <text:p><text:s/>41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5" calcext:value-type="string">
            <text:p><text:s/>10004090005 </text:p>
          </table:table-cell>
          <table:table-cell table:style-name="ce6" office:value-type="string" office:string-value="南埔村" calcext:value-type="string">
            <text:p><text:s/>南埔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134" calcext:value-type="float">
            <text:p><text:s/>13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5" calcext:value-type="float">
            <text:p><text:s/>245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5" calcext:value-type="string">
            <text:p><text:s/>10004090005 </text:p>
          </table:table-cell>
          <table:table-cell table:style-name="ce6" office:value-type="string" office:string-value="南埔村" calcext:value-type="string">
            <text:p><text:s/>南埔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0" calcext:value-type="float">
            <text:p><text:s/>17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6" calcext:value-type="string">
            <text:p><text:s/>10004090006 </text:p>
          </table:table-cell>
          <table:table-cell table:style-name="ce6" office:value-type="string" office:string-value="大林村" calcext:value-type="string">
            <text:p><text:s/>大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86" calcext:value-type="float">
            <text:p><text:s/>78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6" calcext:value-type="string">
            <text:p><text:s/>10004090006 </text:p>
          </table:table-cell>
          <table:table-cell table:style-name="ce6" office:value-type="string" office:string-value="大林村" calcext:value-type="string">
            <text:p><text:s/>大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267" calcext:value-type="float">
            <text:p><text:s/>26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20" calcext:value-type="float">
            <text:p><text:s/>420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6" calcext:value-type="string">
            <text:p><text:s/>10004090006 </text:p>
          </table:table-cell>
          <table:table-cell table:style-name="ce6" office:value-type="string" office:string-value="大林村" calcext:value-type="string">
            <text:p><text:s/>大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66" calcext:value-type="float">
            <text:p><text:s/>36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7" calcext:value-type="string">
            <text:p><text:s/>10004090007 </text:p>
          </table:table-cell>
          <table:table-cell table:style-name="ce6" office:value-type="string" office:string-value="大湖村" calcext:value-type="string">
            <text:p><text:s/>大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70" calcext:value-type="float">
            <text:p><text:s/>57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7" calcext:value-type="string">
            <text:p><text:s/>10004090007 </text:p>
          </table:table-cell>
          <table:table-cell table:style-name="ce6" office:value-type="string" office:string-value="大湖村" calcext:value-type="string">
            <text:p><text:s/>大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23" calcext:value-type="float">
            <text:p><text:s/>22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35" calcext:value-type="float">
            <text:p><text:s/>335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7" calcext:value-type="string">
            <text:p><text:s/>10004090007 </text:p>
          </table:table-cell>
          <table:table-cell table:style-name="ce6" office:value-type="string" office:string-value="大湖村" calcext:value-type="string">
            <text:p><text:s/>大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5" calcext:value-type="float">
            <text:p><text:s/>23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8" calcext:value-type="string">
            <text:p><text:s/>10004090008 </text:p>
          </table:table-cell>
          <table:table-cell table:style-name="ce6" office:value-type="string" office:string-value="南坑村" calcext:value-type="string">
            <text:p><text:s/>南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30" calcext:value-type="float">
            <text:p><text:s/>33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8" calcext:value-type="string">
            <text:p><text:s/>10004090008 </text:p>
          </table:table-cell>
          <table:table-cell table:style-name="ce6" office:value-type="string" office:string-value="南坑村" calcext:value-type="string">
            <text:p><text:s/>南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136" calcext:value-type="float">
            <text:p><text:s/>13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2" calcext:value-type="float">
            <text:p><text:s/>19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8" calcext:value-type="string">
            <text:p><text:s/>10004090008 </text:p>
          </table:table-cell>
          <table:table-cell table:style-name="ce6" office:value-type="string" office:string-value="南坑村" calcext:value-type="string">
            <text:p><text:s/>南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8" calcext:value-type="float">
            <text:p><text:s/>138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9" calcext:value-type="string">
            <text:p><text:s/>10004090009 </text:p>
          </table:table-cell>
          <table:table-cell table:style-name="ce6" office:value-type="string" office:string-value="外坪村" calcext:value-type="string">
            <text:p><text:s/>外坪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93" calcext:value-type="float">
            <text:p><text:s/>29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9" calcext:value-type="string">
            <text:p><text:s/>10004090009 </text:p>
          </table:table-cell>
          <table:table-cell table:style-name="ce6" office:value-type="string" office:string-value="外坪村" calcext:value-type="string">
            <text:p><text:s/>外坪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149" calcext:value-type="float">
            <text:p><text:s/>14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6" calcext:value-type="float">
            <text:p><text:s/>18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9" calcext:value-type="string">
            <text:p><text:s/>10004090009 </text:p>
          </table:table-cell>
          <table:table-cell table:style-name="ce6" office:value-type="string" office:string-value="外坪村" calcext:value-type="string">
            <text:p><text:s/>外坪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7" calcext:value-type="float">
            <text:p><text:s/>10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" calcext:value-type="string">
            <text:p><text:s/>10004110 </text:p>
          </table:table-cell>
          <table:table-cell table:style-name="ce6" office:value-type="string" office:string-value="峨眉鄉" calcext:value-type="string">
            <text:p><text:s/>峨眉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319" calcext:value-type="float">
            <text:p><text:s/>5,319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" calcext:value-type="string">
            <text:p><text:s/>10004110 </text:p>
          </table:table-cell>
          <table:table-cell table:style-name="ce6" office:value-type="string" office:string-value="峨眉鄉" calcext:value-type="string">
            <text:p><text:s/>峨眉鄉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86" calcext:value-type="float">
            <text:p><text:s/>86 </text:p>
          </table:table-cell>
          <table:table-cell table:style-name="ce6" office:value-type="float" office:value="2092" calcext:value-type="float">
            <text:p><text:s/>2,09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18" calcext:value-type="float">
            <text:p><text:s/>2,91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" calcext:value-type="string">
            <text:p><text:s/>10004110 </text:p>
          </table:table-cell>
          <table:table-cell table:style-name="ce6" office:value-type="string" office:string-value="峨眉鄉" calcext:value-type="string">
            <text:p><text:s/>峨眉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01" calcext:value-type="float">
            <text:p><text:s/>2,40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1" calcext:value-type="string">
            <text:p><text:s/>10004110001 </text:p>
          </table:table-cell>
          <table:table-cell table:style-name="ce6" office:value-type="string" office:string-value="峨眉村" calcext:value-type="string">
            <text:p><text:s/>峨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15" calcext:value-type="float">
            <text:p><text:s/>91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1" calcext:value-type="string">
            <text:p><text:s/>10004110001 </text:p>
          </table:table-cell>
          <table:table-cell table:style-name="ce6" office:value-type="string" office:string-value="峨眉村" calcext:value-type="string">
            <text:p><text:s/>峨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38" calcext:value-type="float">
            <text:p><text:s/>33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87" calcext:value-type="float">
            <text:p><text:s/>48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1" calcext:value-type="string">
            <text:p><text:s/>10004110001 </text:p>
          </table:table-cell>
          <table:table-cell table:style-name="ce6" office:value-type="string" office:string-value="峨眉村" calcext:value-type="string">
            <text:p><text:s/>峨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28" calcext:value-type="float">
            <text:p><text:s/>428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2" calcext:value-type="string">
            <text:p><text:s/>10004110002 </text:p>
          </table:table-cell>
          <table:table-cell table:style-name="ce6" office:value-type="string" office:string-value="中盛村" calcext:value-type="string">
            <text:p><text:s/>中盛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19" calcext:value-type="float">
            <text:p><text:s/>719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2" calcext:value-type="string">
            <text:p><text:s/>10004110002 </text:p>
          </table:table-cell>
          <table:table-cell table:style-name="ce6" office:value-type="string" office:string-value="中盛村" calcext:value-type="string">
            <text:p><text:s/>中盛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74" calcext:value-type="float">
            <text:p><text:s/>27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09" calcext:value-type="float">
            <text:p><text:s/>409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2" calcext:value-type="string">
            <text:p><text:s/>10004110002 </text:p>
          </table:table-cell>
          <table:table-cell table:style-name="ce6" office:value-type="string" office:string-value="中盛村" calcext:value-type="string">
            <text:p><text:s/>中盛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10" calcext:value-type="float">
            <text:p><text:s/>310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3" calcext:value-type="string">
            <text:p><text:s/>10004110003 </text:p>
          </table:table-cell>
          <table:table-cell table:style-name="ce6" office:value-type="string" office:string-value="石井村" calcext:value-type="string">
            <text:p><text:s/>石井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93" calcext:value-type="float">
            <text:p><text:s/>59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3" calcext:value-type="string">
            <text:p><text:s/>10004110003 </text:p>
          </table:table-cell>
          <table:table-cell table:style-name="ce6" office:value-type="string" office:string-value="石井村" calcext:value-type="string">
            <text:p><text:s/>石井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253" calcext:value-type="float">
            <text:p><text:s/>25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35" calcext:value-type="float">
            <text:p><text:s/>33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3" calcext:value-type="string">
            <text:p><text:s/>10004110003 </text:p>
          </table:table-cell>
          <table:table-cell table:style-name="ce6" office:value-type="string" office:string-value="石井村" calcext:value-type="string">
            <text:p><text:s/>石井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8" calcext:value-type="float">
            <text:p><text:s/>25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4" calcext:value-type="string">
            <text:p><text:s/>10004110004 </text:p>
          </table:table-cell>
          <table:table-cell table:style-name="ce6" office:value-type="string" office:string-value="富興村" calcext:value-type="string">
            <text:p><text:s/>富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529" calcext:value-type="float">
            <text:p><text:s/>1,529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4" calcext:value-type="string">
            <text:p><text:s/>10004110004 </text:p>
          </table:table-cell>
          <table:table-cell table:style-name="ce6" office:value-type="string" office:string-value="富興村" calcext:value-type="string">
            <text:p><text:s/>富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531" calcext:value-type="float">
            <text:p><text:s/>53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09" calcext:value-type="float">
            <text:p><text:s/>80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4" calcext:value-type="string">
            <text:p><text:s/>10004110004 </text:p>
          </table:table-cell>
          <table:table-cell table:style-name="ce6" office:value-type="string" office:string-value="富興村" calcext:value-type="string">
            <text:p><text:s/>富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20" calcext:value-type="float">
            <text:p><text:s/>72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5" calcext:value-type="string">
            <text:p><text:s/>10004110005 </text:p>
          </table:table-cell>
          <table:table-cell table:style-name="ce6" office:value-type="string" office:string-value="七星村" calcext:value-type="string">
            <text:p><text:s/>七星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43" calcext:value-type="float">
            <text:p><text:s/>64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5" calcext:value-type="string">
            <text:p><text:s/>10004110005 </text:p>
          </table:table-cell>
          <table:table-cell table:style-name="ce6" office:value-type="string" office:string-value="七星村" calcext:value-type="string">
            <text:p><text:s/>七星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281" calcext:value-type="float">
            <text:p><text:s/>28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67" calcext:value-type="float">
            <text:p><text:s/>36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5" calcext:value-type="string">
            <text:p><text:s/>10004110005 </text:p>
          </table:table-cell>
          <table:table-cell table:style-name="ce6" office:value-type="string" office:string-value="七星村" calcext:value-type="string">
            <text:p><text:s/>七星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76" calcext:value-type="float">
            <text:p><text:s/>27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6" calcext:value-type="string">
            <text:p><text:s/>10004110006 </text:p>
          </table:table-cell>
          <table:table-cell table:style-name="ce6" office:value-type="string" office:string-value="湖光村" calcext:value-type="string">
            <text:p><text:s/>湖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20" calcext:value-type="float">
            <text:p><text:s/>92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6" calcext:value-type="string">
            <text:p><text:s/>10004110006 </text:p>
          </table:table-cell>
          <table:table-cell table:style-name="ce6" office:value-type="string" office:string-value="湖光村" calcext:value-type="string">
            <text:p><text:s/>湖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415" calcext:value-type="float">
            <text:p><text:s/>41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11" calcext:value-type="float">
            <text:p><text:s/>51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6" calcext:value-type="string">
            <text:p><text:s/>10004110006 </text:p>
          </table:table-cell>
          <table:table-cell table:style-name="ce6" office:value-type="string" office:string-value="湖光村" calcext:value-type="string">
            <text:p><text:s/>湖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9" calcext:value-type="float">
            <text:p><text:s/>40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" calcext:value-type="string">
            <text:p><text:s/>10004120 </text:p>
          </table:table-cell>
          <table:table-cell table:style-name="ce6" office:value-type="string" office:string-value="尖石鄉" calcext:value-type="string">
            <text:p><text:s/>尖石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574" calcext:value-type="float">
            <text:p><text:s/>9,574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7" calcext:value-type="float">
            <text:p><text:s/>47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" calcext:value-type="string">
            <text:p><text:s/>10004120 </text:p>
          </table:table-cell>
          <table:table-cell table:style-name="ce6" office:value-type="string" office:string-value="尖石鄉" calcext:value-type="string">
            <text:p><text:s/>尖石鄉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86" calcext:value-type="float">
            <text:p><text:s/>86 </text:p>
          </table:table-cell>
          <table:table-cell table:style-name="ce6" office:value-type="float" office:value="2964" calcext:value-type="float">
            <text:p><text:s/>2,96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83" calcext:value-type="float">
            <text:p><text:s/>4,983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" calcext:value-type="string">
            <text:p><text:s/>10004120 </text:p>
          </table:table-cell>
          <table:table-cell table:style-name="ce6" office:value-type="string" office:string-value="尖石鄉" calcext:value-type="string">
            <text:p><text:s/>尖石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591" calcext:value-type="float">
            <text:p><text:s/>4,591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1" calcext:value-type="string">
            <text:p><text:s/>10004120001 </text:p>
          </table:table-cell>
          <table:table-cell table:style-name="ce6" office:value-type="string" office:string-value="義興村" calcext:value-type="string">
            <text:p><text:s/>義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82" calcext:value-type="float">
            <text:p><text:s/>68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1" calcext:value-type="string">
            <text:p><text:s/>10004120001 </text:p>
          </table:table-cell>
          <table:table-cell table:style-name="ce6" office:value-type="string" office:string-value="義興村" calcext:value-type="string">
            <text:p><text:s/>義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289" calcext:value-type="float">
            <text:p><text:s/>28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1" calcext:value-type="float">
            <text:p><text:s/>37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1" calcext:value-type="string">
            <text:p><text:s/>10004120001 </text:p>
          </table:table-cell>
          <table:table-cell table:style-name="ce6" office:value-type="string" office:string-value="義興村" calcext:value-type="string">
            <text:p><text:s/>義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11" calcext:value-type="float">
            <text:p><text:s/>31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2" calcext:value-type="string">
            <text:p><text:s/>10004120002 </text:p>
          </table:table-cell>
          <table:table-cell table:style-name="ce6" office:value-type="string" office:string-value="嘉樂村" calcext:value-type="string">
            <text:p><text:s/>嘉樂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39" calcext:value-type="float">
            <text:p><text:s/>939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2" calcext:value-type="string">
            <text:p><text:s/>10004120002 </text:p>
          </table:table-cell>
          <table:table-cell table:style-name="ce6" office:value-type="string" office:string-value="嘉樂村" calcext:value-type="string">
            <text:p><text:s/>嘉樂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90" calcext:value-type="float">
            <text:p><text:s/>39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01" calcext:value-type="float">
            <text:p><text:s/>50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2" calcext:value-type="string">
            <text:p><text:s/>10004120002 </text:p>
          </table:table-cell>
          <table:table-cell table:style-name="ce6" office:value-type="string" office:string-value="嘉樂村" calcext:value-type="string">
            <text:p><text:s/>嘉樂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38" calcext:value-type="float">
            <text:p><text:s/>43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3" calcext:value-type="string">
            <text:p><text:s/>10004120003 </text:p>
          </table:table-cell>
          <table:table-cell table:style-name="ce6" office:value-type="string" office:string-value="新樂村" calcext:value-type="string">
            <text:p><text:s/>新樂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510" calcext:value-type="float">
            <text:p><text:s/>1,510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3" calcext:value-type="string">
            <text:p><text:s/>10004120003 </text:p>
          </table:table-cell>
          <table:table-cell table:style-name="ce6" office:value-type="string" office:string-value="新樂村" calcext:value-type="string">
            <text:p><text:s/>新樂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514" calcext:value-type="float">
            <text:p><text:s/>51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65" calcext:value-type="float">
            <text:p><text:s/>76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3" calcext:value-type="string">
            <text:p><text:s/>10004120003 </text:p>
          </table:table-cell>
          <table:table-cell table:style-name="ce6" office:value-type="string" office:string-value="新樂村" calcext:value-type="string">
            <text:p><text:s/>新樂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45" calcext:value-type="float">
            <text:p><text:s/>74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4" calcext:value-type="string">
            <text:p><text:s/>10004120004 </text:p>
          </table:table-cell>
          <table:table-cell table:style-name="ce6" office:value-type="string" office:string-value="梅花村" calcext:value-type="string">
            <text:p><text:s/>梅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95" calcext:value-type="float">
            <text:p><text:s/>795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4" calcext:value-type="string">
            <text:p><text:s/>10004120004 </text:p>
          </table:table-cell>
          <table:table-cell table:style-name="ce6" office:value-type="string" office:string-value="梅花村" calcext:value-type="string">
            <text:p><text:s/>梅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94" calcext:value-type="float">
            <text:p><text:s/>29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22" calcext:value-type="float">
            <text:p><text:s/>422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4" calcext:value-type="string">
            <text:p><text:s/>10004120004 </text:p>
          </table:table-cell>
          <table:table-cell table:style-name="ce6" office:value-type="string" office:string-value="梅花村" calcext:value-type="string">
            <text:p><text:s/>梅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73" calcext:value-type="float">
            <text:p><text:s/>373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5" calcext:value-type="string">
            <text:p><text:s/>10004120005 </text:p>
          </table:table-cell>
          <table:table-cell table:style-name="ce6" office:value-type="string" office:string-value="錦屏村" calcext:value-type="string">
            <text:p><text:s/>錦屏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93" calcext:value-type="float">
            <text:p><text:s/>1,493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5" calcext:value-type="string">
            <text:p><text:s/>10004120005 </text:p>
          </table:table-cell>
          <table:table-cell table:style-name="ce6" office:value-type="string" office:string-value="錦屏村" calcext:value-type="string">
            <text:p><text:s/>錦屏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489" calcext:value-type="float">
            <text:p><text:s/>48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81" calcext:value-type="float">
            <text:p><text:s/>78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5" calcext:value-type="string">
            <text:p><text:s/>10004120005 </text:p>
          </table:table-cell>
          <table:table-cell table:style-name="ce6" office:value-type="string" office:string-value="錦屏村" calcext:value-type="string">
            <text:p><text:s/>錦屏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12" calcext:value-type="float">
            <text:p><text:s/>71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6" calcext:value-type="string">
            <text:p><text:s/>10004120006 </text:p>
          </table:table-cell>
          <table:table-cell table:style-name="ce6" office:value-type="string" office:string-value="玉峰村" calcext:value-type="string">
            <text:p><text:s/>玉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36" calcext:value-type="float">
            <text:p><text:s/>1,836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6" calcext:value-type="string">
            <text:p><text:s/>10004120006 </text:p>
          </table:table-cell>
          <table:table-cell table:style-name="ce6" office:value-type="string" office:string-value="玉峰村" calcext:value-type="string">
            <text:p><text:s/>玉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420" calcext:value-type="float">
            <text:p><text:s/>42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42" calcext:value-type="float">
            <text:p><text:s/>94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6" calcext:value-type="string">
            <text:p><text:s/>10004120006 </text:p>
          </table:table-cell>
          <table:table-cell table:style-name="ce6" office:value-type="string" office:string-value="玉峰村" calcext:value-type="string">
            <text:p><text:s/>玉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94" calcext:value-type="float">
            <text:p><text:s/>89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7" calcext:value-type="string">
            <text:p><text:s/>10004120007 </text:p>
          </table:table-cell>
          <table:table-cell table:style-name="ce6" office:value-type="string" office:string-value="秀巒村" calcext:value-type="string">
            <text:p><text:s/>秀巒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319" calcext:value-type="float">
            <text:p><text:s/>2,319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7" calcext:value-type="string">
            <text:p><text:s/>10004120007 </text:p>
          </table:table-cell>
          <table:table-cell table:style-name="ce6" office:value-type="string" office:string-value="秀巒村" calcext:value-type="string">
            <text:p><text:s/>秀巒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568" calcext:value-type="float">
            <text:p><text:s/>56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01" calcext:value-type="float">
            <text:p><text:s/>1,20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7" calcext:value-type="string">
            <text:p><text:s/>10004120007 </text:p>
          </table:table-cell>
          <table:table-cell table:style-name="ce6" office:value-type="string" office:string-value="秀巒村" calcext:value-type="string">
            <text:p><text:s/>秀巒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118" calcext:value-type="float">
            <text:p><text:s/>1,11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" calcext:value-type="string">
            <text:p><text:s/>10004130 </text:p>
          </table:table-cell>
          <table:table-cell table:style-name="ce6" office:value-type="string" office:string-value="五峰鄉" calcext:value-type="string">
            <text:p><text:s/>五峰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543" calcext:value-type="float">
            <text:p><text:s/>4,543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" calcext:value-type="string">
            <text:p><text:s/>10004130 </text:p>
          </table:table-cell>
          <table:table-cell table:style-name="ce6" office:value-type="string" office:string-value="五峰鄉" calcext:value-type="string">
            <text:p><text:s/>五峰鄉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58" calcext:value-type="float">
            <text:p><text:s/>58 </text:p>
          </table:table-cell>
          <table:table-cell table:style-name="ce6" office:value-type="float" office:value="1762" calcext:value-type="float">
            <text:p><text:s/>1,76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60" calcext:value-type="float">
            <text:p><text:s/>2,460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" calcext:value-type="string">
            <text:p><text:s/>10004130 </text:p>
          </table:table-cell>
          <table:table-cell table:style-name="ce6" office:value-type="string" office:string-value="五峰鄉" calcext:value-type="string">
            <text:p><text:s/>五峰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083" calcext:value-type="float">
            <text:p><text:s/>2,08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1" calcext:value-type="string">
            <text:p><text:s/>10004130001 </text:p>
          </table:table-cell>
          <table:table-cell table:style-name="ce6" office:value-type="string" office:string-value="大隘村" calcext:value-type="string">
            <text:p><text:s/>大隘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582" calcext:value-type="float">
            <text:p><text:s/>1,58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1" calcext:value-type="string">
            <text:p><text:s/>10004130001 </text:p>
          </table:table-cell>
          <table:table-cell table:style-name="ce6" office:value-type="string" office:string-value="大隘村" calcext:value-type="string">
            <text:p><text:s/>大隘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588" calcext:value-type="float">
            <text:p><text:s/>58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49" calcext:value-type="float">
            <text:p><text:s/>84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1" calcext:value-type="string">
            <text:p><text:s/>10004130001 </text:p>
          </table:table-cell>
          <table:table-cell table:style-name="ce6" office:value-type="string" office:string-value="大隘村" calcext:value-type="string">
            <text:p><text:s/>大隘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33" calcext:value-type="float">
            <text:p><text:s/>73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2" calcext:value-type="string">
            <text:p><text:s/>10004130002 </text:p>
          </table:table-cell>
          <table:table-cell table:style-name="ce6" office:value-type="string" office:string-value="花園村" calcext:value-type="string">
            <text:p><text:s/>花園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40" calcext:value-type="float">
            <text:p><text:s/>84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2" calcext:value-type="string">
            <text:p><text:s/>10004130002 </text:p>
          </table:table-cell>
          <table:table-cell table:style-name="ce6" office:value-type="string" office:string-value="花園村" calcext:value-type="string">
            <text:p><text:s/>花園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38" calcext:value-type="float">
            <text:p><text:s/>33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50" calcext:value-type="float">
            <text:p><text:s/>45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2" calcext:value-type="string">
            <text:p><text:s/>10004130002 </text:p>
          </table:table-cell>
          <table:table-cell table:style-name="ce6" office:value-type="string" office:string-value="花園村" calcext:value-type="string">
            <text:p><text:s/>花園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0" calcext:value-type="float">
            <text:p><text:s/>39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3" calcext:value-type="string">
            <text:p><text:s/>10004130003 </text:p>
          </table:table-cell>
          <table:table-cell table:style-name="ce6" office:value-type="string" office:string-value="竹林村" calcext:value-type="string">
            <text:p><text:s/>竹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16" calcext:value-type="float">
            <text:p><text:s/>41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3" calcext:value-type="string">
            <text:p><text:s/>10004130003 </text:p>
          </table:table-cell>
          <table:table-cell table:style-name="ce6" office:value-type="string" office:string-value="竹林村" calcext:value-type="string">
            <text:p><text:s/>竹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180" calcext:value-type="float">
            <text:p><text:s/>18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8" calcext:value-type="float">
            <text:p><text:s/>228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3" calcext:value-type="string">
            <text:p><text:s/>10004130003 </text:p>
          </table:table-cell>
          <table:table-cell table:style-name="ce6" office:value-type="string" office:string-value="竹林村" calcext:value-type="string">
            <text:p><text:s/>竹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88" calcext:value-type="float">
            <text:p><text:s/>18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4" calcext:value-type="string">
            <text:p><text:s/>10004130004 </text:p>
          </table:table-cell>
          <table:table-cell table:style-name="ce6" office:value-type="string" office:string-value="桃山村" calcext:value-type="string">
            <text:p><text:s/>桃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05" calcext:value-type="float">
            <text:p><text:s/>1,70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4" calcext:value-type="string">
            <text:p><text:s/>10004130004 </text:p>
          </table:table-cell>
          <table:table-cell table:style-name="ce6" office:value-type="string" office:string-value="桃山村" calcext:value-type="string">
            <text:p><text:s/>桃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656" calcext:value-type="float">
            <text:p><text:s/>65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33" calcext:value-type="float">
            <text:p><text:s/>93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7" office:value-type="string" office:string-value="10004130004" calcext:value-type="string">
            <text:p><text:s/>10004130004 </text:p>
          </table:table-cell>
          <table:table-cell table:style-name="ce7" office:value-type="string" office:string-value="桃山村" calcext:value-type="string">
            <text:p><text:s/>桃山村 </text:p>
          </table:table-cell>
          <table:table-cell table:style-name="ce7" table:number-columns-repeated="5"/>
          <table:table-cell table:style-name="ce16" office:value-type="string" office:string-value="女" calcext:value-type="string">
            <text:p><text:s/>女 </text:p>
          </table:table-cell>
          <table:table-cell table:style-name="ce7" office:value-type="float" office:value="772" calcext:value-type="float">
            <text:p><text:s/>772 </text:p>
          </table:table-cell>
          <table:table-cell table:number-columns-repeated="15" table:style-name="ce7" office:value-type="float" office:value="0" calcext:value-type="float">
            <text:p><text:s/>- </text:p>
          </table:table-cell>
          <table:table-cell table:style-name="ce7" office:value-type="float" office:value="6" calcext:value-type="float">
            <text:p><text:s/>6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2" calcext:value-type="float">
            <text:p><text:s/>2 </text:p>
          </table:table-cell>
          <table:table-cell table:number-columns-repeated="7" table:style-name="ce7" office:value-type="float" office:value="0" calcext:value-type="float">
            <text:p><text:s/>- </text:p>
          </table:table-cell>
          <table:table-cell table:style-name="ce7" office:value-type="float" office:value="2" calcext:value-type="float">
            <text:p><text:s/>2 </text:p>
          </table:table-cell>
          <table:table-cell table:number-columns-repeated="2" table:style-name="ce7" office:value-type="float" office:value="0" calcext:value-type="float">
            <text:p><text:s/>- </text:p>
          </table:table-cell>
          <table:table-cell table:style-name="ce7" office:value-type="float" office:value="3" calcext:value-type="float">
            <text:p><text:s/>3 </text:p>
          </table:table-cell>
          <table:table-cell table:style-name="ce7" office:value-type="float" office:value="2" calcext:value-type="float">
            <text:p><text:s/>2 </text:p>
          </table:table-cell>
          <table:table-cell table:number-columns-repeated="20"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7" table:number-columns-repeated="2"/>
          <table:table-cell table:style-name="ce7" office:value-type="float" office:value="0" calcext:value-type="float">
            <text:p><text:s/>- </text:p>
          </table:table-cell>
          <table:table-cell table:style-name="ce7" table:number-columns-repeated="2"/>
          <table:table-cell table:style-name="ce22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1">
          <table:table-cell table:style-name="ce8" office:value-type="string" office:string-value="填表" calcext:value-type="string" table:number-columns-spanned="17" table:number-rows-spanned="1">
            <text:p><text:s/>填表 </text:p>
          </table:table-cell>
          <table:covered-table-cell table:number-columns-repeated="16"/>
          <table:table-cell table:style-name="ce8" office:value-type="string" office:string-value="審核" calcext:value-type="string" table:number-columns-spanned="17" table:number-rows-spanned="1">
            <text:p><text:s/>審核 </text:p>
          </table:table-cell>
          <table:covered-table-cell table:number-columns-repeated="16"/>
          <table:table-cell table:style-name="ce8" office:value-type="string" office:string-value="業務主管人員" calcext:value-type="string" table:number-columns-spanned="17" table:number-rows-spanned="1">
            <text:p><text:s/>業務主管人員 </text:p>
          </table:table-cell>
          <table:covered-table-cell table:number-columns-repeated="16"/>
          <table:table-cell table:style-name="ce8" office:value-type="string" office:string-value="機關首長" calcext:value-type="string" table:number-columns-spanned="17" table:number-rows-spanned="1">
            <text:p><text:s/>機關首長 </text:p>
          </table:table-cell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17" table:number-rows-spanned="1"/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style-name="ce8" office:value-type="string" office:string-value="主辦統計人員" calcext:value-type="string" table:number-columns-spanned="17" table:number-rows-spanned="1">
            <text:p><text:s/>主辦統計人員 </text:p>
          </table:table-cell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68" table:number-rows-spanned="1"/>
          <table:covered-table-cell table:number-columns-repeated="67"/>
          <table:table-cell table:number-columns-repeated="956"/>
        </table:table-row>
        <table:table-row table:style-name="ro1">
          <table:table-cell table:style-name="ce8" office:value-type="string" office:string-value="資料來源：依據戶籍資料及各項戶籍登記申請書編製。" calcext:value-type="string" table:number-columns-spanned="68" table:number-rows-spanned="1">
            <text:p><text:s/>資料來源：依據戶籍資料及各項戶籍登記申請書編製。 </text:p>
          </table:table-cell>
          <table:covered-table-cell table:number-columns-repeated="67"/>
          <table:table-cell table:number-columns-repeated="956"/>
        </table:table-row>
        <table:table-row table:style-name="ro3">
          <table:table-cell table:style-name="ce8" office:value-type="string" calcext:value-type="string" table:number-columns-spanned="68" table:number-rows-spanned="1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956"/>
        </table:table-row>
        <table:table-row table:style-name="ro1">
          <table:table-cell table:style-name="ce9" office:value-type="string" office:string-value="製表日期：112年1月6日08時58分33秒" calcext:value-type="string" table:number-columns-spanned="68" table:number-rows-spanned="1">
            <text:p><text:s/>製表日期：112年1月6日08時58分33秒 </text:p>
          </table:table-cell>
          <table:covered-table-cell table:number-columns-repeated="67"/>
          <table:table-cell table:number-columns-repeated="956"/>
        </table:table-row>
        <table:table-row table:style-name="ro4" table:number-rows-repeated="104794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Arial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RRP03310" style:display-name="PageStyle_RRRP0331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陳蓓蓉</dc:creator>
    <meta:creation-date>2023-01-06T00:58:33</meta:creation-date>
    <dc:date>2023-01-06T02:37:58</dc:date>
    <meta:generator>LibreOffice/5.1.2.2$Windows_x86 LibreOffice_project/d3bf12ecb743fc0d20e0be0c58ca359301eb705f</meta:generator>
    <meta:document-statistic meta:table-count="1" meta:cell-count="384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