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2年03月" calcext:value-type="string" table:number-columns-spanned="21" table:number-rows-spanned="1">
            <text:p><text:s/>中華民國112年03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454" calcext:value-type="float">
            <text:p><text:s/>584,454 </text:p>
          </table:table-cell>
          <table:table-cell table:style-name="ce6" office:value-type="float" office:value="2758" calcext:value-type="float">
            <text:p><text:s/>2,758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3" calcext:value-type="float">
            <text:p><text:s/>663 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94" calcext:value-type="float">
            <text:p><text:s/>1,594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52" calcext:value-type="float">
            <text:p><text:s/>1,4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385" calcext:value-type="float">
            <text:p><text:s/>38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0" calcext:value-type="float">
            <text:p><text:s/>45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51" calcext:value-type="float">
            <text:p><text:s/>3,351 </text:p>
          </table:table-cell>
          <table:table-cell table:style-name="ce6" office:value-type="float" office:value="3337" calcext:value-type="float">
            <text:p><text:s/>3,337 </text:p>
          </table:table-cell>
          <table:table-cell table:style-name="ce6" office:value-type="float" office:value="216983" calcext:value-type="float">
            <text:p><text:s/>216,9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754" calcext:value-type="float">
            <text:p><text:s/>297,754 </text:p>
          </table:table-cell>
          <table:table-cell table:style-name="ce6" office:value-type="float" office:value="1269" calcext:value-type="float">
            <text:p><text:s/>1,269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290" calcext:value-type="float">
            <text:p><text:s/>2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3" calcext:value-type="float">
            <text:p><text:s/>7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202" calcext:value-type="float">
            <text:p><text:s/>20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6700" calcext:value-type="float">
            <text:p><text:s/>286,700 </text:p>
          </table:table-cell>
          <table:table-cell table:style-name="ce6" office:value-type="float" office:value="1489" calcext:value-type="float">
            <text:p><text:s/>1,48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8" calcext:value-type="float">
            <text:p><text:s/>868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29" calcext:value-type="float">
            <text:p><text:s/>7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table:number-columns-repeated="2"/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695" calcext:value-type="float">
            <text:p><text:s/>212,695 </text:p>
          </table:table-cell>
          <table:table-cell table:style-name="ce6" office:value-type="float" office:value="1162" calcext:value-type="float">
            <text:p><text:s/>1,162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72" calcext:value-type="float">
            <text:p><text:s/>7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32" calcext:value-type="float">
            <text:p><text:s/>6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80281" calcext:value-type="float">
            <text:p><text:s/>80,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587" calcext:value-type="float">
            <text:p><text:s/>105,587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3" calcext:value-type="float">
            <text:p><text:s/>30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108" calcext:value-type="float">
            <text:p><text:s/>107,108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3" calcext:value-type="float">
            <text:p><text:s/>16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9" calcext:value-type="float">
            <text:p><text:s/>3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80" calcext:value-type="float">
            <text:p><text:s/>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73" calcext:value-type="float">
            <text:p><text:s/>10,273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94" calcext:value-type="float">
            <text:p><text:s/>3,9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79" calcext:value-type="float">
            <text:p><text:s/>4,97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94" calcext:value-type="float">
            <text:p><text:s/>5,294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132" calcext:value-type="float">
            <text:p><text:s/>17,132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6008" calcext:value-type="float">
            <text:p><text:s/>6,0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84" calcext:value-type="float">
            <text:p><text:s/>8,38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48" calcext:value-type="float">
            <text:p><text:s/>8,748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97" calcext:value-type="float">
            <text:p><text:s/>19,1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4" calcext:value-type="float">
            <text:p><text:s/>6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477" calcext:value-type="float">
            <text:p><text:s/>7,4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72" calcext:value-type="float">
            <text:p><text:s/>9,47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25" calcext:value-type="float">
            <text:p><text:s/>9,725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656" calcext:value-type="float">
            <text:p><text:s/>12,656 </text:p>
          </table:table-cell>
          <table:table-cell table:style-name="ce6" office:value-type="float" office:value="68" calcext:value-type="float">
            <text:p><text:s/>68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66" calcext:value-type="float">
            <text:p><text:s/>4,8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85" calcext:value-type="float">
            <text:p><text:s/>6,18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71" calcext:value-type="float">
            <text:p><text:s/>6,47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84" calcext:value-type="float">
            <text:p><text:s/>4,784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6" calcext:value-type="float">
            <text:p><text:s/>2,426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58" calcext:value-type="float">
            <text:p><text:s/>2,35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42" calcext:value-type="float">
            <text:p><text:s/>3,442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1" calcext:value-type="float">
            <text:p><text:s/>1,80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41" calcext:value-type="float">
            <text:p><text:s/>1,64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43" calcext:value-type="float">
            <text:p><text:s/>11,743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575" calcext:value-type="float">
            <text:p><text:s/>4,5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2" calcext:value-type="float">
            <text:p><text:s/>5,77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71" calcext:value-type="float">
            <text:p><text:s/>5,971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63" calcext:value-type="float">
            <text:p><text:s/>11,16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39" calcext:value-type="float">
            <text:p><text:s/>3,9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4" calcext:value-type="float">
            <text:p><text:s/>5,38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79" calcext:value-type="float">
            <text:p><text:s/>5,77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59" calcext:value-type="float">
            <text:p><text:s/>7,15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67" calcext:value-type="float">
            <text:p><text:s/>2,9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48" calcext:value-type="float">
            <text:p><text:s/>3,64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1" calcext:value-type="float">
            <text:p><text:s/>3,51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3" calcext:value-type="float">
            <text:p><text:s/>7,723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55" calcext:value-type="float">
            <text:p><text:s/>2,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54" calcext:value-type="float">
            <text:p><text:s/>3,85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9" calcext:value-type="float">
            <text:p><text:s/>3,86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6" calcext:value-type="float">
            <text:p><text:s/>8,656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115" calcext:value-type="float">
            <text:p><text:s/>3,1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75" calcext:value-type="float">
            <text:p><text:s/>4,27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81" calcext:value-type="float">
            <text:p><text:s/>4,38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7" calcext:value-type="float">
            <text:p><text:s/>5,24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77" calcext:value-type="float">
            <text:p><text:s/>1,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9" calcext:value-type="float">
            <text:p><text:s/>2,6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8" calcext:value-type="float">
            <text:p><text:s/>2,54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40" calcext:value-type="float">
            <text:p><text:s/>2,3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4" calcext:value-type="float">
            <text:p><text:s/>1,19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46" calcext:value-type="float">
            <text:p><text:s/>1,1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3" calcext:value-type="float">
            <text:p><text:s/>2,9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8" calcext:value-type="float">
            <text:p><text:s/>1,50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5" calcext:value-type="float">
            <text:p><text:s/>1,4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56" calcext:value-type="float">
            <text:p><text:s/>2,55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91" calcext:value-type="float">
            <text:p><text:s/>8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3" calcext:value-type="float">
            <text:p><text:s/>1,29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3" calcext:value-type="float">
            <text:p><text:s/>1,26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06" calcext:value-type="float">
            <text:p><text:s/>1,40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8" calcext:value-type="float">
            <text:p><text:s/>7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8" calcext:value-type="float">
            <text:p><text:s/>6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4" calcext:value-type="float">
            <text:p><text:s/>1,9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93" calcext:value-type="float">
            <text:p><text:s/>6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5" calcext:value-type="float">
            <text:p><text:s/>2,14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7" calcext:value-type="float">
            <text:p><text:s/>1,14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8" calcext:value-type="float">
            <text:p><text:s/>99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1" calcext:value-type="float">
            <text:p><text:s/>2,10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4" calcext:value-type="float">
            <text:p><text:s/>1,06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37" calcext:value-type="float">
            <text:p><text:s/>1,0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4" calcext:value-type="float">
            <text:p><text:s/>1,93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50" calcext:value-type="float">
            <text:p><text:s/>7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5" calcext:value-type="float">
            <text:p><text:s/>1,0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88" calcext:value-type="float">
            <text:p><text:s/>10,688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914" calcext:value-type="float">
            <text:p><text:s/>3,9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93" calcext:value-type="float">
            <text:p><text:s/>5,19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95" calcext:value-type="float">
            <text:p><text:s/>5,49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7" calcext:value-type="float">
            <text:p><text:s/>7,737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117" calcext:value-type="float">
            <text:p><text:s/>3,1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0" calcext:value-type="float">
            <text:p><text:s/>3,92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7" calcext:value-type="float">
            <text:p><text:s/>3,8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89" calcext:value-type="float">
            <text:p><text:s/>1,28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2" calcext:value-type="float">
            <text:p><text:s/>60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65" calcext:value-type="float">
            <text:p><text:s/>5,06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710" calcext:value-type="float">
            <text:p><text:s/>1,7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8" calcext:value-type="float">
            <text:p><text:s/>2,4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7" calcext:value-type="float">
            <text:p><text:s/>2,63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08" calcext:value-type="float">
            <text:p><text:s/>8,108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3115" calcext:value-type="float">
            <text:p><text:s/>3,1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9" calcext:value-type="float">
            <text:p><text:s/>4,129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9" calcext:value-type="float">
            <text:p><text:s/>3,97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77" calcext:value-type="float">
            <text:p><text:s/>3,97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58" calcext:value-type="float">
            <text:p><text:s/>1,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0" calcext:value-type="float">
            <text:p><text:s/>1,94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7" calcext:value-type="float">
            <text:p><text:s/>2,03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00" calcext:value-type="float">
            <text:p><text:s/>10,800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703" calcext:value-type="float">
            <text:p><text:s/>4,7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3" calcext:value-type="float">
            <text:p><text:s/>5,42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77" calcext:value-type="float">
            <text:p><text:s/>5,37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44" calcext:value-type="float">
            <text:p><text:s/>9,644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165" calcext:value-type="float">
            <text:p><text:s/>4,1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52" calcext:value-type="float">
            <text:p><text:s/>4,752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92" calcext:value-type="float">
            <text:p><text:s/>4,892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0" calcext:value-type="float">
            <text:p><text:s/>5,05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5" calcext:value-type="float">
            <text:p><text:s/>1,7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72" calcext:value-type="float">
            <text:p><text:s/>2,47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8" calcext:value-type="float">
            <text:p><text:s/>2,57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7" calcext:value-type="float">
            <text:p><text:s/>4,39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54" calcext:value-type="float">
            <text:p><text:s/>1,5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6" calcext:value-type="float">
            <text:p><text:s/>2,11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81" calcext:value-type="float">
            <text:p><text:s/>2,28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56" calcext:value-type="float">
            <text:p><text:s/>9,45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551" calcext:value-type="float">
            <text:p><text:s/>3,5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9" calcext:value-type="float">
            <text:p><text:s/>4,67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7" calcext:value-type="float">
            <text:p><text:s/>4,777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09" calcext:value-type="float">
            <text:p><text:s/>27,009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11" calcext:value-type="float">
            <text:p><text:s/>9,4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00" calcext:value-type="float">
            <text:p><text:s/>14,50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9" calcext:value-type="float">
            <text:p><text:s/>12,50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" calcext:value-type="float">
            <text:p><text:s/>5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" calcext:value-type="float">
            <text:p><text:s/>29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" calcext:value-type="float">
            <text:p><text:s/>24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1" calcext:value-type="float">
            <text:p><text:s/>2,19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1" calcext:value-type="float">
            <text:p><text:s/>7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3" calcext:value-type="float">
            <text:p><text:s/>1,13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2" calcext:value-type="float">
            <text:p><text:s/>7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8" calcext:value-type="float">
            <text:p><text:s/>35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85" calcext:value-type="float">
            <text:p><text:s/>4,28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65" calcext:value-type="float">
            <text:p><text:s/>1,0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3" calcext:value-type="float">
            <text:p><text:s/>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5" calcext:value-type="float">
            <text:p><text:s/>8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1" calcext:value-type="float">
            <text:p><text:s/>1,18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2" calcext:value-type="float">
            <text:p><text:s/>4,40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28" calcext:value-type="float">
            <text:p><text:s/>1,5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3" calcext:value-type="float">
            <text:p><text:s/>2,15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1" calcext:value-type="float">
            <text:p><text:s/>1,36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5" calcext:value-type="float">
            <text:p><text:s/>7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6" calcext:value-type="float">
            <text:p><text:s/>6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4" calcext:value-type="float">
            <text:p><text:s/>57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4" calcext:value-type="float">
            <text:p><text:s/>4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" calcext:value-type="float">
            <text:p><text:s/>2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9" calcext:value-type="float">
            <text:p><text:s/>8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4" calcext:value-type="float">
            <text:p><text:s/>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" calcext:value-type="float">
            <text:p><text:s/>3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17" calcext:value-type="float">
            <text:p><text:s/>1,9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9" calcext:value-type="float">
            <text:p><text:s/>1,0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8" calcext:value-type="float">
            <text:p><text:s/>89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8" calcext:value-type="float">
            <text:p><text:s/>8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1" calcext:value-type="float">
            <text:p><text:s/>3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" calcext:value-type="float">
            <text:p><text:s/>4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1" calcext:value-type="float">
            <text:p><text:s/>37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2" calcext:value-type="float">
            <text:p><text:s/>87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0" calcext:value-type="float">
            <text:p><text:s/>4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4" calcext:value-type="float">
            <text:p><text:s/>9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3" calcext:value-type="float">
            <text:p><text:s/>38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0" calcext:value-type="float">
            <text:p><text:s/>4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020" calcext:value-type="float">
            <text:p><text:s/>33,020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980" calcext:value-type="float">
            <text:p><text:s/>11,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60" calcext:value-type="float">
            <text:p><text:s/>17,560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60" calcext:value-type="float">
            <text:p><text:s/>15,460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3" calcext:value-type="float">
            <text:p><text:s/>1,1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5" calcext:value-type="float">
            <text:p><text:s/>5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8" calcext:value-type="float">
            <text:p><text:s/>9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3" calcext:value-type="float">
            <text:p><text:s/>5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5" calcext:value-type="float">
            <text:p><text:s/>5,245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106" calcext:value-type="float">
            <text:p><text:s/>2,1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8" calcext:value-type="float">
            <text:p><text:s/>2,76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77" calcext:value-type="float">
            <text:p><text:s/>2,47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5" calcext:value-type="float">
            <text:p><text:s/>2,27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1" calcext:value-type="float">
            <text:p><text:s/>1,2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4" calcext:value-type="float">
            <text:p><text:s/>1,0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1" calcext:value-type="float">
            <text:p><text:s/>3,68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1" calcext:value-type="float">
            <text:p><text:s/>1,9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0" calcext:value-type="float">
            <text:p><text:s/>1,77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9" calcext:value-type="float">
            <text:p><text:s/>1,89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8" calcext:value-type="float">
            <text:p><text:s/>1,0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1" calcext:value-type="float">
            <text:p><text:s/>86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88" calcext:value-type="float">
            <text:p><text:s/>4,08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23" calcext:value-type="float">
            <text:p><text:s/>1,7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69" calcext:value-type="float">
            <text:p><text:s/>2,06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4" calcext:value-type="float">
            <text:p><text:s/>1,0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9" calcext:value-type="float">
            <text:p><text:s/>3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" calcext:value-type="float">
            <text:p><text:s/>58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6" calcext:value-type="float">
            <text:p><text:s/>27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2" calcext:value-type="float">
            <text:p><text:s/>1,1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54" calcext:value-type="float">
            <text:p><text:s/>2,05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3" calcext:value-type="float">
            <text:p><text:s/>6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7" calcext:value-type="float">
            <text:p><text:s/>1,0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1" calcext:value-type="float">
            <text:p><text:s/>2,73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9" calcext:value-type="float">
            <text:p><text:s/>1,0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1" calcext:value-type="float">
            <text:p><text:s/>1,47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0" calcext:value-type="float">
            <text:p><text:s/>1,26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" calcext:value-type="float">
            <text:p><text:s/>59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" calcext:value-type="float">
            <text:p><text:s/>29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3" calcext:value-type="float">
            <text:p><text:s/>1,2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8" calcext:value-type="float">
            <text:p><text:s/>65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5" calcext:value-type="float">
            <text:p><text:s/>5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7" calcext:value-type="float">
            <text:p><text:s/>1,4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0" calcext:value-type="float">
            <text:p><text:s/>5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4" calcext:value-type="float">
            <text:p><text:s/>8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6" calcext:value-type="float">
            <text:p><text:s/>4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1" calcext:value-type="float">
            <text:p><text:s/>33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" calcext:value-type="float">
            <text:p><text:s/>5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629" calcext:value-type="float">
            <text:p><text:s/>96,629 </text:p>
          </table:table-cell>
          <table:table-cell table:style-name="ce6" office:value-type="float" office:value="401" calcext:value-type="float">
            <text:p><text:s/>401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0" calcext:value-type="float">
            <text:p><text:s/>27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277" calcext:value-type="float">
            <text:p><text:s/>36,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92" calcext:value-type="float">
            <text:p><text:s/>48,692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2" calcext:value-type="float">
            <text:p><text:s/>1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937" calcext:value-type="float">
            <text:p><text:s/>47,937 </text:p>
          </table:table-cell>
          <table:table-cell table:style-name="ce6" office:value-type="float" office:value="214" calcext:value-type="float">
            <text:p><text:s/>214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8" calcext:value-type="float">
            <text:p><text:s/>1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8" calcext:value-type="float">
            <text:p><text:s/>1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" calcext:value-type="float">
            <text:p><text:s/>19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3" calcext:value-type="float">
            <text:p><text:s/>133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2" calcext:value-type="float">
            <text:p><text:s/>4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" calcext:value-type="float">
            <text:p><text:s/>1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4" calcext:value-type="float">
            <text:p><text:s/>2,5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1" calcext:value-type="float">
            <text:p><text:s/>9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32" calcext:value-type="float">
            <text:p><text:s/>1,2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2" calcext:value-type="float">
            <text:p><text:s/>1,2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46" calcext:value-type="float">
            <text:p><text:s/>3,74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9" calcext:value-type="float">
            <text:p><text:s/>1,799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7" calcext:value-type="float">
            <text:p><text:s/>1,94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15" calcext:value-type="float">
            <text:p><text:s/>11,01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27" calcext:value-type="float">
            <text:p><text:s/>4,0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26" calcext:value-type="float">
            <text:p><text:s/>5,52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89" calcext:value-type="float">
            <text:p><text:s/>5,489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80" calcext:value-type="float">
            <text:p><text:s/>5,380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8" calcext:value-type="float">
            <text:p><text:s/>1,8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97" calcext:value-type="float">
            <text:p><text:s/>2,697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3" calcext:value-type="float">
            <text:p><text:s/>2,68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7" calcext:value-type="float">
            <text:p><text:s/>68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6" calcext:value-type="float">
            <text:p><text:s/>34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66" calcext:value-type="float">
            <text:p><text:s/>3,46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86" calcext:value-type="float">
            <text:p><text:s/>1,78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5" calcext:value-type="float">
            <text:p><text:s/>1,47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7" calcext:value-type="float">
            <text:p><text:s/>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9" calcext:value-type="float">
            <text:p><text:s/>72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3" calcext:value-type="float">
            <text:p><text:s/>1,49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64" calcext:value-type="float">
            <text:p><text:s/>4,36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4" calcext:value-type="float">
            <text:p><text:s/>1,6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39" calcext:value-type="float">
            <text:p><text:s/>2,13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5" calcext:value-type="float">
            <text:p><text:s/>2,22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79" calcext:value-type="float">
            <text:p><text:s/>3,879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0" calcext:value-type="float">
            <text:p><text:s/>1,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2" calcext:value-type="float">
            <text:p><text:s/>1,9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27" calcext:value-type="float">
            <text:p><text:s/>1,92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0" calcext:value-type="float">
            <text:p><text:s/>9,16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46" calcext:value-type="float">
            <text:p><text:s/>3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27" calcext:value-type="float">
            <text:p><text:s/>4,5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3" calcext:value-type="float">
            <text:p><text:s/>4,63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5" calcext:value-type="float">
            <text:p><text:s/>7,85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13" calcext:value-type="float">
            <text:p><text:s/>2,8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8" calcext:value-type="float">
            <text:p><text:s/>3,92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44" calcext:value-type="float">
            <text:p><text:s/>5,24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77" calcext:value-type="float">
            <text:p><text:s/>2,1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00" calcext:value-type="float">
            <text:p><text:s/>2,800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4" calcext:value-type="float">
            <text:p><text:s/>2,444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9" calcext:value-type="float">
            <text:p><text:s/>2,10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" calcext:value-type="float">
            <text:p><text:s/>64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" calcext:value-type="float">
            <text:p><text:s/>27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82" calcext:value-type="float">
            <text:p><text:s/>15,18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36" calcext:value-type="float">
            <text:p><text:s/>5,7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45" calcext:value-type="float">
            <text:p><text:s/>7,745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37" calcext:value-type="float">
            <text:p><text:s/>7,437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0" calcext:value-type="float">
            <text:p><text:s/>96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8" calcext:value-type="float">
            <text:p><text:s/>9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02" calcext:value-type="float">
            <text:p><text:s/>3,00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0" calcext:value-type="float">
            <text:p><text:s/>1,54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0" calcext:value-type="float">
            <text:p><text:s/>1,16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2" calcext:value-type="float">
            <text:p><text:s/>592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8" calcext:value-type="float">
            <text:p><text:s/>56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0" calcext:value-type="float">
            <text:p><text:s/>8,820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227" calcext:value-type="float">
            <text:p><text:s/>3,2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5" calcext:value-type="float">
            <text:p><text:s/>4,31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05" calcext:value-type="float">
            <text:p><text:s/>4,50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4" calcext:value-type="float">
            <text:p><text:s/>1,7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9" calcext:value-type="float">
            <text:p><text:s/>85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1" calcext:value-type="float">
            <text:p><text:s/>3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678" calcext:value-type="float">
            <text:p><text:s/>81,678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17" calcext:value-type="float">
            <text:p><text:s/>11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7" calcext:value-type="float">
            <text:p><text:s/>2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4" calcext:value-type="float">
            <text:p><text:s/>2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5" calcext:value-type="float">
            <text:p><text:s/>5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664" calcext:value-type="float">
            <text:p><text:s/>30,6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24" calcext:value-type="float">
            <text:p><text:s/>41,224 </text:p>
          </table:table-cell>
          <table:table-cell table:style-name="ce6" office:value-type="float" office:value="193" calcext:value-type="float">
            <text:p><text:s/>19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1" calcext:value-type="float">
            <text:p><text:s/>1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54" calcext:value-type="float">
            <text:p><text:s/>40,454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1" calcext:value-type="float">
            <text:p><text:s/>15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62" calcext:value-type="float">
            <text:p><text:s/>6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3" calcext:value-type="float">
            <text:p><text:s/>1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68" calcext:value-type="float">
            <text:p><text:s/>1,3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40" calcext:value-type="float">
            <text:p><text:s/>5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2" calcext:value-type="float">
            <text:p><text:s/>6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6" calcext:value-type="float">
            <text:p><text:s/>68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6" calcext:value-type="float">
            <text:p><text:s/>1,0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7" calcext:value-type="float">
            <text:p><text:s/>5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89" calcext:value-type="float">
            <text:p><text:s/>4,88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0" calcext:value-type="float">
            <text:p><text:s/>1,7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4" calcext:value-type="float">
            <text:p><text:s/>2,4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5" calcext:value-type="float">
            <text:p><text:s/>2,46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96" calcext:value-type="float">
            <text:p><text:s/>6,49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534" calcext:value-type="float">
            <text:p><text:s/>2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76" calcext:value-type="float">
            <text:p><text:s/>3,27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20" calcext:value-type="float">
            <text:p><text:s/>3,2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09" calcext:value-type="float">
            <text:p><text:s/>4,50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70" calcext:value-type="float">
            <text:p><text:s/>1,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0" calcext:value-type="float">
            <text:p><text:s/>2,30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9" calcext:value-type="float">
            <text:p><text:s/>2,20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61" calcext:value-type="float">
            <text:p><text:s/>6,16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78" calcext:value-type="float">
            <text:p><text:s/>2,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66" calcext:value-type="float">
            <text:p><text:s/>3,06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95" calcext:value-type="float">
            <text:p><text:s/>3,09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7" calcext:value-type="float">
            <text:p><text:s/>3,29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36" calcext:value-type="float">
            <text:p><text:s/>1,1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6" calcext:value-type="float">
            <text:p><text:s/>1,73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1" calcext:value-type="float">
            <text:p><text:s/>1,56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16" calcext:value-type="float">
            <text:p><text:s/>3,81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78" calcext:value-type="float">
            <text:p><text:s/>1,2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19" calcext:value-type="float">
            <text:p><text:s/>2,0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7" calcext:value-type="float">
            <text:p><text:s/>1,79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4" calcext:value-type="float">
            <text:p><text:s/>1,1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3" calcext:value-type="float">
            <text:p><text:s/>5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38" calcext:value-type="float">
            <text:p><text:s/>3,23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50" calcext:value-type="float">
            <text:p><text:s/>1,65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8" calcext:value-type="float">
            <text:p><text:s/>1,58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0" calcext:value-type="float">
            <text:p><text:s/>2,94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87" calcext:value-type="float">
            <text:p><text:s/>1,0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1" calcext:value-type="float">
            <text:p><text:s/>1,5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9" calcext:value-type="float">
            <text:p><text:s/>1,42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74" calcext:value-type="float">
            <text:p><text:s/>1,77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22" calcext:value-type="float">
            <text:p><text:s/>6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5" calcext:value-type="float">
            <text:p><text:s/>2,56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43" calcext:value-type="float">
            <text:p><text:s/>6,04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56" calcext:value-type="float">
            <text:p><text:s/>2,5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7" calcext:value-type="float">
            <text:p><text:s/>3,0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6" calcext:value-type="float">
            <text:p><text:s/>3,02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74" calcext:value-type="float">
            <text:p><text:s/>3,67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43" calcext:value-type="float">
            <text:p><text:s/>1,4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8" calcext:value-type="float">
            <text:p><text:s/>1,77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13" calcext:value-type="float">
            <text:p><text:s/>7,71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16" calcext:value-type="float">
            <text:p><text:s/>3,1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1" calcext:value-type="float">
            <text:p><text:s/>3,79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2" calcext:value-type="float">
            <text:p><text:s/>3,922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2" calcext:value-type="float">
            <text:p><text:s/>5,102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927" calcext:value-type="float">
            <text:p><text:s/>1,9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1" calcext:value-type="float">
            <text:p><text:s/>2,56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1" calcext:value-type="float">
            <text:p><text:s/>2,54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0" calcext:value-type="float">
            <text:p><text:s/>5,07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98" calcext:value-type="float">
            <text:p><text:s/>1,8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52" calcext:value-type="float">
            <text:p><text:s/>2,55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8" calcext:value-type="float">
            <text:p><text:s/>2,518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3" calcext:value-type="float">
            <text:p><text:s/>5,72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33" calcext:value-type="float">
            <text:p><text:s/>2,83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90" calcext:value-type="float">
            <text:p><text:s/>2,89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00" calcext:value-type="float">
            <text:p><text:s/>5,10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99" calcext:value-type="float">
            <text:p><text:s/>1,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2" calcext:value-type="float">
            <text:p><text:s/>2,5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88" calcext:value-type="float">
            <text:p><text:s/>2,58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08" calcext:value-type="float">
            <text:p><text:s/>12,20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82" calcext:value-type="float">
            <text:p><text:s/>4,3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06" calcext:value-type="float">
            <text:p><text:s/>6,60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2" calcext:value-type="float">
            <text:p><text:s/>5,60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4" calcext:value-type="float">
            <text:p><text:s/>3,62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8" calcext:value-type="float">
            <text:p><text:s/>1,2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68" calcext:value-type="float">
            <text:p><text:s/>1,6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" calcext:value-type="float">
            <text:p><text:s/>1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2" calcext:value-type="float">
            <text:p><text:s/>1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" calcext:value-type="float">
            <text:p><text:s/>18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6" calcext:value-type="float">
            <text:p><text:s/>95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6" calcext:value-type="float">
            <text:p><text:s/>4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2" calcext:value-type="float">
            <text:p><text:s/>2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4" calcext:value-type="float">
            <text:p><text:s/>18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8" calcext:value-type="float">
            <text:p><text:s/>52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0" calcext:value-type="float">
            <text:p><text:s/>1,7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12" calcext:value-type="float">
            <text:p><text:s/>6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1" calcext:value-type="float">
            <text:p><text:s/>8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4" calcext:value-type="float">
            <text:p><text:s/>1,95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4" calcext:value-type="float">
            <text:p><text:s/>6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4" calcext:value-type="float">
            <text:p><text:s/>8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4" calcext:value-type="float">
            <text:p><text:s/>3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" calcext:value-type="float">
            <text:p><text:s/>4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67" calcext:value-type="float">
            <text:p><text:s/>58,667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9" calcext:value-type="float">
            <text:p><text:s/>2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7" calcext:value-type="float">
            <text:p><text:s/>1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20754" calcext:value-type="float">
            <text:p><text:s/>20,7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91" calcext:value-type="float">
            <text:p><text:s/>30,091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76" calcext:value-type="float">
            <text:p><text:s/>28,576 </text:p>
          </table:table-cell>
          <table:table-cell table:style-name="ce6" office:value-type="float" office:value="157" calcext:value-type="float">
            <text:p><text:s/>15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6" calcext:value-type="float">
            <text:p><text:s/>6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0" calcext:value-type="float">
            <text:p><text:s/>1,19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4" calcext:value-type="float">
            <text:p><text:s/>6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94" calcext:value-type="float">
            <text:p><text:s/>1,9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3" calcext:value-type="float">
            <text:p><text:s/>1,0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1" calcext:value-type="float">
            <text:p><text:s/>9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4" calcext:value-type="float">
            <text:p><text:s/>2,17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57" calcext:value-type="float">
            <text:p><text:s/>3,15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78" calcext:value-type="float">
            <text:p><text:s/>1,67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6" calcext:value-type="float">
            <text:p><text:s/>2,10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33" calcext:value-type="float">
            <text:p><text:s/>7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2" calcext:value-type="float">
            <text:p><text:s/>1,14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1" calcext:value-type="float">
            <text:p><text:s/>43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2" calcext:value-type="float">
            <text:p><text:s/>3,64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2" calcext:value-type="float">
            <text:p><text:s/>1,88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0" calcext:value-type="float">
            <text:p><text:s/>1,76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6" calcext:value-type="float">
            <text:p><text:s/>6,406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20" calcext:value-type="float">
            <text:p><text:s/>2,3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5" calcext:value-type="float">
            <text:p><text:s/>3,26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41" calcext:value-type="float">
            <text:p><text:s/>3,141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78" calcext:value-type="float">
            <text:p><text:s/>2,37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1" calcext:value-type="float">
            <text:p><text:s/>1,28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7" calcext:value-type="float">
            <text:p><text:s/>3,63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00" calcext:value-type="float">
            <text:p><text:s/>1,3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49" calcext:value-type="float">
            <text:p><text:s/>1,84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8" calcext:value-type="float">
            <text:p><text:s/>1,78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6" calcext:value-type="float">
            <text:p><text:s/>5,906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70" calcext:value-type="float">
            <text:p><text:s/>2,0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87" calcext:value-type="float">
            <text:p><text:s/>2,987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30" calcext:value-type="float">
            <text:p><text:s/>6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2" calcext:value-type="float">
            <text:p><text:s/>95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3" calcext:value-type="float">
            <text:p><text:s/>6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6" calcext:value-type="float">
            <text:p><text:s/>4,59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0" calcext:value-type="float">
            <text:p><text:s/>1,5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8" calcext:value-type="float">
            <text:p><text:s/>2,2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38" calcext:value-type="float">
            <text:p><text:s/>2,33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96" calcext:value-type="float">
            <text:p><text:s/>5,49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996" calcext:value-type="float">
            <text:p><text:s/>1,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6" calcext:value-type="float">
            <text:p><text:s/>2,7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80" calcext:value-type="float">
            <text:p><text:s/>2,78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79" calcext:value-type="float">
            <text:p><text:s/>8,87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30" calcext:value-type="float">
            <text:p><text:s/>3,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60" calcext:value-type="float">
            <text:p><text:s/>4,46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19" calcext:value-type="float">
            <text:p><text:s/>4,41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77" calcext:value-type="float">
            <text:p><text:s/>3,17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5" calcext:value-type="float">
            <text:p><text:s/>1,11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12" calcext:value-type="float">
            <text:p><text:s/>1,6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5" calcext:value-type="float">
            <text:p><text:s/>1,56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24" calcext:value-type="float">
            <text:p><text:s/>20,224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312" calcext:value-type="float">
            <text:p><text:s/>7,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68" calcext:value-type="float">
            <text:p><text:s/>10,668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56" calcext:value-type="float">
            <text:p><text:s/>9,556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2" calcext:value-type="float">
            <text:p><text:s/>2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6" calcext:value-type="float">
            <text:p><text:s/>2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3" calcext:value-type="float">
            <text:p><text:s/>1,0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" calcext:value-type="float">
            <text:p><text:s/>5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2" calcext:value-type="float">
            <text:p><text:s/>45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7" calcext:value-type="float">
            <text:p><text:s/>4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9" calcext:value-type="float">
            <text:p><text:s/>1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6" calcext:value-type="float">
            <text:p><text:s/>26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1" calcext:value-type="float">
            <text:p><text:s/>2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4" calcext:value-type="float">
            <text:p><text:s/>2,90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9" calcext:value-type="float">
            <text:p><text:s/>9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27" calcext:value-type="float">
            <text:p><text:s/>1,52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7" calcext:value-type="float">
            <text:p><text:s/>1,37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29" calcext:value-type="float">
            <text:p><text:s/>2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2" calcext:value-type="float">
            <text:p><text:s/>3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" calcext:value-type="float">
            <text:p><text:s/>3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03" calcext:value-type="float">
            <text:p><text:s/>3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12" calcext:value-type="float">
            <text:p><text:s/>2,71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56" calcext:value-type="float">
            <text:p><text:s/>1,45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6" calcext:value-type="float">
            <text:p><text:s/>1,25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5" calcext:value-type="float">
            <text:p><text:s/>5,735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264" calcext:value-type="float">
            <text:p><text:s/>2,2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38" calcext:value-type="float">
            <text:p><text:s/>2,93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97" calcext:value-type="float">
            <text:p><text:s/>2,79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5" calcext:value-type="float">
            <text:p><text:s/>1,3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06" calcext:value-type="float">
            <text:p><text:s/>5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04" calcext:value-type="float">
            <text:p><text:s/>70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1" calcext:value-type="float">
            <text:p><text:s/>6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02" calcext:value-type="float">
            <text:p><text:s/>14,402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6005" calcext:value-type="float">
            <text:p><text:s/>6,0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06" calcext:value-type="float">
            <text:p><text:s/>7,80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96" calcext:value-type="float">
            <text:p><text:s/>6,59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3" calcext:value-type="float">
            <text:p><text:s/>3,083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35" calcext:value-type="float">
            <text:p><text:s/>1,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3" calcext:value-type="float">
            <text:p><text:s/>1,59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0" calcext:value-type="float">
            <text:p><text:s/>1,49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23" calcext:value-type="float">
            <text:p><text:s/>2,0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904" calcext:value-type="float">
            <text:p><text:s/>9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8" calcext:value-type="float">
            <text:p><text:s/>94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7" calcext:value-type="float">
            <text:p><text:s/>1,0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4" calcext:value-type="float">
            <text:p><text:s/>1,2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5" calcext:value-type="float">
            <text:p><text:s/>73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9" calcext:value-type="float">
            <text:p><text:s/>5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7" calcext:value-type="float">
            <text:p><text:s/>87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7" calcext:value-type="float">
            <text:p><text:s/>3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" calcext:value-type="float">
            <text:p><text:s/>4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" calcext:value-type="float">
            <text:p><text:s/>3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1" calcext:value-type="float">
            <text:p><text:s/>4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" calcext:value-type="float">
            <text:p><text:s/>3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3" calcext:value-type="float">
            <text:p><text:s/>2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5" calcext:value-type="float">
            <text:p><text:s/>44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" calcext:value-type="float">
            <text:p><text:s/>24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4" calcext:value-type="float">
            <text:p><text:s/>3,06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2" calcext:value-type="float">
            <text:p><text:s/>1,60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2" calcext:value-type="float">
            <text:p><text:s/>1,46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3" calcext:value-type="float">
            <text:p><text:s/>8,633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96" calcext:value-type="float">
            <text:p><text:s/>3,0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36" calcext:value-type="float">
            <text:p><text:s/>4,736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7" calcext:value-type="float">
            <text:p><text:s/>3,89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4" calcext:value-type="float">
            <text:p><text:s/>1,22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8" calcext:value-type="float">
            <text:p><text:s/>64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9" calcext:value-type="float">
            <text:p><text:s/>4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9" calcext:value-type="float">
            <text:p><text:s/>2,88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3" calcext:value-type="float">
            <text:p><text:s/>1,5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6" calcext:value-type="float">
            <text:p><text:s/>1,34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3" calcext:value-type="float">
            <text:p><text:s/>49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1" calcext:value-type="float">
            <text:p><text:s/>17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0" calcext:value-type="float">
            <text:p><text:s/>7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1" calcext:value-type="float">
            <text:p><text:s/>3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9" calcext:value-type="float">
            <text:p><text:s/>55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2" calcext:value-type="float">
            <text:p><text:s/>33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" calcext:value-type="float">
            <text:p><text:s/>2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" calcext:value-type="float">
            <text:p><text:s/>18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" calcext:value-type="float">
            <text:p><text:s/>2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85" calcext:value-type="float">
            <text:p><text:s/>5,28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9" calcext:value-type="float">
            <text:p><text:s/>2,0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03" calcext:value-type="float">
            <text:p><text:s/>2,90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2" calcext:value-type="float">
            <text:p><text:s/>2,38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9" calcext:value-type="float">
            <text:p><text:s/>4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4" calcext:value-type="float">
            <text:p><text:s/>30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" calcext:value-type="float">
            <text:p><text:s/>25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28" calcext:value-type="float">
            <text:p><text:s/>1,5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35" calcext:value-type="float">
            <text:p><text:s/>5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0" calcext:value-type="float">
            <text:p><text:s/>37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6" calcext:value-type="float">
            <text:p><text:s/>9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16" calcext:value-type="float">
            <text:p><text:s/>9,516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9" calcext:value-type="float">
            <text:p><text:s/>2,9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5" calcext:value-type="float">
            <text:p><text:s/>4,95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1" calcext:value-type="float">
            <text:p><text:s/>4,56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1" calcext:value-type="float">
            <text:p><text:s/>30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8" calcext:value-type="float">
            <text:p><text:s/>9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4" calcext:value-type="float">
            <text:p><text:s/>4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96" calcext:value-type="float">
            <text:p><text:s/>1,49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8" calcext:value-type="float">
            <text:p><text:s/>75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8" calcext:value-type="float">
            <text:p><text:s/>73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5" calcext:value-type="float">
            <text:p><text:s/>7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8" calcext:value-type="float">
            <text:p><text:s/>1,48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4" calcext:value-type="float">
            <text:p><text:s/>77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1" calcext:value-type="float">
            <text:p><text:s/>1,8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44" calcext:value-type="float">
            <text:p><text:s/>9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7" calcext:value-type="float">
            <text:p><text:s/>8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13" calcext:value-type="float">
            <text:p><text:s/>2,31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6" calcext:value-type="float">
            <text:p><text:s/>1,19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88" calcext:value-type="float">
            <text:p><text:s/>4,48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3" calcext:value-type="float">
            <text:p><text:s/>1,7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6" calcext:value-type="float">
            <text:p><text:s/>2,42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62" calcext:value-type="float">
            <text:p><text:s/>2,06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66" calcext:value-type="float">
            <text:p><text:s/>1,56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0" calcext:value-type="float">
            <text:p><text:s/>8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3" calcext:value-type="float">
            <text:p><text:s/>8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5" calcext:value-type="float">
            <text:p><text:s/>4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8" calcext:value-type="float">
            <text:p><text:s/>3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9" calcext:value-type="float">
            <text:p><text:s/>1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6" calcext:value-type="float">
            <text:p><text:s/>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62" calcext:value-type="float">
            <text:p><text:s/>762 </text:p>
          </table:table-cell>
          <table:table-cell table:style-name="ce7" office:value-type="float" office:value="9" calcext:value-type="float">
            <text:p><text:s/>9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9" table:style-name="ce7" office:value-type="float" office:value="0" calcext:value-type="float">
            <text:p><text:s/>- </text:p>
          </table:table-cell>
          <table:table-cell table:style-name="ce7" office:value-type="float" office:value="7" calcext:value-type="float">
            <text:p><text:s/>7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0" calcext:value-type="float">
            <text:p><text:s/>10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style-name="ce7" office:value-type="float" office:value="6" calcext:value-type="float">
            <text:p><text:s/>6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4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2年3月31日18時34分50秒" calcext:value-type="string" table:number-columns-spanned="68" table:number-rows-spanned="1">
            <text:p><text:s/>製表日期：112年3月31日18時34分50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03-31T10:34:50</meta:creation-date>
    <dc:date>2023-03-31T12:18:14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