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2年04月" calcext:value-type="string" table:number-columns-spanned="21" table:number-rows-spanned="1">
            <text:p><text:s/>中華民國112年04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4832" calcext:value-type="float">
            <text:p><text:s/>584,832 </text:p>
          </table:table-cell>
          <table:table-cell table:style-name="ce6" office:value-type="float" office:value="1977" calcext:value-type="float">
            <text:p><text:s/>1,977 </text:p>
          </table:table-cell>
          <table:table-cell table:style-name="ce6" office:value-type="float" office:value="290" calcext:value-type="float">
            <text:p><text:s/>290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67" calcext:value-type="float">
            <text:p><text:s/>1,567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201" calcext:value-type="float">
            <text:p><text:s/>201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576" calcext:value-type="float">
            <text:p><text:s/>57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35" calcext:value-type="float">
            <text:p><text:s/>1,035 </text:p>
          </table:table-cell>
          <table:table-cell table:number-columns-repeated="2" table:style-name="ce6" office:value-type="float" office:value="37314" calcext:value-type="float">
            <text:p><text:s/>37,314 </text:p>
          </table:table-cell>
          <table:table-cell table:style-name="ce6" office:value-type="float" office:value="318" calcext:value-type="float">
            <text:p><text:s/>318 </text:p>
          </table:table-cell>
          <table:table-cell table:style-name="ce6" office:value-type="float" office:value="307" calcext:value-type="float">
            <text:p><text:s/>30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0" calcext:value-type="float">
            <text:p><text:s/>35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421" calcext:value-type="float">
            <text:p><text:s/>3,421 </text:p>
          </table:table-cell>
          <table:table-cell table:style-name="ce6" office:value-type="float" office:value="3406" calcext:value-type="float">
            <text:p><text:s/>3,406 </text:p>
          </table:table-cell>
          <table:table-cell table:style-name="ce6" office:value-type="float" office:value="217299" calcext:value-type="float">
            <text:p><text:s/>217,2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7905" calcext:value-type="float">
            <text:p><text:s/>297,905 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9" calcext:value-type="float">
            <text:p><text:s/>229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40" calcext:value-type="float">
            <text:p><text:s/>740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3" calcext:value-type="float">
            <text:p><text:s/>193 </text:p>
          </table:table-cell>
          <table:table-cell table:style-name="ce6" office:value-type="float" office:value="278" calcext:value-type="float">
            <text:p><text:s/>2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17" calcext:value-type="float">
            <text:p><text:s/>517 </text:p>
          </table:table-cell>
          <table:table-cell table:number-columns-repeated="2" table:style-name="ce6" office:value-type="float" office:value="18473" calcext:value-type="float">
            <text:p><text:s/>18,473 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0" calcext:value-type="float">
            <text:p><text:s/>21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6927" calcext:value-type="float">
            <text:p><text:s/>286,927 </text:p>
          </table:table-cell>
          <table:table-cell table:style-name="ce6" office:value-type="float" office:value="1035" calcext:value-type="float">
            <text:p><text:s/>1,035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0" calcext:value-type="float">
            <text:p><text:s/>240 </text:p>
          </table:table-cell>
          <table:table-cell table:style-name="ce6" office:value-type="float" office:value="298" calcext:value-type="float">
            <text:p><text:s/>29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27" calcext:value-type="float">
            <text:p><text:s/>82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1" calcext:value-type="float">
            <text:p><text:s/>221 </text:p>
          </table:table-cell>
          <table:table-cell table:style-name="ce6" office:value-type="float" office:value="298" calcext:value-type="float">
            <text:p><text:s/>29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18" calcext:value-type="float">
            <text:p><text:s/>518 </text:p>
          </table:table-cell>
          <table:table-cell table:number-columns-repeated="2" table:style-name="ce6" office:value-type="float" office:value="18841" calcext:value-type="float">
            <text:p><text:s/>18,841 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table:number-columns-repeated="2"/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2893" calcext:value-type="float">
            <text:p><text:s/>212,893 </text:p>
          </table:table-cell>
          <table:table-cell table:style-name="ce6" office:value-type="float" office:value="780" calcext:value-type="float">
            <text:p><text:s/>780 </text:p>
          </table:table-cell>
          <table:table-cell table:style-name="ce6" office:value-type="float" office:value="104" calcext:value-type="float">
            <text:p><text:s/>104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4" calcext:value-type="float">
            <text:p><text:s/>224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54" calcext:value-type="float">
            <text:p><text:s/>65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1" calcext:value-type="float">
            <text:p><text:s/>201 </text:p>
          </table:table-cell>
          <table:table-cell table:style-name="ce6" office:value-type="float" office:value="196" calcext:value-type="float">
            <text:p><text:s/>19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61" calcext:value-type="float">
            <text:p><text:s/>561 </text:p>
          </table:table-cell>
          <table:table-cell table:number-columns-repeated="2" table:style-name="ce6" office:value-type="float" office:value="37314" calcext:value-type="float">
            <text:p><text:s/>37,314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84" calcext:value-type="float">
            <text:p><text:s/>784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6" office:value-type="float" office:value="80432" calcext:value-type="float">
            <text:p><text:s/>80,4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686" calcext:value-type="float">
            <text:p><text:s/>105,686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96" calcext:value-type="float">
            <text:p><text:s/>9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74" calcext:value-type="float">
            <text:p><text:s/>274 </text:p>
          </table:table-cell>
          <table:table-cell table:number-columns-repeated="2" table:style-name="ce6" office:value-type="float" office:value="18473" calcext:value-type="float">
            <text:p><text:s/>18,473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7207" calcext:value-type="float">
            <text:p><text:s/>107,207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4" calcext:value-type="float">
            <text:p><text:s/>34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100" calcext:value-type="float">
            <text:p><text:s/>10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87" calcext:value-type="float">
            <text:p><text:s/>287 </text:p>
          </table:table-cell>
          <table:table-cell table:number-columns-repeated="2" table:style-name="ce6" office:value-type="float" office:value="18841" calcext:value-type="float">
            <text:p><text:s/>18,841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80" calcext:value-type="float">
            <text:p><text:s/>10,280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680" calcext:value-type="float">
            <text:p><text:s/>680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4002" calcext:value-type="float">
            <text:p><text:s/>4,0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81" calcext:value-type="float">
            <text:p><text:s/>4,98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327" calcext:value-type="float">
            <text:p><text:s/>32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99" calcext:value-type="float">
            <text:p><text:s/>5,29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353" calcext:value-type="float">
            <text:p><text:s/>35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02" calcext:value-type="float">
            <text:p><text:s/>17,102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2279" calcext:value-type="float">
            <text:p><text:s/>2,279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0" calcext:value-type="float">
            <text:p><text:s/>40 </text:p>
          </table:table-cell>
          <table:table-cell table:style-name="ce6" office:value-type="float" office:value="6011" calcext:value-type="float">
            <text:p><text:s/>6,0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81" calcext:value-type="float">
            <text:p><text:s/>8,38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133" calcext:value-type="float">
            <text:p><text:s/>1,133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21" calcext:value-type="float">
            <text:p><text:s/>8,72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1146" calcext:value-type="float">
            <text:p><text:s/>1,14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10" calcext:value-type="float">
            <text:p><text:s/>19,210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63" calcext:value-type="float">
            <text:p><text:s/>63 </text:p>
          </table:table-cell>
          <table:table-cell table:number-columns-repeated="2" table:style-name="ce6" office:value-type="float" office:value="1160" calcext:value-type="float">
            <text:p><text:s/>1,16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7482" calcext:value-type="float">
            <text:p><text:s/>7,4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80" calcext:value-type="float">
            <text:p><text:s/>9,48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584" calcext:value-type="float">
            <text:p><text:s/>58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30" calcext:value-type="float">
            <text:p><text:s/>9,730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576" calcext:value-type="float">
            <text:p><text:s/>57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694" calcext:value-type="float">
            <text:p><text:s/>12,694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11977" calcext:value-type="float">
            <text:p><text:s/>11,977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4875" calcext:value-type="float">
            <text:p><text:s/>4,8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09" calcext:value-type="float">
            <text:p><text:s/>6,209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5844" calcext:value-type="float">
            <text:p><text:s/>5,844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485" calcext:value-type="float">
            <text:p><text:s/>6,485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6133" calcext:value-type="float">
            <text:p><text:s/>6,133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26" calcext:value-type="float">
            <text:p><text:s/>4,82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121" calcext:value-type="float">
            <text:p><text:s/>2,1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51" calcext:value-type="float">
            <text:p><text:s/>2,45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75" calcext:value-type="float">
            <text:p><text:s/>2,37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49" calcext:value-type="float">
            <text:p><text:s/>3,44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41" calcext:value-type="float">
            <text:p><text:s/>1,2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7" calcext:value-type="float">
            <text:p><text:s/>1,80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42" calcext:value-type="float">
            <text:p><text:s/>1,64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73" calcext:value-type="float">
            <text:p><text:s/>11,773 </text:p>
          </table:table-cell>
          <table:table-cell table:style-name="ce6" office:value-type="float" office:value="59" calcext:value-type="float">
            <text:p><text:s/>5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11098" calcext:value-type="float">
            <text:p><text:s/>11,098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4600" calcext:value-type="float">
            <text:p><text:s/>4,6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84" calcext:value-type="float">
            <text:p><text:s/>5,78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5469" calcext:value-type="float">
            <text:p><text:s/>5,469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89" calcext:value-type="float">
            <text:p><text:s/>5,989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5629" calcext:value-type="float">
            <text:p><text:s/>5,62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71" calcext:value-type="float">
            <text:p><text:s/>11,171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37" calcext:value-type="float">
            <text:p><text:s/>3,9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82" calcext:value-type="float">
            <text:p><text:s/>5,38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89" calcext:value-type="float">
            <text:p><text:s/>5,78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57" calcext:value-type="float">
            <text:p><text:s/>7,15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64" calcext:value-type="float">
            <text:p><text:s/>2,9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48" calcext:value-type="float">
            <text:p><text:s/>3,64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09" calcext:value-type="float">
            <text:p><text:s/>3,50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39" calcext:value-type="float">
            <text:p><text:s/>7,739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116" calcext:value-type="float">
            <text:p><text:s/>1,11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765" calcext:value-type="float">
            <text:p><text:s/>2,7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65" calcext:value-type="float">
            <text:p><text:s/>3,86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63" calcext:value-type="float">
            <text:p><text:s/>56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74" calcext:value-type="float">
            <text:p><text:s/>3,87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553" calcext:value-type="float">
            <text:p><text:s/>553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75" calcext:value-type="float">
            <text:p><text:s/>8,675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49" calcext:value-type="float">
            <text:p><text:s/>649 </text:p>
          </table:table-cell>
          <table:table-cell table:style-name="ce6" office:value-type="float" office:value="645" calcext:value-type="float">
            <text:p><text:s/>645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133" calcext:value-type="float">
            <text:p><text:s/>3,1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79" calcext:value-type="float">
            <text:p><text:s/>4,27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16" calcext:value-type="float">
            <text:p><text:s/>316 </text:p>
          </table:table-cell>
          <table:table-cell table:style-name="ce6" office:value-type="float" office:value="315" calcext:value-type="float">
            <text:p><text:s/>31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96" calcext:value-type="float">
            <text:p><text:s/>4,39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6" office:value-type="float" office:value="330" calcext:value-type="float">
            <text:p><text:s/>330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22" calcext:value-type="float">
            <text:p><text:s/>5,22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573" calcext:value-type="float">
            <text:p><text:s/>57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677" calcext:value-type="float">
            <text:p><text:s/>1,6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88" calcext:value-type="float">
            <text:p><text:s/>2,68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96" calcext:value-type="float">
            <text:p><text:s/>296 </text:p>
          </table:table-cell>
          <table:table-cell table:style-name="ce6" office:value-type="float" office:value="297" calcext:value-type="float">
            <text:p><text:s/>297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4" calcext:value-type="float">
            <text:p><text:s/>2,53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6" office:value-type="float" office:value="276" calcext:value-type="float">
            <text:p><text:s/>27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33" calcext:value-type="float">
            <text:p><text:s/>2,3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64" calcext:value-type="float">
            <text:p><text:s/>16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791" calcext:value-type="float">
            <text:p><text:s/>7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7" calcext:value-type="float">
            <text:p><text:s/>1,1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0" calcext:value-type="float">
            <text:p><text:s/>80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46" calcext:value-type="float">
            <text:p><text:s/>1,1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84" calcext:value-type="float">
            <text:p><text:s/>8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26" calcext:value-type="float">
            <text:p><text:s/>2,92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9" calcext:value-type="float">
            <text:p><text:s/>9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7" calcext:value-type="float">
            <text:p><text:s/>1,5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09" calcext:value-type="float">
            <text:p><text:s/>1,40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56" calcext:value-type="float">
            <text:p><text:s/>2,55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91" calcext:value-type="float">
            <text:p><text:s/>8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2" calcext:value-type="float">
            <text:p><text:s/>1,2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4" calcext:value-type="float">
            <text:p><text:s/>1,26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00" calcext:value-type="float">
            <text:p><text:s/>1,40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5" calcext:value-type="float">
            <text:p><text:s/>73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5" calcext:value-type="float">
            <text:p><text:s/>66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16" calcext:value-type="float">
            <text:p><text:s/>1,9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63" calcext:value-type="float">
            <text:p><text:s/>1,66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94" calcext:value-type="float">
            <text:p><text:s/>6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4" calcext:value-type="float">
            <text:p><text:s/>1,0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78" calcext:value-type="float">
            <text:p><text:s/>878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85" calcext:value-type="float">
            <text:p><text:s/>785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44" calcext:value-type="float">
            <text:p><text:s/>2,14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15" calcext:value-type="float">
            <text:p><text:s/>315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61" calcext:value-type="float">
            <text:p><text:s/>7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3" calcext:value-type="float">
            <text:p><text:s/>1,1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0" calcext:value-type="float">
            <text:p><text:s/>170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01" calcext:value-type="float">
            <text:p><text:s/>1,00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5" calcext:value-type="float">
            <text:p><text:s/>145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7" calcext:value-type="float">
            <text:p><text:s/>2,08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72" calcext:value-type="float">
            <text:p><text:s/>7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9" calcext:value-type="float">
            <text:p><text:s/>1,0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28" calcext:value-type="float">
            <text:p><text:s/>1,0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42" calcext:value-type="float">
            <text:p><text:s/>1,94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5" calcext:value-type="float">
            <text:p><text:s/>245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55" calcext:value-type="float">
            <text:p><text:s/>7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9" calcext:value-type="float">
            <text:p><text:s/>1,0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6" calcext:value-type="float">
            <text:p><text:s/>116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9" calcext:value-type="float">
            <text:p><text:s/>129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61" calcext:value-type="float">
            <text:p><text:s/>10,661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1545" calcext:value-type="float">
            <text:p><text:s/>1,54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904" calcext:value-type="float">
            <text:p><text:s/>3,9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82" calcext:value-type="float">
            <text:p><text:s/>5,18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775" calcext:value-type="float">
            <text:p><text:s/>77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79" calcext:value-type="float">
            <text:p><text:s/>5,47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4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770" calcext:value-type="float">
            <text:p><text:s/>77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19" calcext:value-type="float">
            <text:p><text:s/>7,719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2810" calcext:value-type="float">
            <text:p><text:s/>2,810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113" calcext:value-type="float">
            <text:p><text:s/>3,1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13" calcext:value-type="float">
            <text:p><text:s/>3,9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1395" calcext:value-type="float">
            <text:p><text:s/>1,395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06" calcext:value-type="float">
            <text:p><text:s/>3,80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1415" calcext:value-type="float">
            <text:p><text:s/>1,41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4" calcext:value-type="float">
            <text:p><text:s/>1,29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38" calcext:value-type="float">
            <text:p><text:s/>4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7" calcext:value-type="float">
            <text:p><text:s/>60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58" calcext:value-type="float">
            <text:p><text:s/>5,05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238" calcext:value-type="float">
            <text:p><text:s/>23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711" calcext:value-type="float">
            <text:p><text:s/>1,7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5" calcext:value-type="float">
            <text:p><text:s/>2,42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14" calcext:value-type="float">
            <text:p><text:s/>1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33" calcext:value-type="float">
            <text:p><text:s/>2,63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24" calcext:value-type="float">
            <text:p><text:s/>12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52" calcext:value-type="float">
            <text:p><text:s/>8,152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233" calcext:value-type="float">
            <text:p><text:s/>23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151" calcext:value-type="float">
            <text:p><text:s/>3,1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49" calcext:value-type="float">
            <text:p><text:s/>4,149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16" calcext:value-type="float">
            <text:p><text:s/>1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03" calcext:value-type="float">
            <text:p><text:s/>4,003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17" calcext:value-type="float">
            <text:p><text:s/>11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73" calcext:value-type="float">
            <text:p><text:s/>3,97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1" calcext:value-type="float">
            <text:p><text:s/>1,4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37" calcext:value-type="float">
            <text:p><text:s/>1,9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36" calcext:value-type="float">
            <text:p><text:s/>2,03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23" calcext:value-type="float">
            <text:p><text:s/>10,823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712" calcext:value-type="float">
            <text:p><text:s/>4,7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38" calcext:value-type="float">
            <text:p><text:s/>5,438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85" calcext:value-type="float">
            <text:p><text:s/>5,385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95" calcext:value-type="float">
            <text:p><text:s/>9,695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573" calcext:value-type="float">
            <text:p><text:s/>573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181" calcext:value-type="float">
            <text:p><text:s/>4,1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76" calcext:value-type="float">
            <text:p><text:s/>4,776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297" calcext:value-type="float">
            <text:p><text:s/>297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19" calcext:value-type="float">
            <text:p><text:s/>4,919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276" calcext:value-type="float">
            <text:p><text:s/>276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41" calcext:value-type="float">
            <text:p><text:s/>5,04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20" calcext:value-type="float">
            <text:p><text:s/>1,7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59" calcext:value-type="float">
            <text:p><text:s/>2,45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2" calcext:value-type="float">
            <text:p><text:s/>2,58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1" calcext:value-type="float">
            <text:p><text:s/>4,40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57" calcext:value-type="float">
            <text:p><text:s/>1,5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12" calcext:value-type="float">
            <text:p><text:s/>2,1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89" calcext:value-type="float">
            <text:p><text:s/>2,28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74" calcext:value-type="float">
            <text:p><text:s/>9,47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553" calcext:value-type="float">
            <text:p><text:s/>3,5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87" calcext:value-type="float">
            <text:p><text:s/>4,68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87" calcext:value-type="float">
            <text:p><text:s/>4,78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978" calcext:value-type="float">
            <text:p><text:s/>26,978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06" calcext:value-type="float">
            <text:p><text:s/>9,4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481" calcext:value-type="float">
            <text:p><text:s/>14,48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97" calcext:value-type="float">
            <text:p><text:s/>12,49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3" calcext:value-type="float">
            <text:p><text:s/>5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2" calcext:value-type="float">
            <text:p><text:s/>29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" calcext:value-type="float">
            <text:p><text:s/>2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92" calcext:value-type="float">
            <text:p><text:s/>2,19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0" calcext:value-type="float">
            <text:p><text:s/>7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2" calcext:value-type="float">
            <text:p><text:s/>1,1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0" calcext:value-type="float">
            <text:p><text:s/>1,06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5" calcext:value-type="float">
            <text:p><text:s/>7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85" calcext:value-type="float">
            <text:p><text:s/>2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2" calcext:value-type="float">
            <text:p><text:s/>41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3" calcext:value-type="float">
            <text:p><text:s/>36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88" calcext:value-type="float">
            <text:p><text:s/>4,28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11" calcext:value-type="float">
            <text:p><text:s/>1,5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79" calcext:value-type="float">
            <text:p><text:s/>2,17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09" calcext:value-type="float">
            <text:p><text:s/>2,10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4" calcext:value-type="float">
            <text:p><text:s/>1,06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6" calcext:value-type="float">
            <text:p><text:s/>5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8" calcext:value-type="float">
            <text:p><text:s/>48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1" calcext:value-type="float">
            <text:p><text:s/>8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3" calcext:value-type="float">
            <text:p><text:s/>46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8" calcext:value-type="float">
            <text:p><text:s/>348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3" calcext:value-type="float">
            <text:p><text:s/>1,18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51" calcext:value-type="float">
            <text:p><text:s/>3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2" calcext:value-type="float">
            <text:p><text:s/>64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1" calcext:value-type="float">
            <text:p><text:s/>54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2" calcext:value-type="float">
            <text:p><text:s/>4,39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22" calcext:value-type="float">
            <text:p><text:s/>1,5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41" calcext:value-type="float">
            <text:p><text:s/>2,24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51" calcext:value-type="float">
            <text:p><text:s/>2,15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53" calcext:value-type="float">
            <text:p><text:s/>1,3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7" calcext:value-type="float">
            <text:p><text:s/>4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3" calcext:value-type="float">
            <text:p><text:s/>7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0" calcext:value-type="float">
            <text:p><text:s/>60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3" calcext:value-type="float">
            <text:p><text:s/>55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6" calcext:value-type="float">
            <text:p><text:s/>566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3" calcext:value-type="float">
            <text:p><text:s/>31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" calcext:value-type="float">
            <text:p><text:s/>25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6" calcext:value-type="float">
            <text:p><text:s/>98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2" calcext:value-type="float">
            <text:p><text:s/>4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" calcext:value-type="float">
            <text:p><text:s/>2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5" calcext:value-type="float">
            <text:p><text:s/>21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6" calcext:value-type="float">
            <text:p><text:s/>8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9" calcext:value-type="float">
            <text:p><text:s/>4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7" calcext:value-type="float">
            <text:p><text:s/>3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12" calcext:value-type="float">
            <text:p><text:s/>1,9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7" calcext:value-type="float">
            <text:p><text:s/>1,0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5" calcext:value-type="float">
            <text:p><text:s/>89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7" calcext:value-type="float">
            <text:p><text:s/>83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3" calcext:value-type="float">
            <text:p><text:s/>3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0" calcext:value-type="float">
            <text:p><text:s/>3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" calcext:value-type="float">
            <text:p><text:s/>24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5" calcext:value-type="float">
            <text:p><text:s/>86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50" calcext:value-type="float">
            <text:p><text:s/>2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6" calcext:value-type="float">
            <text:p><text:s/>4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" calcext:value-type="float">
            <text:p><text:s/>3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6" calcext:value-type="float">
            <text:p><text:s/>89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5" calcext:value-type="float">
            <text:p><text:s/>3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7" calcext:value-type="float">
            <text:p><text:s/>5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" calcext:value-type="float">
            <text:p><text:s/>3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6" calcext:value-type="float">
            <text:p><text:s/>9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1" calcext:value-type="float">
            <text:p><text:s/>5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5" calcext:value-type="float">
            <text:p><text:s/>38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4" calcext:value-type="float">
            <text:p><text:s/>97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69" calcext:value-type="float">
            <text:p><text:s/>3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2" calcext:value-type="float">
            <text:p><text:s/>5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2" calcext:value-type="float">
            <text:p><text:s/>44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017" calcext:value-type="float">
            <text:p><text:s/>33,017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2010" calcext:value-type="float">
            <text:p><text:s/>12,0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57" calcext:value-type="float">
            <text:p><text:s/>17,557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60" calcext:value-type="float">
            <text:p><text:s/>15,460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6" calcext:value-type="float">
            <text:p><text:s/>1,1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9" calcext:value-type="float">
            <text:p><text:s/>3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3" calcext:value-type="float">
            <text:p><text:s/>62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3" calcext:value-type="float">
            <text:p><text:s/>56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7" calcext:value-type="float">
            <text:p><text:s/>3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3" calcext:value-type="float">
            <text:p><text:s/>50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6" calcext:value-type="float">
            <text:p><text:s/>4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71" calcext:value-type="float">
            <text:p><text:s/>5,27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125" calcext:value-type="float">
            <text:p><text:s/>2,1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83" calcext:value-type="float">
            <text:p><text:s/>2,78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8" calcext:value-type="float">
            <text:p><text:s/>2,488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60" calcext:value-type="float">
            <text:p><text:s/>2,26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1" calcext:value-type="float">
            <text:p><text:s/>7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15" calcext:value-type="float">
            <text:p><text:s/>1,2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5" calcext:value-type="float">
            <text:p><text:s/>1,04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79" calcext:value-type="float">
            <text:p><text:s/>3,67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43" calcext:value-type="float">
            <text:p><text:s/>1,2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2" calcext:value-type="float">
            <text:p><text:s/>1,9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7" calcext:value-type="float">
            <text:p><text:s/>1,76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0" calcext:value-type="float">
            <text:p><text:s/>1,90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4" calcext:value-type="float">
            <text:p><text:s/>6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8" calcext:value-type="float">
            <text:p><text:s/>1,03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2" calcext:value-type="float">
            <text:p><text:s/>86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06" calcext:value-type="float">
            <text:p><text:s/>4,106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37" calcext:value-type="float">
            <text:p><text:s/>1,7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76" calcext:value-type="float">
            <text:p><text:s/>2,07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30" calcext:value-type="float">
            <text:p><text:s/>2,03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2" calcext:value-type="float">
            <text:p><text:s/>1,05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3" calcext:value-type="float">
            <text:p><text:s/>5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9" calcext:value-type="float">
            <text:p><text:s/>5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5" calcext:value-type="float">
            <text:p><text:s/>2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3" calcext:value-type="float">
            <text:p><text:s/>27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0" calcext:value-type="float">
            <text:p><text:s/>1,1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7" calcext:value-type="float">
            <text:p><text:s/>5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3" calcext:value-type="float">
            <text:p><text:s/>5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52" calcext:value-type="float">
            <text:p><text:s/>2,05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3" calcext:value-type="float">
            <text:p><text:s/>6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6" calcext:value-type="float">
            <text:p><text:s/>1,08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6" calcext:value-type="float">
            <text:p><text:s/>9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32" calcext:value-type="float">
            <text:p><text:s/>2,73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11" calcext:value-type="float">
            <text:p><text:s/>1,0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3" calcext:value-type="float">
            <text:p><text:s/>1,47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9" calcext:value-type="float">
            <text:p><text:s/>1,25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5" calcext:value-type="float">
            <text:p><text:s/>1,0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6" calcext:value-type="float">
            <text:p><text:s/>4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7" calcext:value-type="float">
            <text:p><text:s/>6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0" calcext:value-type="float">
            <text:p><text:s/>3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7" calcext:value-type="float">
            <text:p><text:s/>29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2" calcext:value-type="float">
            <text:p><text:s/>1,21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7" calcext:value-type="float">
            <text:p><text:s/>65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5" calcext:value-type="float">
            <text:p><text:s/>55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9" calcext:value-type="float">
            <text:p><text:s/>1,43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499" calcext:value-type="float">
            <text:p><text:s/>4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0" calcext:value-type="float">
            <text:p><text:s/>8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29" calcext:value-type="float">
            <text:p><text:s/>62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0" calcext:value-type="float">
            <text:p><text:s/>4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2" calcext:value-type="float">
            <text:p><text:s/>7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4" calcext:value-type="float">
            <text:p><text:s/>4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8" calcext:value-type="float">
            <text:p><text:s/>3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1" calcext:value-type="float">
            <text:p><text:s/>59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725" calcext:value-type="float">
            <text:p><text:s/>96,725 </text:p>
          </table:table-cell>
          <table:table-cell table:style-name="ce6" office:value-type="float" office:value="301" calcext:value-type="float">
            <text:p><text:s/>301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94" calcext:value-type="float">
            <text:p><text:s/>9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4" calcext:value-type="float">
            <text:p><text:s/>18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61" calcext:value-type="float">
            <text:p><text:s/>6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9" calcext:value-type="float">
            <text:p><text:s/>1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296" calcext:value-type="float">
            <text:p><text:s/>36,2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24" calcext:value-type="float">
            <text:p><text:s/>48,724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3" calcext:value-type="float">
            <text:p><text:s/>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001" calcext:value-type="float">
            <text:p><text:s/>48,001 </text:p>
          </table:table-cell>
          <table:table-cell table:style-name="ce6" office:value-type="float" office:value="161" calcext:value-type="float">
            <text:p><text:s/>161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5" calcext:value-type="float">
            <text:p><text:s/>95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6" calcext:value-type="float">
            <text:p><text:s/>7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1" calcext:value-type="float">
            <text:p><text:s/>13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5" calcext:value-type="float">
            <text:p><text:s/>2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4" calcext:value-type="float">
            <text:p><text:s/>39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4" calcext:value-type="float">
            <text:p><text:s/>22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0" calcext:value-type="float">
            <text:p><text:s/>17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42" calcext:value-type="float">
            <text:p><text:s/>2,54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4" calcext:value-type="float">
            <text:p><text:s/>9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39" calcext:value-type="float">
            <text:p><text:s/>1,23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03" calcext:value-type="float">
            <text:p><text:s/>1,30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59" calcext:value-type="float">
            <text:p><text:s/>3,75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47" calcext:value-type="float">
            <text:p><text:s/>1,4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2" calcext:value-type="float">
            <text:p><text:s/>1,80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7" calcext:value-type="float">
            <text:p><text:s/>1,95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33" calcext:value-type="float">
            <text:p><text:s/>11,033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29" calcext:value-type="float">
            <text:p><text:s/>4,0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31" calcext:value-type="float">
            <text:p><text:s/>5,53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02" calcext:value-type="float">
            <text:p><text:s/>5,50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95" calcext:value-type="float">
            <text:p><text:s/>5,39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31" calcext:value-type="float">
            <text:p><text:s/>1,8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00" calcext:value-type="float">
            <text:p><text:s/>2,70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95" calcext:value-type="float">
            <text:p><text:s/>2,69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7" calcext:value-type="float">
            <text:p><text:s/>68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5" calcext:value-type="float">
            <text:p><text:s/>2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6" calcext:value-type="float">
            <text:p><text:s/>34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1" calcext:value-type="float">
            <text:p><text:s/>34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66" calcext:value-type="float">
            <text:p><text:s/>3,46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76" calcext:value-type="float">
            <text:p><text:s/>1,4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1" calcext:value-type="float">
            <text:p><text:s/>1,79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5" calcext:value-type="float">
            <text:p><text:s/>1,67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6" calcext:value-type="float">
            <text:p><text:s/>1,47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6" calcext:value-type="float">
            <text:p><text:s/>74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0" calcext:value-type="float">
            <text:p><text:s/>7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1" calcext:value-type="float">
            <text:p><text:s/>1,4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6" calcext:value-type="float">
            <text:p><text:s/>7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5" calcext:value-type="float">
            <text:p><text:s/>72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76" calcext:value-type="float">
            <text:p><text:s/>4,37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3" calcext:value-type="float">
            <text:p><text:s/>1,6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44" calcext:value-type="float">
            <text:p><text:s/>2,14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32" calcext:value-type="float">
            <text:p><text:s/>2,23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75" calcext:value-type="float">
            <text:p><text:s/>3,87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87" calcext:value-type="float">
            <text:p><text:s/>1,3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1" calcext:value-type="float">
            <text:p><text:s/>1,95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24" calcext:value-type="float">
            <text:p><text:s/>1,92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63" calcext:value-type="float">
            <text:p><text:s/>9,16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51" calcext:value-type="float">
            <text:p><text:s/>3,2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31" calcext:value-type="float">
            <text:p><text:s/>4,53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32" calcext:value-type="float">
            <text:p><text:s/>4,63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68" calcext:value-type="float">
            <text:p><text:s/>7,868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12" calcext:value-type="float">
            <text:p><text:s/>2,8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26" calcext:value-type="float">
            <text:p><text:s/>3,92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2" calcext:value-type="float">
            <text:p><text:s/>3,942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56" calcext:value-type="float">
            <text:p><text:s/>5,25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82" calcext:value-type="float">
            <text:p><text:s/>2,1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11" calcext:value-type="float">
            <text:p><text:s/>2,81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5" calcext:value-type="float">
            <text:p><text:s/>2,44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7" calcext:value-type="float">
            <text:p><text:s/>2,10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4" calcext:value-type="float">
            <text:p><text:s/>8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3" calcext:value-type="float">
            <text:p><text:s/>1,1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4" calcext:value-type="float">
            <text:p><text:s/>98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1" calcext:value-type="float">
            <text:p><text:s/>64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8" calcext:value-type="float">
            <text:p><text:s/>36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3" calcext:value-type="float">
            <text:p><text:s/>27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94" calcext:value-type="float">
            <text:p><text:s/>15,194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40" calcext:value-type="float">
            <text:p><text:s/>5,7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49" calcext:value-type="float">
            <text:p><text:s/>7,749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45" calcext:value-type="float">
            <text:p><text:s/>7,445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4" calcext:value-type="float">
            <text:p><text:s/>1,89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4" calcext:value-type="float">
            <text:p><text:s/>6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1" calcext:value-type="float">
            <text:p><text:s/>96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3" calcext:value-type="float">
            <text:p><text:s/>9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00" calcext:value-type="float">
            <text:p><text:s/>3,00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55" calcext:value-type="float">
            <text:p><text:s/>1,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60" calcext:value-type="float">
            <text:p><text:s/>1,46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0" calcext:value-type="float">
            <text:p><text:s/>1,54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0" calcext:value-type="float">
            <text:p><text:s/>1,16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3" calcext:value-type="float">
            <text:p><text:s/>4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1" calcext:value-type="float">
            <text:p><text:s/>59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16" calcext:value-type="float">
            <text:p><text:s/>8,81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238" calcext:value-type="float">
            <text:p><text:s/>3,2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11" calcext:value-type="float">
            <text:p><text:s/>4,3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05" calcext:value-type="float">
            <text:p><text:s/>4,50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7" calcext:value-type="float">
            <text:p><text:s/>1,7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2" calcext:value-type="float">
            <text:p><text:s/>6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72" calcext:value-type="float">
            <text:p><text:s/>8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5" calcext:value-type="float">
            <text:p><text:s/>8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9" calcext:value-type="float">
            <text:p><text:s/>67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771" calcext:value-type="float">
            <text:p><text:s/>81,771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8" calcext:value-type="float">
            <text:p><text:s/>19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74" calcext:value-type="float">
            <text:p><text:s/>7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0" calcext:value-type="float">
            <text:p><text:s/>1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0719" calcext:value-type="float">
            <text:p><text:s/>30,7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265" calcext:value-type="float">
            <text:p><text:s/>41,265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0" calcext:value-type="float">
            <text:p><text:s/>8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506" calcext:value-type="float">
            <text:p><text:s/>40,506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0" calcext:value-type="float">
            <text:p><text:s/>7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64" calcext:value-type="float">
            <text:p><text:s/>1,36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6" calcext:value-type="float">
            <text:p><text:s/>5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9" calcext:value-type="float">
            <text:p><text:s/>67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5" calcext:value-type="float">
            <text:p><text:s/>68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7" calcext:value-type="float">
            <text:p><text:s/>1,0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6" calcext:value-type="float">
            <text:p><text:s/>4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1" calcext:value-type="float">
            <text:p><text:s/>52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83" calcext:value-type="float">
            <text:p><text:s/>4,88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43" calcext:value-type="float">
            <text:p><text:s/>1,7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3" calcext:value-type="float">
            <text:p><text:s/>2,4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0" calcext:value-type="float">
            <text:p><text:s/>2,47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92" calcext:value-type="float">
            <text:p><text:s/>6,49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34" calcext:value-type="float">
            <text:p><text:s/>2,5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7" calcext:value-type="float">
            <text:p><text:s/>3,27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15" calcext:value-type="float">
            <text:p><text:s/>3,21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18" calcext:value-type="float">
            <text:p><text:s/>4,51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569" calcext:value-type="float">
            <text:p><text:s/>1,5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09" calcext:value-type="float">
            <text:p><text:s/>2,30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09" calcext:value-type="float">
            <text:p><text:s/>2,20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74" calcext:value-type="float">
            <text:p><text:s/>6,174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88" calcext:value-type="float">
            <text:p><text:s/>2,1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72" calcext:value-type="float">
            <text:p><text:s/>3,07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2" calcext:value-type="float">
            <text:p><text:s/>3,10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12" calcext:value-type="float">
            <text:p><text:s/>3,31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42" calcext:value-type="float">
            <text:p><text:s/>1,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45" calcext:value-type="float">
            <text:p><text:s/>1,74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7" calcext:value-type="float">
            <text:p><text:s/>1,56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09" calcext:value-type="float">
            <text:p><text:s/>3,80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79" calcext:value-type="float">
            <text:p><text:s/>1,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16" calcext:value-type="float">
            <text:p><text:s/>2,0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3" calcext:value-type="float">
            <text:p><text:s/>1,79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2" calcext:value-type="float">
            <text:p><text:s/>1,1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9" calcext:value-type="float">
            <text:p><text:s/>3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1" calcext:value-type="float">
            <text:p><text:s/>66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1" calcext:value-type="float">
            <text:p><text:s/>52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32" calcext:value-type="float">
            <text:p><text:s/>3,2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90" calcext:value-type="float">
            <text:p><text:s/>1,1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49" calcext:value-type="float">
            <text:p><text:s/>1,64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83" calcext:value-type="float">
            <text:p><text:s/>1,5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5" calcext:value-type="float">
            <text:p><text:s/>2,94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091" calcext:value-type="float">
            <text:p><text:s/>1,0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0" calcext:value-type="float">
            <text:p><text:s/>1,5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35" calcext:value-type="float">
            <text:p><text:s/>1,43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74" calcext:value-type="float">
            <text:p><text:s/>1,77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26" calcext:value-type="float">
            <text:p><text:s/>6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6" calcext:value-type="float">
            <text:p><text:s/>91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8" calcext:value-type="float">
            <text:p><text:s/>85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63" calcext:value-type="float">
            <text:p><text:s/>2,56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63" calcext:value-type="float">
            <text:p><text:s/>9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19" calcext:value-type="float">
            <text:p><text:s/>1,3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35" calcext:value-type="float">
            <text:p><text:s/>6,035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51" calcext:value-type="float">
            <text:p><text:s/>2,5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5" calcext:value-type="float">
            <text:p><text:s/>3,01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20" calcext:value-type="float">
            <text:p><text:s/>3,02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86" calcext:value-type="float">
            <text:p><text:s/>3,68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46" calcext:value-type="float">
            <text:p><text:s/>1,4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1" calcext:value-type="float">
            <text:p><text:s/>1,90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5" calcext:value-type="float">
            <text:p><text:s/>1,78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20" calcext:value-type="float">
            <text:p><text:s/>7,720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22" calcext:value-type="float">
            <text:p><text:s/>3,1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94" calcext:value-type="float">
            <text:p><text:s/>3,79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6" calcext:value-type="float">
            <text:p><text:s/>3,92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14" calcext:value-type="float">
            <text:p><text:s/>5,11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938" calcext:value-type="float">
            <text:p><text:s/>1,9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61" calcext:value-type="float">
            <text:p><text:s/>2,56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53" calcext:value-type="float">
            <text:p><text:s/>2,55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98" calcext:value-type="float">
            <text:p><text:s/>5,09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907" calcext:value-type="float">
            <text:p><text:s/>1,9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67" calcext:value-type="float">
            <text:p><text:s/>2,56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1" calcext:value-type="float">
            <text:p><text:s/>2,53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45" calcext:value-type="float">
            <text:p><text:s/>5,745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119" calcext:value-type="float">
            <text:p><text:s/>2,1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49" calcext:value-type="float">
            <text:p><text:s/>2,84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96" calcext:value-type="float">
            <text:p><text:s/>2,89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08" calcext:value-type="float">
            <text:p><text:s/>5,10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001" calcext:value-type="float">
            <text:p><text:s/>2,0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6" calcext:value-type="float">
            <text:p><text:s/>2,51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2" calcext:value-type="float">
            <text:p><text:s/>2,59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13" calcext:value-type="float">
            <text:p><text:s/>12,213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87" calcext:value-type="float">
            <text:p><text:s/>4,3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01" calcext:value-type="float">
            <text:p><text:s/>6,60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2" calcext:value-type="float">
            <text:p><text:s/>5,61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15" calcext:value-type="float">
            <text:p><text:s/>3,61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9" calcext:value-type="float">
            <text:p><text:s/>1,2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49" calcext:value-type="float">
            <text:p><text:s/>1,94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66" calcext:value-type="float">
            <text:p><text:s/>1,66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0" calcext:value-type="float">
            <text:p><text:s/>5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3" calcext:value-type="float">
            <text:p><text:s/>173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2" calcext:value-type="float">
            <text:p><text:s/>12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" calcext:value-type="float">
            <text:p><text:s/>9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" calcext:value-type="float">
            <text:p><text:s/>36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4" calcext:value-type="float">
            <text:p><text:s/>95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4" calcext:value-type="float">
            <text:p><text:s/>5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0" calcext:value-type="float">
            <text:p><text:s/>43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4" calcext:value-type="float">
            <text:p><text:s/>43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" calcext:value-type="float">
            <text:p><text:s/>25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3" calcext:value-type="float">
            <text:p><text:s/>1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7" calcext:value-type="float">
            <text:p><text:s/>98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7" calcext:value-type="float">
            <text:p><text:s/>52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0" calcext:value-type="float">
            <text:p><text:s/>46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7" calcext:value-type="float">
            <text:p><text:s/>1,72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12" calcext:value-type="float">
            <text:p><text:s/>6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1" calcext:value-type="float">
            <text:p><text:s/>9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06" calcext:value-type="float">
            <text:p><text:s/>80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7" calcext:value-type="float">
            <text:p><text:s/>1,95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25" calcext:value-type="float">
            <text:p><text:s/>6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4" calcext:value-type="float">
            <text:p><text:s/>1,03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3" calcext:value-type="float">
            <text:p><text:s/>92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2" calcext:value-type="float">
            <text:p><text:s/>85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5" calcext:value-type="float">
            <text:p><text:s/>3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8" calcext:value-type="float">
            <text:p><text:s/>44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686" calcext:value-type="float">
            <text:p><text:s/>58,686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6" calcext:value-type="float">
            <text:p><text:s/>1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92" calcext:value-type="float">
            <text:p><text:s/>9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5" calcext:value-type="float">
            <text:p><text:s/>8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0784" calcext:value-type="float">
            <text:p><text:s/>20,7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07" calcext:value-type="float">
            <text:p><text:s/>30,107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579" calcext:value-type="float">
            <text:p><text:s/>28,579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3" calcext:value-type="float">
            <text:p><text:s/>1,1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58" calcext:value-type="float">
            <text:p><text:s/>4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2" calcext:value-type="float">
            <text:p><text:s/>6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1" calcext:value-type="float">
            <text:p><text:s/>56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5" calcext:value-type="float">
            <text:p><text:s/>1,98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9" calcext:value-type="float">
            <text:p><text:s/>1,07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6" calcext:value-type="float">
            <text:p><text:s/>90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84" calcext:value-type="float">
            <text:p><text:s/>2,18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20" calcext:value-type="float">
            <text:p><text:s/>1,2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4" calcext:value-type="float">
            <text:p><text:s/>96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53" calcext:value-type="float">
            <text:p><text:s/>3,15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58" calcext:value-type="float">
            <text:p><text:s/>1,0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78" calcext:value-type="float">
            <text:p><text:s/>1,67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5" calcext:value-type="float">
            <text:p><text:s/>1,4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2" calcext:value-type="float">
            <text:p><text:s/>2,10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34" calcext:value-type="float">
            <text:p><text:s/>7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7" calcext:value-type="float">
            <text:p><text:s/>1,1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2" calcext:value-type="float">
            <text:p><text:s/>9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1" calcext:value-type="float">
            <text:p><text:s/>4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1" calcext:value-type="float">
            <text:p><text:s/>4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6" calcext:value-type="float">
            <text:p><text:s/>3,64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3" calcext:value-type="float">
            <text:p><text:s/>1,88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3" calcext:value-type="float">
            <text:p><text:s/>1,76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10" calcext:value-type="float">
            <text:p><text:s/>6,41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26" calcext:value-type="float">
            <text:p><text:s/>2,3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2" calcext:value-type="float">
            <text:p><text:s/>3,27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38" calcext:value-type="float">
            <text:p><text:s/>3,13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73" calcext:value-type="float">
            <text:p><text:s/>2,37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12" calcext:value-type="float">
            <text:p><text:s/>8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2" calcext:value-type="float">
            <text:p><text:s/>1,2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91" calcext:value-type="float">
            <text:p><text:s/>1,0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50" calcext:value-type="float">
            <text:p><text:s/>3,650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304" calcext:value-type="float">
            <text:p><text:s/>1,3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4" calcext:value-type="float">
            <text:p><text:s/>1,85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6" calcext:value-type="float">
            <text:p><text:s/>1,79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06" calcext:value-type="float">
            <text:p><text:s/>5,90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75" calcext:value-type="float">
            <text:p><text:s/>2,0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18" calcext:value-type="float">
            <text:p><text:s/>2,9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88" calcext:value-type="float">
            <text:p><text:s/>2,98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09" calcext:value-type="float">
            <text:p><text:s/>1,80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31" calcext:value-type="float">
            <text:p><text:s/>6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4" calcext:value-type="float">
            <text:p><text:s/>95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5" calcext:value-type="float">
            <text:p><text:s/>85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3" calcext:value-type="float">
            <text:p><text:s/>1,1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8" calcext:value-type="float">
            <text:p><text:s/>6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5" calcext:value-type="float">
            <text:p><text:s/>53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92" calcext:value-type="float">
            <text:p><text:s/>4,59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0" calcext:value-type="float">
            <text:p><text:s/>1,5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8" calcext:value-type="float">
            <text:p><text:s/>2,25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34" calcext:value-type="float">
            <text:p><text:s/>2,33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95" calcext:value-type="float">
            <text:p><text:s/>5,49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995" calcext:value-type="float">
            <text:p><text:s/>1,9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16" calcext:value-type="float">
            <text:p><text:s/>2,716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79" calcext:value-type="float">
            <text:p><text:s/>2,77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03" calcext:value-type="float">
            <text:p><text:s/>8,903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345" calcext:value-type="float">
            <text:p><text:s/>3,3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72" calcext:value-type="float">
            <text:p><text:s/>4,472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31" calcext:value-type="float">
            <text:p><text:s/>4,43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80" calcext:value-type="float">
            <text:p><text:s/>3,18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16" calcext:value-type="float">
            <text:p><text:s/>1,1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13" calcext:value-type="float">
            <text:p><text:s/>1,6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7" calcext:value-type="float">
            <text:p><text:s/>1,56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260" calcext:value-type="float">
            <text:p><text:s/>20,260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329" calcext:value-type="float">
            <text:p><text:s/>7,3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87" calcext:value-type="float">
            <text:p><text:s/>10,687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73" calcext:value-type="float">
            <text:p><text:s/>9,573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7" calcext:value-type="float">
            <text:p><text:s/>5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5" calcext:value-type="float">
            <text:p><text:s/>2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2" calcext:value-type="float">
            <text:p><text:s/>232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2" calcext:value-type="float">
            <text:p><text:s/>41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5" calcext:value-type="float">
            <text:p><text:s/>23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" calcext:value-type="float">
            <text:p><text:s/>177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7" calcext:value-type="float">
            <text:p><text:s/>1,00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2" calcext:value-type="float">
            <text:p><text:s/>55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5" calcext:value-type="float">
            <text:p><text:s/>45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3" calcext:value-type="float">
            <text:p><text:s/>473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3" calcext:value-type="float">
            <text:p><text:s/>263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0" calcext:value-type="float">
            <text:p><text:s/>21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7" calcext:value-type="float">
            <text:p><text:s/>2,90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28" calcext:value-type="float">
            <text:p><text:s/>1,528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9" calcext:value-type="float">
            <text:p><text:s/>1,37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49" calcext:value-type="float">
            <text:p><text:s/>1,74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2" calcext:value-type="float">
            <text:p><text:s/>90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7" calcext:value-type="float">
            <text:p><text:s/>84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2" calcext:value-type="float">
            <text:p><text:s/>68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7" calcext:value-type="float">
            <text:p><text:s/>3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2" calcext:value-type="float">
            <text:p><text:s/>90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03" calcext:value-type="float">
            <text:p><text:s/>3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2" calcext:value-type="float">
            <text:p><text:s/>4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19" calcext:value-type="float">
            <text:p><text:s/>2,71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60" calcext:value-type="float">
            <text:p><text:s/>1,46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9" calcext:value-type="float">
            <text:p><text:s/>1,25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19" calcext:value-type="float">
            <text:p><text:s/>1,8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57" calcext:value-type="float">
            <text:p><text:s/>6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7" calcext:value-type="float">
            <text:p><text:s/>94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2" calcext:value-type="float">
            <text:p><text:s/>87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51" calcext:value-type="float">
            <text:p><text:s/>5,75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276" calcext:value-type="float">
            <text:p><text:s/>2,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50" calcext:value-type="float">
            <text:p><text:s/>2,95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01" calcext:value-type="float">
            <text:p><text:s/>2,80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22" calcext:value-type="float">
            <text:p><text:s/>1,32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09" calcext:value-type="float">
            <text:p><text:s/>5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08" calcext:value-type="float">
            <text:p><text:s/>70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4" calcext:value-type="float">
            <text:p><text:s/>6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89" calcext:value-type="float">
            <text:p><text:s/>14,389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6010" calcext:value-type="float">
            <text:p><text:s/>6,0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92" calcext:value-type="float">
            <text:p><text:s/>7,79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97" calcext:value-type="float">
            <text:p><text:s/>6,597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86" calcext:value-type="float">
            <text:p><text:s/>3,08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40" calcext:value-type="float">
            <text:p><text:s/>1,3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85" calcext:value-type="float">
            <text:p><text:s/>1,58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1" calcext:value-type="float">
            <text:p><text:s/>1,50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24" calcext:value-type="float">
            <text:p><text:s/>2,02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03" calcext:value-type="float">
            <text:p><text:s/>9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6" calcext:value-type="float">
            <text:p><text:s/>1,07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8" calcext:value-type="float">
            <text:p><text:s/>94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4" calcext:value-type="float">
            <text:p><text:s/>1,09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70" calcext:value-type="float">
            <text:p><text:s/>4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9" calcext:value-type="float">
            <text:p><text:s/>6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5" calcext:value-type="float">
            <text:p><text:s/>47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89" calcext:value-type="float">
            <text:p><text:s/>1,28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1" calcext:value-type="float">
            <text:p><text:s/>7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8" calcext:value-type="float">
            <text:p><text:s/>5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" calcext:value-type="float">
            <text:p><text:s/>3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4" calcext:value-type="float">
            <text:p><text:s/>7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1" calcext:value-type="float">
            <text:p><text:s/>4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3" calcext:value-type="float">
            <text:p><text:s/>3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9" calcext:value-type="float">
            <text:p><text:s/>57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2" calcext:value-type="float">
            <text:p><text:s/>1,01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44" calcext:value-type="float">
            <text:p><text:s/>4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2" calcext:value-type="float">
            <text:p><text:s/>56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0" calcext:value-type="float">
            <text:p><text:s/>45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2" calcext:value-type="float">
            <text:p><text:s/>5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3" calcext:value-type="float">
            <text:p><text:s/>3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9" calcext:value-type="float">
            <text:p><text:s/>2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58" calcext:value-type="float">
            <text:p><text:s/>3,05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246" calcext:value-type="float">
            <text:p><text:s/>1,2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0" calcext:value-type="float">
            <text:p><text:s/>1,60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58" calcext:value-type="float">
            <text:p><text:s/>1,45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22" calcext:value-type="float">
            <text:p><text:s/>8,62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096" calcext:value-type="float">
            <text:p><text:s/>3,0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29" calcext:value-type="float">
            <text:p><text:s/>4,72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3" calcext:value-type="float">
            <text:p><text:s/>3,89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2" calcext:value-type="float">
            <text:p><text:s/>1,2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40" calcext:value-type="float">
            <text:p><text:s/>4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5" calcext:value-type="float">
            <text:p><text:s/>64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47" calcext:value-type="float">
            <text:p><text:s/>1,2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2" calcext:value-type="float">
            <text:p><text:s/>68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5" calcext:value-type="float">
            <text:p><text:s/>56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93" calcext:value-type="float">
            <text:p><text:s/>2,89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59" calcext:value-type="float">
            <text:p><text:s/>9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7" calcext:value-type="float">
            <text:p><text:s/>1,54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6" calcext:value-type="float">
            <text:p><text:s/>1,34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8" calcext:value-type="float">
            <text:p><text:s/>89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0" calcext:value-type="float">
            <text:p><text:s/>4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8" calcext:value-type="float">
            <text:p><text:s/>40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4" calcext:value-type="float">
            <text:p><text:s/>414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" calcext:value-type="float">
            <text:p><text:s/>24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1" calcext:value-type="float">
            <text:p><text:s/>17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4" calcext:value-type="float">
            <text:p><text:s/>2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9" calcext:value-type="float">
            <text:p><text:s/>3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8" calcext:value-type="float">
            <text:p><text:s/>55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1" calcext:value-type="float">
            <text:p><text:s/>2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1" calcext:value-type="float">
            <text:p><text:s/>3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7" calcext:value-type="float">
            <text:p><text:s/>22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4" calcext:value-type="float">
            <text:p><text:s/>3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" calcext:value-type="float">
            <text:p><text:s/>1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" calcext:value-type="float">
            <text:p><text:s/>137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9" calcext:value-type="float">
            <text:p><text:s/>28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" calcext:value-type="float">
            <text:p><text:s/>18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" calcext:value-type="float">
            <text:p><text:s/>1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90" calcext:value-type="float">
            <text:p><text:s/>5,29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101" calcext:value-type="float">
            <text:p><text:s/>2,1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06" calcext:value-type="float">
            <text:p><text:s/>2,90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84" calcext:value-type="float">
            <text:p><text:s/>2,38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3" calcext:value-type="float">
            <text:p><text:s/>90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1" calcext:value-type="float">
            <text:p><text:s/>48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2" calcext:value-type="float">
            <text:p><text:s/>4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1" calcext:value-type="float">
            <text:p><text:s/>7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8" calcext:value-type="float">
            <text:p><text:s/>40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3" calcext:value-type="float">
            <text:p><text:s/>3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2" calcext:value-type="float">
            <text:p><text:s/>2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0" calcext:value-type="float">
            <text:p><text:s/>1,53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5" calcext:value-type="float">
            <text:p><text:s/>5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06" calcext:value-type="float">
            <text:p><text:s/>80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4" calcext:value-type="float">
            <text:p><text:s/>7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6" calcext:value-type="float">
            <text:p><text:s/>9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8" calcext:value-type="float">
            <text:p><text:s/>508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8" calcext:value-type="float">
            <text:p><text:s/>4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19" calcext:value-type="float">
            <text:p><text:s/>9,519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75" calcext:value-type="float">
            <text:p><text:s/>2,9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53" calcext:value-type="float">
            <text:p><text:s/>4,95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66" calcext:value-type="float">
            <text:p><text:s/>4,56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9" calcext:value-type="float">
            <text:p><text:s/>6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9" calcext:value-type="float">
            <text:p><text:s/>29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1" calcext:value-type="float">
            <text:p><text:s/>93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9" calcext:value-type="float">
            <text:p><text:s/>43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8" calcext:value-type="float">
            <text:p><text:s/>1,49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3" calcext:value-type="float">
            <text:p><text:s/>5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0" calcext:value-type="float">
            <text:p><text:s/>76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8" calcext:value-type="float">
            <text:p><text:s/>73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6" calcext:value-type="float">
            <text:p><text:s/>78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01" calcext:value-type="float">
            <text:p><text:s/>3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0" calcext:value-type="float">
            <text:p><text:s/>1,49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91" calcext:value-type="float">
            <text:p><text:s/>4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5" calcext:value-type="float">
            <text:p><text:s/>7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5" calcext:value-type="float">
            <text:p><text:s/>7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31" calcext:value-type="float">
            <text:p><text:s/>1,83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3" calcext:value-type="float">
            <text:p><text:s/>94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8" calcext:value-type="float">
            <text:p><text:s/>88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14" calcext:value-type="float">
            <text:p><text:s/>2,31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74" calcext:value-type="float">
            <text:p><text:s/>5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8" calcext:value-type="float">
            <text:p><text:s/>1,19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6" calcext:value-type="float">
            <text:p><text:s/>1,1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69" calcext:value-type="float">
            <text:p><text:s/>4,46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54" calcext:value-type="float">
            <text:p><text:s/>1,7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7" calcext:value-type="float">
            <text:p><text:s/>2,4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52" calcext:value-type="float">
            <text:p><text:s/>2,05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61" calcext:value-type="float">
            <text:p><text:s/>1,56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8" calcext:value-type="float">
            <text:p><text:s/>8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3" calcext:value-type="float">
            <text:p><text:s/>7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8" calcext:value-type="float">
            <text:p><text:s/>8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1" calcext:value-type="float">
            <text:p><text:s/>3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4" calcext:value-type="float">
            <text:p><text:s/>43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4" calcext:value-type="float">
            <text:p><text:s/>38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" calcext:value-type="float">
            <text:p><text:s/>226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77" calcext:value-type="float">
            <text:p><text:s/>1,6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6" calcext:value-type="float">
            <text:p><text:s/>6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9" calcext:value-type="float">
            <text:p><text:s/>91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58" calcext:value-type="float">
            <text:p><text:s/>758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1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11"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0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2年4月30日17時55分15秒" calcext:value-type="string" table:number-columns-spanned="68" table:number-rows-spanned="1">
            <text:p><text:s/>製表日期：112年4月30日17時55分15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4-30T09:55:15</meta:creation-date>
    <dc:date>2023-05-01T02:26:32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