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73.55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rotation-align="none"/>
    </style:style>
    <style:style style:name="ce1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6" table:default-cell-style-name="ce10"/>
        <table:table-column table:style-name="co4" table:number-columns-repeated="95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21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1" office:value-type="string" office:string-value="次月5日前編送" calcext:value-type="string" table:number-columns-spanned="21" table:number-rows-spanned="1">
            <text:p><text:s/>次月5日前編送 </text:p>
          </table:table-cell>
          <table:covered-table-cell table:number-columns-repeated="20" table:style-name="ce13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1-00-01-2" calcext:value-type="string">
            <text:p><text:s/>1221-00-01-2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2" office:value-type="string" office:string-value="月統計報表之1" calcext:value-type="string">
            <text:p><text:s/>月統計報表之1 </text:p>
          </table:table-cell>
          <table:table-cell table:style-name="ce12" office:value-type="string" office:string-value="新竹縣各鄉鎮市村里　村里鄰戶數、人口數與戶籍動態登記數按性別、登記項目及區域分" calcext:value-type="string" table:number-columns-spanned="21" table:number-rows-spanned="1">
            <text:p><text:s/>新竹縣各鄉鎮市村里　村里鄰戶數、人口數與戶籍動態登記數按性別、登記項目及區域分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Default"/>
          <table:table-cell table:style-name="ce12" office:value-type="string" office:string-value="中華民國112年05月" calcext:value-type="string" table:number-columns-spanned="21" table:number-rows-spanned="1">
            <text:p><text:s/>中華民國112年05月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ce2" office:value-type="string" office:string-value="RRRP03310" calcext:value-type="string">
            <text:p><text:s/>RRRP03310 </text:p>
          </table:table-cell>
          <table:table-cell table:style-name="Default" table:number-columns-repeated="22"/>
          <table:table-cell table:style-name="ce18" office:value-type="string" office:string-value="單位：戶；人；對" calcext:value-type="string">
            <text:p><text:s/>單位：戶；人；對 </text:p>
          </table:table-cell>
          <table:table-cell table:style-name="Default" table:number-columns-repeated="44"/>
          <table:table-cell table:number-columns-repeated="956"/>
        </table:table-row>
        <table:table-row table:style-name="ro2">
          <table:table-cell table:style-name="ce3" office:value-type="string" office:string-value="區域代碼" calcext:value-type="string" table:number-columns-spanned="1" table:number-rows-spanned="3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3">
            <text:p><text:s/>區域別 </text:p>
          </table:table-cell>
          <table:table-cell table:style-name="ce3" office:value-type="string" office:string-value="村里數" calcext:value-type="string" table:number-columns-spanned="2" table:number-rows-spanned="1">
            <text:p><text:s/>村里數 </text:p>
          </table:table-cell>
          <table:covered-table-cell table:style-name="ce14"/>
          <table:table-cell table:style-name="ce3" office:value-type="string" office:string-value="鄰數" calcext:value-type="string" table:number-columns-spanned="2" table:number-rows-spanned="1">
            <text:p><text:s/>鄰數 </text:p>
          </table:table-cell>
          <table:covered-table-cell table:style-name="ce14"/>
          <table:table-cell table:style-name="ce3" office:value-type="string" office:string-value="戶數" calcext:value-type="string" table:number-columns-spanned="1" table:number-rows-spanned="3">
            <text:p><text:s/>戶數 </text:p>
          </table:table-cell>
          <table:table-cell table:style-name="ce3" office:value-type="string" office:string-value="性別" calcext:value-type="string" table:number-columns-spanned="1" table:number-rows-spanned="3">
            <text:p><text:s/>性別 </text:p>
          </table:table-cell>
          <table:table-cell table:style-name="ce3" office:value-type="string" office:string-value="人口數" calcext:value-type="string" table:number-columns-spanned="1" table:number-rows-spanned="3">
            <text:p><text:s/>人口數 </text:p>
          </table:table-cell>
          <table:table-cell table:style-name="ce3" office:value-type="string" office:string-value="遷入人數" calcext:value-type="string" table:number-columns-spanned="15" table:number-rows-spanned="1">
            <text:p><text:s/>遷入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遷出人數" calcext:value-type="string" table:number-columns-spanned="15" table:number-rows-spanned="1">
            <text:p><text:s/>遷出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住址變更人數" calcext:value-type="string" table:number-columns-spanned="2" table:number-rows-spanned="1">
            <text:p><text:s/>住址變更人數 </text:p>
          </table:table-cell>
          <table:covered-table-cell table:style-name="ce14"/>
          <table:table-cell table:style-name="ce3" office:value-type="string" office:string-value="行政區域調整人數" calcext:value-type="string" table:number-columns-spanned="2" table:number-rows-spanned="1">
            <text:p><text:s/>行政區域調整人數 </text:p>
          </table:table-cell>
          <table:covered-table-cell table:style-name="ce14"/>
          <table:table-cell table:style-name="ce3" office:value-type="string" office:string-value="嬰兒出生總數" calcext:value-type="string" table:number-columns-spanned="5" table:number-rows-spanned="1">
            <text:p><text:s/>嬰兒出生總數 </text:p>
          </table:table-cell>
          <table:covered-table-cell table:number-columns-repeated="3" table:style-name="ce17"/>
          <table:covered-table-cell table:style-name="ce14"/>
          <table:table-cell table:style-name="ce3" office:value-type="string" office:string-value="生母原屬國籍(地區)" calcext:value-type="string" table:number-columns-spanned="2" table:number-rows-spanned="1">
            <text:p><text:s/>生母原屬國籍(地區) </text:p>
          </table:table-cell>
          <table:covered-table-cell table:style-name="ce14"/>
          <table:table-cell table:style-name="ce3" office:value-type="string" office:string-value="生父原屬國籍(地區)" calcext:value-type="string" table:number-columns-spanned="2" table:number-rows-spanned="1">
            <text:p><text:s/>生父原屬國籍(地區) </text:p>
          </table:table-cell>
          <table:covered-table-cell table:style-name="ce14"/>
          <table:table-cell table:style-name="ce3" office:value-type="string" office:string-value="遺腹子" calcext:value-type="string" table:number-columns-spanned="1" table:number-rows-spanned="3">
            <text:p><text:s/>遺腹子 </text:p>
          </table:table-cell>
          <table:table-cell table:style-name="ce3" office:value-type="string" office:string-value="雙胞胎" calcext:value-type="string" table:number-columns-spanned="1" table:number-rows-spanned="3">
            <text:p><text:s/>雙胞胎 </text:p>
          </table:table-cell>
          <table:table-cell table:style-name="ce3" office:value-type="string" office:string-value="三胞胎以上" calcext:value-type="string" table:number-columns-spanned="1" table:number-rows-spanned="3">
            <text:p><text:s/>三胞胎以上 </text:p>
          </table:table-cell>
          <table:table-cell table:style-name="ce3" office:value-type="string" office:string-value="死亡人數" calcext:value-type="string" table:number-columns-spanned="1" table:number-rows-spanned="3">
            <text:p><text:s/>死亡人數 </text:p>
          </table:table-cell>
          <table:table-cell table:style-name="ce3" office:value-type="string" office:string-value="認領人數" calcext:value-type="string" table:number-columns-spanned="1" table:number-rows-spanned="3">
            <text:p><text:s/>認領人數 </text:p>
          </table:table-cell>
          <table:table-cell table:style-name="ce3" office:value-type="string" office:string-value="收養人數" calcext:value-type="string" table:number-columns-spanned="1" table:number-rows-spanned="3">
            <text:p><text:s/>收養人數 </text:p>
          </table:table-cell>
          <table:table-cell table:style-name="ce3" office:value-type="string" office:string-value="終止收養人數" calcext:value-type="string" table:number-columns-spanned="1" table:number-rows-spanned="3">
            <text:p><text:s/>終止收養人數 </text:p>
          </table:table-cell>
          <table:table-cell table:style-name="ce3" office:value-type="string" office:string-value="監護人數" calcext:value-type="string" table:number-columns-spanned="1" table:number-rows-spanned="3">
            <text:p><text:s/>監護人數 </text:p>
          </table:table-cell>
          <table:table-cell table:style-name="ce3" office:value-type="string" office:string-value="輔助人數" calcext:value-type="string" table:number-columns-spanned="1" table:number-rows-spanned="3">
            <text:p><text:s/>輔助人數 </text:p>
          </table:table-cell>
          <table:table-cell table:style-name="ce3" office:value-type="string" office:string-value="未成年子女權利義務行使負擔人數　" calcext:value-type="string" table:number-columns-spanned="1" table:number-rows-spanned="3">
            <text:p><text:s/>未成年子女權利義務行使負擔人數　 </text:p>
          </table:table-cell>
          <table:table-cell table:style-name="ce3" office:value-type="string" office:string-value="結婚對數" calcext:value-type="string" table:number-columns-spanned="3" table:number-rows-spanned="1">
            <text:p><text:s/>結婚對數 </text:p>
          </table:table-cell>
          <table:covered-table-cell table:style-name="ce17"/>
          <table:covered-table-cell table:style-name="ce14"/>
          <table:table-cell table:style-name="ce19" office:value-type="string" office:string-value="離婚／終止結婚對數" calcext:value-type="string" table:number-columns-spanned="3" table:number-rows-spanned="1">
            <text:p><text:s/>離婚／終止結婚對數 </text:p>
          </table:table-cell>
          <table:covered-table-cell table:number-columns-repeated="2" table:style-name="ce17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covered-table-cell table:number-columns-repeated="3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自國外" calcext:value-type="string" table:number-columns-spanned="1" table:number-rows-spanned="2">
            <text:p><text:s/>自國外 </text:p>
          </table:table-cell>
          <table:table-cell table:style-name="ce3" office:value-type="string" office:string-value="自他省(市)" calcext:value-type="string" table:number-columns-spanned="9" table:number-rows-spanned="1">
            <text:p><text:s/>自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自本省他縣(市)" calcext:value-type="string" table:number-columns-spanned="1" table:number-rows-spanned="2">
            <text:p><text:s/>自本省他縣(市) </text:p>
          </table:table-cell>
          <table:table-cell table:style-name="ce3" office:value-type="string" office:string-value="自本縣(市)他鄉(鎮市區)　" calcext:value-type="string" table:number-columns-spanned="1" table:number-rows-spanned="2">
            <text:p><text:s/>自本縣(市)他鄉(鎮市區)　 </text:p>
          </table:table-cell>
          <table:table-cell table:style-name="ce3" office:value-type="string" office:string-value="初設戶籍" calcext:value-type="string" table:number-columns-spanned="1" table:number-rows-spanned="2">
            <text:p><text:s/>初設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往國外" calcext:value-type="string" table:number-columns-spanned="1" table:number-rows-spanned="2">
            <text:p><text:s/>往國外 </text:p>
          </table:table-cell>
          <table:table-cell table:style-name="ce3" office:value-type="string" office:string-value="往他省(市)" calcext:value-type="string" table:number-columns-spanned="9" table:number-rows-spanned="1">
            <text:p><text:s/>往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往本省他縣(市)" calcext:value-type="string" table:number-columns-spanned="1" table:number-rows-spanned="2">
            <text:p><text:s/>往本省他縣(市) </text:p>
          </table:table-cell>
          <table:table-cell table:style-name="ce3" office:value-type="string" office:string-value="往本縣(市)他鄉(鎮市區)　" calcext:value-type="string" table:number-columns-spanned="1" table:number-rows-spanned="2">
            <text:p><text:s/>往本縣(市)他鄉(鎮市區)　 </text:p>
          </table:table-cell>
          <table:table-cell table:style-name="ce3" office:value-type="string" office:string-value="廢止戶籍" calcext:value-type="string" table:number-columns-spanned="1" table:number-rows-spanned="2">
            <text:p><text:s/>廢止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入" calcext:value-type="string" table:number-columns-spanned="1" table:number-rows-spanned="2">
            <text:p><text:s/>入 </text:p>
          </table:table-cell>
          <table:table-cell table:style-name="ce3" office:value-type="string" office:string-value="出" calcext:value-type="string" table:number-columns-spanned="1" table:number-rows-spanned="2">
            <text:p><text:s/>出 </text:p>
          </table:table-cell>
          <table:table-cell table:style-name="ce3" office:value-type="string" office:string-value="增" calcext:value-type="string" table:number-columns-spanned="1" table:number-rows-spanned="2">
            <text:p><text:s/>增 </text:p>
          </table:table-cell>
          <table:table-cell table:style-name="ce3" office:value-type="string" office:string-value="減" calcext:value-type="string" table:number-columns-spanned="1" table:number-rows-spanned="2">
            <text:p><text:s/>減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婚生" calcext:value-type="string" table:number-columns-spanned="1" table:number-rows-spanned="2">
            <text:p><text:s/>婚生 </text:p>
          </table:table-cell>
          <table:table-cell table:style-name="ce3" office:value-type="string" office:string-value="非婚生" calcext:value-type="string" table:number-columns-spanned="2" table:number-rows-spanned="1">
            <text:p><text:s/>非婚生 </text:p>
          </table:table-cell>
          <table:covered-table-cell table:style-name="ce14"/>
          <table:table-cell table:style-name="ce3" office:value-type="string" office:string-value="無依兒童" calcext:value-type="string" table:number-columns-spanned="1" table:number-rows-spanned="2">
            <text:p><text:s/>無依兒童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covered-table-cell table:number-columns-repeated="10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3" office:value-type="string" office:string-value="相同性別" calcext:value-type="string" table:number-columns-spanned="1" table:number-rows-spanned="2">
            <text:p><text:s/>相同性別 </text:p>
          </table:table-cell>
          <table:table-cell table:style-name="ce19" office:value-type="string" office:string-value="合計" calcext:value-type="string" table:number-columns-spanned="1" table:number-rows-spanned="2">
            <text:p><text:s/>合計 </text:p>
          </table:table-cell>
          <table:table-cell table:style-name="ce19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19" office:value-type="string" office:string-value="相同性別" calcext:value-type="string" table:number-columns-spanned="1" table:number-rows-spanned="2">
            <text:p><text:s/>相同性別 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6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10" table:style-name="ce5"/>
          <table:table-cell table:style-name="ce3" office:value-type="string" office:string-value="已認領" calcext:value-type="string">
            <text:p><text:s/>已認領 </text:p>
          </table:table-cell>
          <table:table-cell table:style-name="ce3" office:value-type="string" office:string-value="未認領" calcext:value-type="string">
            <text:p><text:s/>未認領 </text:p>
          </table:table-cell>
          <table:covered-table-cell table:number-columns-repeated="18" table:style-name="ce5"/>
          <table:covered-table-cell table:number-columns-repeated="3" table:style-name="ce20"/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5568" calcext:value-type="float">
            <text:p><text:s/>585,568 </text:p>
          </table:table-cell>
          <table:table-cell table:style-name="ce6" office:value-type="float" office:value="2616" calcext:value-type="float">
            <text:p><text:s/>2,616 </text:p>
          </table:table-cell>
          <table:table-cell table:style-name="ce6" office:value-type="float" office:value="273" calcext:value-type="float">
            <text:p><text:s/>273 </text:p>
          </table:table-cell>
          <table:table-cell table:style-name="ce6" office:value-type="float" office:value="209" calcext:value-type="float">
            <text:p><text:s/>209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6" office:value-type="float" office:value="306" calcext:value-type="float">
            <text:p><text:s/>306 </text:p>
          </table:table-cell>
          <table:table-cell table:style-name="ce6" office:value-type="float" office:value="112" calcext:value-type="float">
            <text:p><text:s/>112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66" calcext:value-type="float">
            <text:p><text:s/>666 </text:p>
          </table:table-cell>
          <table:table-cell table:style-name="ce6" office:value-type="float" office:value="721" calcext:value-type="float">
            <text:p><text:s/>721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22" calcext:value-type="float">
            <text:p><text:s/>1,822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16" calcext:value-type="float">
            <text:p><text:s/>116 </text:p>
          </table:table-cell>
          <table:table-cell table:style-name="ce6" office:value-type="float" office:value="91" calcext:value-type="float">
            <text:p><text:s/>91 </text:p>
          </table:table-cell>
          <table:table-cell table:style-name="ce6" office:value-type="float" office:value="205" calcext:value-type="float">
            <text:p><text:s/>205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11" calcext:value-type="float">
            <text:p><text:s/>511 </text:p>
          </table:table-cell>
          <table:table-cell table:style-name="ce6" office:value-type="float" office:value="721" calcext:value-type="float">
            <text:p><text:s/>7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25" calcext:value-type="float">
            <text:p><text:s/>1,5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5" calcext:value-type="float">
            <text:p><text:s/>345 </text:p>
          </table:table-cell>
          <table:table-cell table:style-name="ce6" office:value-type="float" office:value="333" calcext:value-type="float">
            <text:p><text:s/>333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03" calcext:value-type="float">
            <text:p><text:s/>40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6" calcext:value-type="float">
            <text:p><text:s/>126 </text:p>
          </table:table-cell>
          <table:table-cell table:style-name="ce6" office:value-type="float" office:value="367" calcext:value-type="float">
            <text:p><text:s/>367 </text:p>
          </table:table-cell>
          <table:table-cell table:style-name="ce6" office:value-type="float" office:value="361" calcext:value-type="float">
            <text:p><text:s/>36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27" calcext:value-type="float">
            <text:p><text:s/>127 </text:p>
          </table:table-cell>
          <table:table-cell table:style-name="ce6" office:value-type="float" office:value="124" calcext:value-type="float">
            <text:p><text:s/>124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number-columns-repeated="2" table:style-name="ce6" office:value-type="float" office:value="192" calcext:value-type="float">
            <text:p><text:s/>192 </text:p>
          </table:table-cell>
          <table:table-cell table:style-name="ce6" office:value-type="float" office:value="3421" calcext:value-type="float">
            <text:p><text:s/>3,421 </text:p>
          </table:table-cell>
          <table:table-cell table:style-name="ce6" office:value-type="float" office:value="3406" calcext:value-type="float">
            <text:p><text:s/>3,406 </text:p>
          </table:table-cell>
          <table:table-cell table:style-name="ce6" office:value-type="float" office:value="217827" calcext:value-type="float">
            <text:p><text:s/>217,8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8273" calcext:value-type="float">
            <text:p><text:s/>298,273 </text:p>
          </table:table-cell>
          <table:table-cell table:style-name="ce6" office:value-type="float" office:value="1252" calcext:value-type="float">
            <text:p><text:s/>1,252 </text:p>
          </table:table-cell>
          <table:table-cell table:style-name="ce6" office:value-type="float" office:value="140" calcext:value-type="float">
            <text:p><text:s/>140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3" calcext:value-type="float">
            <text:p><text:s/>313 </text:p>
          </table:table-cell>
          <table:table-cell table:style-name="ce6" office:value-type="float" office:value="340" calcext:value-type="float">
            <text:p><text:s/>34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09" calcext:value-type="float">
            <text:p><text:s/>80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79" calcext:value-type="float">
            <text:p><text:s/>79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1" calcext:value-type="float">
            <text:p><text:s/>231 </text:p>
          </table:table-cell>
          <table:table-cell table:style-name="ce6" office:value-type="float" office:value="340" calcext:value-type="float">
            <text:p><text:s/>3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47" calcext:value-type="float">
            <text:p><text:s/>74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9" calcext:value-type="float">
            <text:p><text:s/>159 </text:p>
          </table:table-cell>
          <table:table-cell table:style-name="ce6" office:value-type="float" office:value="155" calcext:value-type="float">
            <text:p><text:s/>15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4" calcext:value-type="float">
            <text:p><text:s/>23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7295" calcext:value-type="float">
            <text:p><text:s/>287,295 </text:p>
          </table:table-cell>
          <table:table-cell table:style-name="ce6" office:value-type="float" office:value="1364" calcext:value-type="float">
            <text:p><text:s/>1,364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157" calcext:value-type="float">
            <text:p><text:s/>157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3" calcext:value-type="float">
            <text:p><text:s/>353 </text:p>
          </table:table-cell>
          <table:table-cell table:style-name="ce6" office:value-type="float" office:value="381" calcext:value-type="float">
            <text:p><text:s/>381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13" calcext:value-type="float">
            <text:p><text:s/>1,01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126" calcext:value-type="float">
            <text:p><text:s/>126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6" office:value-type="float" office:value="381" calcext:value-type="float">
            <text:p><text:s/>38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78" calcext:value-type="float">
            <text:p><text:s/>77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6" calcext:value-type="float">
            <text:p><text:s/>186 </text:p>
          </table:table-cell>
          <table:table-cell table:style-name="ce6" office:value-type="float" office:value="178" calcext:value-type="float">
            <text:p><text:s/>178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9" calcext:value-type="float">
            <text:p><text:s/>16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table:number-columns-repeated="2"/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21" office:value-type="float" office:value="3" calcext:value-type="float">
            <text:p><text:s/>3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3337" calcext:value-type="float">
            <text:p><text:s/>213,337 </text:p>
          </table:table-cell>
          <table:table-cell table:style-name="ce6" office:value-type="float" office:value="1052" calcext:value-type="float">
            <text:p><text:s/>1,052 </text:p>
          </table:table-cell>
          <table:table-cell table:style-name="ce6" office:value-type="float" office:value="127" calcext:value-type="float">
            <text:p><text:s/>127 </text:p>
          </table:table-cell>
          <table:table-cell table:style-name="ce6" office:value-type="float" office:value="94" calcext:value-type="float">
            <text:p><text:s/>94 </text:p>
          </table:table-cell>
          <table:table-cell table:style-name="ce6" office:value-type="float" office:value="82" calcext:value-type="float">
            <text:p><text:s/>82 </text:p>
          </table:table-cell>
          <table:table-cell table:style-name="ce6" office:value-type="float" office:value="94" calcext:value-type="float">
            <text:p><text:s/>94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7" calcext:value-type="float">
            <text:p><text:s/>317 </text:p>
          </table:table-cell>
          <table:table-cell table:style-name="ce6" office:value-type="float" office:value="185" calcext:value-type="float">
            <text:p><text:s/>185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82" calcext:value-type="float">
            <text:p><text:s/>68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48" calcext:value-type="float">
            <text:p><text:s/>48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8" calcext:value-type="float">
            <text:p><text:s/>228 </text:p>
          </table:table-cell>
          <table:table-cell table:style-name="ce6" office:value-type="float" office:value="225" calcext:value-type="float">
            <text:p><text:s/>2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29" calcext:value-type="float">
            <text:p><text:s/>7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3" calcext:value-type="float">
            <text:p><text:s/>153 </text:p>
          </table:table-cell>
          <table:table-cell table:style-name="ce6" office:value-type="float" office:value="147" calcext:value-type="float">
            <text:p><text:s/>147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9" calcext:value-type="float">
            <text:p><text:s/>7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119" calcext:value-type="float">
            <text:p><text:s/>119 </text:p>
          </table:table-cell>
          <table:table-cell table:style-name="ce6" office:value-type="float" office:value="118" calcext:value-type="float">
            <text:p><text:s/>1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784" calcext:value-type="float">
            <text:p><text:s/>784 </text:p>
          </table:table-cell>
          <table:table-cell table:style-name="ce6" office:value-type="float" office:value="781" calcext:value-type="float">
            <text:p><text:s/>781 </text:p>
          </table:table-cell>
          <table:table-cell table:style-name="ce6" office:value-type="float" office:value="80668" calcext:value-type="float">
            <text:p><text:s/>80,6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5897" calcext:value-type="float">
            <text:p><text:s/>105,897 </text:p>
          </table:table-cell>
          <table:table-cell table:style-name="ce6" office:value-type="float" office:value="490" calcext:value-type="float">
            <text:p><text:s/>490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45" calcext:value-type="float">
            <text:p><text:s/>45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0" calcext:value-type="float">
            <text:p><text:s/>150 </text:p>
          </table:table-cell>
          <table:table-cell table:style-name="ce6" office:value-type="float" office:value="82" calcext:value-type="float">
            <text:p><text:s/>8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5" calcext:value-type="float">
            <text:p><text:s/>31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113" calcext:value-type="float">
            <text:p><text:s/>1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40" calcext:value-type="float">
            <text:p><text:s/>3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74" calcext:value-type="float">
            <text:p><text:s/>7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7440" calcext:value-type="float">
            <text:p><text:s/>107,440 </text:p>
          </table:table-cell>
          <table:table-cell table:style-name="ce6" office:value-type="float" office:value="562" calcext:value-type="float">
            <text:p><text:s/>562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7" calcext:value-type="float">
            <text:p><text:s/>167 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67" calcext:value-type="float">
            <text:p><text:s/>36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" calcext:value-type="float">
            <text:p><text:s/>121 </text:p>
          </table:table-cell>
          <table:table-cell table:style-name="ce6" office:value-type="float" office:value="112" calcext:value-type="float">
            <text:p><text:s/>1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89" calcext:value-type="float">
            <text:p><text:s/>38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73" calcext:value-type="float">
            <text:p><text:s/>7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314" calcext:value-type="float">
            <text:p><text:s/>10,314 </text:p>
          </table:table-cell>
          <table:table-cell table:style-name="ce6" office:value-type="float" office:value="52" calcext:value-type="float">
            <text:p><text:s/>5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4009" calcext:value-type="float">
            <text:p><text:s/>4,0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04" calcext:value-type="float">
            <text:p><text:s/>5,004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10" calcext:value-type="float">
            <text:p><text:s/>5,310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114" calcext:value-type="float">
            <text:p><text:s/>17,114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58" calcext:value-type="float">
            <text:p><text:s/>5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0" calcext:value-type="float">
            <text:p><text:s/>40 </text:p>
          </table:table-cell>
          <table:table-cell table:style-name="ce6" office:value-type="float" office:value="6016" calcext:value-type="float">
            <text:p><text:s/>6,0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376" calcext:value-type="float">
            <text:p><text:s/>8,376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738" calcext:value-type="float">
            <text:p><text:s/>8,738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213" calcext:value-type="float">
            <text:p><text:s/>19,213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71" calcext:value-type="float">
            <text:p><text:s/>7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7483" calcext:value-type="float">
            <text:p><text:s/>7,4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479" calcext:value-type="float">
            <text:p><text:s/>9,479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34" calcext:value-type="float">
            <text:p><text:s/>9,734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747" calcext:value-type="float">
            <text:p><text:s/>12,747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4896" calcext:value-type="float">
            <text:p><text:s/>4,8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32" calcext:value-type="float">
            <text:p><text:s/>6,232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515" calcext:value-type="float">
            <text:p><text:s/>6,515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876" calcext:value-type="float">
            <text:p><text:s/>4,876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2153" calcext:value-type="float">
            <text:p><text:s/>2,15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79" calcext:value-type="float">
            <text:p><text:s/>2,479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97" calcext:value-type="float">
            <text:p><text:s/>2,397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51" calcext:value-type="float">
            <text:p><text:s/>3,45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44" calcext:value-type="float">
            <text:p><text:s/>1,2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08" calcext:value-type="float">
            <text:p><text:s/>1,80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43" calcext:value-type="float">
            <text:p><text:s/>1,64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791" calcext:value-type="float">
            <text:p><text:s/>11,791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40" calcext:value-type="float">
            <text:p><text:s/>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4617" calcext:value-type="float">
            <text:p><text:s/>4,6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80" calcext:value-type="float">
            <text:p><text:s/>5,780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11" calcext:value-type="float">
            <text:p><text:s/>6,011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163" calcext:value-type="float">
            <text:p><text:s/>11,163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50" calcext:value-type="float">
            <text:p><text:s/>5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9" calcext:value-type="float">
            <text:p><text:s/>49 </text:p>
          </table:table-cell>
          <table:table-cell table:style-name="ce6" office:value-type="float" office:value="3938" calcext:value-type="float">
            <text:p><text:s/>3,9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78" calcext:value-type="float">
            <text:p><text:s/>5,378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85" calcext:value-type="float">
            <text:p><text:s/>5,785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182" calcext:value-type="float">
            <text:p><text:s/>7,182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979" calcext:value-type="float">
            <text:p><text:s/>2,9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66" calcext:value-type="float">
            <text:p><text:s/>3,666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16" calcext:value-type="float">
            <text:p><text:s/>3,5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53" calcext:value-type="float">
            <text:p><text:s/>7,753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769" calcext:value-type="float">
            <text:p><text:s/>2,7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73" calcext:value-type="float">
            <text:p><text:s/>3,87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80" calcext:value-type="float">
            <text:p><text:s/>3,880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91" calcext:value-type="float">
            <text:p><text:s/>8,691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3143" calcext:value-type="float">
            <text:p><text:s/>3,1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91" calcext:value-type="float">
            <text:p><text:s/>4,29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00" calcext:value-type="float">
            <text:p><text:s/>4,400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21" calcext:value-type="float">
            <text:p><text:s/>5,22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680" calcext:value-type="float">
            <text:p><text:s/>1,6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87" calcext:value-type="float">
            <text:p><text:s/>2,687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34" calcext:value-type="float">
            <text:p><text:s/>2,53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29" calcext:value-type="float">
            <text:p><text:s/>2,32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789" calcext:value-type="float">
            <text:p><text:s/>7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81" calcext:value-type="float">
            <text:p><text:s/>1,18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48" calcext:value-type="float">
            <text:p><text:s/>1,14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25" calcext:value-type="float">
            <text:p><text:s/>2,92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93" calcext:value-type="float">
            <text:p><text:s/>9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16" calcext:value-type="float">
            <text:p><text:s/>1,51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09" calcext:value-type="float">
            <text:p><text:s/>1,40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32" calcext:value-type="float">
            <text:p><text:s/>2,53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87" calcext:value-type="float">
            <text:p><text:s/>8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81" calcext:value-type="float">
            <text:p><text:s/>1,28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1" calcext:value-type="float">
            <text:p><text:s/>1,25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08" calcext:value-type="float">
            <text:p><text:s/>1,40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71" calcext:value-type="float">
            <text:p><text:s/>4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7" calcext:value-type="float">
            <text:p><text:s/>73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71" calcext:value-type="float">
            <text:p><text:s/>67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21" calcext:value-type="float">
            <text:p><text:s/>1,92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695" calcext:value-type="float">
            <text:p><text:s/>6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15" calcext:value-type="float">
            <text:p><text:s/>1,01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6" calcext:value-type="float">
            <text:p><text:s/>90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32" calcext:value-type="float">
            <text:p><text:s/>2,13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762" calcext:value-type="float">
            <text:p><text:s/>7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38" calcext:value-type="float">
            <text:p><text:s/>1,13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94" calcext:value-type="float">
            <text:p><text:s/>99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87" calcext:value-type="float">
            <text:p><text:s/>2,08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773" calcext:value-type="float">
            <text:p><text:s/>7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57" calcext:value-type="float">
            <text:p><text:s/>1,05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30" calcext:value-type="float">
            <text:p><text:s/>1,03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40" calcext:value-type="float">
            <text:p><text:s/>1,94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758" calcext:value-type="float">
            <text:p><text:s/>7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18" calcext:value-type="float">
            <text:p><text:s/>1,01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22" calcext:value-type="float">
            <text:p><text:s/>92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732" calcext:value-type="float">
            <text:p><text:s/>10,732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932" calcext:value-type="float">
            <text:p><text:s/>3,9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17" calcext:value-type="float">
            <text:p><text:s/>5,217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15" calcext:value-type="float">
            <text:p><text:s/>5,515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59" calcext:value-type="float">
            <text:p><text:s/>7,759 </text:p>
          </table:table-cell>
          <table:table-cell table:style-name="ce6" office:value-type="float" office:value="54" calcext:value-type="float">
            <text:p><text:s/>5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3122" calcext:value-type="float">
            <text:p><text:s/>3,12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31" calcext:value-type="float">
            <text:p><text:s/>3,931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28" calcext:value-type="float">
            <text:p><text:s/>3,828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91" calcext:value-type="float">
            <text:p><text:s/>1,29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35" calcext:value-type="float">
            <text:p><text:s/>4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9" calcext:value-type="float">
            <text:p><text:s/>68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2" calcext:value-type="float">
            <text:p><text:s/>60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60" calcext:value-type="float">
            <text:p><text:s/>5,060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712" calcext:value-type="float">
            <text:p><text:s/>1,7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31" calcext:value-type="float">
            <text:p><text:s/>2,43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29" calcext:value-type="float">
            <text:p><text:s/>2,62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210" calcext:value-type="float">
            <text:p><text:s/>8,210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3185" calcext:value-type="float">
            <text:p><text:s/>3,1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80" calcext:value-type="float">
            <text:p><text:s/>4,180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30" calcext:value-type="float">
            <text:p><text:s/>4,030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81" calcext:value-type="float">
            <text:p><text:s/>3,98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61" calcext:value-type="float">
            <text:p><text:s/>1,4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39" calcext:value-type="float">
            <text:p><text:s/>1,93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42" calcext:value-type="float">
            <text:p><text:s/>2,04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825" calcext:value-type="float">
            <text:p><text:s/>10,825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48" calcext:value-type="float">
            <text:p><text:s/>4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1" calcext:value-type="float">
            <text:p><text:s/>51 </text:p>
          </table:table-cell>
          <table:table-cell table:style-name="ce6" office:value-type="float" office:value="4722" calcext:value-type="float">
            <text:p><text:s/>4,72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30" calcext:value-type="float">
            <text:p><text:s/>5,430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95" calcext:value-type="float">
            <text:p><text:s/>5,395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776" calcext:value-type="float">
            <text:p><text:s/>9,776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43" calcext:value-type="float">
            <text:p><text:s/>4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212" calcext:value-type="float">
            <text:p><text:s/>4,2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25" calcext:value-type="float">
            <text:p><text:s/>4,825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951" calcext:value-type="float">
            <text:p><text:s/>4,951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47" calcext:value-type="float">
            <text:p><text:s/>5,047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721" calcext:value-type="float">
            <text:p><text:s/>1,7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63" calcext:value-type="float">
            <text:p><text:s/>2,46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84" calcext:value-type="float">
            <text:p><text:s/>2,584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03" calcext:value-type="float">
            <text:p><text:s/>4,40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556" calcext:value-type="float">
            <text:p><text:s/>1,5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09" calcext:value-type="float">
            <text:p><text:s/>2,10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94" calcext:value-type="float">
            <text:p><text:s/>2,29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463" calcext:value-type="float">
            <text:p><text:s/>9,463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50" calcext:value-type="float">
            <text:p><text:s/>5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3555" calcext:value-type="float">
            <text:p><text:s/>3,5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87" calcext:value-type="float">
            <text:p><text:s/>4,68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76" calcext:value-type="float">
            <text:p><text:s/>4,776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6981" calcext:value-type="float">
            <text:p><text:s/>26,981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97" calcext:value-type="float">
            <text:p><text:s/>297 </text:p>
          </table:table-cell>
          <table:table-cell table:style-name="ce6" office:value-type="float" office:value="293" calcext:value-type="float">
            <text:p><text:s/>293 </text:p>
          </table:table-cell>
          <table:table-cell table:style-name="ce6" office:value-type="float" office:value="9420" calcext:value-type="float">
            <text:p><text:s/>9,42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497" calcext:value-type="float">
            <text:p><text:s/>14,497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84" calcext:value-type="float">
            <text:p><text:s/>12,484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2" calcext:value-type="float">
            <text:p><text:s/>53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72" calcext:value-type="float">
            <text:p><text:s/>1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0" calcext:value-type="float">
            <text:p><text:s/>29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2" calcext:value-type="float">
            <text:p><text:s/>24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94" calcext:value-type="float">
            <text:p><text:s/>2,19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783" calcext:value-type="float">
            <text:p><text:s/>7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31" calcext:value-type="float">
            <text:p><text:s/>1,13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63" calcext:value-type="float">
            <text:p><text:s/>1,06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4" calcext:value-type="float">
            <text:p><text:s/>77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84" calcext:value-type="float">
            <text:p><text:s/>2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2" calcext:value-type="float">
            <text:p><text:s/>4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2" calcext:value-type="float">
            <text:p><text:s/>36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09" calcext:value-type="float">
            <text:p><text:s/>4,309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23" calcext:value-type="float">
            <text:p><text:s/>1,5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92" calcext:value-type="float">
            <text:p><text:s/>2,19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17" calcext:value-type="float">
            <text:p><text:s/>2,11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58" calcext:value-type="float">
            <text:p><text:s/>1,05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90" calcext:value-type="float">
            <text:p><text:s/>3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3" calcext:value-type="float">
            <text:p><text:s/>57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5" calcext:value-type="float">
            <text:p><text:s/>48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08" calcext:value-type="float">
            <text:p><text:s/>80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54" calcext:value-type="float">
            <text:p><text:s/>2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2" calcext:value-type="float">
            <text:p><text:s/>46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6" calcext:value-type="float">
            <text:p><text:s/>34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78" calcext:value-type="float">
            <text:p><text:s/>1,17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49" calcext:value-type="float">
            <text:p><text:s/>3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40" calcext:value-type="float">
            <text:p><text:s/>64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8" calcext:value-type="float">
            <text:p><text:s/>53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99" calcext:value-type="float">
            <text:p><text:s/>4,39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525" calcext:value-type="float">
            <text:p><text:s/>1,52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51" calcext:value-type="float">
            <text:p><text:s/>2,25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48" calcext:value-type="float">
            <text:p><text:s/>2,14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51" calcext:value-type="float">
            <text:p><text:s/>1,35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66" calcext:value-type="float">
            <text:p><text:s/>4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51" calcext:value-type="float">
            <text:p><text:s/>75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0" calcext:value-type="float">
            <text:p><text:s/>60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0" calcext:value-type="float">
            <text:p><text:s/>55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03" calcext:value-type="float">
            <text:p><text:s/>2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5" calcext:value-type="float">
            <text:p><text:s/>325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5" calcext:value-type="float">
            <text:p><text:s/>22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62" calcext:value-type="float">
            <text:p><text:s/>56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214" calcext:value-type="float">
            <text:p><text:s/>2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12" calcext:value-type="float">
            <text:p><text:s/>31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0" calcext:value-type="float">
            <text:p><text:s/>25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85" calcext:value-type="float">
            <text:p><text:s/>98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403" calcext:value-type="float">
            <text:p><text:s/>4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3" calcext:value-type="float">
            <text:p><text:s/>57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2" calcext:value-type="float">
            <text:p><text:s/>41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62" calcext:value-type="float">
            <text:p><text:s/>46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78" calcext:value-type="float">
            <text:p><text:s/>1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9" calcext:value-type="float">
            <text:p><text:s/>24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3" calcext:value-type="float">
            <text:p><text:s/>21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34" calcext:value-type="float">
            <text:p><text:s/>83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6" calcext:value-type="float">
            <text:p><text:s/>2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9" calcext:value-type="float">
            <text:p><text:s/>45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5" calcext:value-type="float">
            <text:p><text:s/>37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22" calcext:value-type="float">
            <text:p><text:s/>1,92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580" calcext:value-type="float">
            <text:p><text:s/>5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20" calcext:value-type="float">
            <text:p><text:s/>1,02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2" calcext:value-type="float">
            <text:p><text:s/>90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33" calcext:value-type="float">
            <text:p><text:s/>83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14" calcext:value-type="float">
            <text:p><text:s/>3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6" calcext:value-type="float">
            <text:p><text:s/>466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7" calcext:value-type="float">
            <text:p><text:s/>36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1" calcext:value-type="float">
            <text:p><text:s/>58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16" calcext:value-type="float">
            <text:p><text:s/>2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0" calcext:value-type="float">
            <text:p><text:s/>34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1" calcext:value-type="float">
            <text:p><text:s/>24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8" calcext:value-type="float">
            <text:p><text:s/>86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49" calcext:value-type="float">
            <text:p><text:s/>2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9" calcext:value-type="float">
            <text:p><text:s/>47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9" calcext:value-type="float">
            <text:p><text:s/>38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6" calcext:value-type="float">
            <text:p><text:s/>88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24" calcext:value-type="float">
            <text:p><text:s/>32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4" calcext:value-type="float">
            <text:p><text:s/>50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2" calcext:value-type="float">
            <text:p><text:s/>38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4" calcext:value-type="float">
            <text:p><text:s/>91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334" calcext:value-type="float">
            <text:p><text:s/>3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9" calcext:value-type="float">
            <text:p><text:s/>52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5" calcext:value-type="float">
            <text:p><text:s/>38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81" calcext:value-type="float">
            <text:p><text:s/>98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373" calcext:value-type="float">
            <text:p><text:s/>3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9" calcext:value-type="float">
            <text:p><text:s/>53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2" calcext:value-type="float">
            <text:p><text:s/>44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3058" calcext:value-type="float">
            <text:p><text:s/>33,058 </text:p>
          </table:table-cell>
          <table:table-cell table:style-name="ce6" office:value-type="float" office:value="166" calcext:value-type="float">
            <text:p><text:s/>166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4" calcext:value-type="float">
            <text:p><text:s/>10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62" calcext:value-type="float">
            <text:p><text:s/>6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292" calcext:value-type="float">
            <text:p><text:s/>292 </text:p>
          </table:table-cell>
          <table:table-cell table:style-name="ce6" office:value-type="float" office:value="12066" calcext:value-type="float">
            <text:p><text:s/>12,0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580" calcext:value-type="float">
            <text:p><text:s/>17,580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3" calcext:value-type="float">
            <text:p><text:s/>4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478" calcext:value-type="float">
            <text:p><text:s/>15,478 </text:p>
          </table:table-cell>
          <table:table-cell table:style-name="ce6" office:value-type="float" office:value="79" calcext:value-type="float">
            <text:p><text:s/>7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8" calcext:value-type="float">
            <text:p><text:s/>1,18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88" calcext:value-type="float">
            <text:p><text:s/>3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3" calcext:value-type="float">
            <text:p><text:s/>62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5" calcext:value-type="float">
            <text:p><text:s/>56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7" calcext:value-type="float">
            <text:p><text:s/>9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15" calcext:value-type="float">
            <text:p><text:s/>3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2" calcext:value-type="float">
            <text:p><text:s/>50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5" calcext:value-type="float">
            <text:p><text:s/>4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00" calcext:value-type="float">
            <text:p><text:s/>5,300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155" calcext:value-type="float">
            <text:p><text:s/>2,1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02" calcext:value-type="float">
            <text:p><text:s/>2,802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98" calcext:value-type="float">
            <text:p><text:s/>2,498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45" calcext:value-type="float">
            <text:p><text:s/>2,24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733" calcext:value-type="float">
            <text:p><text:s/>7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7" calcext:value-type="float">
            <text:p><text:s/>1,20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38" calcext:value-type="float">
            <text:p><text:s/>1,03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81" calcext:value-type="float">
            <text:p><text:s/>3,68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246" calcext:value-type="float">
            <text:p><text:s/>1,2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10" calcext:value-type="float">
            <text:p><text:s/>1,9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71" calcext:value-type="float">
            <text:p><text:s/>1,77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99" calcext:value-type="float">
            <text:p><text:s/>1,89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32" calcext:value-type="float">
            <text:p><text:s/>6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3" calcext:value-type="float">
            <text:p><text:s/>1,03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6" calcext:value-type="float">
            <text:p><text:s/>86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31" calcext:value-type="float">
            <text:p><text:s/>4,131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755" calcext:value-type="float">
            <text:p><text:s/>1,7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87" calcext:value-type="float">
            <text:p><text:s/>2,087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44" calcext:value-type="float">
            <text:p><text:s/>2,044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53" calcext:value-type="float">
            <text:p><text:s/>1,05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400" calcext:value-type="float">
            <text:p><text:s/>4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5" calcext:value-type="float">
            <text:p><text:s/>52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8" calcext:value-type="float">
            <text:p><text:s/>528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2" calcext:value-type="float">
            <text:p><text:s/>58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25" calcext:value-type="float">
            <text:p><text:s/>22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11" calcext:value-type="float">
            <text:p><text:s/>31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1" calcext:value-type="float">
            <text:p><text:s/>27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9" calcext:value-type="float">
            <text:p><text:s/>1,10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63" calcext:value-type="float">
            <text:p><text:s/>4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8" calcext:value-type="float">
            <text:p><text:s/>57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1" calcext:value-type="float">
            <text:p><text:s/>53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57" calcext:value-type="float">
            <text:p><text:s/>2,05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56" calcext:value-type="float">
            <text:p><text:s/>6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89" calcext:value-type="float">
            <text:p><text:s/>1,08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68" calcext:value-type="float">
            <text:p><text:s/>96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31" calcext:value-type="float">
            <text:p><text:s/>2,73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014" calcext:value-type="float">
            <text:p><text:s/>1,0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76" calcext:value-type="float">
            <text:p><text:s/>1,47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5" calcext:value-type="float">
            <text:p><text:s/>1,25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77" calcext:value-type="float">
            <text:p><text:s/>1,07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29" calcext:value-type="float">
            <text:p><text:s/>3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8" calcext:value-type="float">
            <text:p><text:s/>58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9" calcext:value-type="float">
            <text:p><text:s/>48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5" calcext:value-type="float">
            <text:p><text:s/>68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42" calcext:value-type="float">
            <text:p><text:s/>2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0" calcext:value-type="float">
            <text:p><text:s/>39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5" calcext:value-type="float">
            <text:p><text:s/>29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15" calcext:value-type="float">
            <text:p><text:s/>1,21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78" calcext:value-type="float">
            <text:p><text:s/>3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9" calcext:value-type="float">
            <text:p><text:s/>65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6" calcext:value-type="float">
            <text:p><text:s/>55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37" calcext:value-type="float">
            <text:p><text:s/>1,43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499" calcext:value-type="float">
            <text:p><text:s/>4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09" calcext:value-type="float">
            <text:p><text:s/>80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28" calcext:value-type="float">
            <text:p><text:s/>628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0" calcext:value-type="float">
            <text:p><text:s/>4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68" calcext:value-type="float">
            <text:p><text:s/>1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7" calcext:value-type="float">
            <text:p><text:s/>23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3" calcext:value-type="float">
            <text:p><text:s/>17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3" calcext:value-type="float">
            <text:p><text:s/>75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61" calcext:value-type="float">
            <text:p><text:s/>2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5" calcext:value-type="float">
            <text:p><text:s/>42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8" calcext:value-type="float">
            <text:p><text:s/>328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8" calcext:value-type="float">
            <text:p><text:s/>58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07" calcext:value-type="float">
            <text:p><text:s/>2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9" calcext:value-type="float">
            <text:p><text:s/>32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9" calcext:value-type="float">
            <text:p><text:s/>259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795" calcext:value-type="float">
            <text:p><text:s/>96,795 </text:p>
          </table:table-cell>
          <table:table-cell table:style-name="ce6" office:value-type="float" office:value="355" calcext:value-type="float">
            <text:p><text:s/>355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3" calcext:value-type="float">
            <text:p><text:s/>27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95" calcext:value-type="float">
            <text:p><text:s/>9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28" calcext:value-type="float">
            <text:p><text:s/>2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49" calcext:value-type="float">
            <text:p><text:s/>4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526" calcext:value-type="float">
            <text:p><text:s/>526 </text:p>
          </table:table-cell>
          <table:table-cell table:style-name="ce6" office:value-type="float" office:value="525" calcext:value-type="float">
            <text:p><text:s/>525 </text:p>
          </table:table-cell>
          <table:table-cell table:style-name="ce6" office:value-type="float" office:value="36337" calcext:value-type="float">
            <text:p><text:s/>36,3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749" calcext:value-type="float">
            <text:p><text:s/>48,749 </text:p>
          </table:table-cell>
          <table:table-cell table:style-name="ce6" office:value-type="float" office:value="165" calcext:value-type="float">
            <text:p><text:s/>165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2" calcext:value-type="float">
            <text:p><text:s/>13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52" calcext:value-type="float">
            <text:p><text:s/>5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4" calcext:value-type="float">
            <text:p><text:s/>1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046" calcext:value-type="float">
            <text:p><text:s/>48,046 </text:p>
          </table:table-cell>
          <table:table-cell table:style-name="ce6" office:value-type="float" office:value="190" calcext:value-type="float">
            <text:p><text:s/>190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1" calcext:value-type="float">
            <text:p><text:s/>14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43" calcext:value-type="float">
            <text:p><text:s/>4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4" calcext:value-type="float">
            <text:p><text:s/>1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2" calcext:value-type="float">
            <text:p><text:s/>32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0" calcext:value-type="float">
            <text:p><text:s/>1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9" calcext:value-type="float">
            <text:p><text:s/>18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9" calcext:value-type="float">
            <text:p><text:s/>40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209" calcext:value-type="float">
            <text:p><text:s/>2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7" calcext:value-type="float">
            <text:p><text:s/>23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2" calcext:value-type="float">
            <text:p><text:s/>17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4" calcext:value-type="float">
            <text:p><text:s/>39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46" calcext:value-type="float">
            <text:p><text:s/>1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5" calcext:value-type="float">
            <text:p><text:s/>22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9" calcext:value-type="float">
            <text:p><text:s/>169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45" calcext:value-type="float">
            <text:p><text:s/>2,545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46" calcext:value-type="float">
            <text:p><text:s/>9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40" calcext:value-type="float">
            <text:p><text:s/>1,24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05" calcext:value-type="float">
            <text:p><text:s/>1,30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766" calcext:value-type="float">
            <text:p><text:s/>3,76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446" calcext:value-type="float">
            <text:p><text:s/>1,4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13" calcext:value-type="float">
            <text:p><text:s/>1,81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53" calcext:value-type="float">
            <text:p><text:s/>1,95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34" calcext:value-type="float">
            <text:p><text:s/>11,034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3" calcext:value-type="float">
            <text:p><text:s/>43 </text:p>
          </table:table-cell>
          <table:table-cell table:style-name="ce6" office:value-type="float" office:value="4041" calcext:value-type="float">
            <text:p><text:s/>4,0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33" calcext:value-type="float">
            <text:p><text:s/>5,533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01" calcext:value-type="float">
            <text:p><text:s/>5,501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80" calcext:value-type="float">
            <text:p><text:s/>5,380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1830" calcext:value-type="float">
            <text:p><text:s/>1,8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88" calcext:value-type="float">
            <text:p><text:s/>2,68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92" calcext:value-type="float">
            <text:p><text:s/>2,69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6" calcext:value-type="float">
            <text:p><text:s/>68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4" calcext:value-type="float">
            <text:p><text:s/>2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4" calcext:value-type="float">
            <text:p><text:s/>344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2" calcext:value-type="float">
            <text:p><text:s/>34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74" calcext:value-type="float">
            <text:p><text:s/>3,47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74" calcext:value-type="float">
            <text:p><text:s/>1,4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93" calcext:value-type="float">
            <text:p><text:s/>1,79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81" calcext:value-type="float">
            <text:p><text:s/>1,68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70" calcext:value-type="float">
            <text:p><text:s/>1,47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566" calcext:value-type="float">
            <text:p><text:s/>5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45" calcext:value-type="float">
            <text:p><text:s/>74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5" calcext:value-type="float">
            <text:p><text:s/>72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97" calcext:value-type="float">
            <text:p><text:s/>1,497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584" calcext:value-type="float">
            <text:p><text:s/>5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7" calcext:value-type="float">
            <text:p><text:s/>76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30" calcext:value-type="float">
            <text:p><text:s/>73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77" calcext:value-type="float">
            <text:p><text:s/>4,37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1684" calcext:value-type="float">
            <text:p><text:s/>1,6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50" calcext:value-type="float">
            <text:p><text:s/>2,15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27" calcext:value-type="float">
            <text:p><text:s/>2,22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86" calcext:value-type="float">
            <text:p><text:s/>3,88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385" calcext:value-type="float">
            <text:p><text:s/>1,3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52" calcext:value-type="float">
            <text:p><text:s/>1,95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34" calcext:value-type="float">
            <text:p><text:s/>1,93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74" calcext:value-type="float">
            <text:p><text:s/>9,174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3" calcext:value-type="float">
            <text:p><text:s/>53 </text:p>
          </table:table-cell>
          <table:table-cell table:style-name="ce6" office:value-type="float" office:value="3254" calcext:value-type="float">
            <text:p><text:s/>3,2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39" calcext:value-type="float">
            <text:p><text:s/>4,539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35" calcext:value-type="float">
            <text:p><text:s/>4,635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51" calcext:value-type="float">
            <text:p><text:s/>7,851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814" calcext:value-type="float">
            <text:p><text:s/>2,8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18" calcext:value-type="float">
            <text:p><text:s/>3,91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33" calcext:value-type="float">
            <text:p><text:s/>3,93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66" calcext:value-type="float">
            <text:p><text:s/>5,266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185" calcext:value-type="float">
            <text:p><text:s/>2,1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11" calcext:value-type="float">
            <text:p><text:s/>2,81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55" calcext:value-type="float">
            <text:p><text:s/>2,455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04" calcext:value-type="float">
            <text:p><text:s/>2,10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06" calcext:value-type="float">
            <text:p><text:s/>8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24" calcext:value-type="float">
            <text:p><text:s/>1,12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0" calcext:value-type="float">
            <text:p><text:s/>98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39" calcext:value-type="float">
            <text:p><text:s/>63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268" calcext:value-type="float">
            <text:p><text:s/>2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7" calcext:value-type="float">
            <text:p><text:s/>367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2" calcext:value-type="float">
            <text:p><text:s/>27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231" calcext:value-type="float">
            <text:p><text:s/>15,231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5747" calcext:value-type="float">
            <text:p><text:s/>5,7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70" calcext:value-type="float">
            <text:p><text:s/>7,770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461" calcext:value-type="float">
            <text:p><text:s/>7,461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90" calcext:value-type="float">
            <text:p><text:s/>1,89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94" calcext:value-type="float">
            <text:p><text:s/>6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7" calcext:value-type="float">
            <text:p><text:s/>95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33" calcext:value-type="float">
            <text:p><text:s/>93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08" calcext:value-type="float">
            <text:p><text:s/>3,008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259" calcext:value-type="float">
            <text:p><text:s/>1,2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63" calcext:value-type="float">
            <text:p><text:s/>1,46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45" calcext:value-type="float">
            <text:p><text:s/>1,54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61" calcext:value-type="float">
            <text:p><text:s/>1,16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45" calcext:value-type="float">
            <text:p><text:s/>4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91" calcext:value-type="float">
            <text:p><text:s/>59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0" calcext:value-type="float">
            <text:p><text:s/>57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24" calcext:value-type="float">
            <text:p><text:s/>8,824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3246" calcext:value-type="float">
            <text:p><text:s/>3,2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04" calcext:value-type="float">
            <text:p><text:s/>4,30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20" calcext:value-type="float">
            <text:p><text:s/>4,520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28" calcext:value-type="float">
            <text:p><text:s/>1,72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74" calcext:value-type="float">
            <text:p><text:s/>6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74" calcext:value-type="float">
            <text:p><text:s/>87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4" calcext:value-type="float">
            <text:p><text:s/>85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79" calcext:value-type="float">
            <text:p><text:s/>67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10" calcext:value-type="float">
            <text:p><text:s/>2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5" calcext:value-type="float">
            <text:p><text:s/>35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4" calcext:value-type="float">
            <text:p><text:s/>32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1936" calcext:value-type="float">
            <text:p><text:s/>81,936 </text:p>
          </table:table-cell>
          <table:table-cell table:style-name="ce6" office:value-type="float" office:value="405" calcext:value-type="float">
            <text:p><text:s/>405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113" calcext:value-type="float">
            <text:p><text:s/>11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8" calcext:value-type="float">
            <text:p><text:s/>23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91" calcext:value-type="float">
            <text:p><text:s/>9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43" calcext:value-type="float">
            <text:p><text:s/>24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495" calcext:value-type="float">
            <text:p><text:s/>495 </text:p>
          </table:table-cell>
          <table:table-cell table:style-name="ce6" office:value-type="float" office:value="30809" calcext:value-type="float">
            <text:p><text:s/>30,8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354" calcext:value-type="float">
            <text:p><text:s/>41,354 </text:p>
          </table:table-cell>
          <table:table-cell table:style-name="ce6" office:value-type="float" office:value="200" calcext:value-type="float">
            <text:p><text:s/>200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41" calcext:value-type="float">
            <text:p><text:s/>4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0" calcext:value-type="float">
            <text:p><text:s/>1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582" calcext:value-type="float">
            <text:p><text:s/>40,582 </text:p>
          </table:table-cell>
          <table:table-cell table:style-name="ce6" office:value-type="float" office:value="205" calcext:value-type="float">
            <text:p><text:s/>205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8" calcext:value-type="float">
            <text:p><text:s/>13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50" calcext:value-type="float">
            <text:p><text:s/>5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3" calcext:value-type="float">
            <text:p><text:s/>1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2" calcext:value-type="float">
            <text:p><text:s/>2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71" calcext:value-type="float">
            <text:p><text:s/>1,37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539" calcext:value-type="float">
            <text:p><text:s/>5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4" calcext:value-type="float">
            <text:p><text:s/>68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87" calcext:value-type="float">
            <text:p><text:s/>68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13" calcext:value-type="float">
            <text:p><text:s/>1,013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73" calcext:value-type="float">
            <text:p><text:s/>3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4" calcext:value-type="float">
            <text:p><text:s/>494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9" calcext:value-type="float">
            <text:p><text:s/>519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879" calcext:value-type="float">
            <text:p><text:s/>4,879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1744" calcext:value-type="float">
            <text:p><text:s/>1,7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1" calcext:value-type="float">
            <text:p><text:s/>2,42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58" calcext:value-type="float">
            <text:p><text:s/>2,45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522" calcext:value-type="float">
            <text:p><text:s/>6,522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2544" calcext:value-type="float">
            <text:p><text:s/>2,5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90" calcext:value-type="float">
            <text:p><text:s/>3,290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32" calcext:value-type="float">
            <text:p><text:s/>3,232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34" calcext:value-type="float">
            <text:p><text:s/>4,534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574" calcext:value-type="float">
            <text:p><text:s/>1,5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19" calcext:value-type="float">
            <text:p><text:s/>2,31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15" calcext:value-type="float">
            <text:p><text:s/>2,21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178" calcext:value-type="float">
            <text:p><text:s/>6,178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190" calcext:value-type="float">
            <text:p><text:s/>2,1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75" calcext:value-type="float">
            <text:p><text:s/>3,07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03" calcext:value-type="float">
            <text:p><text:s/>3,10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314" calcext:value-type="float">
            <text:p><text:s/>3,31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45" calcext:value-type="float">
            <text:p><text:s/>1,1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51" calcext:value-type="float">
            <text:p><text:s/>1,75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63" calcext:value-type="float">
            <text:p><text:s/>1,56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17" calcext:value-type="float">
            <text:p><text:s/>3,817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284" calcext:value-type="float">
            <text:p><text:s/>1,2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21" calcext:value-type="float">
            <text:p><text:s/>2,02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96" calcext:value-type="float">
            <text:p><text:s/>1,79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5" calcext:value-type="float">
            <text:p><text:s/>1,18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00" calcext:value-type="float">
            <text:p><text:s/>4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64" calcext:value-type="float">
            <text:p><text:s/>66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1" calcext:value-type="float">
            <text:p><text:s/>52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23" calcext:value-type="float">
            <text:p><text:s/>3,22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1188" calcext:value-type="float">
            <text:p><text:s/>1,1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42" calcext:value-type="float">
            <text:p><text:s/>1,64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81" calcext:value-type="float">
            <text:p><text:s/>1,58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48" calcext:value-type="float">
            <text:p><text:s/>2,94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1096" calcext:value-type="float">
            <text:p><text:s/>1,0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10" calcext:value-type="float">
            <text:p><text:s/>1,51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38" calcext:value-type="float">
            <text:p><text:s/>1,43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84" calcext:value-type="float">
            <text:p><text:s/>1,78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27" calcext:value-type="float">
            <text:p><text:s/>6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19" calcext:value-type="float">
            <text:p><text:s/>91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5" calcext:value-type="float">
            <text:p><text:s/>86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75" calcext:value-type="float">
            <text:p><text:s/>2,575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970" calcext:value-type="float">
            <text:p><text:s/>9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21" calcext:value-type="float">
            <text:p><text:s/>1,32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4" calcext:value-type="float">
            <text:p><text:s/>1,25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049" calcext:value-type="float">
            <text:p><text:s/>6,049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6" calcext:value-type="float">
            <text:p><text:s/>36 </text:p>
          </table:table-cell>
          <table:table-cell table:style-name="ce6" office:value-type="float" office:value="2552" calcext:value-type="float">
            <text:p><text:s/>2,55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20" calcext:value-type="float">
            <text:p><text:s/>3,020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29" calcext:value-type="float">
            <text:p><text:s/>3,029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79" calcext:value-type="float">
            <text:p><text:s/>3,679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451" calcext:value-type="float">
            <text:p><text:s/>1,45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98" calcext:value-type="float">
            <text:p><text:s/>1,89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81" calcext:value-type="float">
            <text:p><text:s/>1,78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16" calcext:value-type="float">
            <text:p><text:s/>7,716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6" calcext:value-type="float">
            <text:p><text:s/>46 </text:p>
          </table:table-cell>
          <table:table-cell table:style-name="ce6" office:value-type="float" office:value="3126" calcext:value-type="float">
            <text:p><text:s/>3,1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89" calcext:value-type="float">
            <text:p><text:s/>3,789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27" calcext:value-type="float">
            <text:p><text:s/>3,927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23" calcext:value-type="float">
            <text:p><text:s/>5,123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947" calcext:value-type="float">
            <text:p><text:s/>1,9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65" calcext:value-type="float">
            <text:p><text:s/>2,565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58" calcext:value-type="float">
            <text:p><text:s/>2,558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52" calcext:value-type="float">
            <text:p><text:s/>5,152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927" calcext:value-type="float">
            <text:p><text:s/>1,9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91" calcext:value-type="float">
            <text:p><text:s/>2,59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61" calcext:value-type="float">
            <text:p><text:s/>2,561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72" calcext:value-type="float">
            <text:p><text:s/>5,772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2130" calcext:value-type="float">
            <text:p><text:s/>2,1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65" calcext:value-type="float">
            <text:p><text:s/>2,865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07" calcext:value-type="float">
            <text:p><text:s/>2,907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02" calcext:value-type="float">
            <text:p><text:s/>5,10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002" calcext:value-type="float">
            <text:p><text:s/>2,0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15" calcext:value-type="float">
            <text:p><text:s/>2,51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87" calcext:value-type="float">
            <text:p><text:s/>2,58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207" calcext:value-type="float">
            <text:p><text:s/>12,207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4383" calcext:value-type="float">
            <text:p><text:s/>4,3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90" calcext:value-type="float">
            <text:p><text:s/>6,59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17" calcext:value-type="float">
            <text:p><text:s/>5,617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07" calcext:value-type="float">
            <text:p><text:s/>3,60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218" calcext:value-type="float">
            <text:p><text:s/>1,21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43" calcext:value-type="float">
            <text:p><text:s/>1,94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64" calcext:value-type="float">
            <text:p><text:s/>1,66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7" calcext:value-type="float">
            <text:p><text:s/>92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10" calcext:value-type="float">
            <text:p><text:s/>3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1" calcext:value-type="float">
            <text:p><text:s/>5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6" calcext:value-type="float">
            <text:p><text:s/>41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2" calcext:value-type="float">
            <text:p><text:s/>17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2" calcext:value-type="float">
            <text:p><text:s/>12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0" calcext:value-type="float">
            <text:p><text:s/>5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8" calcext:value-type="float">
            <text:p><text:s/>228 </text:p>
          </table:table-cell>
          <table:table-cell table:number-columns-repeated="5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05" calcext:value-type="float">
            <text:p><text:s/>1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0" calcext:value-type="float">
            <text:p><text:s/>13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" calcext:value-type="float">
            <text:p><text:s/>98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2" calcext:value-type="float">
            <text:p><text:s/>36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5" calcext:value-type="float">
            <text:p><text:s/>18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7" calcext:value-type="float">
            <text:p><text:s/>17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53" calcext:value-type="float">
            <text:p><text:s/>95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99" calcext:value-type="float">
            <text:p><text:s/>3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4" calcext:value-type="float">
            <text:p><text:s/>52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9" calcext:value-type="float">
            <text:p><text:s/>42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3" calcext:value-type="float">
            <text:p><text:s/>43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77" calcext:value-type="float">
            <text:p><text:s/>1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1" calcext:value-type="float">
            <text:p><text:s/>25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2" calcext:value-type="float">
            <text:p><text:s/>18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88" calcext:value-type="float">
            <text:p><text:s/>98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379" calcext:value-type="float">
            <text:p><text:s/>3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6" calcext:value-type="float">
            <text:p><text:s/>52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2" calcext:value-type="float">
            <text:p><text:s/>46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28" calcext:value-type="float">
            <text:p><text:s/>1,728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610" calcext:value-type="float">
            <text:p><text:s/>6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18" calcext:value-type="float">
            <text:p><text:s/>9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10" calcext:value-type="float">
            <text:p><text:s/>81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56" calcext:value-type="float">
            <text:p><text:s/>1,95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26" calcext:value-type="float">
            <text:p><text:s/>6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2" calcext:value-type="float">
            <text:p><text:s/>1,03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24" calcext:value-type="float">
            <text:p><text:s/>92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53" calcext:value-type="float">
            <text:p><text:s/>85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25" calcext:value-type="float">
            <text:p><text:s/>32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8" calcext:value-type="float">
            <text:p><text:s/>44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5" calcext:value-type="float">
            <text:p><text:s/>40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765" calcext:value-type="float">
            <text:p><text:s/>58,765 </text:p>
          </table:table-cell>
          <table:table-cell table:style-name="ce6" office:value-type="float" office:value="287" calcext:value-type="float">
            <text:p><text:s/>28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2" calcext:value-type="float">
            <text:p><text:s/>18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81" calcext:value-type="float">
            <text:p><text:s/>8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4" calcext:value-type="float">
            <text:p><text:s/>16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7" calcext:value-type="float">
            <text:p><text:s/>4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6" office:value-type="float" office:value="20854" calcext:value-type="float">
            <text:p><text:s/>20,8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142" calcext:value-type="float">
            <text:p><text:s/>30,142 </text:p>
          </table:table-cell>
          <table:table-cell table:style-name="ce6" office:value-type="float" office:value="131" calcext:value-type="float">
            <text:p><text:s/>13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1" calcext:value-type="float">
            <text:p><text:s/>8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623" calcext:value-type="float">
            <text:p><text:s/>28,623 </text:p>
          </table:table-cell>
          <table:table-cell table:style-name="ce6" office:value-type="float" office:value="156" calcext:value-type="float">
            <text:p><text:s/>15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48" calcext:value-type="float">
            <text:p><text:s/>4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3" calcext:value-type="float">
            <text:p><text:s/>8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9" calcext:value-type="float">
            <text:p><text:s/>1,18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59" calcext:value-type="float">
            <text:p><text:s/>4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7" calcext:value-type="float">
            <text:p><text:s/>62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2" calcext:value-type="float">
            <text:p><text:s/>56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85" calcext:value-type="float">
            <text:p><text:s/>1,98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687" calcext:value-type="float">
            <text:p><text:s/>6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76" calcext:value-type="float">
            <text:p><text:s/>1,07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9" calcext:value-type="float">
            <text:p><text:s/>90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90" calcext:value-type="float">
            <text:p><text:s/>2,190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786" calcext:value-type="float">
            <text:p><text:s/>7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20" calcext:value-type="float">
            <text:p><text:s/>1,22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0" calcext:value-type="float">
            <text:p><text:s/>97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62" calcext:value-type="float">
            <text:p><text:s/>3,16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064" calcext:value-type="float">
            <text:p><text:s/>1,0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83" calcext:value-type="float">
            <text:p><text:s/>1,68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79" calcext:value-type="float">
            <text:p><text:s/>1,47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10" calcext:value-type="float">
            <text:p><text:s/>2,11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37" calcext:value-type="float">
            <text:p><text:s/>7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40" calcext:value-type="float">
            <text:p><text:s/>1,14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0" calcext:value-type="float">
            <text:p><text:s/>97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0" calcext:value-type="float">
            <text:p><text:s/>92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68" calcext:value-type="float">
            <text:p><text:s/>2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1" calcext:value-type="float">
            <text:p><text:s/>49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9" calcext:value-type="float">
            <text:p><text:s/>4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51" calcext:value-type="float">
            <text:p><text:s/>3,65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248" calcext:value-type="float">
            <text:p><text:s/>1,2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89" calcext:value-type="float">
            <text:p><text:s/>1,88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62" calcext:value-type="float">
            <text:p><text:s/>1,76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36" calcext:value-type="float">
            <text:p><text:s/>6,436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344" calcext:value-type="float">
            <text:p><text:s/>2,3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84" calcext:value-type="float">
            <text:p><text:s/>3,284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52" calcext:value-type="float">
            <text:p><text:s/>3,152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81" calcext:value-type="float">
            <text:p><text:s/>2,38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816" calcext:value-type="float">
            <text:p><text:s/>8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84" calcext:value-type="float">
            <text:p><text:s/>1,28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97" calcext:value-type="float">
            <text:p><text:s/>1,09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54" calcext:value-type="float">
            <text:p><text:s/>3,654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311" calcext:value-type="float">
            <text:p><text:s/>1,3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62" calcext:value-type="float">
            <text:p><text:s/>1,862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92" calcext:value-type="float">
            <text:p><text:s/>1,79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04" calcext:value-type="float">
            <text:p><text:s/>5,904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081" calcext:value-type="float">
            <text:p><text:s/>2,0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23" calcext:value-type="float">
            <text:p><text:s/>2,92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81" calcext:value-type="float">
            <text:p><text:s/>2,98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07" calcext:value-type="float">
            <text:p><text:s/>1,80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632" calcext:value-type="float">
            <text:p><text:s/>6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3" calcext:value-type="float">
            <text:p><text:s/>95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4" calcext:value-type="float">
            <text:p><text:s/>85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99" calcext:value-type="float">
            <text:p><text:s/>1,19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8" calcext:value-type="float">
            <text:p><text:s/>41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61" calcext:value-type="float">
            <text:p><text:s/>66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8" calcext:value-type="float">
            <text:p><text:s/>53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98" calcext:value-type="float">
            <text:p><text:s/>4,598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32" calcext:value-type="float">
            <text:p><text:s/>1,5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57" calcext:value-type="float">
            <text:p><text:s/>2,25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41" calcext:value-type="float">
            <text:p><text:s/>2,341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96" calcext:value-type="float">
            <text:p><text:s/>5,496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002" calcext:value-type="float">
            <text:p><text:s/>2,0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12" calcext:value-type="float">
            <text:p><text:s/>2,71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84" calcext:value-type="float">
            <text:p><text:s/>2,78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20" calcext:value-type="float">
            <text:p><text:s/>8,920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358" calcext:value-type="float">
            <text:p><text:s/>3,3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77" calcext:value-type="float">
            <text:p><text:s/>4,477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43" calcext:value-type="float">
            <text:p><text:s/>4,443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63" calcext:value-type="float">
            <text:p><text:s/>3,16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11" calcext:value-type="float">
            <text:p><text:s/>1,1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03" calcext:value-type="float">
            <text:p><text:s/>1,60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60" calcext:value-type="float">
            <text:p><text:s/>1,56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268" calcext:value-type="float">
            <text:p><text:s/>20,268 </text:p>
          </table:table-cell>
          <table:table-cell table:style-name="ce6" office:value-type="float" office:value="94" calcext:value-type="float">
            <text:p><text:s/>9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46" calcext:value-type="float">
            <text:p><text:s/>4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2" calcext:value-type="float">
            <text:p><text:s/>4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9" calcext:value-type="float">
            <text:p><text:s/>3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43" calcext:value-type="float">
            <text:p><text:s/>143 </text:p>
          </table:table-cell>
          <table:table-cell table:style-name="ce6" office:value-type="float" office:value="7350" calcext:value-type="float">
            <text:p><text:s/>7,3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95" calcext:value-type="float">
            <text:p><text:s/>10,695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573" calcext:value-type="float">
            <text:p><text:s/>9,573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" calcext:value-type="float">
            <text:p><text:s/>5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6" calcext:value-type="float">
            <text:p><text:s/>51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68" calcext:value-type="float">
            <text:p><text:s/>1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4" calcext:value-type="float">
            <text:p><text:s/>28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2" calcext:value-type="float">
            <text:p><text:s/>23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8" calcext:value-type="float">
            <text:p><text:s/>40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2" calcext:value-type="float">
            <text:p><text:s/>1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4" calcext:value-type="float">
            <text:p><text:s/>23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4" calcext:value-type="float">
            <text:p><text:s/>174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06" calcext:value-type="float">
            <text:p><text:s/>1,00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28" calcext:value-type="float">
            <text:p><text:s/>3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1" calcext:value-type="float">
            <text:p><text:s/>55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5" calcext:value-type="float">
            <text:p><text:s/>45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71" calcext:value-type="float">
            <text:p><text:s/>47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58" calcext:value-type="float">
            <text:p><text:s/>1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1" calcext:value-type="float">
            <text:p><text:s/>26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0" calcext:value-type="float">
            <text:p><text:s/>21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08" calcext:value-type="float">
            <text:p><text:s/>2,90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90" calcext:value-type="float">
            <text:p><text:s/>9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30" calcext:value-type="float">
            <text:p><text:s/>1,53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78" calcext:value-type="float">
            <text:p><text:s/>1,37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44" calcext:value-type="float">
            <text:p><text:s/>1,74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69" calcext:value-type="float">
            <text:p><text:s/>5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97" calcext:value-type="float">
            <text:p><text:s/>89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7" calcext:value-type="float">
            <text:p><text:s/>84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2" calcext:value-type="float">
            <text:p><text:s/>68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30" calcext:value-type="float">
            <text:p><text:s/>2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7" calcext:value-type="float">
            <text:p><text:s/>37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5" calcext:value-type="float">
            <text:p><text:s/>30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4" calcext:value-type="float">
            <text:p><text:s/>90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02" calcext:value-type="float">
            <text:p><text:s/>3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4" calcext:value-type="float">
            <text:p><text:s/>48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0" calcext:value-type="float">
            <text:p><text:s/>42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07" calcext:value-type="float">
            <text:p><text:s/>2,70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998" calcext:value-type="float">
            <text:p><text:s/>9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54" calcext:value-type="float">
            <text:p><text:s/>1,45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3" calcext:value-type="float">
            <text:p><text:s/>1,25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30" calcext:value-type="float">
            <text:p><text:s/>1,830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661" calcext:value-type="float">
            <text:p><text:s/>6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3" calcext:value-type="float">
            <text:p><text:s/>95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77" calcext:value-type="float">
            <text:p><text:s/>87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64" calcext:value-type="float">
            <text:p><text:s/>5,764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2288" calcext:value-type="float">
            <text:p><text:s/>2,2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56" calcext:value-type="float">
            <text:p><text:s/>2,956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08" calcext:value-type="float">
            <text:p><text:s/>2,808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28" calcext:value-type="float">
            <text:p><text:s/>1,32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16" calcext:value-type="float">
            <text:p><text:s/>5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14" calcext:value-type="float">
            <text:p><text:s/>71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14" calcext:value-type="float">
            <text:p><text:s/>61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385" calcext:value-type="float">
            <text:p><text:s/>14,385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1" calcext:value-type="float">
            <text:p><text:s/>6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123" calcext:value-type="float">
            <text:p><text:s/>123 </text:p>
          </table:table-cell>
          <table:table-cell table:style-name="ce6" office:value-type="float" office:value="6020" calcext:value-type="float">
            <text:p><text:s/>6,02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93" calcext:value-type="float">
            <text:p><text:s/>7,793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592" calcext:value-type="float">
            <text:p><text:s/>6,592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5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86" calcext:value-type="float">
            <text:p><text:s/>3,08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342" calcext:value-type="float">
            <text:p><text:s/>1,3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85" calcext:value-type="float">
            <text:p><text:s/>1,58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01" calcext:value-type="float">
            <text:p><text:s/>1,50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24" calcext:value-type="float">
            <text:p><text:s/>2,02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903" calcext:value-type="float">
            <text:p><text:s/>9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78" calcext:value-type="float">
            <text:p><text:s/>1,07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6" calcext:value-type="float">
            <text:p><text:s/>94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4" calcext:value-type="float">
            <text:p><text:s/>1,09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70" calcext:value-type="float">
            <text:p><text:s/>4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19" calcext:value-type="float">
            <text:p><text:s/>61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5" calcext:value-type="float">
            <text:p><text:s/>47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84" calcext:value-type="float">
            <text:p><text:s/>1,28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494" calcext:value-type="float">
            <text:p><text:s/>4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29" calcext:value-type="float">
            <text:p><text:s/>7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5" calcext:value-type="float">
            <text:p><text:s/>55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4" calcext:value-type="float">
            <text:p><text:s/>87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305" calcext:value-type="float">
            <text:p><text:s/>3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7" calcext:value-type="float">
            <text:p><text:s/>48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7" calcext:value-type="float">
            <text:p><text:s/>38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1" calcext:value-type="float">
            <text:p><text:s/>77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75" calcext:value-type="float">
            <text:p><text:s/>2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0" calcext:value-type="float">
            <text:p><text:s/>44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1" calcext:value-type="float">
            <text:p><text:s/>33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0" calcext:value-type="float">
            <text:p><text:s/>58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57" calcext:value-type="float">
            <text:p><text:s/>2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3" calcext:value-type="float">
            <text:p><text:s/>33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7" calcext:value-type="float">
            <text:p><text:s/>24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14" calcext:value-type="float">
            <text:p><text:s/>1,01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48" calcext:value-type="float">
            <text:p><text:s/>4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67" calcext:value-type="float">
            <text:p><text:s/>56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7" calcext:value-type="float">
            <text:p><text:s/>44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8" calcext:value-type="float">
            <text:p><text:s/>58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77" calcext:value-type="float">
            <text:p><text:s/>2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0" calcext:value-type="float">
            <text:p><text:s/>35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8" calcext:value-type="float">
            <text:p><text:s/>23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70" calcext:value-type="float">
            <text:p><text:s/>3,070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249" calcext:value-type="float">
            <text:p><text:s/>1,2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05" calcext:value-type="float">
            <text:p><text:s/>1,60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65" calcext:value-type="float">
            <text:p><text:s/>1,465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04" calcext:value-type="float">
            <text:p><text:s/>8,604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3096" calcext:value-type="float">
            <text:p><text:s/>3,0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20" calcext:value-type="float">
            <text:p><text:s/>4,720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84" calcext:value-type="float">
            <text:p><text:s/>3,88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16" calcext:value-type="float">
            <text:p><text:s/>1,21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38" calcext:value-type="float">
            <text:p><text:s/>4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43" calcext:value-type="float">
            <text:p><text:s/>64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3" calcext:value-type="float">
            <text:p><text:s/>57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49" calcext:value-type="float">
            <text:p><text:s/>1,24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61" calcext:value-type="float">
            <text:p><text:s/>4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0" calcext:value-type="float">
            <text:p><text:s/>68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9" calcext:value-type="float">
            <text:p><text:s/>56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82" calcext:value-type="float">
            <text:p><text:s/>2,88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960" calcext:value-type="float">
            <text:p><text:s/>9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45" calcext:value-type="float">
            <text:p><text:s/>1,54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37" calcext:value-type="float">
            <text:p><text:s/>1,33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1" calcext:value-type="float">
            <text:p><text:s/>89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34" calcext:value-type="float">
            <text:p><text:s/>3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5" calcext:value-type="float">
            <text:p><text:s/>48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6" calcext:value-type="float">
            <text:p><text:s/>40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3" calcext:value-type="float">
            <text:p><text:s/>41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" calcext:value-type="float">
            <text:p><text:s/>242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1" calcext:value-type="float">
            <text:p><text:s/>17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9" calcext:value-type="float">
            <text:p><text:s/>77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65" calcext:value-type="float">
            <text:p><text:s/>2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9" calcext:value-type="float">
            <text:p><text:s/>41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0" calcext:value-type="float">
            <text:p><text:s/>36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60" calcext:value-type="float">
            <text:p><text:s/>56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21" calcext:value-type="float">
            <text:p><text:s/>2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2" calcext:value-type="float">
            <text:p><text:s/>33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8" calcext:value-type="float">
            <text:p><text:s/>22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5" calcext:value-type="float">
            <text:p><text:s/>32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8" calcext:value-type="float">
            <text:p><text:s/>18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7" calcext:value-type="float">
            <text:p><text:s/>13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9" calcext:value-type="float">
            <text:p><text:s/>28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148" calcext:value-type="float">
            <text:p><text:s/>1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6" calcext:value-type="float">
            <text:p><text:s/>18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3" calcext:value-type="float">
            <text:p><text:s/>103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84" calcext:value-type="float">
            <text:p><text:s/>5,284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098" calcext:value-type="float">
            <text:p><text:s/>2,0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00" calcext:value-type="float">
            <text:p><text:s/>2,900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84" calcext:value-type="float">
            <text:p><text:s/>2,384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1" calcext:value-type="float">
            <text:p><text:s/>90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36" calcext:value-type="float">
            <text:p><text:s/>3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3" calcext:value-type="float">
            <text:p><text:s/>48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8" calcext:value-type="float">
            <text:p><text:s/>41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10" calcext:value-type="float">
            <text:p><text:s/>7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76" calcext:value-type="float">
            <text:p><text:s/>2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7" calcext:value-type="float">
            <text:p><text:s/>40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3" calcext:value-type="float">
            <text:p><text:s/>30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3" calcext:value-type="float">
            <text:p><text:s/>58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56" calcext:value-type="float">
            <text:p><text:s/>2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8" calcext:value-type="float">
            <text:p><text:s/>32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5" calcext:value-type="float">
            <text:p><text:s/>25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25" calcext:value-type="float">
            <text:p><text:s/>1,52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534" calcext:value-type="float">
            <text:p><text:s/>5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04" calcext:value-type="float">
            <text:p><text:s/>80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1" calcext:value-type="float">
            <text:p><text:s/>72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6" calcext:value-type="float">
            <text:p><text:s/>64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0" calcext:value-type="float">
            <text:p><text:s/>37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6" calcext:value-type="float">
            <text:p><text:s/>27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9" calcext:value-type="float">
            <text:p><text:s/>91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6" calcext:value-type="float">
            <text:p><text:s/>4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8" calcext:value-type="float">
            <text:p><text:s/>50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1" calcext:value-type="float">
            <text:p><text:s/>41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491" calcext:value-type="float">
            <text:p><text:s/>9,491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973" calcext:value-type="float">
            <text:p><text:s/>2,9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41" calcext:value-type="float">
            <text:p><text:s/>4,94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50" calcext:value-type="float">
            <text:p><text:s/>4,550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73" calcext:value-type="float">
            <text:p><text:s/>67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85" calcext:value-type="float">
            <text:p><text:s/>2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3" calcext:value-type="float">
            <text:p><text:s/>37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0" calcext:value-type="float">
            <text:p><text:s/>30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6" calcext:value-type="float">
            <text:p><text:s/>92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4" calcext:value-type="float">
            <text:p><text:s/>3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9" calcext:value-type="float">
            <text:p><text:s/>48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7" calcext:value-type="float">
            <text:p><text:s/>43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94" calcext:value-type="float">
            <text:p><text:s/>1,49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13" calcext:value-type="float">
            <text:p><text:s/>5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2" calcext:value-type="float">
            <text:p><text:s/>76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32" calcext:value-type="float">
            <text:p><text:s/>73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3" calcext:value-type="float">
            <text:p><text:s/>78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99" calcext:value-type="float">
            <text:p><text:s/>2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1" calcext:value-type="float">
            <text:p><text:s/>4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2" calcext:value-type="float">
            <text:p><text:s/>37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82" calcext:value-type="float">
            <text:p><text:s/>1,48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90" calcext:value-type="float">
            <text:p><text:s/>4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1" calcext:value-type="float">
            <text:p><text:s/>77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1" calcext:value-type="float">
            <text:p><text:s/>71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21" calcext:value-type="float">
            <text:p><text:s/>1,82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19" calcext:value-type="float">
            <text:p><text:s/>4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37" calcext:value-type="float">
            <text:p><text:s/>93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84" calcext:value-type="float">
            <text:p><text:s/>88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12" calcext:value-type="float">
            <text:p><text:s/>2,31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73" calcext:value-type="float">
            <text:p><text:s/>5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98" calcext:value-type="float">
            <text:p><text:s/>1,19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14" calcext:value-type="float">
            <text:p><text:s/>1,11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57" calcext:value-type="float">
            <text:p><text:s/>4,45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58" calcext:value-type="float">
            <text:p><text:s/>58 </text:p>
          </table:table-cell>
          <table:table-cell table:style-name="ce6" office:value-type="float" office:value="1753" calcext:value-type="float">
            <text:p><text:s/>1,75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15" calcext:value-type="float">
            <text:p><text:s/>2,41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42" calcext:value-type="float">
            <text:p><text:s/>2,04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60" calcext:value-type="float">
            <text:p><text:s/>1,56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587" calcext:value-type="float">
            <text:p><text:s/>5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39" calcext:value-type="float">
            <text:p><text:s/>83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1" calcext:value-type="float">
            <text:p><text:s/>72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13" calcext:value-type="float">
            <text:p><text:s/>8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29" calcext:value-type="float">
            <text:p><text:s/>3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2" calcext:value-type="float">
            <text:p><text:s/>43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1" calcext:value-type="float">
            <text:p><text:s/>38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6" calcext:value-type="float">
            <text:p><text:s/>416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81" calcext:value-type="float">
            <text:p><text:s/>1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6" calcext:value-type="float">
            <text:p><text:s/>226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0" calcext:value-type="float">
            <text:p><text:s/>190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68" calcext:value-type="float">
            <text:p><text:s/>1,66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56" calcext:value-type="float">
            <text:p><text:s/>6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18" calcext:value-type="float">
            <text:p><text:s/>91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7" office:value-type="string" office:string-value="10004130004" calcext:value-type="string">
            <text:p><text:s/>10004130004 </text:p>
          </table:table-cell>
          <table:table-cell table:style-name="ce7" office:value-type="string" office:string-value="桃山村" calcext:value-type="string">
            <text:p><text:s/>桃山村 </text:p>
          </table:table-cell>
          <table:table-cell table:style-name="ce7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7" office:value-type="float" office:value="750" calcext:value-type="float">
            <text:p><text:s/>750 </text:p>
          </table:table-cell>
          <table:table-cell table:number-columns-repeated="15" table:style-name="ce7" office:value-type="float" office:value="0" calcext:value-type="float">
            <text:p><text:s/>-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8"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5" calcext:value-type="float">
            <text:p><text:s/>5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number-columns-repeated="21"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22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1">
          <table:table-cell table:style-name="ce8" office:value-type="string" office:string-value="填表" calcext:value-type="string" table:number-columns-spanned="17" table:number-rows-spanned="1">
            <text:p><text:s/>填表 </text:p>
          </table:table-cell>
          <table:covered-table-cell table:number-columns-repeated="16"/>
          <table:table-cell table:style-name="ce8" office:value-type="string" office:string-value="審核" calcext:value-type="string" table:number-columns-spanned="17" table:number-rows-spanned="1">
            <text:p><text:s/>審核 </text:p>
          </table:table-cell>
          <table:covered-table-cell table:number-columns-repeated="16"/>
          <table:table-cell table:style-name="ce8" office:value-type="string" office:string-value="業務主管人員" calcext:value-type="string" table:number-columns-spanned="17" table:number-rows-spanned="1">
            <text:p><text:s/>業務主管人員 </text:p>
          </table:table-cell>
          <table:covered-table-cell table:number-columns-repeated="16"/>
          <table:table-cell table:style-name="ce8" office:value-type="string" office:string-value="機關首長" calcext:value-type="string" table:number-columns-spanned="17" table:number-rows-spanned="1">
            <text:p><text:s/>機關首長 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office:string-value="主辦統計人員" calcext:value-type="string" table:number-columns-spanned="17" table:number-rows-spanned="1">
            <text:p><text:s/>主辦統計人員 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office:string-value="資料來源：依據戶籍資料及各項戶籍登記申請書編製。" calcext:value-type="string" table:number-columns-spanned="68" table:number-rows-spanned="1">
            <text:p><text:s/>資料來源：依據戶籍資料及各項戶籍登記申請書編製。 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9" office:value-type="string" office:string-value="製表日期：112年5月31日18時42分16秒" calcext:value-type="string" table:number-columns-spanned="68" table:number-rows-spanned="1">
            <text:p><text:s/>製表日期：112年5月31日18時42分16秒 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79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3-05-31T10:42:16</meta:creation-date>
    <dc:date>2023-06-01T06:11:39</dc:date>
    <meta:generator>LibreOffice/5.1.2.2$Windows_x86 LibreOffice_project/d3bf12ecb743fc0d20e0be0c58ca359301eb705f</meta:generator>
    <meta:document-statistic meta:table-count="1" meta:cell-count="384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