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6月" calcext:value-type="string" table:number-columns-spanned="21" table:number-rows-spanned="1">
            <text:p><text:s/>中華民國112年06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299" calcext:value-type="float">
            <text:p><text:s/>586,299 </text:p>
          </table:table-cell>
          <table:table-cell table:style-name="ce6" office:value-type="float" office:value="2404" calcext:value-type="float">
            <text:p><text:s/>2,404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6" calcext:value-type="float">
            <text:p><text:s/>646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17" calcext:value-type="float">
            <text:p><text:s/>1,61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6" office:value-type="float" office:value="596" calcext:value-type="float">
            <text:p><text:s/>59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57" calcext:value-type="float">
            <text:p><text:s/>1,3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2" calcext:value-type="float">
            <text:p><text:s/>322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29" calcext:value-type="float">
            <text:p><text:s/>12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1" calcext:value-type="float">
            <text:p><text:s/>3,421 </text:p>
          </table:table-cell>
          <table:table-cell table:style-name="ce6" office:value-type="float" office:value="3406" calcext:value-type="float">
            <text:p><text:s/>3,406 </text:p>
          </table:table-cell>
          <table:table-cell table:style-name="ce6" office:value-type="float" office:value="218361" calcext:value-type="float">
            <text:p><text:s/>218,3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8644" calcext:value-type="float">
            <text:p><text:s/>298,644 </text:p>
          </table:table-cell>
          <table:table-cell table:style-name="ce6" office:value-type="float" office:value="1171" calcext:value-type="float">
            <text:p><text:s/>1,171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6" office:value-type="float" office:value="283" calcext:value-type="float">
            <text:p><text:s/>28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45" calcext:value-type="float">
            <text:p><text:s/>6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655" calcext:value-type="float">
            <text:p><text:s/>287,655 </text:p>
          </table:table-cell>
          <table:table-cell table:style-name="ce6" office:value-type="float" office:value="1233" calcext:value-type="float">
            <text:p><text:s/>1,233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313" calcext:value-type="float">
            <text:p><text:s/>3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12" calcext:value-type="float">
            <text:p><text:s/>7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table:number-columns-repeated="2"/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780" calcext:value-type="float">
            <text:p><text:s/>213,780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2" calcext:value-type="float">
            <text:p><text:s/>292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74" calcext:value-type="float">
            <text:p><text:s/>67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0" calcext:value-type="float">
            <text:p><text:s/>5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0915" calcext:value-type="float">
            <text:p><text:s/>80,9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137" calcext:value-type="float">
            <text:p><text:s/>106,137 </text:p>
          </table:table-cell>
          <table:table-cell table:style-name="ce6" office:value-type="float" office:value="483" calcext:value-type="float">
            <text:p><text:s/>483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78" calcext:value-type="float">
            <text:p><text:s/>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5" calcext:value-type="float">
            <text:p><text:s/>3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643" calcext:value-type="float">
            <text:p><text:s/>107,643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91" calcext:value-type="float">
            <text:p><text:s/>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69" calcext:value-type="float">
            <text:p><text:s/>3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43" calcext:value-type="float">
            <text:p><text:s/>10,34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17" calcext:value-type="float">
            <text:p><text:s/>4,0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0" calcext:value-type="float">
            <text:p><text:s/>5,0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33" calcext:value-type="float">
            <text:p><text:s/>5,33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46" calcext:value-type="float">
            <text:p><text:s/>17,146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21" calcext:value-type="float">
            <text:p><text:s/>6,0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82" calcext:value-type="float">
            <text:p><text:s/>8,38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64" calcext:value-type="float">
            <text:p><text:s/>8,76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41" calcext:value-type="float">
            <text:p><text:s/>19,241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494" calcext:value-type="float">
            <text:p><text:s/>7,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05" calcext:value-type="float">
            <text:p><text:s/>9,505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36" calcext:value-type="float">
            <text:p><text:s/>9,736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76" calcext:value-type="float">
            <text:p><text:s/>12,77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4905" calcext:value-type="float">
            <text:p><text:s/>4,9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48" calcext:value-type="float">
            <text:p><text:s/>6,248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28" calcext:value-type="float">
            <text:p><text:s/>6,52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25" calcext:value-type="float">
            <text:p><text:s/>4,925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178" calcext:value-type="float">
            <text:p><text:s/>2,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1" calcext:value-type="float">
            <text:p><text:s/>2,51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4" calcext:value-type="float">
            <text:p><text:s/>2,41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60" calcext:value-type="float">
            <text:p><text:s/>3,46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2" calcext:value-type="float">
            <text:p><text:s/>1,8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48" calcext:value-type="float">
            <text:p><text:s/>1,64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01" calcext:value-type="float">
            <text:p><text:s/>11,801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641" calcext:value-type="float">
            <text:p><text:s/>4,6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2" calcext:value-type="float">
            <text:p><text:s/>5,792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09" calcext:value-type="float">
            <text:p><text:s/>6,00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51" calcext:value-type="float">
            <text:p><text:s/>11,15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37" calcext:value-type="float">
            <text:p><text:s/>3,9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0" calcext:value-type="float">
            <text:p><text:s/>5,38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71" calcext:value-type="float">
            <text:p><text:s/>5,77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94" calcext:value-type="float">
            <text:p><text:s/>7,19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85" calcext:value-type="float">
            <text:p><text:s/>2,9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2" calcext:value-type="float">
            <text:p><text:s/>3,67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22" calcext:value-type="float">
            <text:p><text:s/>3,5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0" calcext:value-type="float">
            <text:p><text:s/>7,74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70" calcext:value-type="float">
            <text:p><text:s/>2,7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62" calcext:value-type="float">
            <text:p><text:s/>3,86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8" calcext:value-type="float">
            <text:p><text:s/>3,87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22" calcext:value-type="float">
            <text:p><text:s/>8,722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157" calcext:value-type="float">
            <text:p><text:s/>3,1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2" calcext:value-type="float">
            <text:p><text:s/>4,30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20" calcext:value-type="float">
            <text:p><text:s/>4,42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0" calcext:value-type="float">
            <text:p><text:s/>5,2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8" calcext:value-type="float">
            <text:p><text:s/>2,68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2" calcext:value-type="float">
            <text:p><text:s/>2,5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2" calcext:value-type="float">
            <text:p><text:s/>2,34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3" calcext:value-type="float">
            <text:p><text:s/>1,1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3" calcext:value-type="float">
            <text:p><text:s/>2,9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5" calcext:value-type="float">
            <text:p><text:s/>1,5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8" calcext:value-type="float">
            <text:p><text:s/>1,40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5" calcext:value-type="float">
            <text:p><text:s/>2,52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7" calcext:value-type="float">
            <text:p><text:s/>8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5" calcext:value-type="float">
            <text:p><text:s/>1,2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6" calcext:value-type="float">
            <text:p><text:s/>1,4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1" calcext:value-type="float">
            <text:p><text:s/>1,9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00" calcext:value-type="float">
            <text:p><text:s/>7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3" calcext:value-type="float">
            <text:p><text:s/>1,0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8" calcext:value-type="float">
            <text:p><text:s/>9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0" calcext:value-type="float">
            <text:p><text:s/>2,14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6" calcext:value-type="float">
            <text:p><text:s/>1,1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7" calcext:value-type="float">
            <text:p><text:s/>2,08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0" calcext:value-type="float">
            <text:p><text:s/>1,06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27" calcext:value-type="float">
            <text:p><text:s/>1,0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5" calcext:value-type="float">
            <text:p><text:s/>1,94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60" calcext:value-type="float">
            <text:p><text:s/>7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74" calcext:value-type="float">
            <text:p><text:s/>10,774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47" calcext:value-type="float">
            <text:p><text:s/>3,9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38" calcext:value-type="float">
            <text:p><text:s/>5,23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36" calcext:value-type="float">
            <text:p><text:s/>5,53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84" calcext:value-type="float">
            <text:p><text:s/>7,784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142" calcext:value-type="float">
            <text:p><text:s/>3,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44" calcext:value-type="float">
            <text:p><text:s/>3,94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0" calcext:value-type="float">
            <text:p><text:s/>3,84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9" calcext:value-type="float">
            <text:p><text:s/>1,28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3" calcext:value-type="float">
            <text:p><text:s/>6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1" calcext:value-type="float">
            <text:p><text:s/>5,06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12" calcext:value-type="float">
            <text:p><text:s/>1,7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0" calcext:value-type="float">
            <text:p><text:s/>2,4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41" calcext:value-type="float">
            <text:p><text:s/>2,64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14" calcext:value-type="float">
            <text:p><text:s/>8,21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01" calcext:value-type="float">
            <text:p><text:s/>3,2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1" calcext:value-type="float">
            <text:p><text:s/>4,19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3" calcext:value-type="float">
            <text:p><text:s/>4,0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82" calcext:value-type="float">
            <text:p><text:s/>3,98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8" calcext:value-type="float">
            <text:p><text:s/>1,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9" calcext:value-type="float">
            <text:p><text:s/>1,93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3" calcext:value-type="float">
            <text:p><text:s/>2,0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57" calcext:value-type="float">
            <text:p><text:s/>10,85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741" calcext:value-type="float">
            <text:p><text:s/>4,7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51" calcext:value-type="float">
            <text:p><text:s/>5,451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06" calcext:value-type="float">
            <text:p><text:s/>5,40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46" calcext:value-type="float">
            <text:p><text:s/>9,846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249" calcext:value-type="float">
            <text:p><text:s/>4,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6" calcext:value-type="float">
            <text:p><text:s/>4,85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90" calcext:value-type="float">
            <text:p><text:s/>4,99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48" calcext:value-type="float">
            <text:p><text:s/>5,04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3" calcext:value-type="float">
            <text:p><text:s/>1,7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6" calcext:value-type="float">
            <text:p><text:s/>2,46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2" calcext:value-type="float">
            <text:p><text:s/>2,58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4" calcext:value-type="float">
            <text:p><text:s/>4,39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4" calcext:value-type="float">
            <text:p><text:s/>1,5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4" calcext:value-type="float">
            <text:p><text:s/>2,10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0" calcext:value-type="float">
            <text:p><text:s/>2,29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13" calcext:value-type="float">
            <text:p><text:s/>9,51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71" calcext:value-type="float">
            <text:p><text:s/>3,5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5" calcext:value-type="float">
            <text:p><text:s/>4,71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98" calcext:value-type="float">
            <text:p><text:s/>4,79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71" calcext:value-type="float">
            <text:p><text:s/>26,971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27" calcext:value-type="float">
            <text:p><text:s/>9,4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96" calcext:value-type="float">
            <text:p><text:s/>14,496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75" calcext:value-type="float">
            <text:p><text:s/>12,47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2" calcext:value-type="float">
            <text:p><text:s/>53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" calcext:value-type="float">
            <text:p><text:s/>29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1" calcext:value-type="float">
            <text:p><text:s/>2,19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8" calcext:value-type="float">
            <text:p><text:s/>1,1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3" calcext:value-type="float">
            <text:p><text:s/>1,06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0" calcext:value-type="float">
            <text:p><text:s/>7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13" calcext:value-type="float">
            <text:p><text:s/>4,3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27" calcext:value-type="float">
            <text:p><text:s/>1,5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93" calcext:value-type="float">
            <text:p><text:s/>2,19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20" calcext:value-type="float">
            <text:p><text:s/>2,1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" calcext:value-type="float">
            <text:p><text:s/>4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8" calcext:value-type="float">
            <text:p><text:s/>80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8" calcext:value-type="float">
            <text:p><text:s/>1,17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8" calcext:value-type="float">
            <text:p><text:s/>4,40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3" calcext:value-type="float">
            <text:p><text:s/>1,5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8" calcext:value-type="float">
            <text:p><text:s/>2,25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0" calcext:value-type="float">
            <text:p><text:s/>2,15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3" calcext:value-type="float">
            <text:p><text:s/>1,3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0" calcext:value-type="float">
            <text:p><text:s/>7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3" calcext:value-type="float">
            <text:p><text:s/>6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0" calcext:value-type="float">
            <text:p><text:s/>5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" calcext:value-type="float">
            <text:p><text:s/>3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" calcext:value-type="float">
            <text:p><text:s/>25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" calcext:value-type="float">
            <text:p><text:s/>2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8" calcext:value-type="float">
            <text:p><text:s/>45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0" calcext:value-type="float">
            <text:p><text:s/>1,9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5" calcext:value-type="float">
            <text:p><text:s/>1,0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5" calcext:value-type="float">
            <text:p><text:s/>8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8" calcext:value-type="float">
            <text:p><text:s/>5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9" calcext:value-type="float">
            <text:p><text:s/>3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" calcext:value-type="float">
            <text:p><text:s/>8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8" calcext:value-type="float">
            <text:p><text:s/>4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" calcext:value-type="float">
            <text:p><text:s/>3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4" calcext:value-type="float">
            <text:p><text:s/>88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3" calcext:value-type="float">
            <text:p><text:s/>50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" calcext:value-type="float">
            <text:p><text:s/>38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" calcext:value-type="float">
            <text:p><text:s/>5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5" calcext:value-type="float">
            <text:p><text:s/>44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92" calcext:value-type="float">
            <text:p><text:s/>33,092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097" calcext:value-type="float">
            <text:p><text:s/>12,0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91" calcext:value-type="float">
            <text:p><text:s/>17,591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01" calcext:value-type="float">
            <text:p><text:s/>15,501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8" calcext:value-type="float">
            <text:p><text:s/>1,18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4" calcext:value-type="float">
            <text:p><text:s/>6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" calcext:value-type="float">
            <text:p><text:s/>917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" calcext:value-type="float">
            <text:p><text:s/>502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32" calcext:value-type="float">
            <text:p><text:s/>5,33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179" calcext:value-type="float">
            <text:p><text:s/>2,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7" calcext:value-type="float">
            <text:p><text:s/>2,81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5" calcext:value-type="float">
            <text:p><text:s/>2,51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48" calcext:value-type="float">
            <text:p><text:s/>2,24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3" calcext:value-type="float">
            <text:p><text:s/>7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7" calcext:value-type="float">
            <text:p><text:s/>1,2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1" calcext:value-type="float">
            <text:p><text:s/>1,04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3" calcext:value-type="float">
            <text:p><text:s/>3,68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2" calcext:value-type="float">
            <text:p><text:s/>1,9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1" calcext:value-type="float">
            <text:p><text:s/>1,7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2" calcext:value-type="float">
            <text:p><text:s/>1,89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6" calcext:value-type="float">
            <text:p><text:s/>1,0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56" calcext:value-type="float">
            <text:p><text:s/>4,15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65" calcext:value-type="float">
            <text:p><text:s/>1,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99" calcext:value-type="float">
            <text:p><text:s/>2,09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57" calcext:value-type="float">
            <text:p><text:s/>2,05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1" calcext:value-type="float">
            <text:p><text:s/>1,05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4" calcext:value-type="float">
            <text:p><text:s/>52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" calcext:value-type="float">
            <text:p><text:s/>2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7" calcext:value-type="float">
            <text:p><text:s/>1,09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2" calcext:value-type="float">
            <text:p><text:s/>5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5" calcext:value-type="float">
            <text:p><text:s/>5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51" calcext:value-type="float">
            <text:p><text:s/>2,0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46" calcext:value-type="float">
            <text:p><text:s/>2,74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19" calcext:value-type="float">
            <text:p><text:s/>1,0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7" calcext:value-type="float">
            <text:p><text:s/>1,26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8" calcext:value-type="float">
            <text:p><text:s/>588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3" calcext:value-type="float">
            <text:p><text:s/>6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3" calcext:value-type="float">
            <text:p><text:s/>1,2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8" calcext:value-type="float">
            <text:p><text:s/>65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2" calcext:value-type="float">
            <text:p><text:s/>1,4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8" calcext:value-type="float">
            <text:p><text:s/>80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4" calcext:value-type="float">
            <text:p><text:s/>6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" calcext:value-type="float">
            <text:p><text:s/>5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" calcext:value-type="float">
            <text:p><text:s/>2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880" calcext:value-type="float">
            <text:p><text:s/>96,880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05" calcext:value-type="float">
            <text:p><text:s/>1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8" calcext:value-type="float">
            <text:p><text:s/>2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407" calcext:value-type="float">
            <text:p><text:s/>36,4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70" calcext:value-type="float">
            <text:p><text:s/>48,770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5" calcext:value-type="float">
            <text:p><text:s/>1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10" calcext:value-type="float">
            <text:p><text:s/>48,110 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3" calcext:value-type="float">
            <text:p><text:s/>1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" calcext:value-type="float">
            <text:p><text:s/>3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" calcext:value-type="float">
            <text:p><text:s/>18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2" calcext:value-type="float">
            <text:p><text:s/>17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2" calcext:value-type="float">
            <text:p><text:s/>2,54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9" calcext:value-type="float">
            <text:p><text:s/>1,23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3" calcext:value-type="float">
            <text:p><text:s/>1,30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65" calcext:value-type="float">
            <text:p><text:s/>3,76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1" calcext:value-type="float">
            <text:p><text:s/>1,8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4" calcext:value-type="float">
            <text:p><text:s/>1,95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31" calcext:value-type="float">
            <text:p><text:s/>11,03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45" calcext:value-type="float">
            <text:p><text:s/>4,0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1" calcext:value-type="float">
            <text:p><text:s/>5,5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10" calcext:value-type="float">
            <text:p><text:s/>5,51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1" calcext:value-type="float">
            <text:p><text:s/>5,39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4" calcext:value-type="float">
            <text:p><text:s/>1,8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4" calcext:value-type="float">
            <text:p><text:s/>2,69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7" calcext:value-type="float">
            <text:p><text:s/>2,69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63" calcext:value-type="float">
            <text:p><text:s/>3,46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5" calcext:value-type="float">
            <text:p><text:s/>1,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8" calcext:value-type="float">
            <text:p><text:s/>1,78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5" calcext:value-type="float">
            <text:p><text:s/>1,46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5" calcext:value-type="float">
            <text:p><text:s/>1,4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0" calcext:value-type="float">
            <text:p><text:s/>7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5" calcext:value-type="float">
            <text:p><text:s/>7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68" calcext:value-type="float">
            <text:p><text:s/>4,36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2" calcext:value-type="float">
            <text:p><text:s/>1,6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43" calcext:value-type="float">
            <text:p><text:s/>2,14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5" calcext:value-type="float">
            <text:p><text:s/>2,2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02" calcext:value-type="float">
            <text:p><text:s/>3,90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6" calcext:value-type="float">
            <text:p><text:s/>1,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61" calcext:value-type="float">
            <text:p><text:s/>1,96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1" calcext:value-type="float">
            <text:p><text:s/>1,94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9" calcext:value-type="float">
            <text:p><text:s/>9,179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61" calcext:value-type="float">
            <text:p><text:s/>3,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44" calcext:value-type="float">
            <text:p><text:s/>4,54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5" calcext:value-type="float">
            <text:p><text:s/>4,63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47" calcext:value-type="float">
            <text:p><text:s/>7,84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18" calcext:value-type="float">
            <text:p><text:s/>2,8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3" calcext:value-type="float">
            <text:p><text:s/>3,9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4" calcext:value-type="float">
            <text:p><text:s/>3,93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71" calcext:value-type="float">
            <text:p><text:s/>5,27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93" calcext:value-type="float">
            <text:p><text:s/>2,1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6" calcext:value-type="float">
            <text:p><text:s/>2,81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5" calcext:value-type="float">
            <text:p><text:s/>2,45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2" calcext:value-type="float">
            <text:p><text:s/>2,10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2" calcext:value-type="float">
            <text:p><text:s/>1,1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" calcext:value-type="float">
            <text:p><text:s/>64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284" calcext:value-type="float">
            <text:p><text:s/>15,28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63" calcext:value-type="float">
            <text:p><text:s/>5,7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86" calcext:value-type="float">
            <text:p><text:s/>7,78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98" calcext:value-type="float">
            <text:p><text:s/>7,49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7" calcext:value-type="float">
            <text:p><text:s/>1,89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03" calcext:value-type="float">
            <text:p><text:s/>3,00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66" calcext:value-type="float">
            <text:p><text:s/>1,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2" calcext:value-type="float">
            <text:p><text:s/>1,46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1" calcext:value-type="float">
            <text:p><text:s/>1,5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7" calcext:value-type="float">
            <text:p><text:s/>1,16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5" calcext:value-type="float">
            <text:p><text:s/>59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2" calcext:value-type="float">
            <text:p><text:s/>57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57" calcext:value-type="float">
            <text:p><text:s/>8,857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59" calcext:value-type="float">
            <text:p><text:s/>3,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21" calcext:value-type="float">
            <text:p><text:s/>4,3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6" calcext:value-type="float">
            <text:p><text:s/>4,536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5" calcext:value-type="float">
            <text:p><text:s/>1,7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1" calcext:value-type="float">
            <text:p><text:s/>8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4" calcext:value-type="float">
            <text:p><text:s/>85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5" calcext:value-type="float">
            <text:p><text:s/>68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8" calcext:value-type="float">
            <text:p><text:s/>35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077" calcext:value-type="float">
            <text:p><text:s/>82,077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2" calcext:value-type="float">
            <text:p><text:s/>20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9" calcext:value-type="float">
            <text:p><text:s/>2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902" calcext:value-type="float">
            <text:p><text:s/>30,9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17" calcext:value-type="float">
            <text:p><text:s/>41,417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4" calcext:value-type="float">
            <text:p><text:s/>10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60" calcext:value-type="float">
            <text:p><text:s/>40,660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5" calcext:value-type="float">
            <text:p><text:s/>1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7" calcext:value-type="float">
            <text:p><text:s/>1,36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5" calcext:value-type="float">
            <text:p><text:s/>68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2" calcext:value-type="float">
            <text:p><text:s/>6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8" calcext:value-type="float">
            <text:p><text:s/>1,0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7" calcext:value-type="float">
            <text:p><text:s/>4,87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4" calcext:value-type="float">
            <text:p><text:s/>1,7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4" calcext:value-type="float">
            <text:p><text:s/>2,4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3" calcext:value-type="float">
            <text:p><text:s/>2,4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41" calcext:value-type="float">
            <text:p><text:s/>6,54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53" calcext:value-type="float">
            <text:p><text:s/>2,5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00" calcext:value-type="float">
            <text:p><text:s/>3,30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41" calcext:value-type="float">
            <text:p><text:s/>3,24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51" calcext:value-type="float">
            <text:p><text:s/>4,55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89" calcext:value-type="float">
            <text:p><text:s/>1,5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22" calcext:value-type="float">
            <text:p><text:s/>2,3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9" calcext:value-type="float">
            <text:p><text:s/>2,22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76" calcext:value-type="float">
            <text:p><text:s/>6,17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92" calcext:value-type="float">
            <text:p><text:s/>2,1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7" calcext:value-type="float">
            <text:p><text:s/>3,07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9" calcext:value-type="float">
            <text:p><text:s/>3,09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3" calcext:value-type="float">
            <text:p><text:s/>3,30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5" calcext:value-type="float">
            <text:p><text:s/>1,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6" calcext:value-type="float">
            <text:p><text:s/>1,74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7" calcext:value-type="float">
            <text:p><text:s/>1,5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2" calcext:value-type="float">
            <text:p><text:s/>3,82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86" calcext:value-type="float">
            <text:p><text:s/>1,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1" calcext:value-type="float">
            <text:p><text:s/>2,0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1" calcext:value-type="float">
            <text:p><text:s/>1,80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2" calcext:value-type="float">
            <text:p><text:s/>66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9" calcext:value-type="float">
            <text:p><text:s/>3,2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7" calcext:value-type="float">
            <text:p><text:s/>1,1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9" calcext:value-type="float">
            <text:p><text:s/>1,6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0" calcext:value-type="float">
            <text:p><text:s/>1,5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7" calcext:value-type="float">
            <text:p><text:s/>2,94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97" calcext:value-type="float">
            <text:p><text:s/>1,0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7" calcext:value-type="float">
            <text:p><text:s/>1,50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0" calcext:value-type="float">
            <text:p><text:s/>1,44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6" calcext:value-type="float">
            <text:p><text:s/>92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6" calcext:value-type="float">
            <text:p><text:s/>2,57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3" calcext:value-type="float">
            <text:p><text:s/>9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3" calcext:value-type="float">
            <text:p><text:s/>1,3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74" calcext:value-type="float">
            <text:p><text:s/>6,07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68" calcext:value-type="float">
            <text:p><text:s/>2,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26" calcext:value-type="float">
            <text:p><text:s/>3,02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8" calcext:value-type="float">
            <text:p><text:s/>3,04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6" calcext:value-type="float">
            <text:p><text:s/>3,67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55" calcext:value-type="float">
            <text:p><text:s/>1,4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1" calcext:value-type="float">
            <text:p><text:s/>1,90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5" calcext:value-type="float">
            <text:p><text:s/>1,77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9" calcext:value-type="float">
            <text:p><text:s/>7,719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25" calcext:value-type="float">
            <text:p><text:s/>3,1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3" calcext:value-type="float">
            <text:p><text:s/>3,79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42" calcext:value-type="float">
            <text:p><text:s/>5,14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73" calcext:value-type="float">
            <text:p><text:s/>2,57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9" calcext:value-type="float">
            <text:p><text:s/>2,56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5" calcext:value-type="float">
            <text:p><text:s/>5,175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37" calcext:value-type="float">
            <text:p><text:s/>1,9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8" calcext:value-type="float">
            <text:p><text:s/>2,5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7" calcext:value-type="float">
            <text:p><text:s/>2,57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9" calcext:value-type="float">
            <text:p><text:s/>5,799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147" calcext:value-type="float">
            <text:p><text:s/>2,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80" calcext:value-type="float">
            <text:p><text:s/>2,88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19" calcext:value-type="float">
            <text:p><text:s/>2,91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19" calcext:value-type="float">
            <text:p><text:s/>5,11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4" calcext:value-type="float">
            <text:p><text:s/>2,0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7" calcext:value-type="float">
            <text:p><text:s/>2,5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2" calcext:value-type="float">
            <text:p><text:s/>2,60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13" calcext:value-type="float">
            <text:p><text:s/>12,21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3" calcext:value-type="float">
            <text:p><text:s/>4,3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2" calcext:value-type="float">
            <text:p><text:s/>6,59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1" calcext:value-type="float">
            <text:p><text:s/>5,62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7" calcext:value-type="float">
            <text:p><text:s/>3,60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5" calcext:value-type="float">
            <text:p><text:s/>1,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0" calcext:value-type="float">
            <text:p><text:s/>1,94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7" calcext:value-type="float">
            <text:p><text:s/>1,66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" calcext:value-type="float">
            <text:p><text:s/>123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" calcext:value-type="float">
            <text:p><text:s/>3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5" calcext:value-type="float">
            <text:p><text:s/>9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0" calcext:value-type="float">
            <text:p><text:s/>5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5" calcext:value-type="float">
            <text:p><text:s/>4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0" calcext:value-type="float">
            <text:p><text:s/>4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" calcext:value-type="float">
            <text:p><text:s/>1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" calcext:value-type="float">
            <text:p><text:s/>46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4" calcext:value-type="float">
            <text:p><text:s/>1,7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5" calcext:value-type="float">
            <text:p><text:s/>6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4" calcext:value-type="float">
            <text:p><text:s/>8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3" calcext:value-type="float">
            <text:p><text:s/>1,96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8" calcext:value-type="float">
            <text:p><text:s/>1,0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5" calcext:value-type="float">
            <text:p><text:s/>8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25" calcext:value-type="float">
            <text:p><text:s/>58,825 </text:p>
          </table:table-cell>
          <table:table-cell table:style-name="ce6" office:value-type="float" office:value="233" calcext:value-type="float">
            <text:p><text:s/>23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78" calcext:value-type="float">
            <text:p><text:s/>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3" calcext:value-type="float">
            <text:p><text:s/>1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906" calcext:value-type="float">
            <text:p><text:s/>20,9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63" calcext:value-type="float">
            <text:p><text:s/>30,163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62" calcext:value-type="float">
            <text:p><text:s/>28,662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" calcext:value-type="float">
            <text:p><text:s/>5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2" calcext:value-type="float">
            <text:p><text:s/>1,98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3" calcext:value-type="float">
            <text:p><text:s/>1,0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8" calcext:value-type="float">
            <text:p><text:s/>2,1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6" calcext:value-type="float">
            <text:p><text:s/>1,2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4" calcext:value-type="float">
            <text:p><text:s/>3,17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73" calcext:value-type="float">
            <text:p><text:s/>1,0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9" calcext:value-type="float">
            <text:p><text:s/>1,68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7" calcext:value-type="float">
            <text:p><text:s/>2,1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8" calcext:value-type="float">
            <text:p><text:s/>1,1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9" calcext:value-type="float">
            <text:p><text:s/>9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" calcext:value-type="float">
            <text:p><text:s/>48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7" calcext:value-type="float">
            <text:p><text:s/>42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7" calcext:value-type="float">
            <text:p><text:s/>3,65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3" calcext:value-type="float">
            <text:p><text:s/>1,89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4" calcext:value-type="float">
            <text:p><text:s/>1,76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58" calcext:value-type="float">
            <text:p><text:s/>6,45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57" calcext:value-type="float">
            <text:p><text:s/>2,3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7" calcext:value-type="float">
            <text:p><text:s/>3,29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61" calcext:value-type="float">
            <text:p><text:s/>3,16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8" calcext:value-type="float">
            <text:p><text:s/>2,38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19" calcext:value-type="float">
            <text:p><text:s/>8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3" calcext:value-type="float">
            <text:p><text:s/>1,2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5" calcext:value-type="float">
            <text:p><text:s/>1,10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4" calcext:value-type="float">
            <text:p><text:s/>3,66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12" calcext:value-type="float">
            <text:p><text:s/>1,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7" calcext:value-type="float">
            <text:p><text:s/>1,86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7" calcext:value-type="float">
            <text:p><text:s/>1,79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8" calcext:value-type="float">
            <text:p><text:s/>5,91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83" calcext:value-type="float">
            <text:p><text:s/>2,0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7" calcext:value-type="float">
            <text:p><text:s/>2,9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91" calcext:value-type="float">
            <text:p><text:s/>2,99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2" calcext:value-type="float">
            <text:p><text:s/>1,8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7" calcext:value-type="float">
            <text:p><text:s/>65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8" calcext:value-type="float">
            <text:p><text:s/>4,59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7" calcext:value-type="float">
            <text:p><text:s/>2,25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1" calcext:value-type="float">
            <text:p><text:s/>2,34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84" calcext:value-type="float">
            <text:p><text:s/>5,48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1" calcext:value-type="float">
            <text:p><text:s/>2,0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3" calcext:value-type="float">
            <text:p><text:s/>2,70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81" calcext:value-type="float">
            <text:p><text:s/>2,78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30" calcext:value-type="float">
            <text:p><text:s/>8,930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69" calcext:value-type="float">
            <text:p><text:s/>3,3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6" calcext:value-type="float">
            <text:p><text:s/>4,48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4" calcext:value-type="float">
            <text:p><text:s/>4,44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8" calcext:value-type="float">
            <text:p><text:s/>3,1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1" calcext:value-type="float">
            <text:p><text:s/>1,1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5" calcext:value-type="float">
            <text:p><text:s/>1,60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3" calcext:value-type="float">
            <text:p><text:s/>1,56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84" calcext:value-type="float">
            <text:p><text:s/>20,284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377" calcext:value-type="float">
            <text:p><text:s/>7,3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15" calcext:value-type="float">
            <text:p><text:s/>10,715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69" calcext:value-type="float">
            <text:p><text:s/>9,569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5" calcext:value-type="float">
            <text:p><text:s/>5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1" calcext:value-type="float">
            <text:p><text:s/>23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3" calcext:value-type="float">
            <text:p><text:s/>1,0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9" calcext:value-type="float">
            <text:p><text:s/>5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" calcext:value-type="float">
            <text:p><text:s/>45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" calcext:value-type="float">
            <text:p><text:s/>21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5" calcext:value-type="float">
            <text:p><text:s/>2,89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6" calcext:value-type="float">
            <text:p><text:s/>1,5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9" calcext:value-type="float">
            <text:p><text:s/>1,36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4" calcext:value-type="float">
            <text:p><text:s/>68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" calcext:value-type="float">
            <text:p><text:s/>37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" calcext:value-type="float">
            <text:p><text:s/>30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4" calcext:value-type="float">
            <text:p><text:s/>2,70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6" calcext:value-type="float">
            <text:p><text:s/>1,8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0" calcext:value-type="float">
            <text:p><text:s/>6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8" calcext:value-type="float">
            <text:p><text:s/>5,778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99" calcext:value-type="float">
            <text:p><text:s/>2,2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3" calcext:value-type="float">
            <text:p><text:s/>2,97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5" calcext:value-type="float">
            <text:p><text:s/>2,80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3" calcext:value-type="float">
            <text:p><text:s/>1,34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98" calcext:value-type="float">
            <text:p><text:s/>14,398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6026" calcext:value-type="float">
            <text:p><text:s/>6,0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05" calcext:value-type="float">
            <text:p><text:s/>7,805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3" calcext:value-type="float">
            <text:p><text:s/>6,59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2" calcext:value-type="float">
            <text:p><text:s/>3,08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0" calcext:value-type="float">
            <text:p><text:s/>1,3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4" calcext:value-type="float">
            <text:p><text:s/>1,58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8" calcext:value-type="float">
            <text:p><text:s/>1,49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0" calcext:value-type="float">
            <text:p><text:s/>2,03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4" calcext:value-type="float">
            <text:p><text:s/>1,08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6" calcext:value-type="float">
            <text:p><text:s/>1,09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8" calcext:value-type="float">
            <text:p><text:s/>6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3" calcext:value-type="float">
            <text:p><text:s/>1,28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3" calcext:value-type="float">
            <text:p><text:s/>8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" calcext:value-type="float">
            <text:p><text:s/>3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" calcext:value-type="float">
            <text:p><text:s/>7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9" calcext:value-type="float">
            <text:p><text:s/>4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4" calcext:value-type="float">
            <text:p><text:s/>1,02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" calcext:value-type="float">
            <text:p><text:s/>58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9" calcext:value-type="float">
            <text:p><text:s/>34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75" calcext:value-type="float">
            <text:p><text:s/>3,07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9" calcext:value-type="float">
            <text:p><text:s/>1,60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6" calcext:value-type="float">
            <text:p><text:s/>1,46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00" calcext:value-type="float">
            <text:p><text:s/>8,60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2" calcext:value-type="float">
            <text:p><text:s/>3,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9" calcext:value-type="float">
            <text:p><text:s/>4,71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1" calcext:value-type="float">
            <text:p><text:s/>3,88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9" calcext:value-type="float">
            <text:p><text:s/>1,2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77" calcext:value-type="float">
            <text:p><text:s/>2,87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7" calcext:value-type="float">
            <text:p><text:s/>1,33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3" calcext:value-type="float">
            <text:p><text:s/>89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2" calcext:value-type="float">
            <text:p><text:s/>41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" calcext:value-type="float">
            <text:p><text:s/>24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0" calcext:value-type="float">
            <text:p><text:s/>78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0" calcext:value-type="float">
            <text:p><text:s/>36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0" calcext:value-type="float">
            <text:p><text:s/>3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" calcext:value-type="float">
            <text:p><text:s/>1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" calcext:value-type="float">
            <text:p><text:s/>1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" calcext:value-type="float">
            <text:p><text:s/>1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71" calcext:value-type="float">
            <text:p><text:s/>5,27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9" calcext:value-type="float">
            <text:p><text:s/>2,0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93" calcext:value-type="float">
            <text:p><text:s/>2,89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8" calcext:value-type="float">
            <text:p><text:s/>2,3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9" calcext:value-type="float">
            <text:p><text:s/>70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" calcext:value-type="float">
            <text:p><text:s/>30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" calcext:value-type="float">
            <text:p><text:s/>25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6" calcext:value-type="float">
            <text:p><text:s/>1,5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1" calcext:value-type="float">
            <text:p><text:s/>80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5" calcext:value-type="float">
            <text:p><text:s/>7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6" calcext:value-type="float">
            <text:p><text:s/>64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74" calcext:value-type="float">
            <text:p><text:s/>9,47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5" calcext:value-type="float">
            <text:p><text:s/>2,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1" calcext:value-type="float">
            <text:p><text:s/>4,94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3" calcext:value-type="float">
            <text:p><text:s/>4,53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9" calcext:value-type="float">
            <text:p><text:s/>6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2" calcext:value-type="float">
            <text:p><text:s/>4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0" calcext:value-type="float">
            <text:p><text:s/>73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5" calcext:value-type="float">
            <text:p><text:s/>1,8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9" calcext:value-type="float">
            <text:p><text:s/>2,30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9" calcext:value-type="float">
            <text:p><text:s/>1,19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0" calcext:value-type="float">
            <text:p><text:s/>1,1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34" calcext:value-type="float">
            <text:p><text:s/>4,4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9" calcext:value-type="float">
            <text:p><text:s/>2,0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6" calcext:value-type="float">
            <text:p><text:s/>1,5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9" calcext:value-type="float">
            <text:p><text:s/>8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" calcext:value-type="float">
            <text:p><text:s/>4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" calcext:value-type="float">
            <text:p><text:s/>3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" calcext:value-type="float">
            <text:p><text:s/>2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0" calcext:value-type="float">
            <text:p><text:s/>1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54" calcext:value-type="float">
            <text:p><text:s/>1,6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1" calcext:value-type="float">
            <text:p><text:s/>9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43" calcext:value-type="float">
            <text:p><text:s/>743 </text:p>
          </table:table-cell>
          <table:table-cell table:number-columns-repeated="15" table:style-name="ce7" office:value-type="float" office:value="0" calcext:value-type="float">
            <text:p><text:s/>-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table:number-columns-repeated="2"/>
          <table:table-cell table:style-name="ce7" office:value-type="float" office:value="1" calcext:value-type="float">
            <text:p><text:s/>1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6月30日18時30分14秒" calcext:value-type="string" table:number-columns-spanned="68" table:number-rows-spanned="1">
            <text:p><text:s/>製表日期：112年6月30日18時30分14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6-30T10:30:14</meta:creation-date>
    <dc:date>2023-07-03T01:48:49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