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8月" calcext:value-type="string" table:number-columns-spanned="21" table:number-rows-spanned="1">
            <text:p><text:s/>中華民國112年08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580" calcext:value-type="float">
            <text:p><text:s/>587,580 </text:p>
          </table:table-cell>
          <table:table-cell table:style-name="ce6" office:value-type="float" office:value="2579" calcext:value-type="float">
            <text:p><text:s/>2,579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8" calcext:value-type="float">
            <text:p><text:s/>708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17" calcext:value-type="float">
            <text:p><text:s/>2,017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6" office:value-type="float" office:value="731" calcext:value-type="float">
            <text:p><text:s/>7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86" calcext:value-type="float">
            <text:p><text:s/>1,48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1" calcext:value-type="float">
            <text:p><text:s/>38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2" calcext:value-type="float">
            <text:p><text:s/>3,422 </text:p>
          </table:table-cell>
          <table:table-cell table:style-name="ce6" office:value-type="float" office:value="3406" calcext:value-type="float">
            <text:p><text:s/>3,406 </text:p>
          </table:table-cell>
          <table:table-cell table:style-name="ce6" office:value-type="float" office:value="219371" calcext:value-type="float">
            <text:p><text:s/>219,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231" calcext:value-type="float">
            <text:p><text:s/>299,231 </text:p>
          </table:table-cell>
          <table:table-cell table:style-name="ce6" office:value-type="float" office:value="1223" calcext:value-type="float">
            <text:p><text:s/>1,223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1" calcext:value-type="float">
            <text:p><text:s/>93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345" calcext:value-type="float">
            <text:p><text:s/>3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69" calcext:value-type="float">
            <text:p><text:s/>6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349" calcext:value-type="float">
            <text:p><text:s/>288,349 </text:p>
          </table:table-cell>
          <table:table-cell table:style-name="ce6" office:value-type="float" office:value="1356" calcext:value-type="float">
            <text:p><text:s/>1,356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6" office:value-type="float" office:value="386" calcext:value-type="float">
            <text:p><text:s/>38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17" calcext:value-type="float">
            <text:p><text:s/>8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table:number-columns-repeated="2"/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675" calcext:value-type="float">
            <text:p><text:s/>214,675 </text:p>
          </table:table-cell>
          <table:table-cell table:style-name="ce6" office:value-type="float" office:value="1037" calcext:value-type="float">
            <text:p><text:s/>1,037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72" calcext:value-type="float">
            <text:p><text:s/>6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1406" calcext:value-type="float">
            <text:p><text:s/>81,4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589" calcext:value-type="float">
            <text:p><text:s/>106,589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44" calcext:value-type="float">
            <text:p><text:s/>4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0" calcext:value-type="float">
            <text:p><text:s/>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6" calcext:value-type="float">
            <text:p><text:s/>3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3" calcext:value-type="float">
            <text:p><text:s/>7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086" calcext:value-type="float">
            <text:p><text:s/>108,086 </text:p>
          </table:table-cell>
          <table:table-cell table:style-name="ce6" office:value-type="float" office:value="549" calcext:value-type="float">
            <text:p><text:s/>549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66" calcext:value-type="float">
            <text:p><text:s/>3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table:number-columns-repeated="2"/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36" calcext:value-type="float">
            <text:p><text:s/>10,336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26" calcext:value-type="float">
            <text:p><text:s/>4,0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0" calcext:value-type="float">
            <text:p><text:s/>5,00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36" calcext:value-type="float">
            <text:p><text:s/>5,33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78" calcext:value-type="float">
            <text:p><text:s/>17,178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26" calcext:value-type="float">
            <text:p><text:s/>6,0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96" calcext:value-type="float">
            <text:p><text:s/>8,39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82" calcext:value-type="float">
            <text:p><text:s/>8,78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17" calcext:value-type="float">
            <text:p><text:s/>19,317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533" calcext:value-type="float">
            <text:p><text:s/>7,5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9" calcext:value-type="float">
            <text:p><text:s/>9,549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68" calcext:value-type="float">
            <text:p><text:s/>9,768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62" calcext:value-type="float">
            <text:p><text:s/>12,862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4943" calcext:value-type="float">
            <text:p><text:s/>4,9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92" calcext:value-type="float">
            <text:p><text:s/>6,29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70" calcext:value-type="float">
            <text:p><text:s/>6,57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86" calcext:value-type="float">
            <text:p><text:s/>4,98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221" calcext:value-type="float">
            <text:p><text:s/>2,2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42" calcext:value-type="float">
            <text:p><text:s/>2,54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4" calcext:value-type="float">
            <text:p><text:s/>2,44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77" calcext:value-type="float">
            <text:p><text:s/>3,47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3" calcext:value-type="float">
            <text:p><text:s/>1,8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4" calcext:value-type="float">
            <text:p><text:s/>1,6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64" calcext:value-type="float">
            <text:p><text:s/>11,864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682" calcext:value-type="float">
            <text:p><text:s/>4,6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23" calcext:value-type="float">
            <text:p><text:s/>5,823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41" calcext:value-type="float">
            <text:p><text:s/>6,04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37" calcext:value-type="float">
            <text:p><text:s/>11,13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45" calcext:value-type="float">
            <text:p><text:s/>3,9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71" calcext:value-type="float">
            <text:p><text:s/>5,37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6" calcext:value-type="float">
            <text:p><text:s/>5,76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12" calcext:value-type="float">
            <text:p><text:s/>7,21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00" calcext:value-type="float">
            <text:p><text:s/>3,0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2" calcext:value-type="float">
            <text:p><text:s/>3,70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10" calcext:value-type="float">
            <text:p><text:s/>3,5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63" calcext:value-type="float">
            <text:p><text:s/>7,76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82" calcext:value-type="float">
            <text:p><text:s/>2,7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74" calcext:value-type="float">
            <text:p><text:s/>3,87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9" calcext:value-type="float">
            <text:p><text:s/>3,88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35" calcext:value-type="float">
            <text:p><text:s/>8,735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172" calcext:value-type="float">
            <text:p><text:s/>3,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3" calcext:value-type="float">
            <text:p><text:s/>4,3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22" calcext:value-type="float">
            <text:p><text:s/>4,4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2" calcext:value-type="float">
            <text:p><text:s/>5,21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76" calcext:value-type="float">
            <text:p><text:s/>1,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7" calcext:value-type="float">
            <text:p><text:s/>2,68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5" calcext:value-type="float">
            <text:p><text:s/>2,52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0" calcext:value-type="float">
            <text:p><text:s/>2,36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97" calcext:value-type="float">
            <text:p><text:s/>7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9" calcext:value-type="float">
            <text:p><text:s/>1,15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9" calcext:value-type="float">
            <text:p><text:s/>2,91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2" calcext:value-type="float">
            <text:p><text:s/>1,52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97" calcext:value-type="float">
            <text:p><text:s/>1,39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6" calcext:value-type="float">
            <text:p><text:s/>2,53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8" calcext:value-type="float">
            <text:p><text:s/>1,2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8" calcext:value-type="float">
            <text:p><text:s/>1,40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1" calcext:value-type="float">
            <text:p><text:s/>1,9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05" calcext:value-type="float">
            <text:p><text:s/>7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3" calcext:value-type="float">
            <text:p><text:s/>1,0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7" calcext:value-type="float">
            <text:p><text:s/>2,13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2" calcext:value-type="float">
            <text:p><text:s/>1,1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7" calcext:value-type="float">
            <text:p><text:s/>2,09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3" calcext:value-type="float">
            <text:p><text:s/>1,03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3" calcext:value-type="float">
            <text:p><text:s/>1,9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3" calcext:value-type="float">
            <text:p><text:s/>1,0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0" calcext:value-type="float">
            <text:p><text:s/>93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26" calcext:value-type="float">
            <text:p><text:s/>10,826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59" calcext:value-type="float">
            <text:p><text:s/>3,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56" calcext:value-type="float">
            <text:p><text:s/>5,25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0" calcext:value-type="float">
            <text:p><text:s/>5,57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49" calcext:value-type="float">
            <text:p><text:s/>7,849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184" calcext:value-type="float">
            <text:p><text:s/>3,1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73" calcext:value-type="float">
            <text:p><text:s/>3,97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6" calcext:value-type="float">
            <text:p><text:s/>3,87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8" calcext:value-type="float">
            <text:p><text:s/>1,29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96" calcext:value-type="float">
            <text:p><text:s/>5,09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23" calcext:value-type="float">
            <text:p><text:s/>1,7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3" calcext:value-type="float">
            <text:p><text:s/>2,44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3" calcext:value-type="float">
            <text:p><text:s/>2,65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10" calcext:value-type="float">
            <text:p><text:s/>8,310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55" calcext:value-type="float">
            <text:p><text:s/>3,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0" calcext:value-type="float">
            <text:p><text:s/>4,24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0" calcext:value-type="float">
            <text:p><text:s/>4,07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3" calcext:value-type="float">
            <text:p><text:s/>3,95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1" calcext:value-type="float">
            <text:p><text:s/>1,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5" calcext:value-type="float">
            <text:p><text:s/>1,9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8" calcext:value-type="float">
            <text:p><text:s/>2,0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12" calcext:value-type="float">
            <text:p><text:s/>10,912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778" calcext:value-type="float">
            <text:p><text:s/>4,7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73" calcext:value-type="float">
            <text:p><text:s/>5,47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39" calcext:value-type="float">
            <text:p><text:s/>5,439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76" calcext:value-type="float">
            <text:p><text:s/>9,976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10" calcext:value-type="float">
            <text:p><text:s/>4,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7" calcext:value-type="float">
            <text:p><text:s/>4,917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59" calcext:value-type="float">
            <text:p><text:s/>5,059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4" calcext:value-type="float">
            <text:p><text:s/>5,05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6" calcext:value-type="float">
            <text:p><text:s/>1,7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1" calcext:value-type="float">
            <text:p><text:s/>2,47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3" calcext:value-type="float">
            <text:p><text:s/>2,58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0" calcext:value-type="float">
            <text:p><text:s/>4,40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62" calcext:value-type="float">
            <text:p><text:s/>1,5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5" calcext:value-type="float">
            <text:p><text:s/>2,1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5" calcext:value-type="float">
            <text:p><text:s/>2,29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81" calcext:value-type="float">
            <text:p><text:s/>9,581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90" calcext:value-type="float">
            <text:p><text:s/>3,5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1" calcext:value-type="float">
            <text:p><text:s/>4,74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40" calcext:value-type="float">
            <text:p><text:s/>4,840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15" calcext:value-type="float">
            <text:p><text:s/>26,915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33" calcext:value-type="float">
            <text:p><text:s/>9,4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69" calcext:value-type="float">
            <text:p><text:s/>14,469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46" calcext:value-type="float">
            <text:p><text:s/>12,44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6" calcext:value-type="float">
            <text:p><text:s/>52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7" calcext:value-type="float">
            <text:p><text:s/>2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6" calcext:value-type="float">
            <text:p><text:s/>2,18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4" calcext:value-type="float">
            <text:p><text:s/>1,1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2" calcext:value-type="float">
            <text:p><text:s/>1,06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9" calcext:value-type="float">
            <text:p><text:s/>7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16" calcext:value-type="float">
            <text:p><text:s/>4,31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6" calcext:value-type="float">
            <text:p><text:s/>1,5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4" calcext:value-type="float">
            <text:p><text:s/>2,18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2" calcext:value-type="float">
            <text:p><text:s/>2,13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7" calcext:value-type="float">
            <text:p><text:s/>1,0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7" calcext:value-type="float">
            <text:p><text:s/>3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" calcext:value-type="float">
            <text:p><text:s/>4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2" calcext:value-type="float">
            <text:p><text:s/>3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8" calcext:value-type="float">
            <text:p><text:s/>1,1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7" calcext:value-type="float">
            <text:p><text:s/>3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0" calcext:value-type="float">
            <text:p><text:s/>4,4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1" calcext:value-type="float">
            <text:p><text:s/>2,26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9" calcext:value-type="float">
            <text:p><text:s/>2,14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8" calcext:value-type="float">
            <text:p><text:s/>1,34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6" calcext:value-type="float">
            <text:p><text:s/>74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2" calcext:value-type="float">
            <text:p><text:s/>60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3" calcext:value-type="float">
            <text:p><text:s/>4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5" calcext:value-type="float">
            <text:p><text:s/>20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2" calcext:value-type="float">
            <text:p><text:s/>83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2" calcext:value-type="float">
            <text:p><text:s/>1,90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9" calcext:value-type="float">
            <text:p><text:s/>1,0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3" calcext:value-type="float">
            <text:p><text:s/>88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" calcext:value-type="float">
            <text:p><text:s/>46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9" calcext:value-type="float">
            <text:p><text:s/>859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2" calcext:value-type="float">
            <text:p><text:s/>88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" calcext:value-type="float">
            <text:p><text:s/>9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" calcext:value-type="float">
            <text:p><text:s/>54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194" calcext:value-type="float">
            <text:p><text:s/>33,194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220" calcext:value-type="float">
            <text:p><text:s/>12,2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43" calcext:value-type="float">
            <text:p><text:s/>17,643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51" calcext:value-type="float">
            <text:p><text:s/>15,551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9" calcext:value-type="float">
            <text:p><text:s/>1,17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7" calcext:value-type="float">
            <text:p><text:s/>6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" calcext:value-type="float">
            <text:p><text:s/>5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5" calcext:value-type="float">
            <text:p><text:s/>5,395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28" calcext:value-type="float">
            <text:p><text:s/>2,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1" calcext:value-type="float">
            <text:p><text:s/>2,851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4" calcext:value-type="float">
            <text:p><text:s/>2,544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49" calcext:value-type="float">
            <text:p><text:s/>2,24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5" calcext:value-type="float">
            <text:p><text:s/>1,20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4" calcext:value-type="float">
            <text:p><text:s/>1,0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8" calcext:value-type="float">
            <text:p><text:s/>3,6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6" calcext:value-type="float">
            <text:p><text:s/>1,9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2" calcext:value-type="float">
            <text:p><text:s/>1,77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6" calcext:value-type="float">
            <text:p><text:s/>1,89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1" calcext:value-type="float">
            <text:p><text:s/>1,0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0" calcext:value-type="float">
            <text:p><text:s/>4,250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823" calcext:value-type="float">
            <text:p><text:s/>1,8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44" calcext:value-type="float">
            <text:p><text:s/>2,14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6" calcext:value-type="float">
            <text:p><text:s/>2,10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9" calcext:value-type="float">
            <text:p><text:s/>1,04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4" calcext:value-type="float">
            <text:p><text:s/>5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5" calcext:value-type="float">
            <text:p><text:s/>5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5" calcext:value-type="float">
            <text:p><text:s/>1,0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4" calcext:value-type="float">
            <text:p><text:s/>5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2" calcext:value-type="float">
            <text:p><text:s/>2,0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5" calcext:value-type="float">
            <text:p><text:s/>1,07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56" calcext:value-type="float">
            <text:p><text:s/>2,75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34" calcext:value-type="float">
            <text:p><text:s/>1,0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0" calcext:value-type="float">
            <text:p><text:s/>1,0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" calcext:value-type="float">
            <text:p><text:s/>2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4" calcext:value-type="float">
            <text:p><text:s/>1,2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9" calcext:value-type="float">
            <text:p><text:s/>5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5" calcext:value-type="float">
            <text:p><text:s/>1,43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7" calcext:value-type="float">
            <text:p><text:s/>8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8" calcext:value-type="float">
            <text:p><text:s/>6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3" calcext:value-type="float">
            <text:p><text:s/>1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1" calcext:value-type="float">
            <text:p><text:s/>5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" calcext:value-type="float">
            <text:p><text:s/>2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005" calcext:value-type="float">
            <text:p><text:s/>97,005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0" calcext:value-type="float">
            <text:p><text:s/>2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513" calcext:value-type="float">
            <text:p><text:s/>36,5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93" calcext:value-type="float">
            <text:p><text:s/>48,793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8" calcext:value-type="float">
            <text:p><text:s/>1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12" calcext:value-type="float">
            <text:p><text:s/>48,212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2" calcext:value-type="float">
            <text:p><text:s/>1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2" calcext:value-type="float">
            <text:p><text:s/>32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" calcext:value-type="float">
            <text:p><text:s/>13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7" calcext:value-type="float">
            <text:p><text:s/>4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6" calcext:value-type="float">
            <text:p><text:s/>2,53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2" calcext:value-type="float">
            <text:p><text:s/>1,2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4" calcext:value-type="float">
            <text:p><text:s/>1,30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80" calcext:value-type="float">
            <text:p><text:s/>3,78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0" calcext:value-type="float">
            <text:p><text:s/>1,8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60" calcext:value-type="float">
            <text:p><text:s/>1,96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7" calcext:value-type="float">
            <text:p><text:s/>11,00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52" calcext:value-type="float">
            <text:p><text:s/>4,0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17" calcext:value-type="float">
            <text:p><text:s/>5,5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90" calcext:value-type="float">
            <text:p><text:s/>5,49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4" calcext:value-type="float">
            <text:p><text:s/>5,40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9" calcext:value-type="float">
            <text:p><text:s/>1,8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9" calcext:value-type="float">
            <text:p><text:s/>2,69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5" calcext:value-type="float">
            <text:p><text:s/>2,70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3" calcext:value-type="float">
            <text:p><text:s/>34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5" calcext:value-type="float">
            <text:p><text:s/>3,45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4" calcext:value-type="float">
            <text:p><text:s/>1,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2" calcext:value-type="float">
            <text:p><text:s/>1,78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3" calcext:value-type="float">
            <text:p><text:s/>1,67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2" calcext:value-type="float">
            <text:p><text:s/>1,4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8" calcext:value-type="float">
            <text:p><text:s/>7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48" calcext:value-type="float">
            <text:p><text:s/>4,34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30" calcext:value-type="float">
            <text:p><text:s/>2,13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18" calcext:value-type="float">
            <text:p><text:s/>2,2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8" calcext:value-type="float">
            <text:p><text:s/>3,89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7" calcext:value-type="float">
            <text:p><text:s/>1,4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1" calcext:value-type="float">
            <text:p><text:s/>1,94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0" calcext:value-type="float">
            <text:p><text:s/>9,17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71" calcext:value-type="float">
            <text:p><text:s/>3,2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38" calcext:value-type="float">
            <text:p><text:s/>4,53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2" calcext:value-type="float">
            <text:p><text:s/>4,63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74" calcext:value-type="float">
            <text:p><text:s/>7,87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30" calcext:value-type="float">
            <text:p><text:s/>2,8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0" calcext:value-type="float">
            <text:p><text:s/>3,93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4" calcext:value-type="float">
            <text:p><text:s/>3,94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86" calcext:value-type="float">
            <text:p><text:s/>5,28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97" calcext:value-type="float">
            <text:p><text:s/>2,1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2" calcext:value-type="float">
            <text:p><text:s/>2,81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4" calcext:value-type="float">
            <text:p><text:s/>2,47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2" calcext:value-type="float">
            <text:p><text:s/>2,1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9" calcext:value-type="float">
            <text:p><text:s/>8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6" calcext:value-type="float">
            <text:p><text:s/>1,1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" calcext:value-type="float">
            <text:p><text:s/>64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57" calcext:value-type="float">
            <text:p><text:s/>15,35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81" calcext:value-type="float">
            <text:p><text:s/>5,7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06" calcext:value-type="float">
            <text:p><text:s/>7,80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551" calcext:value-type="float">
            <text:p><text:s/>7,55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0" calcext:value-type="float">
            <text:p><text:s/>1,89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8" calcext:value-type="float">
            <text:p><text:s/>6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5" calcext:value-type="float">
            <text:p><text:s/>9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6" calcext:value-type="float">
            <text:p><text:s/>3,03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4" calcext:value-type="float">
            <text:p><text:s/>1,48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1" calcext:value-type="float">
            <text:p><text:s/>1,17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5" calcext:value-type="float">
            <text:p><text:s/>4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78" calcext:value-type="float">
            <text:p><text:s/>8,87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81" calcext:value-type="float">
            <text:p><text:s/>3,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4" calcext:value-type="float">
            <text:p><text:s/>4,31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4" calcext:value-type="float">
            <text:p><text:s/>4,56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6" calcext:value-type="float">
            <text:p><text:s/>87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268" calcext:value-type="float">
            <text:p><text:s/>82,268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8" calcext:value-type="float">
            <text:p><text:s/>2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1061" calcext:value-type="float">
            <text:p><text:s/>31,0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511" calcext:value-type="float">
            <text:p><text:s/>41,511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6" calcext:value-type="float">
            <text:p><text:s/>1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57" calcext:value-type="float">
            <text:p><text:s/>40,757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2" calcext:value-type="float">
            <text:p><text:s/>1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1" calcext:value-type="float">
            <text:p><text:s/>1,37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1" calcext:value-type="float">
            <text:p><text:s/>4,87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1" calcext:value-type="float">
            <text:p><text:s/>1,7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8" calcext:value-type="float">
            <text:p><text:s/>2,41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3" calcext:value-type="float">
            <text:p><text:s/>2,45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64" calcext:value-type="float">
            <text:p><text:s/>6,564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66" calcext:value-type="float">
            <text:p><text:s/>2,5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3" calcext:value-type="float">
            <text:p><text:s/>3,3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51" calcext:value-type="float">
            <text:p><text:s/>3,25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2" calcext:value-type="float">
            <text:p><text:s/>4,592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10" calcext:value-type="float">
            <text:p><text:s/>1,6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41" calcext:value-type="float">
            <text:p><text:s/>2,34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1" calcext:value-type="float">
            <text:p><text:s/>2,25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84" calcext:value-type="float">
            <text:p><text:s/>6,18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208" calcext:value-type="float">
            <text:p><text:s/>2,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9" calcext:value-type="float">
            <text:p><text:s/>3,07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5" calcext:value-type="float">
            <text:p><text:s/>3,10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17" calcext:value-type="float">
            <text:p><text:s/>3,3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9" calcext:value-type="float">
            <text:p><text:s/>1,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8" calcext:value-type="float">
            <text:p><text:s/>1,56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4" calcext:value-type="float">
            <text:p><text:s/>3,8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90" calcext:value-type="float">
            <text:p><text:s/>1,2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8" calcext:value-type="float">
            <text:p><text:s/>2,0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6" calcext:value-type="float">
            <text:p><text:s/>1,79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2" calcext:value-type="float">
            <text:p><text:s/>1,1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6" calcext:value-type="float">
            <text:p><text:s/>5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5" calcext:value-type="float">
            <text:p><text:s/>3,23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3" calcext:value-type="float">
            <text:p><text:s/>1,6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92" calcext:value-type="float">
            <text:p><text:s/>1,59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55" calcext:value-type="float">
            <text:p><text:s/>2,95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02" calcext:value-type="float">
            <text:p><text:s/>1,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9" calcext:value-type="float">
            <text:p><text:s/>1,50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6" calcext:value-type="float">
            <text:p><text:s/>1,44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6" calcext:value-type="float">
            <text:p><text:s/>1,79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6" calcext:value-type="float">
            <text:p><text:s/>87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85" calcext:value-type="float">
            <text:p><text:s/>2,58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3" calcext:value-type="float">
            <text:p><text:s/>9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30" calcext:value-type="float">
            <text:p><text:s/>1,33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06" calcext:value-type="float">
            <text:p><text:s/>6,106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77" calcext:value-type="float">
            <text:p><text:s/>2,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8" calcext:value-type="float">
            <text:p><text:s/>3,04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8" calcext:value-type="float">
            <text:p><text:s/>3,05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0" calcext:value-type="float">
            <text:p><text:s/>3,66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2" calcext:value-type="float">
            <text:p><text:s/>1,90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02" calcext:value-type="float">
            <text:p><text:s/>7,70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32" calcext:value-type="float">
            <text:p><text:s/>3,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0" calcext:value-type="float">
            <text:p><text:s/>3,78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2" calcext:value-type="float">
            <text:p><text:s/>3,92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0" calcext:value-type="float">
            <text:p><text:s/>5,17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67" calcext:value-type="float">
            <text:p><text:s/>1,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83" calcext:value-type="float">
            <text:p><text:s/>2,58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7" calcext:value-type="float">
            <text:p><text:s/>2,58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4" calcext:value-type="float">
            <text:p><text:s/>5,214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50" calcext:value-type="float">
            <text:p><text:s/>1,9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23" calcext:value-type="float">
            <text:p><text:s/>2,6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1" calcext:value-type="float">
            <text:p><text:s/>2,59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7" calcext:value-type="float">
            <text:p><text:s/>5,83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176" calcext:value-type="float">
            <text:p><text:s/>2,1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1" calcext:value-type="float">
            <text:p><text:s/>2,90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36" calcext:value-type="float">
            <text:p><text:s/>2,93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8" calcext:value-type="float">
            <text:p><text:s/>5,10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7" calcext:value-type="float">
            <text:p><text:s/>2,0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9" calcext:value-type="float">
            <text:p><text:s/>2,50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9" calcext:value-type="float">
            <text:p><text:s/>2,59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89" calcext:value-type="float">
            <text:p><text:s/>12,18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4" calcext:value-type="float">
            <text:p><text:s/>4,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61" calcext:value-type="float">
            <text:p><text:s/>6,56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8" calcext:value-type="float">
            <text:p><text:s/>5,62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3" calcext:value-type="float">
            <text:p><text:s/>3,60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7" calcext:value-type="float">
            <text:p><text:s/>1,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5" calcext:value-type="float">
            <text:p><text:s/>1,9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8" calcext:value-type="float">
            <text:p><text:s/>1,66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7" calcext:value-type="float">
            <text:p><text:s/>9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" calcext:value-type="float">
            <text:p><text:s/>1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" calcext:value-type="float">
            <text:p><text:s/>3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6" calcext:value-type="float">
            <text:p><text:s/>5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1" calcext:value-type="float">
            <text:p><text:s/>4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1" calcext:value-type="float">
            <text:p><text:s/>1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3" calcext:value-type="float">
            <text:p><text:s/>1,7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2" calcext:value-type="float">
            <text:p><text:s/>9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0" calcext:value-type="float">
            <text:p><text:s/>1,97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7" calcext:value-type="float">
            <text:p><text:s/>1,03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86" calcext:value-type="float">
            <text:p><text:s/>58,886 </text:p>
          </table:table-cell>
          <table:table-cell table:style-name="ce6" office:value-type="float" office:value="218" calcext:value-type="float">
            <text:p><text:s/>21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1" calcext:value-type="float">
            <text:p><text:s/>23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985" calcext:value-type="float">
            <text:p><text:s/>20,9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91" calcext:value-type="float">
            <text:p><text:s/>30,191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95" calcext:value-type="float">
            <text:p><text:s/>28,695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" calcext:value-type="float">
            <text:p><text:s/>13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1" calcext:value-type="float">
            <text:p><text:s/>1,19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0" calcext:value-type="float">
            <text:p><text:s/>6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" calcext:value-type="float">
            <text:p><text:s/>56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2" calcext:value-type="float">
            <text:p><text:s/>1,98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0" calcext:value-type="float">
            <text:p><text:s/>9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2" calcext:value-type="float">
            <text:p><text:s/>2,1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89" calcext:value-type="float">
            <text:p><text:s/>7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3" calcext:value-type="float">
            <text:p><text:s/>1,2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7" calcext:value-type="float">
            <text:p><text:s/>3,17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80" calcext:value-type="float">
            <text:p><text:s/>1,0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1" calcext:value-type="float">
            <text:p><text:s/>1,68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6" calcext:value-type="float">
            <text:p><text:s/>1,49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7" calcext:value-type="float">
            <text:p><text:s/>2,09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1" calcext:value-type="float">
            <text:p><text:s/>7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1" calcext:value-type="float">
            <text:p><text:s/>1,1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6" calcext:value-type="float">
            <text:p><text:s/>96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" calcext:value-type="float">
            <text:p><text:s/>9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7" calcext:value-type="float">
            <text:p><text:s/>4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6" calcext:value-type="float">
            <text:p><text:s/>3,65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7" calcext:value-type="float">
            <text:p><text:s/>1,89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78" calcext:value-type="float">
            <text:p><text:s/>6,47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68" calcext:value-type="float">
            <text:p><text:s/>2,3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0" calcext:value-type="float">
            <text:p><text:s/>3,3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68" calcext:value-type="float">
            <text:p><text:s/>3,16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8" calcext:value-type="float">
            <text:p><text:s/>2,38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27" calcext:value-type="float">
            <text:p><text:s/>8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9" calcext:value-type="float">
            <text:p><text:s/>1,1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6" calcext:value-type="float">
            <text:p><text:s/>3,66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7" calcext:value-type="float">
            <text:p><text:s/>1,86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9" calcext:value-type="float">
            <text:p><text:s/>1,79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9" calcext:value-type="float">
            <text:p><text:s/>5,939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94" calcext:value-type="float">
            <text:p><text:s/>2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7" calcext:value-type="float">
            <text:p><text:s/>2,93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2" calcext:value-type="float">
            <text:p><text:s/>3,00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8" calcext:value-type="float">
            <text:p><text:s/>1,8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9" calcext:value-type="float">
            <text:p><text:s/>85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1" calcext:value-type="float">
            <text:p><text:s/>1,1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" calcext:value-type="float">
            <text:p><text:s/>6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6" calcext:value-type="float">
            <text:p><text:s/>4,59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7" calcext:value-type="float">
            <text:p><text:s/>2,25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9" calcext:value-type="float">
            <text:p><text:s/>2,33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99" calcext:value-type="float">
            <text:p><text:s/>5,49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3" calcext:value-type="float">
            <text:p><text:s/>2,0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1" calcext:value-type="float">
            <text:p><text:s/>2,7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88" calcext:value-type="float">
            <text:p><text:s/>2,78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24" calcext:value-type="float">
            <text:p><text:s/>8,924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80" calcext:value-type="float">
            <text:p><text:s/>3,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4" calcext:value-type="float">
            <text:p><text:s/>4,49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30" calcext:value-type="float">
            <text:p><text:s/>4,43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4" calcext:value-type="float">
            <text:p><text:s/>3,17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1" calcext:value-type="float">
            <text:p><text:s/>1,1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9" calcext:value-type="float">
            <text:p><text:s/>1,6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5" calcext:value-type="float">
            <text:p><text:s/>1,5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10" calcext:value-type="float">
            <text:p><text:s/>20,310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410" calcext:value-type="float">
            <text:p><text:s/>7,4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29" calcext:value-type="float">
            <text:p><text:s/>10,72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81" calcext:value-type="float">
            <text:p><text:s/>9,58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" calcext:value-type="float">
            <text:p><text:s/>5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" calcext:value-type="float">
            <text:p><text:s/>2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8" calcext:value-type="float">
            <text:p><text:s/>9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" calcext:value-type="float">
            <text:p><text:s/>5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1" calcext:value-type="float">
            <text:p><text:s/>2,90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1" calcext:value-type="float">
            <text:p><text:s/>1,37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" calcext:value-type="float">
            <text:p><text:s/>38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0" calcext:value-type="float">
            <text:p><text:s/>2,70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1" calcext:value-type="float">
            <text:p><text:s/>1,2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3" calcext:value-type="float">
            <text:p><text:s/>1,82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9" calcext:value-type="float">
            <text:p><text:s/>8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10" calcext:value-type="float">
            <text:p><text:s/>5,81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316" calcext:value-type="float">
            <text:p><text:s/>2,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89" calcext:value-type="float">
            <text:p><text:s/>2,98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1" calcext:value-type="float">
            <text:p><text:s/>2,82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1" calcext:value-type="float">
            <text:p><text:s/>1,35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5" calcext:value-type="float">
            <text:p><text:s/>6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18" calcext:value-type="float">
            <text:p><text:s/>14,418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6052" calcext:value-type="float">
            <text:p><text:s/>6,0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26" calcext:value-type="float">
            <text:p><text:s/>7,82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2" calcext:value-type="float">
            <text:p><text:s/>6,592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6" calcext:value-type="float">
            <text:p><text:s/>3,05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1" calcext:value-type="float">
            <text:p><text:s/>1,3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75" calcext:value-type="float">
            <text:p><text:s/>1,57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1" calcext:value-type="float">
            <text:p><text:s/>1,48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43" calcext:value-type="float">
            <text:p><text:s/>2,04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9" calcext:value-type="float">
            <text:p><text:s/>9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3" calcext:value-type="float">
            <text:p><text:s/>1,09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1" calcext:value-type="float">
            <text:p><text:s/>6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2" calcext:value-type="float">
            <text:p><text:s/>4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1" calcext:value-type="float">
            <text:p><text:s/>1,28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5" calcext:value-type="float">
            <text:p><text:s/>4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1" calcext:value-type="float">
            <text:p><text:s/>33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7" calcext:value-type="float">
            <text:p><text:s/>1,02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8" calcext:value-type="float">
            <text:p><text:s/>34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08" calcext:value-type="float">
            <text:p><text:s/>3,10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67" calcext:value-type="float">
            <text:p><text:s/>1,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8" calcext:value-type="float">
            <text:p><text:s/>1,62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0" calcext:value-type="float">
            <text:p><text:s/>1,48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78" calcext:value-type="float">
            <text:p><text:s/>8,57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2" calcext:value-type="float">
            <text:p><text:s/>3,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3" calcext:value-type="float">
            <text:p><text:s/>4,7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5" calcext:value-type="float">
            <text:p><text:s/>3,86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6" calcext:value-type="float">
            <text:p><text:s/>1,2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7" calcext:value-type="float">
            <text:p><text:s/>64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1" calcext:value-type="float">
            <text:p><text:s/>6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2" calcext:value-type="float">
            <text:p><text:s/>2,89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8" calcext:value-type="float">
            <text:p><text:s/>1,54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4" calcext:value-type="float">
            <text:p><text:s/>1,34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" calcext:value-type="float">
            <text:p><text:s/>8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7" calcext:value-type="float">
            <text:p><text:s/>3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0" calcext:value-type="float">
            <text:p><text:s/>78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1" calcext:value-type="float">
            <text:p><text:s/>4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9" calcext:value-type="float">
            <text:p><text:s/>35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" calcext:value-type="float">
            <text:p><text:s/>5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" calcext:value-type="float">
            <text:p><text:s/>22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7" calcext:value-type="float">
            <text:p><text:s/>2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45" calcext:value-type="float">
            <text:p><text:s/>5,24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6" calcext:value-type="float">
            <text:p><text:s/>2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78" calcext:value-type="float">
            <text:p><text:s/>2,8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7" calcext:value-type="float">
            <text:p><text:s/>2,36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2" calcext:value-type="float">
            <text:p><text:s/>89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" calcext:value-type="float">
            <text:p><text:s/>4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3" calcext:value-type="float">
            <text:p><text:s/>7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4" calcext:value-type="float">
            <text:p><text:s/>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1" calcext:value-type="float">
            <text:p><text:s/>3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8" calcext:value-type="float">
            <text:p><text:s/>1,5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7" calcext:value-type="float">
            <text:p><text:s/>7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1" calcext:value-type="float">
            <text:p><text:s/>7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4" calcext:value-type="float">
            <text:p><text:s/>6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68" calcext:value-type="float">
            <text:p><text:s/>9,46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9" calcext:value-type="float">
            <text:p><text:s/>2,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0" calcext:value-type="float">
            <text:p><text:s/>4,93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8" calcext:value-type="float">
            <text:p><text:s/>4,53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7" calcext:value-type="float">
            <text:p><text:s/>6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3" calcext:value-type="float">
            <text:p><text:s/>4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7" calcext:value-type="float">
            <text:p><text:s/>43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5" calcext:value-type="float">
            <text:p><text:s/>1,48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2" calcext:value-type="float">
            <text:p><text:s/>7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9" calcext:value-type="float">
            <text:p><text:s/>3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6" calcext:value-type="float">
            <text:p><text:s/>1,48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0" calcext:value-type="float">
            <text:p><text:s/>1,8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2" calcext:value-type="float">
            <text:p><text:s/>89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3" calcext:value-type="float">
            <text:p><text:s/>2,30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1" calcext:value-type="float">
            <text:p><text:s/>1,1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29" calcext:value-type="float">
            <text:p><text:s/>4,42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0" calcext:value-type="float">
            <text:p><text:s/>1,7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8" calcext:value-type="float">
            <text:p><text:s/>2,3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1" calcext:value-type="float">
            <text:p><text:s/>2,03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0" calcext:value-type="float">
            <text:p><text:s/>1,5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4" calcext:value-type="float">
            <text:p><text:s/>8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58" calcext:value-type="float">
            <text:p><text:s/>1,65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45" calcext:value-type="float">
            <text:p><text:s/>745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7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6" calcext:value-type="float">
            <text:p><text:s/>6 </text:p>
          </table:table-cell>
          <table:table-cell table:number-columns-repeated="14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8月31日18時50分16秒" calcext:value-type="string" table:number-columns-spanned="68" table:number-rows-spanned="1">
            <text:p><text:s/>製表日期：112年8月31日18時50分16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8-31T10:50:16</meta:creation-date>
    <dc:date>2023-09-01T02:43:38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