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2年09月" calcext:value-type="string" table:number-columns-spanned="21" table:number-rows-spanned="1">
            <text:p><text:s/>中華民國112年09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8183" calcext:value-type="float">
            <text:p><text:s/>588,183 </text:p>
          </table:table-cell>
          <table:table-cell table:style-name="ce6" office:value-type="float" office:value="2538" calcext:value-type="float">
            <text:p><text:s/>2,538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228" calcext:value-type="float">
            <text:p><text:s/>228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6" office:value-type="float" office:value="265" calcext:value-type="float">
            <text:p><text:s/>265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01" calcext:value-type="float">
            <text:p><text:s/>701 </text:p>
          </table:table-cell>
          <table:table-cell table:style-name="ce6" office:value-type="float" office:value="765" calcext:value-type="float">
            <text:p><text:s/>765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39" calcext:value-type="float">
            <text:p><text:s/>1,939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6" office:value-type="float" office:value="765" calcext:value-type="float">
            <text:p><text:s/>76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33" calcext:value-type="float">
            <text:p><text:s/>1,4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9" calcext:value-type="float">
            <text:p><text:s/>299 </text:p>
          </table:table-cell>
          <table:table-cell table:style-name="ce6" office:value-type="float" office:value="285" calcext:value-type="float">
            <text:p><text:s/>28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5" calcext:value-type="float">
            <text:p><text:s/>29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261" calcext:value-type="float">
            <text:p><text:s/>261 </text:p>
          </table:table-cell>
          <table:table-cell table:style-name="ce6" office:value-type="float" office:value="252" calcext:value-type="float">
            <text:p><text:s/>25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423" calcext:value-type="float">
            <text:p><text:s/>3,423 </text:p>
          </table:table-cell>
          <table:table-cell table:style-name="ce6" office:value-type="float" office:value="3407" calcext:value-type="float">
            <text:p><text:s/>3,407 </text:p>
          </table:table-cell>
          <table:table-cell table:style-name="ce6" office:value-type="float" office:value="220134" calcext:value-type="float">
            <text:p><text:s/>220,1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9493" calcext:value-type="float">
            <text:p><text:s/>299,493 </text:p>
          </table:table-cell>
          <table:table-cell table:style-name="ce6" office:value-type="float" office:value="1218" calcext:value-type="float">
            <text:p><text:s/>1,218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8" calcext:value-type="float">
            <text:p><text:s/>348 </text:p>
          </table:table-cell>
          <table:table-cell table:style-name="ce6" office:value-type="float" office:value="368" calcext:value-type="float">
            <text:p><text:s/>36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35" calcext:value-type="float">
            <text:p><text:s/>93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6" calcext:value-type="float">
            <text:p><text:s/>246 </text:p>
          </table:table-cell>
          <table:table-cell table:style-name="ce6" office:value-type="float" office:value="368" calcext:value-type="float">
            <text:p><text:s/>36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14" calcext:value-type="float">
            <text:p><text:s/>7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3" calcext:value-type="float">
            <text:p><text:s/>163 </text:p>
          </table:table-cell>
          <table:table-cell table:style-name="ce6" office:value-type="float" office:value="154" calcext:value-type="float">
            <text:p><text:s/>15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4" calcext:value-type="float">
            <text:p><text:s/>18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8690" calcext:value-type="float">
            <text:p><text:s/>288,690 </text:p>
          </table:table-cell>
          <table:table-cell table:style-name="ce6" office:value-type="float" office:value="1320" calcext:value-type="float">
            <text:p><text:s/>1,320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117" calcext:value-type="float">
            <text:p><text:s/>117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3" calcext:value-type="float">
            <text:p><text:s/>353 </text:p>
          </table:table-cell>
          <table:table-cell table:style-name="ce6" office:value-type="float" office:value="397" calcext:value-type="float">
            <text:p><text:s/>397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04" calcext:value-type="float">
            <text:p><text:s/>1,00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5" calcext:value-type="float">
            <text:p><text:s/>265 </text:p>
          </table:table-cell>
          <table:table-cell table:style-name="ce6" office:value-type="float" office:value="397" calcext:value-type="float">
            <text:p><text:s/>39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19" calcext:value-type="float">
            <text:p><text:s/>7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table:number-columns-repeated="2"/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21" office:value-type="float" office:value="3" calcext:value-type="float">
            <text:p><text:s/>3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5116" calcext:value-type="float">
            <text:p><text:s/>215,116 </text:p>
          </table:table-cell>
          <table:table-cell table:style-name="ce6" office:value-type="float" office:value="1056" calcext:value-type="float">
            <text:p><text:s/>1,056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9" calcext:value-type="float">
            <text:p><text:s/>349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88" calcext:value-type="float">
            <text:p><text:s/>68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9" calcext:value-type="float">
            <text:p><text:s/>219 </text:p>
          </table:table-cell>
          <table:table-cell table:style-name="ce6" office:value-type="float" office:value="197" calcext:value-type="float">
            <text:p><text:s/>19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05" calcext:value-type="float">
            <text:p><text:s/>70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85" calcext:value-type="float">
            <text:p><text:s/>785 </text:p>
          </table:table-cell>
          <table:table-cell table:style-name="ce6" office:value-type="float" office:value="781" calcext:value-type="float">
            <text:p><text:s/>781 </text:p>
          </table:table-cell>
          <table:table-cell table:style-name="ce6" office:value-type="float" office:value="81800" calcext:value-type="float">
            <text:p><text:s/>81,8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815" calcext:value-type="float">
            <text:p><text:s/>106,815 </text:p>
          </table:table-cell>
          <table:table-cell table:style-name="ce6" office:value-type="float" office:value="529" calcext:value-type="float">
            <text:p><text:s/>52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7" calcext:value-type="float">
            <text:p><text:s/>33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50" calcext:value-type="float">
            <text:p><text:s/>3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8301" calcext:value-type="float">
            <text:p><text:s/>108,301 </text:p>
          </table:table-cell>
          <table:table-cell table:style-name="ce6" office:value-type="float" office:value="527" calcext:value-type="float">
            <text:p><text:s/>527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1" calcext:value-type="float">
            <text:p><text:s/>35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94" calcext:value-type="float">
            <text:p><text:s/>9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55" calcext:value-type="float">
            <text:p><text:s/>3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1" calcext:value-type="float">
            <text:p><text:s/>6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364" calcext:value-type="float">
            <text:p><text:s/>10,364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4044" calcext:value-type="float">
            <text:p><text:s/>4,0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06" calcext:value-type="float">
            <text:p><text:s/>5,006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58" calcext:value-type="float">
            <text:p><text:s/>5,358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85" calcext:value-type="float">
            <text:p><text:s/>17,185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0" calcext:value-type="float">
            <text:p><text:s/>40 </text:p>
          </table:table-cell>
          <table:table-cell table:style-name="ce6" office:value-type="float" office:value="6029" calcext:value-type="float">
            <text:p><text:s/>6,0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05" calcext:value-type="float">
            <text:p><text:s/>8,405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80" calcext:value-type="float">
            <text:p><text:s/>8,78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320" calcext:value-type="float">
            <text:p><text:s/>19,320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87" calcext:value-type="float">
            <text:p><text:s/>8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7555" calcext:value-type="float">
            <text:p><text:s/>7,5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40" calcext:value-type="float">
            <text:p><text:s/>9,540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80" calcext:value-type="float">
            <text:p><text:s/>9,780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02" calcext:value-type="float">
            <text:p><text:s/>12,902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4969" calcext:value-type="float">
            <text:p><text:s/>4,9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04" calcext:value-type="float">
            <text:p><text:s/>6,304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98" calcext:value-type="float">
            <text:p><text:s/>6,598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32" calcext:value-type="float">
            <text:p><text:s/>5,032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265" calcext:value-type="float">
            <text:p><text:s/>2,2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63" calcext:value-type="float">
            <text:p><text:s/>2,563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69" calcext:value-type="float">
            <text:p><text:s/>2,469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76" calcext:value-type="float">
            <text:p><text:s/>3,47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36" calcext:value-type="float">
            <text:p><text:s/>1,2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17" calcext:value-type="float">
            <text:p><text:s/>1,8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59" calcext:value-type="float">
            <text:p><text:s/>1,65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91" calcext:value-type="float">
            <text:p><text:s/>11,891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4702" calcext:value-type="float">
            <text:p><text:s/>4,7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36" calcext:value-type="float">
            <text:p><text:s/>5,836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55" calcext:value-type="float">
            <text:p><text:s/>6,055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36" calcext:value-type="float">
            <text:p><text:s/>11,136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66" calcext:value-type="float">
            <text:p><text:s/>3,9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69" calcext:value-type="float">
            <text:p><text:s/>5,36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67" calcext:value-type="float">
            <text:p><text:s/>5,767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260" calcext:value-type="float">
            <text:p><text:s/>7,260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3037" calcext:value-type="float">
            <text:p><text:s/>3,0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36" calcext:value-type="float">
            <text:p><text:s/>3,736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24" calcext:value-type="float">
            <text:p><text:s/>3,52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88" calcext:value-type="float">
            <text:p><text:s/>7,78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798" calcext:value-type="float">
            <text:p><text:s/>2,7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94" calcext:value-type="float">
            <text:p><text:s/>3,89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4" calcext:value-type="float">
            <text:p><text:s/>3,89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38" calcext:value-type="float">
            <text:p><text:s/>8,73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3181" calcext:value-type="float">
            <text:p><text:s/>3,1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09" calcext:value-type="float">
            <text:p><text:s/>4,30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29" calcext:value-type="float">
            <text:p><text:s/>4,42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21" calcext:value-type="float">
            <text:p><text:s/>5,22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679" calcext:value-type="float">
            <text:p><text:s/>1,6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6" calcext:value-type="float">
            <text:p><text:s/>2,69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5" calcext:value-type="float">
            <text:p><text:s/>2,52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60" calcext:value-type="float">
            <text:p><text:s/>2,36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798" calcext:value-type="float">
            <text:p><text:s/>7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3" calcext:value-type="float">
            <text:p><text:s/>1,20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57" calcext:value-type="float">
            <text:p><text:s/>1,15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16" calcext:value-type="float">
            <text:p><text:s/>2,9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99" calcext:value-type="float">
            <text:p><text:s/>9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8" calcext:value-type="float">
            <text:p><text:s/>1,5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98" calcext:value-type="float">
            <text:p><text:s/>1,3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32" calcext:value-type="float">
            <text:p><text:s/>2,53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7" calcext:value-type="float">
            <text:p><text:s/>1,27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5" calcext:value-type="float">
            <text:p><text:s/>1,25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09" calcext:value-type="float">
            <text:p><text:s/>1,40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1" calcext:value-type="float">
            <text:p><text:s/>4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8" calcext:value-type="float">
            <text:p><text:s/>7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71" calcext:value-type="float">
            <text:p><text:s/>67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33" calcext:value-type="float">
            <text:p><text:s/>1,93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09" calcext:value-type="float">
            <text:p><text:s/>7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5" calcext:value-type="float">
            <text:p><text:s/>1,01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24" calcext:value-type="float">
            <text:p><text:s/>2,12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75" calcext:value-type="float">
            <text:p><text:s/>7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7" calcext:value-type="float">
            <text:p><text:s/>1,13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7" calcext:value-type="float">
            <text:p><text:s/>98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91" calcext:value-type="float">
            <text:p><text:s/>2,09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73" calcext:value-type="float">
            <text:p><text:s/>7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3" calcext:value-type="float">
            <text:p><text:s/>1,06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28" calcext:value-type="float">
            <text:p><text:s/>1,02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8" calcext:value-type="float">
            <text:p><text:s/>1,95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77" calcext:value-type="float">
            <text:p><text:s/>7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5" calcext:value-type="float">
            <text:p><text:s/>1,02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3" calcext:value-type="float">
            <text:p><text:s/>93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46" calcext:value-type="float">
            <text:p><text:s/>10,846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970" calcext:value-type="float">
            <text:p><text:s/>3,9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56" calcext:value-type="float">
            <text:p><text:s/>5,25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90" calcext:value-type="float">
            <text:p><text:s/>5,59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83" calcext:value-type="float">
            <text:p><text:s/>7,883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209" calcext:value-type="float">
            <text:p><text:s/>3,2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93" calcext:value-type="float">
            <text:p><text:s/>3,993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0" calcext:value-type="float">
            <text:p><text:s/>3,89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6" calcext:value-type="float">
            <text:p><text:s/>1,29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38" calcext:value-type="float">
            <text:p><text:s/>4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91" calcext:value-type="float">
            <text:p><text:s/>6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5" calcext:value-type="float">
            <text:p><text:s/>60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89" calcext:value-type="float">
            <text:p><text:s/>5,08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726" calcext:value-type="float">
            <text:p><text:s/>1,7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42" calcext:value-type="float">
            <text:p><text:s/>2,44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47" calcext:value-type="float">
            <text:p><text:s/>2,64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32" calcext:value-type="float">
            <text:p><text:s/>8,332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279" calcext:value-type="float">
            <text:p><text:s/>3,2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53" calcext:value-type="float">
            <text:p><text:s/>4,253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79" calcext:value-type="float">
            <text:p><text:s/>4,07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57" calcext:value-type="float">
            <text:p><text:s/>3,95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0" calcext:value-type="float">
            <text:p><text:s/>1,4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32" calcext:value-type="float">
            <text:p><text:s/>1,93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25" calcext:value-type="float">
            <text:p><text:s/>2,02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09" calcext:value-type="float">
            <text:p><text:s/>11,009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831" calcext:value-type="float">
            <text:p><text:s/>4,8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22" calcext:value-type="float">
            <text:p><text:s/>5,522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87" calcext:value-type="float">
            <text:p><text:s/>5,487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10" calcext:value-type="float">
            <text:p><text:s/>10,010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331" calcext:value-type="float">
            <text:p><text:s/>4,3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46" calcext:value-type="float">
            <text:p><text:s/>4,946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64" calcext:value-type="float">
            <text:p><text:s/>5,064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60" calcext:value-type="float">
            <text:p><text:s/>5,06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31" calcext:value-type="float">
            <text:p><text:s/>1,7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72" calcext:value-type="float">
            <text:p><text:s/>2,47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8" calcext:value-type="float">
            <text:p><text:s/>2,58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94" calcext:value-type="float">
            <text:p><text:s/>4,394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65" calcext:value-type="float">
            <text:p><text:s/>1,5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00" calcext:value-type="float">
            <text:p><text:s/>2,10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94" calcext:value-type="float">
            <text:p><text:s/>2,29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04" calcext:value-type="float">
            <text:p><text:s/>9,604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596" calcext:value-type="float">
            <text:p><text:s/>3,5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57" calcext:value-type="float">
            <text:p><text:s/>4,757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47" calcext:value-type="float">
            <text:p><text:s/>4,84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885" calcext:value-type="float">
            <text:p><text:s/>26,885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434" calcext:value-type="float">
            <text:p><text:s/>9,4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46" calcext:value-type="float">
            <text:p><text:s/>14,44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39" calcext:value-type="float">
            <text:p><text:s/>12,439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2" calcext:value-type="float">
            <text:p><text:s/>52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5" calcext:value-type="float">
            <text:p><text:s/>285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89" calcext:value-type="float">
            <text:p><text:s/>2,18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6" calcext:value-type="float">
            <text:p><text:s/>1,1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3" calcext:value-type="float">
            <text:p><text:s/>1,06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9" calcext:value-type="float">
            <text:p><text:s/>75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81" calcext:value-type="float">
            <text:p><text:s/>2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6" calcext:value-type="float">
            <text:p><text:s/>40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3" calcext:value-type="float">
            <text:p><text:s/>3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21" calcext:value-type="float">
            <text:p><text:s/>4,32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42" calcext:value-type="float">
            <text:p><text:s/>1,5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84" calcext:value-type="float">
            <text:p><text:s/>2,18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37" calcext:value-type="float">
            <text:p><text:s/>2,13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6" calcext:value-type="float">
            <text:p><text:s/>1,04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2" calcext:value-type="float">
            <text:p><text:s/>57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4" calcext:value-type="float">
            <text:p><text:s/>47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3" calcext:value-type="float">
            <text:p><text:s/>80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1" calcext:value-type="float">
            <text:p><text:s/>3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7" calcext:value-type="float">
            <text:p><text:s/>1,1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46" calcext:value-type="float">
            <text:p><text:s/>3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6" calcext:value-type="float">
            <text:p><text:s/>63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1" calcext:value-type="float">
            <text:p><text:s/>5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00" calcext:value-type="float">
            <text:p><text:s/>4,40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32" calcext:value-type="float">
            <text:p><text:s/>1,5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2" calcext:value-type="float">
            <text:p><text:s/>2,2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48" calcext:value-type="float">
            <text:p><text:s/>2,14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43" calcext:value-type="float">
            <text:p><text:s/>1,34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4" calcext:value-type="float">
            <text:p><text:s/>4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1" calcext:value-type="float">
            <text:p><text:s/>7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2" calcext:value-type="float">
            <text:p><text:s/>60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2" calcext:value-type="float">
            <text:p><text:s/>55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4" calcext:value-type="float">
            <text:p><text:s/>2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6" calcext:value-type="float">
            <text:p><text:s/>32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6" calcext:value-type="float">
            <text:p><text:s/>22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4" calcext:value-type="float">
            <text:p><text:s/>55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5" calcext:value-type="float">
            <text:p><text:s/>305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9" calcext:value-type="float">
            <text:p><text:s/>2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7" calcext:value-type="float">
            <text:p><text:s/>5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0" calcext:value-type="float">
            <text:p><text:s/>4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6" calcext:value-type="float">
            <text:p><text:s/>24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4" calcext:value-type="float">
            <text:p><text:s/>20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5" calcext:value-type="float">
            <text:p><text:s/>83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90" calcext:value-type="float">
            <text:p><text:s/>2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7" calcext:value-type="float">
            <text:p><text:s/>45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9" calcext:value-type="float">
            <text:p><text:s/>1,89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6" calcext:value-type="float">
            <text:p><text:s/>1,0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3" calcext:value-type="float">
            <text:p><text:s/>88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1" calcext:value-type="float">
            <text:p><text:s/>83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6" calcext:value-type="float">
            <text:p><text:s/>3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5" calcext:value-type="float">
            <text:p><text:s/>36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4" calcext:value-type="float">
            <text:p><text:s/>58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2" calcext:value-type="float">
            <text:p><text:s/>34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2" calcext:value-type="float">
            <text:p><text:s/>24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8" calcext:value-type="float">
            <text:p><text:s/>85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4" calcext:value-type="float">
            <text:p><text:s/>47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4" calcext:value-type="float">
            <text:p><text:s/>38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3" calcext:value-type="float">
            <text:p><text:s/>88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0" calcext:value-type="float">
            <text:p><text:s/>3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3" calcext:value-type="float">
            <text:p><text:s/>38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6" calcext:value-type="float">
            <text:p><text:s/>9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2" calcext:value-type="float">
            <text:p><text:s/>53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4" calcext:value-type="float">
            <text:p><text:s/>38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1" calcext:value-type="float">
            <text:p><text:s/>5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9" calcext:value-type="float">
            <text:p><text:s/>43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261" calcext:value-type="float">
            <text:p><text:s/>33,261 </text:p>
          </table:table-cell>
          <table:table-cell table:style-name="ce6" office:value-type="float" office:value="185" calcext:value-type="float">
            <text:p><text:s/>18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9" calcext:value-type="float">
            <text:p><text:s/>6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2302" calcext:value-type="float">
            <text:p><text:s/>12,3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670" calcext:value-type="float">
            <text:p><text:s/>17,670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91" calcext:value-type="float">
            <text:p><text:s/>15,591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6" calcext:value-type="float">
            <text:p><text:s/>1,1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6" calcext:value-type="float">
            <text:p><text:s/>61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0" calcext:value-type="float">
            <text:p><text:s/>56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2" calcext:value-type="float">
            <text:p><text:s/>9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5" calcext:value-type="float">
            <text:p><text:s/>3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4" calcext:value-type="float">
            <text:p><text:s/>49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9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25" calcext:value-type="float">
            <text:p><text:s/>5,425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248" calcext:value-type="float">
            <text:p><text:s/>2,2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64" calcext:value-type="float">
            <text:p><text:s/>2,86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61" calcext:value-type="float">
            <text:p><text:s/>2,561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46" calcext:value-type="float">
            <text:p><text:s/>2,24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6" calcext:value-type="float">
            <text:p><text:s/>7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1" calcext:value-type="float">
            <text:p><text:s/>1,20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5" calcext:value-type="float">
            <text:p><text:s/>1,04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72" calcext:value-type="float">
            <text:p><text:s/>3,67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49" calcext:value-type="float">
            <text:p><text:s/>1,2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5" calcext:value-type="float">
            <text:p><text:s/>1,90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7" calcext:value-type="float">
            <text:p><text:s/>1,76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3" calcext:value-type="float">
            <text:p><text:s/>1,89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2" calcext:value-type="float">
            <text:p><text:s/>6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9" calcext:value-type="float">
            <text:p><text:s/>1,0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4" calcext:value-type="float">
            <text:p><text:s/>86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99" calcext:value-type="float">
            <text:p><text:s/>4,299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870" calcext:value-type="float">
            <text:p><text:s/>1,8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69" calcext:value-type="float">
            <text:p><text:s/>2,169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30" calcext:value-type="float">
            <text:p><text:s/>2,13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9" calcext:value-type="float">
            <text:p><text:s/>1,04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7" calcext:value-type="float">
            <text:p><text:s/>3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2" calcext:value-type="float">
            <text:p><text:s/>52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7" calcext:value-type="float">
            <text:p><text:s/>52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7" calcext:value-type="float">
            <text:p><text:s/>57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7" calcext:value-type="float">
            <text:p><text:s/>2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9" calcext:value-type="float">
            <text:p><text:s/>3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4" calcext:value-type="float">
            <text:p><text:s/>1,09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57" calcext:value-type="float">
            <text:p><text:s/>4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1" calcext:value-type="float">
            <text:p><text:s/>57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3" calcext:value-type="float">
            <text:p><text:s/>52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27" calcext:value-type="float">
            <text:p><text:s/>2,02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8" calcext:value-type="float">
            <text:p><text:s/>6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5" calcext:value-type="float">
            <text:p><text:s/>1,07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2" calcext:value-type="float">
            <text:p><text:s/>95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75" calcext:value-type="float">
            <text:p><text:s/>2,775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44" calcext:value-type="float">
            <text:p><text:s/>1,0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96" calcext:value-type="float">
            <text:p><text:s/>1,49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79" calcext:value-type="float">
            <text:p><text:s/>1,27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69" calcext:value-type="float">
            <text:p><text:s/>1,06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2" calcext:value-type="float">
            <text:p><text:s/>58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7" calcext:value-type="float">
            <text:p><text:s/>48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68" calcext:value-type="float">
            <text:p><text:s/>66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1" calcext:value-type="float">
            <text:p><text:s/>2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2" calcext:value-type="float">
            <text:p><text:s/>38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6" calcext:value-type="float">
            <text:p><text:s/>28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3" calcext:value-type="float">
            <text:p><text:s/>1,20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79" calcext:value-type="float">
            <text:p><text:s/>3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3" calcext:value-type="float">
            <text:p><text:s/>6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0" calcext:value-type="float">
            <text:p><text:s/>55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31" calcext:value-type="float">
            <text:p><text:s/>1,43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495" calcext:value-type="float">
            <text:p><text:s/>4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15" calcext:value-type="float">
            <text:p><text:s/>8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6" calcext:value-type="float">
            <text:p><text:s/>6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9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2" calcext:value-type="float">
            <text:p><text:s/>75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0" calcext:value-type="float">
            <text:p><text:s/>2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4" calcext:value-type="float">
            <text:p><text:s/>42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8" calcext:value-type="float">
            <text:p><text:s/>3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6" calcext:value-type="float">
            <text:p><text:s/>32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980" calcext:value-type="float">
            <text:p><text:s/>96,980 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0" calcext:value-type="float">
            <text:p><text:s/>2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544" calcext:value-type="float">
            <text:p><text:s/>36,5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65" calcext:value-type="float">
            <text:p><text:s/>48,765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6" calcext:value-type="float">
            <text:p><text:s/>1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215" calcext:value-type="float">
            <text:p><text:s/>48,215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73" calcext:value-type="float">
            <text:p><text:s/>7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4" calcext:value-type="float">
            <text:p><text:s/>10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2" calcext:value-type="float">
            <text:p><text:s/>32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" calcext:value-type="float">
            <text:p><text:s/>18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3" calcext:value-type="float">
            <text:p><text:s/>13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4" calcext:value-type="float">
            <text:p><text:s/>40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" calcext:value-type="float">
            <text:p><text:s/>2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" calcext:value-type="float">
            <text:p><text:s/>16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5" calcext:value-type="float">
            <text:p><text:s/>39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" calcext:value-type="float">
            <text:p><text:s/>22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0" calcext:value-type="float">
            <text:p><text:s/>17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34" calcext:value-type="float">
            <text:p><text:s/>2,53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3" calcext:value-type="float">
            <text:p><text:s/>9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30" calcext:value-type="float">
            <text:p><text:s/>1,2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04" calcext:value-type="float">
            <text:p><text:s/>1,30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87" calcext:value-type="float">
            <text:p><text:s/>3,78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63" calcext:value-type="float">
            <text:p><text:s/>1,4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30" calcext:value-type="float">
            <text:p><text:s/>1,83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57" calcext:value-type="float">
            <text:p><text:s/>1,95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09" calcext:value-type="float">
            <text:p><text:s/>11,009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4057" calcext:value-type="float">
            <text:p><text:s/>4,0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20" calcext:value-type="float">
            <text:p><text:s/>5,52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89" calcext:value-type="float">
            <text:p><text:s/>5,48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07" calcext:value-type="float">
            <text:p><text:s/>5,40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38" calcext:value-type="float">
            <text:p><text:s/>1,8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9" calcext:value-type="float">
            <text:p><text:s/>2,69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08" calcext:value-type="float">
            <text:p><text:s/>2,70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7" calcext:value-type="float">
            <text:p><text:s/>68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6" calcext:value-type="float">
            <text:p><text:s/>2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3" calcext:value-type="float">
            <text:p><text:s/>34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4" calcext:value-type="float">
            <text:p><text:s/>34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50" calcext:value-type="float">
            <text:p><text:s/>3,45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5" calcext:value-type="float">
            <text:p><text:s/>1,4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80" calcext:value-type="float">
            <text:p><text:s/>1,78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0" calcext:value-type="float">
            <text:p><text:s/>1,67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64" calcext:value-type="float">
            <text:p><text:s/>1,46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9" calcext:value-type="float">
            <text:p><text:s/>73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5" calcext:value-type="float">
            <text:p><text:s/>72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3" calcext:value-type="float">
            <text:p><text:s/>1,48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7" calcext:value-type="float">
            <text:p><text:s/>75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6" calcext:value-type="float">
            <text:p><text:s/>72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46" calcext:value-type="float">
            <text:p><text:s/>4,34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79" calcext:value-type="float">
            <text:p><text:s/>1,6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26" calcext:value-type="float">
            <text:p><text:s/>2,12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20" calcext:value-type="float">
            <text:p><text:s/>2,22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96" calcext:value-type="float">
            <text:p><text:s/>3,89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03" calcext:value-type="float">
            <text:p><text:s/>1,4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1" calcext:value-type="float">
            <text:p><text:s/>1,95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45" calcext:value-type="float">
            <text:p><text:s/>1,94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89" calcext:value-type="float">
            <text:p><text:s/>9,189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77" calcext:value-type="float">
            <text:p><text:s/>3,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42" calcext:value-type="float">
            <text:p><text:s/>4,54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47" calcext:value-type="float">
            <text:p><text:s/>4,647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75" calcext:value-type="float">
            <text:p><text:s/>7,875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39" calcext:value-type="float">
            <text:p><text:s/>2,8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35" calcext:value-type="float">
            <text:p><text:s/>3,93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40" calcext:value-type="float">
            <text:p><text:s/>3,94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90" calcext:value-type="float">
            <text:p><text:s/>5,29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202" calcext:value-type="float">
            <text:p><text:s/>2,2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07" calcext:value-type="float">
            <text:p><text:s/>2,80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3" calcext:value-type="float">
            <text:p><text:s/>2,483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1" calcext:value-type="float">
            <text:p><text:s/>2,1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8" calcext:value-type="float">
            <text:p><text:s/>8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4" calcext:value-type="float">
            <text:p><text:s/>1,1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7" calcext:value-type="float">
            <text:p><text:s/>98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2" calcext:value-type="float">
            <text:p><text:s/>64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1" calcext:value-type="float">
            <text:p><text:s/>37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1" calcext:value-type="float">
            <text:p><text:s/>27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342" calcext:value-type="float">
            <text:p><text:s/>15,342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789" calcext:value-type="float">
            <text:p><text:s/>5,7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00" calcext:value-type="float">
            <text:p><text:s/>7,80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542" calcext:value-type="float">
            <text:p><text:s/>7,542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89" calcext:value-type="float">
            <text:p><text:s/>1,88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8" calcext:value-type="float">
            <text:p><text:s/>6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4" calcext:value-type="float">
            <text:p><text:s/>95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5" calcext:value-type="float">
            <text:p><text:s/>93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37" calcext:value-type="float">
            <text:p><text:s/>3,03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72" calcext:value-type="float">
            <text:p><text:s/>1,2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85" calcext:value-type="float">
            <text:p><text:s/>1,48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2" calcext:value-type="float">
            <text:p><text:s/>1,55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4" calcext:value-type="float">
            <text:p><text:s/>1,16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42" calcext:value-type="float">
            <text:p><text:s/>4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4" calcext:value-type="float">
            <text:p><text:s/>59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0" calcext:value-type="float">
            <text:p><text:s/>57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71" calcext:value-type="float">
            <text:p><text:s/>8,87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283" calcext:value-type="float">
            <text:p><text:s/>3,2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07" calcext:value-type="float">
            <text:p><text:s/>4,30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64" calcext:value-type="float">
            <text:p><text:s/>4,56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4" calcext:value-type="float">
            <text:p><text:s/>1,7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6" calcext:value-type="float">
            <text:p><text:s/>6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69" calcext:value-type="float">
            <text:p><text:s/>86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5" calcext:value-type="float">
            <text:p><text:s/>84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2" calcext:value-type="float">
            <text:p><text:s/>6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2" calcext:value-type="float">
            <text:p><text:s/>3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0" calcext:value-type="float">
            <text:p><text:s/>32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375" calcext:value-type="float">
            <text:p><text:s/>82,375 </text:p>
          </table:table-cell>
          <table:table-cell table:style-name="ce6" office:value-type="float" office:value="339" calcext:value-type="float">
            <text:p><text:s/>33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9" calcext:value-type="float">
            <text:p><text:s/>23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95" calcext:value-type="float">
            <text:p><text:s/>9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0" calcext:value-type="float">
            <text:p><text:s/>2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1185" calcext:value-type="float">
            <text:p><text:s/>31,1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552" calcext:value-type="float">
            <text:p><text:s/>41,552 </text:p>
          </table:table-cell>
          <table:table-cell table:style-name="ce6" office:value-type="float" office:value="154" calcext:value-type="float">
            <text:p><text:s/>15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1" calcext:value-type="float">
            <text:p><text:s/>1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823" calcext:value-type="float">
            <text:p><text:s/>40,823 </text:p>
          </table:table-cell>
          <table:table-cell table:style-name="ce6" office:value-type="float" office:value="185" calcext:value-type="float">
            <text:p><text:s/>18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9" calcext:value-type="float">
            <text:p><text:s/>1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72" calcext:value-type="float">
            <text:p><text:s/>1,37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39" calcext:value-type="float">
            <text:p><text:s/>5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9" calcext:value-type="float">
            <text:p><text:s/>68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3" calcext:value-type="float">
            <text:p><text:s/>68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4" calcext:value-type="float">
            <text:p><text:s/>1,00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73" calcext:value-type="float">
            <text:p><text:s/>3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" calcext:value-type="float">
            <text:p><text:s/>49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2" calcext:value-type="float">
            <text:p><text:s/>5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79" calcext:value-type="float">
            <text:p><text:s/>4,87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49" calcext:value-type="float">
            <text:p><text:s/>1,7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6" calcext:value-type="float">
            <text:p><text:s/>2,42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3" calcext:value-type="float">
            <text:p><text:s/>2,45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48" calcext:value-type="float">
            <text:p><text:s/>6,548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564" calcext:value-type="float">
            <text:p><text:s/>2,5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12" calcext:value-type="float">
            <text:p><text:s/>3,31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36" calcext:value-type="float">
            <text:p><text:s/>3,23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98" calcext:value-type="float">
            <text:p><text:s/>4,59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622" calcext:value-type="float">
            <text:p><text:s/>1,6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42" calcext:value-type="float">
            <text:p><text:s/>2,34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56" calcext:value-type="float">
            <text:p><text:s/>2,25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84" calcext:value-type="float">
            <text:p><text:s/>6,18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216" calcext:value-type="float">
            <text:p><text:s/>2,2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80" calcext:value-type="float">
            <text:p><text:s/>3,08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04" calcext:value-type="float">
            <text:p><text:s/>3,10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15" calcext:value-type="float">
            <text:p><text:s/>3,3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48" calcext:value-type="float">
            <text:p><text:s/>1,1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49" calcext:value-type="float">
            <text:p><text:s/>1,74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6" calcext:value-type="float">
            <text:p><text:s/>1,56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13" calcext:value-type="float">
            <text:p><text:s/>3,8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91" calcext:value-type="float">
            <text:p><text:s/>1,2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2" calcext:value-type="float">
            <text:p><text:s/>2,0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1" calcext:value-type="float">
            <text:p><text:s/>1,79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4" calcext:value-type="float">
            <text:p><text:s/>1,17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6" calcext:value-type="float">
            <text:p><text:s/>3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4" calcext:value-type="float">
            <text:p><text:s/>65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0" calcext:value-type="float">
            <text:p><text:s/>5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35" calcext:value-type="float">
            <text:p><text:s/>3,23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86" calcext:value-type="float">
            <text:p><text:s/>1,1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45" calcext:value-type="float">
            <text:p><text:s/>1,64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90" calcext:value-type="float">
            <text:p><text:s/>1,59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46" calcext:value-type="float">
            <text:p><text:s/>2,94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107" calcext:value-type="float">
            <text:p><text:s/>1,1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03" calcext:value-type="float">
            <text:p><text:s/>1,50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43" calcext:value-type="float">
            <text:p><text:s/>1,44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04" calcext:value-type="float">
            <text:p><text:s/>1,80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57" calcext:value-type="float">
            <text:p><text:s/>6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3" calcext:value-type="float">
            <text:p><text:s/>92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1" calcext:value-type="float">
            <text:p><text:s/>88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78" calcext:value-type="float">
            <text:p><text:s/>2,57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71" calcext:value-type="float">
            <text:p><text:s/>9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4" calcext:value-type="float">
            <text:p><text:s/>1,32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4" calcext:value-type="float">
            <text:p><text:s/>1,25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16" calcext:value-type="float">
            <text:p><text:s/>6,11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83" calcext:value-type="float">
            <text:p><text:s/>2,5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55" calcext:value-type="float">
            <text:p><text:s/>3,05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61" calcext:value-type="float">
            <text:p><text:s/>3,06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57" calcext:value-type="float">
            <text:p><text:s/>3,65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60" calcext:value-type="float">
            <text:p><text:s/>1,4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9" calcext:value-type="float">
            <text:p><text:s/>1,89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8" calcext:value-type="float">
            <text:p><text:s/>1,75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13" calcext:value-type="float">
            <text:p><text:s/>7,713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146" calcext:value-type="float">
            <text:p><text:s/>3,1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5" calcext:value-type="float">
            <text:p><text:s/>3,78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8" calcext:value-type="float">
            <text:p><text:s/>3,92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84" calcext:value-type="float">
            <text:p><text:s/>5,18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977" calcext:value-type="float">
            <text:p><text:s/>1,9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83" calcext:value-type="float">
            <text:p><text:s/>2,58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01" calcext:value-type="float">
            <text:p><text:s/>2,60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56" calcext:value-type="float">
            <text:p><text:s/>5,256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969" calcext:value-type="float">
            <text:p><text:s/>1,9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45" calcext:value-type="float">
            <text:p><text:s/>2,64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11" calcext:value-type="float">
            <text:p><text:s/>2,61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75" calcext:value-type="float">
            <text:p><text:s/>5,875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207" calcext:value-type="float">
            <text:p><text:s/>2,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15" calcext:value-type="float">
            <text:p><text:s/>2,91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60" calcext:value-type="float">
            <text:p><text:s/>2,96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24" calcext:value-type="float">
            <text:p><text:s/>5,124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024" calcext:value-type="float">
            <text:p><text:s/>2,0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9" calcext:value-type="float">
            <text:p><text:s/>2,50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15" calcext:value-type="float">
            <text:p><text:s/>2,6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77" calcext:value-type="float">
            <text:p><text:s/>12,177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90" calcext:value-type="float">
            <text:p><text:s/>4,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50" calcext:value-type="float">
            <text:p><text:s/>6,55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27" calcext:value-type="float">
            <text:p><text:s/>5,62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02" calcext:value-type="float">
            <text:p><text:s/>3,60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17" calcext:value-type="float">
            <text:p><text:s/>1,2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31" calcext:value-type="float">
            <text:p><text:s/>1,93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1" calcext:value-type="float">
            <text:p><text:s/>1,67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7" calcext:value-type="float">
            <text:p><text:s/>92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" calcext:value-type="float">
            <text:p><text:s/>11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7" calcext:value-type="float">
            <text:p><text:s/>227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" calcext:value-type="float">
            <text:p><text:s/>12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" calcext:value-type="float">
            <text:p><text:s/>99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1" calcext:value-type="float">
            <text:p><text:s/>36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5" calcext:value-type="float">
            <text:p><text:s/>185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" calcext:value-type="float">
            <text:p><text:s/>17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3" calcext:value-type="float">
            <text:p><text:s/>943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6" calcext:value-type="float">
            <text:p><text:s/>51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7" calcext:value-type="float">
            <text:p><text:s/>427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1" calcext:value-type="float">
            <text:p><text:s/>4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9" calcext:value-type="float">
            <text:p><text:s/>24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6" calcext:value-type="float">
            <text:p><text:s/>97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6" calcext:value-type="float">
            <text:p><text:s/>3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7" calcext:value-type="float">
            <text:p><text:s/>5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9" calcext:value-type="float">
            <text:p><text:s/>45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6" calcext:value-type="float">
            <text:p><text:s/>1,72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17" calcext:value-type="float">
            <text:p><text:s/>6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5" calcext:value-type="float">
            <text:p><text:s/>91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11" calcext:value-type="float">
            <text:p><text:s/>8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68" calcext:value-type="float">
            <text:p><text:s/>1,96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31" calcext:value-type="float">
            <text:p><text:s/>6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3" calcext:value-type="float">
            <text:p><text:s/>1,0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5" calcext:value-type="float">
            <text:p><text:s/>93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8" calcext:value-type="float">
            <text:p><text:s/>84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6" calcext:value-type="float">
            <text:p><text:s/>44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2" calcext:value-type="float">
            <text:p><text:s/>4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878" calcext:value-type="float">
            <text:p><text:s/>58,878 </text:p>
          </table:table-cell>
          <table:table-cell table:style-name="ce6" office:value-type="float" office:value="218" calcext:value-type="float">
            <text:p><text:s/>2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05" calcext:value-type="float">
            <text:p><text:s/>10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6" calcext:value-type="float">
            <text:p><text:s/>1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1" calcext:value-type="float">
            <text:p><text:s/>281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1032" calcext:value-type="float">
            <text:p><text:s/>21,0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86" calcext:value-type="float">
            <text:p><text:s/>30,186 </text:p>
          </table:table-cell>
          <table:table-cell table:style-name="ce6" office:value-type="float" office:value="103" calcext:value-type="float">
            <text:p><text:s/>10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4" calcext:value-type="float">
            <text:p><text:s/>5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692" calcext:value-type="float">
            <text:p><text:s/>28,692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57" calcext:value-type="float">
            <text:p><text:s/>5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2" calcext:value-type="float">
            <text:p><text:s/>6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4" calcext:value-type="float">
            <text:p><text:s/>1,19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4" calcext:value-type="float">
            <text:p><text:s/>4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1" calcext:value-type="float">
            <text:p><text:s/>63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3" calcext:value-type="float">
            <text:p><text:s/>56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82" calcext:value-type="float">
            <text:p><text:s/>1,98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90" calcext:value-type="float">
            <text:p><text:s/>6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2" calcext:value-type="float">
            <text:p><text:s/>1,07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0" calcext:value-type="float">
            <text:p><text:s/>9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94" calcext:value-type="float">
            <text:p><text:s/>2,19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94" calcext:value-type="float">
            <text:p><text:s/>7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13" calcext:value-type="float">
            <text:p><text:s/>1,2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1" calcext:value-type="float">
            <text:p><text:s/>98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82" calcext:value-type="float">
            <text:p><text:s/>3,18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81" calcext:value-type="float">
            <text:p><text:s/>1,0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80" calcext:value-type="float">
            <text:p><text:s/>1,68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02" calcext:value-type="float">
            <text:p><text:s/>1,50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87" calcext:value-type="float">
            <text:p><text:s/>2,08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42" calcext:value-type="float">
            <text:p><text:s/>7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1" calcext:value-type="float">
            <text:p><text:s/>1,13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6" calcext:value-type="float">
            <text:p><text:s/>95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1" calcext:value-type="float">
            <text:p><text:s/>9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0" calcext:value-type="float">
            <text:p><text:s/>490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1" calcext:value-type="float">
            <text:p><text:s/>42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56" calcext:value-type="float">
            <text:p><text:s/>3,65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56" calcext:value-type="float">
            <text:p><text:s/>1,2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8" calcext:value-type="float">
            <text:p><text:s/>1,89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8" calcext:value-type="float">
            <text:p><text:s/>1,75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93" calcext:value-type="float">
            <text:p><text:s/>6,493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68" calcext:value-type="float">
            <text:p><text:s/>2,3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17" calcext:value-type="float">
            <text:p><text:s/>3,31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76" calcext:value-type="float">
            <text:p><text:s/>3,17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81" calcext:value-type="float">
            <text:p><text:s/>2,38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30" calcext:value-type="float">
            <text:p><text:s/>8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6" calcext:value-type="float">
            <text:p><text:s/>1,27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05" calcext:value-type="float">
            <text:p><text:s/>1,10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71" calcext:value-type="float">
            <text:p><text:s/>3,67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324" calcext:value-type="float">
            <text:p><text:s/>1,3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71" calcext:value-type="float">
            <text:p><text:s/>1,87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0" calcext:value-type="float">
            <text:p><text:s/>1,80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32" calcext:value-type="float">
            <text:p><text:s/>5,932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096" calcext:value-type="float">
            <text:p><text:s/>2,0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29" calcext:value-type="float">
            <text:p><text:s/>2,92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03" calcext:value-type="float">
            <text:p><text:s/>3,00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5" calcext:value-type="float">
            <text:p><text:s/>1,82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37" calcext:value-type="float">
            <text:p><text:s/>6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63" calcext:value-type="float">
            <text:p><text:s/>96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2" calcext:value-type="float">
            <text:p><text:s/>86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1" calcext:value-type="float">
            <text:p><text:s/>1,18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24" calcext:value-type="float">
            <text:p><text:s/>4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7" calcext:value-type="float">
            <text:p><text:s/>64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4" calcext:value-type="float">
            <text:p><text:s/>53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89" calcext:value-type="float">
            <text:p><text:s/>4,58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5" calcext:value-type="float">
            <text:p><text:s/>1,5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4" calcext:value-type="float">
            <text:p><text:s/>2,25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35" calcext:value-type="float">
            <text:p><text:s/>2,33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83" calcext:value-type="float">
            <text:p><text:s/>5,48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06" calcext:value-type="float">
            <text:p><text:s/>2,0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04" calcext:value-type="float">
            <text:p><text:s/>2,70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79" calcext:value-type="float">
            <text:p><text:s/>2,77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42" calcext:value-type="float">
            <text:p><text:s/>8,942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395" calcext:value-type="float">
            <text:p><text:s/>3,3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98" calcext:value-type="float">
            <text:p><text:s/>4,49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44" calcext:value-type="float">
            <text:p><text:s/>4,444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75" calcext:value-type="float">
            <text:p><text:s/>3,17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21" calcext:value-type="float">
            <text:p><text:s/>1,1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12" calcext:value-type="float">
            <text:p><text:s/>1,6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3" calcext:value-type="float">
            <text:p><text:s/>1,56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369" calcext:value-type="float">
            <text:p><text:s/>20,369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467" calcext:value-type="float">
            <text:p><text:s/>7,4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76" calcext:value-type="float">
            <text:p><text:s/>10,776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93" calcext:value-type="float">
            <text:p><text:s/>9,593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4" calcext:value-type="float">
            <text:p><text:s/>50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2" calcext:value-type="float">
            <text:p><text:s/>28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2" calcext:value-type="float">
            <text:p><text:s/>22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1" calcext:value-type="float">
            <text:p><text:s/>4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" calcext:value-type="float">
            <text:p><text:s/>23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" calcext:value-type="float">
            <text:p><text:s/>1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9" calcext:value-type="float">
            <text:p><text:s/>99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2" calcext:value-type="float">
            <text:p><text:s/>54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7" calcext:value-type="float">
            <text:p><text:s/>45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0" calcext:value-type="float">
            <text:p><text:s/>47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1" calcext:value-type="float">
            <text:p><text:s/>26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9" calcext:value-type="float">
            <text:p><text:s/>20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07" calcext:value-type="float">
            <text:p><text:s/>2,90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5" calcext:value-type="float">
            <text:p><text:s/>1,53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72" calcext:value-type="float">
            <text:p><text:s/>1,37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3" calcext:value-type="float">
            <text:p><text:s/>1,75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77" calcext:value-type="float">
            <text:p><text:s/>5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3" calcext:value-type="float">
            <text:p><text:s/>90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0" calcext:value-type="float">
            <text:p><text:s/>85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90" calcext:value-type="float">
            <text:p><text:s/>69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2" calcext:value-type="float">
            <text:p><text:s/>2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0" calcext:value-type="float">
            <text:p><text:s/>380 </text:p>
          </table:table-cell>
          <table:table-cell table:number-columns-repeated="5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0" calcext:value-type="float">
            <text:p><text:s/>3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0" calcext:value-type="float">
            <text:p><text:s/>89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01" calcext:value-type="float">
            <text:p><text:s/>3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6" calcext:value-type="float">
            <text:p><text:s/>4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94" calcext:value-type="float">
            <text:p><text:s/>2,69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1001" calcext:value-type="float">
            <text:p><text:s/>1,0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7" calcext:value-type="float">
            <text:p><text:s/>1,44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7" calcext:value-type="float">
            <text:p><text:s/>1,24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2" calcext:value-type="float">
            <text:p><text:s/>1,82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63" calcext:value-type="float">
            <text:p><text:s/>6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6" calcext:value-type="float">
            <text:p><text:s/>95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6" calcext:value-type="float">
            <text:p><text:s/>8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78" calcext:value-type="float">
            <text:p><text:s/>5,878 </text:p>
          </table:table-cell>
          <table:table-cell table:style-name="ce6" office:value-type="float" office:value="89" calcext:value-type="float">
            <text:p><text:s/>89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365" calcext:value-type="float">
            <text:p><text:s/>2,3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30" calcext:value-type="float">
            <text:p><text:s/>3,030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48" calcext:value-type="float">
            <text:p><text:s/>2,848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51" calcext:value-type="float">
            <text:p><text:s/>1,35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39" calcext:value-type="float">
            <text:p><text:s/>5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8" calcext:value-type="float">
            <text:p><text:s/>72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436" calcext:value-type="float">
            <text:p><text:s/>14,436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6074" calcext:value-type="float">
            <text:p><text:s/>6,0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27" calcext:value-type="float">
            <text:p><text:s/>7,827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09" calcext:value-type="float">
            <text:p><text:s/>6,609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58" calcext:value-type="float">
            <text:p><text:s/>3,058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49" calcext:value-type="float">
            <text:p><text:s/>1,3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76" calcext:value-type="float">
            <text:p><text:s/>1,57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2" calcext:value-type="float">
            <text:p><text:s/>1,48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63" calcext:value-type="float">
            <text:p><text:s/>2,06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13" calcext:value-type="float">
            <text:p><text:s/>9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06" calcext:value-type="float">
            <text:p><text:s/>1,10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7" calcext:value-type="float">
            <text:p><text:s/>95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6" calcext:value-type="float">
            <text:p><text:s/>1,09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4" calcext:value-type="float">
            <text:p><text:s/>62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2" calcext:value-type="float">
            <text:p><text:s/>47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77" calcext:value-type="float">
            <text:p><text:s/>1,2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3" calcext:value-type="float">
            <text:p><text:s/>4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1" calcext:value-type="float">
            <text:p><text:s/>72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6" calcext:value-type="float">
            <text:p><text:s/>5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1" calcext:value-type="float">
            <text:p><text:s/>87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3" calcext:value-type="float">
            <text:p><text:s/>3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1" calcext:value-type="float">
            <text:p><text:s/>4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3" calcext:value-type="float">
            <text:p><text:s/>76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4" calcext:value-type="float">
            <text:p><text:s/>2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1" calcext:value-type="float">
            <text:p><text:s/>4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2" calcext:value-type="float">
            <text:p><text:s/>33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1" calcext:value-type="float">
            <text:p><text:s/>57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57" calcext:value-type="float">
            <text:p><text:s/>2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2" calcext:value-type="float">
            <text:p><text:s/>33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9" calcext:value-type="float">
            <text:p><text:s/>23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39" calcext:value-type="float">
            <text:p><text:s/>1,039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68" calcext:value-type="float">
            <text:p><text:s/>4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4" calcext:value-type="float">
            <text:p><text:s/>58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5" calcext:value-type="float">
            <text:p><text:s/>45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7" calcext:value-type="float">
            <text:p><text:s/>58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7" calcext:value-type="float">
            <text:p><text:s/>34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" calcext:value-type="float">
            <text:p><text:s/>2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11" calcext:value-type="float">
            <text:p><text:s/>3,11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268" calcext:value-type="float">
            <text:p><text:s/>1,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25" calcext:value-type="float">
            <text:p><text:s/>1,62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6" calcext:value-type="float">
            <text:p><text:s/>1,48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58" calcext:value-type="float">
            <text:p><text:s/>8,55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098" calcext:value-type="float">
            <text:p><text:s/>3,0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99" calcext:value-type="float">
            <text:p><text:s/>4,69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59" calcext:value-type="float">
            <text:p><text:s/>3,85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8" calcext:value-type="float">
            <text:p><text:s/>1,20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8" calcext:value-type="float">
            <text:p><text:s/>4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1" calcext:value-type="float">
            <text:p><text:s/>64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44" calcext:value-type="float">
            <text:p><text:s/>1,24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7" calcext:value-type="float">
            <text:p><text:s/>6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93" calcext:value-type="float">
            <text:p><text:s/>2,89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65" calcext:value-type="float">
            <text:p><text:s/>9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47" calcext:value-type="float">
            <text:p><text:s/>1,54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6" calcext:value-type="float">
            <text:p><text:s/>1,34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7" calcext:value-type="float">
            <text:p><text:s/>87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2" calcext:value-type="float">
            <text:p><text:s/>48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5" calcext:value-type="float">
            <text:p><text:s/>39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0" calcext:value-type="float">
            <text:p><text:s/>41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" calcext:value-type="float">
            <text:p><text:s/>24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" calcext:value-type="float">
            <text:p><text:s/>16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4" calcext:value-type="float">
            <text:p><text:s/>7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7" calcext:value-type="float">
            <text:p><text:s/>4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7" calcext:value-type="float">
            <text:p><text:s/>35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4" calcext:value-type="float">
            <text:p><text:s/>554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8" calcext:value-type="float">
            <text:p><text:s/>32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6" calcext:value-type="float">
            <text:p><text:s/>22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0" calcext:value-type="float">
            <text:p><text:s/>32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5" calcext:value-type="float">
            <text:p><text:s/>1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5" calcext:value-type="float">
            <text:p><text:s/>13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33" calcext:value-type="float">
            <text:p><text:s/>5,23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7" calcext:value-type="float">
            <text:p><text:s/>2,0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70" calcext:value-type="float">
            <text:p><text:s/>2,87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63" calcext:value-type="float">
            <text:p><text:s/>2,36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8" calcext:value-type="float">
            <text:p><text:s/>88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4" calcext:value-type="float">
            <text:p><text:s/>474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07" calcext:value-type="float">
            <text:p><text:s/>70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4" calcext:value-type="float">
            <text:p><text:s/>40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3" calcext:value-type="float">
            <text:p><text:s/>30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2" calcext:value-type="float">
            <text:p><text:s/>5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60" calcext:value-type="float">
            <text:p><text:s/>2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8" calcext:value-type="float">
            <text:p><text:s/>3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4" calcext:value-type="float">
            <text:p><text:s/>254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07" calcext:value-type="float">
            <text:p><text:s/>1,50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1" calcext:value-type="float">
            <text:p><text:s/>5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97" calcext:value-type="float">
            <text:p><text:s/>79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0" calcext:value-type="float">
            <text:p><text:s/>7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0" calcext:value-type="float">
            <text:p><text:s/>64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3" calcext:value-type="float">
            <text:p><text:s/>36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7" calcext:value-type="float">
            <text:p><text:s/>2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9" calcext:value-type="float">
            <text:p><text:s/>90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4" calcext:value-type="float">
            <text:p><text:s/>50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82" calcext:value-type="float">
            <text:p><text:s/>9,482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60" calcext:value-type="float">
            <text:p><text:s/>2,9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36" calcext:value-type="float">
            <text:p><text:s/>4,936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46" calcext:value-type="float">
            <text:p><text:s/>4,546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66" calcext:value-type="float">
            <text:p><text:s/>6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1" calcext:value-type="float">
            <text:p><text:s/>3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5" calcext:value-type="float">
            <text:p><text:s/>29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2" calcext:value-type="float">
            <text:p><text:s/>9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2" calcext:value-type="float">
            <text:p><text:s/>3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9" calcext:value-type="float">
            <text:p><text:s/>479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3" calcext:value-type="float">
            <text:p><text:s/>4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5" calcext:value-type="float">
            <text:p><text:s/>1,48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3" calcext:value-type="float">
            <text:p><text:s/>76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2" calcext:value-type="float">
            <text:p><text:s/>7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8" calcext:value-type="float">
            <text:p><text:s/>77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4" calcext:value-type="float">
            <text:p><text:s/>2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0" calcext:value-type="float">
            <text:p><text:s/>4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8" calcext:value-type="float">
            <text:p><text:s/>3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0" calcext:value-type="float">
            <text:p><text:s/>1,49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93" calcext:value-type="float">
            <text:p><text:s/>4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5" calcext:value-type="float">
            <text:p><text:s/>7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5" calcext:value-type="float">
            <text:p><text:s/>71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36" calcext:value-type="float">
            <text:p><text:s/>1,83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5" calcext:value-type="float">
            <text:p><text:s/>93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15" calcext:value-type="float">
            <text:p><text:s/>2,31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68" calcext:value-type="float">
            <text:p><text:s/>5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3" calcext:value-type="float">
            <text:p><text:s/>1,20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2" calcext:value-type="float">
            <text:p><text:s/>1,1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33" calcext:value-type="float">
            <text:p><text:s/>4,43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51" calcext:value-type="float">
            <text:p><text:s/>1,7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01" calcext:value-type="float">
            <text:p><text:s/>2,40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32" calcext:value-type="float">
            <text:p><text:s/>2,03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53" calcext:value-type="float">
            <text:p><text:s/>1,55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85" calcext:value-type="float">
            <text:p><text:s/>5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6" calcext:value-type="float">
            <text:p><text:s/>83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7" calcext:value-type="float">
            <text:p><text:s/>71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6" calcext:value-type="float">
            <text:p><text:s/>80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9" calcext:value-type="float">
            <text:p><text:s/>42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7" calcext:value-type="float">
            <text:p><text:s/>3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4" calcext:value-type="float">
            <text:p><text:s/>4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3" calcext:value-type="float">
            <text:p><text:s/>22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1" calcext:value-type="float">
            <text:p><text:s/>19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60" calcext:value-type="float">
            <text:p><text:s/>1,66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4" calcext:value-type="float">
            <text:p><text:s/>6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3" calcext:value-type="float">
            <text:p><text:s/>9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47" calcext:value-type="float">
            <text:p><text:s/>747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8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4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7"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2年10月1日17時49分16秒" calcext:value-type="string" table:number-columns-spanned="68" table:number-rows-spanned="1">
            <text:p><text:s/>製表日期：112年10月1日17時49分16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10-01T09:49:16</meta:creation-date>
    <dc:date>2023-10-02T02:06:49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