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73.55mm"/>
    </style:style>
    <style:style style:name="co4" style:family="table-column">
      <style:table-column-properties fo:break-before="auto" style:column-width="16.67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3.56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style:style style:name="ce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3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rotation-align="none"/>
    </style:style>
    <style:style style:name="ce11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RRP03310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6" table:default-cell-style-name="ce10"/>
        <table:table-column table:style-name="co4" table:number-columns-repeated="956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Default" table:number-columns-repeated="21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新竹縣政府(民政處)" calcext:value-type="string">
            <text:p><text:s/>新竹縣政府(民政處) </text:p>
          </table:table-cell>
          <table:table-cell table:style-name="Default" table:number-columns-repeated="44"/>
          <table:table-cell table:number-columns-repeated="956"/>
        </table:table-row>
        <table:table-row table:style-name="ro1">
          <table:table-cell table:style-name="ce1" office:value-type="string" office:string-value="月　報" calcext:value-type="string">
            <text:p><text:s/>月　報 </text:p>
          </table:table-cell>
          <table:table-cell table:style-name="ce11" office:value-type="string" office:string-value="次月5日前編送" calcext:value-type="string" table:number-columns-spanned="21" table:number-rows-spanned="1">
            <text:p><text:s/>次月5日前編送 </text:p>
          </table:table-cell>
          <table:covered-table-cell table:number-columns-repeated="20" table:style-name="ce13"/>
          <table:table-cell table:style-name="ce1" office:value-type="string" office:string-value="表　　號" calcext:value-type="string">
            <text:p><text:s/>表　　號 </text:p>
          </table:table-cell>
          <table:table-cell table:style-name="ce1" office:value-type="string" office:string-value="1221-00-01-2" calcext:value-type="string">
            <text:p><text:s/>1221-00-01-2 </text:p>
          </table:table-cell>
          <table:table-cell table:style-name="Default" table:number-columns-repeated="44"/>
          <table:table-cell table:number-columns-repeated="956"/>
        </table:table-row>
        <table:table-row table:style-name="ro1">
          <table:table-cell table:style-name="ce2" office:value-type="string" office:string-value="月統計報表之1" calcext:value-type="string">
            <text:p><text:s/>月統計報表之1 </text:p>
          </table:table-cell>
          <table:table-cell table:style-name="ce12" office:value-type="string" office:string-value="新竹縣各鄉鎮市村里　村里鄰戶數、人口數與戶籍動態登記數按性別、登記項目及區域分" calcext:value-type="string" table:number-columns-spanned="21" table:number-rows-spanned="1">
            <text:p><text:s/>新竹縣各鄉鎮市村里　村里鄰戶數、人口數與戶籍動態登記數按性別、登記項目及區域分 </text:p>
          </table:table-cell>
          <table:covered-table-cell table:number-columns-repeated="20"/>
          <table:table-cell table:style-name="Default" table:number-columns-repeated="46"/>
          <table:table-cell table:number-columns-repeated="956"/>
        </table:table-row>
        <table:table-row table:style-name="ro1">
          <table:table-cell table:style-name="Default"/>
          <table:table-cell table:style-name="ce12" office:value-type="string" office:string-value="中華民國112年10月" calcext:value-type="string" table:number-columns-spanned="21" table:number-rows-spanned="1">
            <text:p><text:s/>中華民國112年10月 </text:p>
          </table:table-cell>
          <table:covered-table-cell table:number-columns-repeated="20"/>
          <table:table-cell table:style-name="Default" table:number-columns-repeated="46"/>
          <table:table-cell table:number-columns-repeated="956"/>
        </table:table-row>
        <table:table-row table:style-name="ro1">
          <table:table-cell table:style-name="ce2" office:value-type="string" office:string-value="RRRP03310" calcext:value-type="string">
            <text:p><text:s/>RRRP03310 </text:p>
          </table:table-cell>
          <table:table-cell table:style-name="Default" table:number-columns-repeated="22"/>
          <table:table-cell table:style-name="ce18" office:value-type="string" office:string-value="單位：戶；人；對" calcext:value-type="string">
            <text:p><text:s/>單位：戶；人；對 </text:p>
          </table:table-cell>
          <table:table-cell table:style-name="Default" table:number-columns-repeated="44"/>
          <table:table-cell table:number-columns-repeated="956"/>
        </table:table-row>
        <table:table-row table:style-name="ro2">
          <table:table-cell table:style-name="ce3" office:value-type="string" office:string-value="區域代碼" calcext:value-type="string" table:number-columns-spanned="1" table:number-rows-spanned="3">
            <text:p><text:s/>區域代碼 </text:p>
          </table:table-cell>
          <table:table-cell table:style-name="ce3" office:value-type="string" office:string-value="區域別" calcext:value-type="string" table:number-columns-spanned="1" table:number-rows-spanned="3">
            <text:p><text:s/>區域別 </text:p>
          </table:table-cell>
          <table:table-cell table:style-name="ce3" office:value-type="string" office:string-value="村里數" calcext:value-type="string" table:number-columns-spanned="2" table:number-rows-spanned="1">
            <text:p><text:s/>村里數 </text:p>
          </table:table-cell>
          <table:covered-table-cell table:style-name="ce14"/>
          <table:table-cell table:style-name="ce3" office:value-type="string" office:string-value="鄰數" calcext:value-type="string" table:number-columns-spanned="2" table:number-rows-spanned="1">
            <text:p><text:s/>鄰數 </text:p>
          </table:table-cell>
          <table:covered-table-cell table:style-name="ce14"/>
          <table:table-cell table:style-name="ce3" office:value-type="string" office:string-value="戶數" calcext:value-type="string" table:number-columns-spanned="1" table:number-rows-spanned="3">
            <text:p><text:s/>戶數 </text:p>
          </table:table-cell>
          <table:table-cell table:style-name="ce3" office:value-type="string" office:string-value="性別" calcext:value-type="string" table:number-columns-spanned="1" table:number-rows-spanned="3">
            <text:p><text:s/>性別 </text:p>
          </table:table-cell>
          <table:table-cell table:style-name="ce3" office:value-type="string" office:string-value="人口數" calcext:value-type="string" table:number-columns-spanned="1" table:number-rows-spanned="3">
            <text:p><text:s/>人口數 </text:p>
          </table:table-cell>
          <table:table-cell table:style-name="ce3" office:value-type="string" office:string-value="遷入人數" calcext:value-type="string" table:number-columns-spanned="15" table:number-rows-spanned="1">
            <text:p><text:s/>遷入人數 </text:p>
          </table:table-cell>
          <table:covered-table-cell table:number-columns-repeated="13" table:style-name="ce17"/>
          <table:covered-table-cell table:style-name="ce14"/>
          <table:table-cell table:style-name="ce3" office:value-type="string" office:string-value="遷出人數" calcext:value-type="string" table:number-columns-spanned="15" table:number-rows-spanned="1">
            <text:p><text:s/>遷出人數 </text:p>
          </table:table-cell>
          <table:covered-table-cell table:number-columns-repeated="13" table:style-name="ce17"/>
          <table:covered-table-cell table:style-name="ce14"/>
          <table:table-cell table:style-name="ce3" office:value-type="string" office:string-value="住址變更人數" calcext:value-type="string" table:number-columns-spanned="2" table:number-rows-spanned="1">
            <text:p><text:s/>住址變更人數 </text:p>
          </table:table-cell>
          <table:covered-table-cell table:style-name="ce14"/>
          <table:table-cell table:style-name="ce3" office:value-type="string" office:string-value="行政區域調整人數" calcext:value-type="string" table:number-columns-spanned="2" table:number-rows-spanned="1">
            <text:p><text:s/>行政區域調整人數 </text:p>
          </table:table-cell>
          <table:covered-table-cell table:style-name="ce14"/>
          <table:table-cell table:style-name="ce3" office:value-type="string" office:string-value="嬰兒出生總數" calcext:value-type="string" table:number-columns-spanned="5" table:number-rows-spanned="1">
            <text:p><text:s/>嬰兒出生總數 </text:p>
          </table:table-cell>
          <table:covered-table-cell table:number-columns-repeated="3" table:style-name="ce17"/>
          <table:covered-table-cell table:style-name="ce14"/>
          <table:table-cell table:style-name="ce3" office:value-type="string" office:string-value="生母原屬國籍(地區)" calcext:value-type="string" table:number-columns-spanned="2" table:number-rows-spanned="1">
            <text:p><text:s/>生母原屬國籍(地區) </text:p>
          </table:table-cell>
          <table:covered-table-cell table:style-name="ce14"/>
          <table:table-cell table:style-name="ce3" office:value-type="string" office:string-value="生父原屬國籍(地區)" calcext:value-type="string" table:number-columns-spanned="2" table:number-rows-spanned="1">
            <text:p><text:s/>生父原屬國籍(地區) </text:p>
          </table:table-cell>
          <table:covered-table-cell table:style-name="ce14"/>
          <table:table-cell table:style-name="ce3" office:value-type="string" office:string-value="遺腹子" calcext:value-type="string" table:number-columns-spanned="1" table:number-rows-spanned="3">
            <text:p><text:s/>遺腹子 </text:p>
          </table:table-cell>
          <table:table-cell table:style-name="ce3" office:value-type="string" office:string-value="雙胞胎" calcext:value-type="string" table:number-columns-spanned="1" table:number-rows-spanned="3">
            <text:p><text:s/>雙胞胎 </text:p>
          </table:table-cell>
          <table:table-cell table:style-name="ce3" office:value-type="string" office:string-value="三胞胎以上" calcext:value-type="string" table:number-columns-spanned="1" table:number-rows-spanned="3">
            <text:p><text:s/>三胞胎以上 </text:p>
          </table:table-cell>
          <table:table-cell table:style-name="ce3" office:value-type="string" office:string-value="死亡人數" calcext:value-type="string" table:number-columns-spanned="1" table:number-rows-spanned="3">
            <text:p><text:s/>死亡人數 </text:p>
          </table:table-cell>
          <table:table-cell table:style-name="ce3" office:value-type="string" office:string-value="認領人數" calcext:value-type="string" table:number-columns-spanned="1" table:number-rows-spanned="3">
            <text:p><text:s/>認領人數 </text:p>
          </table:table-cell>
          <table:table-cell table:style-name="ce3" office:value-type="string" office:string-value="收養人數" calcext:value-type="string" table:number-columns-spanned="1" table:number-rows-spanned="3">
            <text:p><text:s/>收養人數 </text:p>
          </table:table-cell>
          <table:table-cell table:style-name="ce3" office:value-type="string" office:string-value="終止收養人數" calcext:value-type="string" table:number-columns-spanned="1" table:number-rows-spanned="3">
            <text:p><text:s/>終止收養人數 </text:p>
          </table:table-cell>
          <table:table-cell table:style-name="ce3" office:value-type="string" office:string-value="監護人數" calcext:value-type="string" table:number-columns-spanned="1" table:number-rows-spanned="3">
            <text:p><text:s/>監護人數 </text:p>
          </table:table-cell>
          <table:table-cell table:style-name="ce3" office:value-type="string" office:string-value="輔助人數" calcext:value-type="string" table:number-columns-spanned="1" table:number-rows-spanned="3">
            <text:p><text:s/>輔助人數 </text:p>
          </table:table-cell>
          <table:table-cell table:style-name="ce3" office:value-type="string" office:string-value="未成年子女權利義務行使負擔人數　" calcext:value-type="string" table:number-columns-spanned="1" table:number-rows-spanned="3">
            <text:p><text:s/>未成年子女權利義務行使負擔人數　 </text:p>
          </table:table-cell>
          <table:table-cell table:style-name="ce3" office:value-type="string" office:string-value="結婚對數" calcext:value-type="string" table:number-columns-spanned="3" table:number-rows-spanned="1">
            <text:p><text:s/>結婚對數 </text:p>
          </table:table-cell>
          <table:covered-table-cell table:style-name="ce17"/>
          <table:covered-table-cell table:style-name="ce14"/>
          <table:table-cell table:style-name="ce19" office:value-type="string" office:string-value="離婚／終止結婚對數" calcext:value-type="string" table:number-columns-spanned="3" table:number-rows-spanned="1">
            <text:p><text:s/>離婚／終止結婚對數 </text:p>
          </table:table-cell>
          <table:covered-table-cell table:number-columns-repeated="2" table:style-name="ce17"/>
          <table:table-cell table:number-columns-repeated="956"/>
        </table:table-row>
        <table:table-row table:style-name="ro2">
          <table:covered-table-cell table:number-columns-repeated="2" table:style-name="ce4"/>
          <table:table-cell table:style-name="ce3" office:value-type="string" office:string-value="現有門牌" calcext:value-type="string" table:number-columns-spanned="1" table:number-rows-spanned="2">
            <text:p><text:s/>現有門牌 </text:p>
          </table:table-cell>
          <table:table-cell table:style-name="ce3" office:value-type="string" office:string-value="戶籍登記" calcext:value-type="string" table:number-columns-spanned="1" table:number-rows-spanned="2">
            <text:p><text:s/>戶籍登記 </text:p>
          </table:table-cell>
          <table:table-cell table:style-name="ce3" office:value-type="string" office:string-value="現有門牌" calcext:value-type="string" table:number-columns-spanned="1" table:number-rows-spanned="2">
            <text:p><text:s/>現有門牌 </text:p>
          </table:table-cell>
          <table:table-cell table:style-name="ce3" office:value-type="string" office:string-value="戶籍登記" calcext:value-type="string" table:number-columns-spanned="1" table:number-rows-spanned="2">
            <text:p><text:s/>戶籍登記 </text:p>
          </table:table-cell>
          <table:covered-table-cell table:number-columns-repeated="3" table:style-name="ce4"/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自國外" calcext:value-type="string" table:number-columns-spanned="1" table:number-rows-spanned="2">
            <text:p><text:s/>自國外 </text:p>
          </table:table-cell>
          <table:table-cell table:style-name="ce3" office:value-type="string" office:string-value="自他省(市)" calcext:value-type="string" table:number-columns-spanned="9" table:number-rows-spanned="1">
            <text:p><text:s/>自他省(市) </text:p>
          </table:table-cell>
          <table:covered-table-cell table:number-columns-repeated="7" table:style-name="ce17"/>
          <table:covered-table-cell table:style-name="ce14"/>
          <table:table-cell table:style-name="ce3" office:value-type="string" office:string-value="自本省他縣(市)" calcext:value-type="string" table:number-columns-spanned="1" table:number-rows-spanned="2">
            <text:p><text:s/>自本省他縣(市) </text:p>
          </table:table-cell>
          <table:table-cell table:style-name="ce3" office:value-type="string" office:string-value="自本縣(市)他鄉(鎮市區)　" calcext:value-type="string" table:number-columns-spanned="1" table:number-rows-spanned="2">
            <text:p><text:s/>自本縣(市)他鄉(鎮市區)　 </text:p>
          </table:table-cell>
          <table:table-cell table:style-name="ce3" office:value-type="string" office:string-value="初設戶籍" calcext:value-type="string" table:number-columns-spanned="1" table:number-rows-spanned="2">
            <text:p><text:s/>初設戶籍 </text:p>
          </table:table-cell>
          <table:table-cell table:style-name="ce3" office:value-type="string" office:string-value="其他" calcext:value-type="string" table:number-columns-spanned="1" table:number-rows-spanned="2">
            <text:p><text:s/>其他 </text:p>
          </table:table-cell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往國外" calcext:value-type="string" table:number-columns-spanned="1" table:number-rows-spanned="2">
            <text:p><text:s/>往國外 </text:p>
          </table:table-cell>
          <table:table-cell table:style-name="ce3" office:value-type="string" office:string-value="往他省(市)" calcext:value-type="string" table:number-columns-spanned="9" table:number-rows-spanned="1">
            <text:p><text:s/>往他省(市) </text:p>
          </table:table-cell>
          <table:covered-table-cell table:number-columns-repeated="7" table:style-name="ce17"/>
          <table:covered-table-cell table:style-name="ce14"/>
          <table:table-cell table:style-name="ce3" office:value-type="string" office:string-value="往本省他縣(市)" calcext:value-type="string" table:number-columns-spanned="1" table:number-rows-spanned="2">
            <text:p><text:s/>往本省他縣(市) </text:p>
          </table:table-cell>
          <table:table-cell table:style-name="ce3" office:value-type="string" office:string-value="往本縣(市)他鄉(鎮市區)　" calcext:value-type="string" table:number-columns-spanned="1" table:number-rows-spanned="2">
            <text:p><text:s/>往本縣(市)他鄉(鎮市區)　 </text:p>
          </table:table-cell>
          <table:table-cell table:style-name="ce3" office:value-type="string" office:string-value="廢止戶籍" calcext:value-type="string" table:number-columns-spanned="1" table:number-rows-spanned="2">
            <text:p><text:s/>廢止戶籍 </text:p>
          </table:table-cell>
          <table:table-cell table:style-name="ce3" office:value-type="string" office:string-value="其他" calcext:value-type="string" table:number-columns-spanned="1" table:number-rows-spanned="2">
            <text:p><text:s/>其他 </text:p>
          </table:table-cell>
          <table:table-cell table:style-name="ce3" office:value-type="string" office:string-value="入" calcext:value-type="string" table:number-columns-spanned="1" table:number-rows-spanned="2">
            <text:p><text:s/>入 </text:p>
          </table:table-cell>
          <table:table-cell table:style-name="ce3" office:value-type="string" office:string-value="出" calcext:value-type="string" table:number-columns-spanned="1" table:number-rows-spanned="2">
            <text:p><text:s/>出 </text:p>
          </table:table-cell>
          <table:table-cell table:style-name="ce3" office:value-type="string" office:string-value="增" calcext:value-type="string" table:number-columns-spanned="1" table:number-rows-spanned="2">
            <text:p><text:s/>增 </text:p>
          </table:table-cell>
          <table:table-cell table:style-name="ce3" office:value-type="string" office:string-value="減" calcext:value-type="string" table:number-columns-spanned="1" table:number-rows-spanned="2">
            <text:p><text:s/>減 </text:p>
          </table:table-cell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婚生" calcext:value-type="string" table:number-columns-spanned="1" table:number-rows-spanned="2">
            <text:p><text:s/>婚生 </text:p>
          </table:table-cell>
          <table:table-cell table:style-name="ce3" office:value-type="string" office:string-value="非婚生" calcext:value-type="string" table:number-columns-spanned="2" table:number-rows-spanned="1">
            <text:p><text:s/>非婚生 </text:p>
          </table:table-cell>
          <table:covered-table-cell table:style-name="ce14"/>
          <table:table-cell table:style-name="ce3" office:value-type="string" office:string-value="無依兒童" calcext:value-type="string" table:number-columns-spanned="1" table:number-rows-spanned="2">
            <text:p><text:s/>無依兒童 </text:p>
          </table:table-cell>
          <table:table-cell table:style-name="ce3" office:value-type="string" office:string-value="大陸港澳地區" calcext:value-type="string" table:number-columns-spanned="1" table:number-rows-spanned="2">
            <text:p><text:s/>大陸港澳地區 </text:p>
          </table:table-cell>
          <table:table-cell table:style-name="ce3" office:value-type="string" office:string-value="外國籍" calcext:value-type="string" table:number-columns-spanned="1" table:number-rows-spanned="2">
            <text:p><text:s/>外國籍 </text:p>
          </table:table-cell>
          <table:table-cell table:style-name="ce3" office:value-type="string" office:string-value="大陸港澳地區" calcext:value-type="string" table:number-columns-spanned="1" table:number-rows-spanned="2">
            <text:p><text:s/>大陸港澳地區 </text:p>
          </table:table-cell>
          <table:table-cell table:style-name="ce3" office:value-type="string" office:string-value="外國籍" calcext:value-type="string" table:number-columns-spanned="1" table:number-rows-spanned="2">
            <text:p><text:s/>外國籍 </text:p>
          </table:table-cell>
          <table:covered-table-cell table:number-columns-repeated="10" table:style-name="ce4"/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不同性別" calcext:value-type="string" table:number-columns-spanned="1" table:number-rows-spanned="2">
            <text:p><text:s/>不同性別 </text:p>
          </table:table-cell>
          <table:table-cell table:style-name="ce3" office:value-type="string" office:string-value="相同性別" calcext:value-type="string" table:number-columns-spanned="1" table:number-rows-spanned="2">
            <text:p><text:s/>相同性別 </text:p>
          </table:table-cell>
          <table:table-cell table:style-name="ce19" office:value-type="string" office:string-value="合計" calcext:value-type="string" table:number-columns-spanned="1" table:number-rows-spanned="2">
            <text:p><text:s/>合計 </text:p>
          </table:table-cell>
          <table:table-cell table:style-name="ce19" office:value-type="string" office:string-value="不同性別" calcext:value-type="string" table:number-columns-spanned="1" table:number-rows-spanned="2">
            <text:p><text:s/>不同性別 </text:p>
          </table:table-cell>
          <table:table-cell table:style-name="ce19" office:value-type="string" office:string-value="相同性別" calcext:value-type="string" table:number-columns-spanned="1" table:number-rows-spanned="2">
            <text:p><text:s/>相同性別 </text:p>
          </table:table-cell>
          <table:table-cell table:number-columns-repeated="956"/>
        </table:table-row>
        <table:table-row table:style-name="ro2">
          <table:covered-table-cell table:number-columns-repeated="11" table:style-name="ce5"/>
          <table:table-cell table:style-name="ce3" office:value-type="string" office:string-value="新北市" calcext:value-type="string">
            <text:p><text:s/>新北市 </text:p>
          </table:table-cell>
          <table:table-cell table:style-name="ce3" office:value-type="string" office:string-value="臺北市" calcext:value-type="string">
            <text:p><text:s/>臺北市 </text:p>
          </table:table-cell>
          <table:table-cell table:style-name="ce3" office:value-type="string" office:string-value="桃園市" calcext:value-type="string">
            <text:p><text:s/>桃園市 </text:p>
          </table:table-cell>
          <table:table-cell table:style-name="ce3" office:value-type="string" office:string-value="臺中市" calcext:value-type="string">
            <text:p><text:s/>臺中市 </text:p>
          </table:table-cell>
          <table:table-cell table:style-name="ce3" office:value-type="string" office:string-value="臺南市" calcext:value-type="string">
            <text:p><text:s/>臺南市 </text:p>
          </table:table-cell>
          <table:table-cell table:style-name="ce3" office:value-type="string" office:string-value="高雄市" calcext:value-type="string">
            <text:p><text:s/>高雄市 </text:p>
          </table:table-cell>
          <table:table-cell table:style-name="ce3" office:value-type="string" office:string-value="臺灣省" calcext:value-type="string">
            <text:p><text:s/>臺灣省 </text:p>
          </table:table-cell>
          <table:table-cell table:style-name="ce3" office:value-type="string" office:string-value="福建省" calcext:value-type="string">
            <text:p><text:s/>福建省 </text:p>
          </table:table-cell>
          <table:table-cell table:style-name="ce3" office:value-type="string" office:string-value="其他省(市)" calcext:value-type="string">
            <text:p><text:s/>其他省(市) </text:p>
          </table:table-cell>
          <table:covered-table-cell table:number-columns-repeated="6" table:style-name="ce5"/>
          <table:table-cell table:style-name="ce3" office:value-type="string" office:string-value="新北市" calcext:value-type="string">
            <text:p><text:s/>新北市 </text:p>
          </table:table-cell>
          <table:table-cell table:style-name="ce3" office:value-type="string" office:string-value="臺北市" calcext:value-type="string">
            <text:p><text:s/>臺北市 </text:p>
          </table:table-cell>
          <table:table-cell table:style-name="ce3" office:value-type="string" office:string-value="桃園市" calcext:value-type="string">
            <text:p><text:s/>桃園市 </text:p>
          </table:table-cell>
          <table:table-cell table:style-name="ce3" office:value-type="string" office:string-value="臺中市" calcext:value-type="string">
            <text:p><text:s/>臺中市 </text:p>
          </table:table-cell>
          <table:table-cell table:style-name="ce3" office:value-type="string" office:string-value="臺南市" calcext:value-type="string">
            <text:p><text:s/>臺南市 </text:p>
          </table:table-cell>
          <table:table-cell table:style-name="ce3" office:value-type="string" office:string-value="高雄市" calcext:value-type="string">
            <text:p><text:s/>高雄市 </text:p>
          </table:table-cell>
          <table:table-cell table:style-name="ce3" office:value-type="string" office:string-value="臺灣省" calcext:value-type="string">
            <text:p><text:s/>臺灣省 </text:p>
          </table:table-cell>
          <table:table-cell table:style-name="ce3" office:value-type="string" office:string-value="福建省" calcext:value-type="string">
            <text:p><text:s/>福建省 </text:p>
          </table:table-cell>
          <table:table-cell table:style-name="ce3" office:value-type="string" office:string-value="其他省(市)" calcext:value-type="string">
            <text:p><text:s/>其他省(市) </text:p>
          </table:table-cell>
          <table:covered-table-cell table:number-columns-repeated="10" table:style-name="ce5"/>
          <table:table-cell table:style-name="ce3" office:value-type="string" office:string-value="已認領" calcext:value-type="string">
            <text:p><text:s/>已認領 </text:p>
          </table:table-cell>
          <table:table-cell table:style-name="ce3" office:value-type="string" office:string-value="未認領" calcext:value-type="string">
            <text:p><text:s/>未認領 </text:p>
          </table:table-cell>
          <table:covered-table-cell table:number-columns-repeated="18" table:style-name="ce5"/>
          <table:covered-table-cell table:number-columns-repeated="3" table:style-name="ce20"/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8535" calcext:value-type="float">
            <text:p><text:s/>588,535 </text:p>
          </table:table-cell>
          <table:table-cell table:style-name="ce6" office:value-type="float" office:value="1655" calcext:value-type="float">
            <text:p><text:s/>1,655 </text:p>
          </table:table-cell>
          <table:table-cell table:style-name="ce6" office:value-type="float" office:value="148" calcext:value-type="float">
            <text:p><text:s/>148 </text:p>
          </table:table-cell>
          <table:table-cell table:style-name="ce6" office:value-type="float" office:value="109" calcext:value-type="float">
            <text:p><text:s/>109 </text:p>
          </table:table-cell>
          <table:table-cell table:style-name="ce6" office:value-type="float" office:value="84" calcext:value-type="float">
            <text:p><text:s/>84 </text:p>
          </table:table-cell>
          <table:table-cell table:style-name="ce6" office:value-type="float" office:value="196" calcext:value-type="float">
            <text:p><text:s/>196 </text:p>
          </table:table-cell>
          <table:table-cell table:style-name="ce6" office:value-type="float" office:value="67" calcext:value-type="float">
            <text:p><text:s/>67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56" calcext:value-type="float">
            <text:p><text:s/>456 </text:p>
          </table:table-cell>
          <table:table-cell table:style-name="ce6" office:value-type="float" office:value="466" calcext:value-type="float">
            <text:p><text:s/>466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279" calcext:value-type="float">
            <text:p><text:s/>1,279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83" calcext:value-type="float">
            <text:p><text:s/>83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151" calcext:value-type="float">
            <text:p><text:s/>151 </text:p>
          </table:table-cell>
          <table:table-cell table:style-name="ce6" office:value-type="float" office:value="63" calcext:value-type="float">
            <text:p><text:s/>63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64" calcext:value-type="float">
            <text:p><text:s/>364 </text:p>
          </table:table-cell>
          <table:table-cell table:style-name="ce6" office:value-type="float" office:value="466" calcext:value-type="float">
            <text:p><text:s/>46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62" calcext:value-type="float">
            <text:p><text:s/>1,06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52" calcext:value-type="float">
            <text:p><text:s/>352 </text:p>
          </table:table-cell>
          <table:table-cell table:style-name="ce6" office:value-type="float" office:value="339" calcext:value-type="float">
            <text:p><text:s/>33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76" calcext:value-type="float">
            <text:p><text:s/>376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22" calcext:value-type="float">
            <text:p><text:s/>122 </text:p>
          </table:table-cell>
          <table:table-cell table:style-name="ce6" office:value-type="float" office:value="284" calcext:value-type="float">
            <text:p><text:s/>284 </text:p>
          </table:table-cell>
          <table:table-cell table:style-name="ce6" office:value-type="float" office:value="275" calcext:value-type="float">
            <text:p><text:s/>27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19" calcext:value-type="float">
            <text:p><text:s/>119 </text:p>
          </table:table-cell>
          <table:table-cell table:style-name="ce6" office:value-type="float" office:value="115" calcext:value-type="float">
            <text:p><text:s/>115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number-columns-repeated="2" table:style-name="ce6" office:value-type="float" office:value="192" calcext:value-type="float">
            <text:p><text:s/>192 </text:p>
          </table:table-cell>
          <table:table-cell table:style-name="ce6" office:value-type="float" office:value="3423" calcext:value-type="float">
            <text:p><text:s/>3,423 </text:p>
          </table:table-cell>
          <table:table-cell table:style-name="ce6" office:value-type="float" office:value="3407" calcext:value-type="float">
            <text:p><text:s/>3,407 </text:p>
          </table:table-cell>
          <table:table-cell table:style-name="ce6" office:value-type="float" office:value="220384" calcext:value-type="float">
            <text:p><text:s/>220,38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9623" calcext:value-type="float">
            <text:p><text:s/>299,623 </text:p>
          </table:table-cell>
          <table:table-cell table:style-name="ce6" office:value-type="float" office:value="756" calcext:value-type="float">
            <text:p><text:s/>756 </text:p>
          </table:table-cell>
          <table:table-cell table:style-name="ce6" office:value-type="float" office:value="75" calcext:value-type="float">
            <text:p><text:s/>75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88" calcext:value-type="float">
            <text:p><text:s/>88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0" calcext:value-type="float">
            <text:p><text:s/>200 </text:p>
          </table:table-cell>
          <table:table-cell table:style-name="ce6" office:value-type="float" office:value="215" calcext:value-type="float">
            <text:p><text:s/>215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80" calcext:value-type="float">
            <text:p><text:s/>580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68" calcext:value-type="float">
            <text:p><text:s/>68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5" calcext:value-type="float">
            <text:p><text:s/>165 </text:p>
          </table:table-cell>
          <table:table-cell table:style-name="ce6" office:value-type="float" office:value="215" calcext:value-type="float">
            <text:p><text:s/>2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01" calcext:value-type="float">
            <text:p><text:s/>50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5" calcext:value-type="float">
            <text:p><text:s/>175 </text:p>
          </table:table-cell>
          <table:table-cell table:style-name="ce6" office:value-type="float" office:value="168" calcext:value-type="float">
            <text:p><text:s/>16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21" calcext:value-type="float">
            <text:p><text:s/>22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3" calcext:value-type="float">
            <text:p><text:s/>73 </text:p>
          </table:table-cell>
          <table:table-cell table:style-name="ce6" table:number-columns-repeated="2"/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8912" calcext:value-type="float">
            <text:p><text:s/>288,912 </text:p>
          </table:table-cell>
          <table:table-cell table:style-name="ce6" office:value-type="float" office:value="899" calcext:value-type="float">
            <text:p><text:s/>899 </text:p>
          </table:table-cell>
          <table:table-cell table:style-name="ce6" office:value-type="float" office:value="73" calcext:value-type="float">
            <text:p><text:s/>73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108" calcext:value-type="float">
            <text:p><text:s/>108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56" calcext:value-type="float">
            <text:p><text:s/>256 </text:p>
          </table:table-cell>
          <table:table-cell table:style-name="ce6" office:value-type="float" office:value="251" calcext:value-type="float">
            <text:p><text:s/>251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99" calcext:value-type="float">
            <text:p><text:s/>699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83" calcext:value-type="float">
            <text:p><text:s/>83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9" calcext:value-type="float">
            <text:p><text:s/>199 </text:p>
          </table:table-cell>
          <table:table-cell table:style-name="ce6" office:value-type="float" office:value="251" calcext:value-type="float">
            <text:p><text:s/>25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61" calcext:value-type="float">
            <text:p><text:s/>56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7" calcext:value-type="float">
            <text:p><text:s/>177 </text:p>
          </table:table-cell>
          <table:table-cell table:style-name="ce6" office:value-type="float" office:value="171" calcext:value-type="float">
            <text:p><text:s/>17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5" calcext:value-type="float">
            <text:p><text:s/>15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table:number-columns-repeated="2"/>
          <table:table-cell table:style-name="ce6" office:value-type="float" office:value="7" calcext:value-type="float">
            <text:p><text:s/>7 </text:p>
          </table:table-cell>
          <table:table-cell table:style-name="ce6" table:number-columns-repeated="2"/>
          <table:table-cell table:style-name="ce21" office:value-type="float" office:value="4" calcext:value-type="float">
            <text:p><text:s/>4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5406" calcext:value-type="float">
            <text:p><text:s/>215,406 </text:p>
          </table:table-cell>
          <table:table-cell table:style-name="ce6" office:value-type="float" office:value="642" calcext:value-type="float">
            <text:p><text:s/>642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58" calcext:value-type="float">
            <text:p><text:s/>58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26" calcext:value-type="float">
            <text:p><text:s/>226 </text:p>
          </table:table-cell>
          <table:table-cell table:style-name="ce6" office:value-type="float" office:value="122" calcext:value-type="float">
            <text:p><text:s/>122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23" calcext:value-type="float">
            <text:p><text:s/>42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0" calcext:value-type="float">
            <text:p><text:s/>150 </text:p>
          </table:table-cell>
          <table:table-cell table:style-name="ce6" office:value-type="float" office:value="116" calcext:value-type="float">
            <text:p><text:s/>1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42" calcext:value-type="float">
            <text:p><text:s/>44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6" calcext:value-type="float">
            <text:p><text:s/>146 </text:p>
          </table:table-cell>
          <table:table-cell table:style-name="ce6" office:value-type="float" office:value="143" calcext:value-type="float">
            <text:p><text:s/>14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5" calcext:value-type="float">
            <text:p><text:s/>7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95" calcext:value-type="float">
            <text:p><text:s/>9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785" calcext:value-type="float">
            <text:p><text:s/>785 </text:p>
          </table:table-cell>
          <table:table-cell table:style-name="ce6" office:value-type="float" office:value="781" calcext:value-type="float">
            <text:p><text:s/>781 </text:p>
          </table:table-cell>
          <table:table-cell table:style-name="ce6" office:value-type="float" office:value="81920" calcext:value-type="float">
            <text:p><text:s/>81,92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6938" calcext:value-type="float">
            <text:p><text:s/>106,938 </text:p>
          </table:table-cell>
          <table:table-cell table:style-name="ce6" office:value-type="float" office:value="287" calcext:value-type="float">
            <text:p><text:s/>287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4" calcext:value-type="float">
            <text:p><text:s/>19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6" calcext:value-type="float">
            <text:p><text:s/>66 </text:p>
          </table:table-cell>
          <table:table-cell table:style-name="ce6" office:value-type="float" office:value="61" calcext:value-type="float">
            <text:p><text:s/>6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4" calcext:value-type="float">
            <text:p><text:s/>2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0" calcext:value-type="float">
            <text:p><text:s/>70 </text:p>
          </table:table-cell>
          <table:table-cell table:style-name="ce6" office:value-type="float" office:value="68" calcext:value-type="float">
            <text:p><text:s/>6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8468" calcext:value-type="float">
            <text:p><text:s/>108,468 </text:p>
          </table:table-cell>
          <table:table-cell table:style-name="ce6" office:value-type="float" office:value="355" calcext:value-type="float">
            <text:p><text:s/>355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9" calcext:value-type="float">
            <text:p><text:s/>129 </text:p>
          </table:table-cell>
          <table:table-cell table:style-name="ce6" office:value-type="float" office:value="67" calcext:value-type="float">
            <text:p><text:s/>67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29" calcext:value-type="float">
            <text:p><text:s/>22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4" calcext:value-type="float">
            <text:p><text:s/>84 </text:p>
          </table:table-cell>
          <table:table-cell table:style-name="ce6" office:value-type="float" office:value="55" calcext:value-type="float">
            <text:p><text:s/>5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28" calcext:value-type="float">
            <text:p><text:s/>2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6" calcext:value-type="float">
            <text:p><text:s/>76 </text:p>
          </table:table-cell>
          <table:table-cell table:style-name="ce6" office:value-type="float" office:value="75" calcext:value-type="float">
            <text:p><text:s/>7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400" calcext:value-type="float">
            <text:p><text:s/>10,400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2" calcext:value-type="float">
            <text:p><text:s/>42 </text:p>
          </table:table-cell>
          <table:table-cell table:style-name="ce6" office:value-type="float" office:value="4054" calcext:value-type="float">
            <text:p><text:s/>4,05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20" calcext:value-type="float">
            <text:p><text:s/>5,020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80" calcext:value-type="float">
            <text:p><text:s/>5,380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209" calcext:value-type="float">
            <text:p><text:s/>17,209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0" calcext:value-type="float">
            <text:p><text:s/>40 </text:p>
          </table:table-cell>
          <table:table-cell table:style-name="ce6" office:value-type="float" office:value="6031" calcext:value-type="float">
            <text:p><text:s/>6,03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417" calcext:value-type="float">
            <text:p><text:s/>8,417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792" calcext:value-type="float">
            <text:p><text:s/>8,792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344" calcext:value-type="float">
            <text:p><text:s/>19,344 </text:p>
          </table:table-cell>
          <table:table-cell table:style-name="ce6" office:value-type="float" office:value="64" calcext:value-type="float">
            <text:p><text:s/>6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40" calcext:value-type="float">
            <text:p><text:s/>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5" calcext:value-type="float">
            <text:p><text:s/>35 </text:p>
          </table:table-cell>
          <table:table-cell table:style-name="ce6" office:value-type="float" office:value="7564" calcext:value-type="float">
            <text:p><text:s/>7,56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550" calcext:value-type="float">
            <text:p><text:s/>9,550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794" calcext:value-type="float">
            <text:p><text:s/>9,794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923" calcext:value-type="float">
            <text:p><text:s/>12,923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33" calcext:value-type="float">
            <text:p><text:s/>3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6" calcext:value-type="float">
            <text:p><text:s/>26 </text:p>
          </table:table-cell>
          <table:table-cell table:style-name="ce6" office:value-type="float" office:value="4977" calcext:value-type="float">
            <text:p><text:s/>4,9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316" calcext:value-type="float">
            <text:p><text:s/>6,31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607" calcext:value-type="float">
            <text:p><text:s/>6,607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069" calcext:value-type="float">
            <text:p><text:s/>5,069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2270" calcext:value-type="float">
            <text:p><text:s/>2,2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80" calcext:value-type="float">
            <text:p><text:s/>2,580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89" calcext:value-type="float">
            <text:p><text:s/>2,489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479" calcext:value-type="float">
            <text:p><text:s/>3,47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238" calcext:value-type="float">
            <text:p><text:s/>1,23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20" calcext:value-type="float">
            <text:p><text:s/>1,82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59" calcext:value-type="float">
            <text:p><text:s/>1,65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898" calcext:value-type="float">
            <text:p><text:s/>11,898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6" office:value-type="float" office:value="4706" calcext:value-type="float">
            <text:p><text:s/>4,70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847" calcext:value-type="float">
            <text:p><text:s/>5,847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051" calcext:value-type="float">
            <text:p><text:s/>6,05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104" calcext:value-type="float">
            <text:p><text:s/>11,10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36" calcext:value-type="float">
            <text:p><text:s/>3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9" calcext:value-type="float">
            <text:p><text:s/>49 </text:p>
          </table:table-cell>
          <table:table-cell table:style-name="ce6" office:value-type="float" office:value="3963" calcext:value-type="float">
            <text:p><text:s/>3,96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49" calcext:value-type="float">
            <text:p><text:s/>5,34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55" calcext:value-type="float">
            <text:p><text:s/>5,75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269" calcext:value-type="float">
            <text:p><text:s/>7,269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3039" calcext:value-type="float">
            <text:p><text:s/>3,03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44" calcext:value-type="float">
            <text:p><text:s/>3,744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525" calcext:value-type="float">
            <text:p><text:s/>3,52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89" calcext:value-type="float">
            <text:p><text:s/>7,789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6" office:value-type="float" office:value="2796" calcext:value-type="float">
            <text:p><text:s/>2,7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895" calcext:value-type="float">
            <text:p><text:s/>3,89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94" calcext:value-type="float">
            <text:p><text:s/>3,894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767" calcext:value-type="float">
            <text:p><text:s/>8,767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5" calcext:value-type="float">
            <text:p><text:s/>35 </text:p>
          </table:table-cell>
          <table:table-cell table:style-name="ce6" office:value-type="float" office:value="3190" calcext:value-type="float">
            <text:p><text:s/>3,19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320" calcext:value-type="float">
            <text:p><text:s/>4,320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47" calcext:value-type="float">
            <text:p><text:s/>4,44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19" calcext:value-type="float">
            <text:p><text:s/>5,219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1676" calcext:value-type="float">
            <text:p><text:s/>1,6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91" calcext:value-type="float">
            <text:p><text:s/>2,69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28" calcext:value-type="float">
            <text:p><text:s/>2,528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61" calcext:value-type="float">
            <text:p><text:s/>2,36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797" calcext:value-type="float">
            <text:p><text:s/>79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03" calcext:value-type="float">
            <text:p><text:s/>1,20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58" calcext:value-type="float">
            <text:p><text:s/>1,15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11" calcext:value-type="float">
            <text:p><text:s/>2,91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1004" calcext:value-type="float">
            <text:p><text:s/>1,00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16" calcext:value-type="float">
            <text:p><text:s/>1,51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95" calcext:value-type="float">
            <text:p><text:s/>1,39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35" calcext:value-type="float">
            <text:p><text:s/>2,53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904" calcext:value-type="float">
            <text:p><text:s/>90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79" calcext:value-type="float">
            <text:p><text:s/>1,27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56" calcext:value-type="float">
            <text:p><text:s/>1,25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12" calcext:value-type="float">
            <text:p><text:s/>1,41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472" calcext:value-type="float">
            <text:p><text:s/>4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38" calcext:value-type="float">
            <text:p><text:s/>73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74" calcext:value-type="float">
            <text:p><text:s/>67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24" calcext:value-type="float">
            <text:p><text:s/>1,92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712" calcext:value-type="float">
            <text:p><text:s/>71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09" calcext:value-type="float">
            <text:p><text:s/>1,00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15" calcext:value-type="float">
            <text:p><text:s/>91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21" calcext:value-type="float">
            <text:p><text:s/>2,12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778" calcext:value-type="float">
            <text:p><text:s/>77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37" calcext:value-type="float">
            <text:p><text:s/>1,13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84" calcext:value-type="float">
            <text:p><text:s/>98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13" calcext:value-type="float">
            <text:p><text:s/>2,113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781" calcext:value-type="float">
            <text:p><text:s/>7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72" calcext:value-type="float">
            <text:p><text:s/>1,07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41" calcext:value-type="float">
            <text:p><text:s/>1,041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63" calcext:value-type="float">
            <text:p><text:s/>1,96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777" calcext:value-type="float">
            <text:p><text:s/>7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30" calcext:value-type="float">
            <text:p><text:s/>1,03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33" calcext:value-type="float">
            <text:p><text:s/>93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878" calcext:value-type="float">
            <text:p><text:s/>10,878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3977" calcext:value-type="float">
            <text:p><text:s/>3,9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264" calcext:value-type="float">
            <text:p><text:s/>5,264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14" calcext:value-type="float">
            <text:p><text:s/>5,614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79" calcext:value-type="float">
            <text:p><text:s/>7,879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3208" calcext:value-type="float">
            <text:p><text:s/>3,20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988" calcext:value-type="float">
            <text:p><text:s/>3,98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91" calcext:value-type="float">
            <text:p><text:s/>3,891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99" calcext:value-type="float">
            <text:p><text:s/>1,29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442" calcext:value-type="float">
            <text:p><text:s/>44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91" calcext:value-type="float">
            <text:p><text:s/>69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08" calcext:value-type="float">
            <text:p><text:s/>60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098" calcext:value-type="float">
            <text:p><text:s/>5,098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1728" calcext:value-type="float">
            <text:p><text:s/>1,72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46" calcext:value-type="float">
            <text:p><text:s/>2,44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52" calcext:value-type="float">
            <text:p><text:s/>2,65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350" calcext:value-type="float">
            <text:p><text:s/>8,350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3285" calcext:value-type="float">
            <text:p><text:s/>3,28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67" calcext:value-type="float">
            <text:p><text:s/>4,26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83" calcext:value-type="float">
            <text:p><text:s/>4,083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955" calcext:value-type="float">
            <text:p><text:s/>3,95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463" calcext:value-type="float">
            <text:p><text:s/>1,46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28" calcext:value-type="float">
            <text:p><text:s/>1,92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27" calcext:value-type="float">
            <text:p><text:s/>2,02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031" calcext:value-type="float">
            <text:p><text:s/>11,031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4843" calcext:value-type="float">
            <text:p><text:s/>4,84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528" calcext:value-type="float">
            <text:p><text:s/>5,528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503" calcext:value-type="float">
            <text:p><text:s/>5,503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049" calcext:value-type="float">
            <text:p><text:s/>10,049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4346" calcext:value-type="float">
            <text:p><text:s/>4,34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61" calcext:value-type="float">
            <text:p><text:s/>4,961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088" calcext:value-type="float">
            <text:p><text:s/>5,088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057" calcext:value-type="float">
            <text:p><text:s/>5,05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730" calcext:value-type="float">
            <text:p><text:s/>1,7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71" calcext:value-type="float">
            <text:p><text:s/>2,47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86" calcext:value-type="float">
            <text:p><text:s/>2,58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96" calcext:value-type="float">
            <text:p><text:s/>4,396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569" calcext:value-type="float">
            <text:p><text:s/>1,5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097" calcext:value-type="float">
            <text:p><text:s/>2,09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99" calcext:value-type="float">
            <text:p><text:s/>2,299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604" calcext:value-type="float">
            <text:p><text:s/>9,604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3" calcext:value-type="float">
            <text:p><text:s/>33 </text:p>
          </table:table-cell>
          <table:table-cell table:style-name="ce6" office:value-type="float" office:value="3600" calcext:value-type="float">
            <text:p><text:s/>3,60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64" calcext:value-type="float">
            <text:p><text:s/>4,76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840" calcext:value-type="float">
            <text:p><text:s/>4,840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6869" calcext:value-type="float">
            <text:p><text:s/>26,869 </text:p>
          </table:table-cell>
          <table:table-cell table:style-name="ce6" office:value-type="float" office:value="63" calcext:value-type="float">
            <text:p><text:s/>63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297" calcext:value-type="float">
            <text:p><text:s/>297 </text:p>
          </table:table-cell>
          <table:table-cell table:style-name="ce6" office:value-type="float" office:value="293" calcext:value-type="float">
            <text:p><text:s/>293 </text:p>
          </table:table-cell>
          <table:table-cell table:style-name="ce6" office:value-type="float" office:value="9434" calcext:value-type="float">
            <text:p><text:s/>9,4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435" calcext:value-type="float">
            <text:p><text:s/>14,435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434" calcext:value-type="float">
            <text:p><text:s/>12,434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2" calcext:value-type="float">
            <text:p><text:s/>52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172" calcext:value-type="float">
            <text:p><text:s/>1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5" calcext:value-type="float">
            <text:p><text:s/>28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7" calcext:value-type="float">
            <text:p><text:s/>237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85" calcext:value-type="float">
            <text:p><text:s/>2,18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783" calcext:value-type="float">
            <text:p><text:s/>78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25" calcext:value-type="float">
            <text:p><text:s/>1,12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60" calcext:value-type="float">
            <text:p><text:s/>1,06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60" calcext:value-type="float">
            <text:p><text:s/>76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79" calcext:value-type="float">
            <text:p><text:s/>2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07" calcext:value-type="float">
            <text:p><text:s/>40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53" calcext:value-type="float">
            <text:p><text:s/>35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17" calcext:value-type="float">
            <text:p><text:s/>4,317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1540" calcext:value-type="float">
            <text:p><text:s/>1,54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89" calcext:value-type="float">
            <text:p><text:s/>2,18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28" calcext:value-type="float">
            <text:p><text:s/>2,12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45" calcext:value-type="float">
            <text:p><text:s/>1,04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88" calcext:value-type="float">
            <text:p><text:s/>38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1" calcext:value-type="float">
            <text:p><text:s/>57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74" calcext:value-type="float">
            <text:p><text:s/>474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04" calcext:value-type="float">
            <text:p><text:s/>80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54" calcext:value-type="float">
            <text:p><text:s/>25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3" calcext:value-type="float">
            <text:p><text:s/>46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41" calcext:value-type="float">
            <text:p><text:s/>34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67" calcext:value-type="float">
            <text:p><text:s/>1,16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45" calcext:value-type="float">
            <text:p><text:s/>34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35" calcext:value-type="float">
            <text:p><text:s/>63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2" calcext:value-type="float">
            <text:p><text:s/>53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04" calcext:value-type="float">
            <text:p><text:s/>4,404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535" calcext:value-type="float">
            <text:p><text:s/>1,53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55" calcext:value-type="float">
            <text:p><text:s/>2,25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49" calcext:value-type="float">
            <text:p><text:s/>2,14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38" calcext:value-type="float">
            <text:p><text:s/>1,33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63" calcext:value-type="float">
            <text:p><text:s/>46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34" calcext:value-type="float">
            <text:p><text:s/>73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04" calcext:value-type="float">
            <text:p><text:s/>60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52" calcext:value-type="float">
            <text:p><text:s/>552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04" calcext:value-type="float">
            <text:p><text:s/>20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6" calcext:value-type="float">
            <text:p><text:s/>326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6" calcext:value-type="float">
            <text:p><text:s/>226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53" calcext:value-type="float">
            <text:p><text:s/>55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215" calcext:value-type="float">
            <text:p><text:s/>21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3" calcext:value-type="float">
            <text:p><text:s/>30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0" calcext:value-type="float">
            <text:p><text:s/>25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9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90" calcext:value-type="float">
            <text:p><text:s/>99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405" calcext:value-type="float">
            <text:p><text:s/>40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4" calcext:value-type="float">
            <text:p><text:s/>57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6" calcext:value-type="float">
            <text:p><text:s/>41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50" calcext:value-type="float">
            <text:p><text:s/>45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73" calcext:value-type="float">
            <text:p><text:s/>17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4" calcext:value-type="float">
            <text:p><text:s/>24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6" calcext:value-type="float">
            <text:p><text:s/>20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32" calcext:value-type="float">
            <text:p><text:s/>83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90" calcext:value-type="float">
            <text:p><text:s/>29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6" calcext:value-type="float">
            <text:p><text:s/>456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6" calcext:value-type="float">
            <text:p><text:s/>37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98" calcext:value-type="float">
            <text:p><text:s/>1,89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580" calcext:value-type="float">
            <text:p><text:s/>5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13" calcext:value-type="float">
            <text:p><text:s/>1,01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85" calcext:value-type="float">
            <text:p><text:s/>88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28" calcext:value-type="float">
            <text:p><text:s/>82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16" calcext:value-type="float">
            <text:p><text:s/>31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6" calcext:value-type="float">
            <text:p><text:s/>466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62" calcext:value-type="float">
            <text:p><text:s/>36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5" calcext:value-type="float">
            <text:p><text:s/>585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14" calcext:value-type="float">
            <text:p><text:s/>21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43" calcext:value-type="float">
            <text:p><text:s/>343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2" calcext:value-type="float">
            <text:p><text:s/>242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58" calcext:value-type="float">
            <text:p><text:s/>85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47" calcext:value-type="float">
            <text:p><text:s/>2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3" calcext:value-type="float">
            <text:p><text:s/>473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5" calcext:value-type="float">
            <text:p><text:s/>38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80" calcext:value-type="float">
            <text:p><text:s/>88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21" calcext:value-type="float">
            <text:p><text:s/>32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8" calcext:value-type="float">
            <text:p><text:s/>49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2" calcext:value-type="float">
            <text:p><text:s/>382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1" calcext:value-type="float">
            <text:p><text:s/>92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336" calcext:value-type="float">
            <text:p><text:s/>3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5" calcext:value-type="float">
            <text:p><text:s/>53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6" calcext:value-type="float">
            <text:p><text:s/>38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80" calcext:value-type="float">
            <text:p><text:s/>98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374" calcext:value-type="float">
            <text:p><text:s/>37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40" calcext:value-type="float">
            <text:p><text:s/>54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0" calcext:value-type="float">
            <text:p><text:s/>44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3254" calcext:value-type="float">
            <text:p><text:s/>33,254 </text:p>
          </table:table-cell>
          <table:table-cell table:style-name="ce6" office:value-type="float" office:value="95" calcext:value-type="float">
            <text:p><text:s/>95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9" calcext:value-type="float">
            <text:p><text:s/>7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45" calcext:value-type="float">
            <text:p><text:s/>4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292" calcext:value-type="float">
            <text:p><text:s/>292 </text:p>
          </table:table-cell>
          <table:table-cell table:style-name="ce6" office:value-type="float" office:value="12316" calcext:value-type="float">
            <text:p><text:s/>12,31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662" calcext:value-type="float">
            <text:p><text:s/>17,662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592" calcext:value-type="float">
            <text:p><text:s/>15,592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76" calcext:value-type="float">
            <text:p><text:s/>1,176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88" calcext:value-type="float">
            <text:p><text:s/>38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16" calcext:value-type="float">
            <text:p><text:s/>616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0" calcext:value-type="float">
            <text:p><text:s/>560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4" calcext:value-type="float">
            <text:p><text:s/>9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14" calcext:value-type="float">
            <text:p><text:s/>31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4" calcext:value-type="float">
            <text:p><text:s/>49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0" calcext:value-type="float">
            <text:p><text:s/>42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433" calcext:value-type="float">
            <text:p><text:s/>5,433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2256" calcext:value-type="float">
            <text:p><text:s/>2,25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65" calcext:value-type="float">
            <text:p><text:s/>2,865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68" calcext:value-type="float">
            <text:p><text:s/>2,568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234" calcext:value-type="float">
            <text:p><text:s/>2,23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734" calcext:value-type="float">
            <text:p><text:s/>7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94" calcext:value-type="float">
            <text:p><text:s/>1,19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40" calcext:value-type="float">
            <text:p><text:s/>1,04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66" calcext:value-type="float">
            <text:p><text:s/>3,66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247" calcext:value-type="float">
            <text:p><text:s/>1,2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03" calcext:value-type="float">
            <text:p><text:s/>1,90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63" calcext:value-type="float">
            <text:p><text:s/>1,76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89" calcext:value-type="float">
            <text:p><text:s/>1,88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630" calcext:value-type="float">
            <text:p><text:s/>6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27" calcext:value-type="float">
            <text:p><text:s/>1,02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62" calcext:value-type="float">
            <text:p><text:s/>86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16" calcext:value-type="float">
            <text:p><text:s/>4,316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878" calcext:value-type="float">
            <text:p><text:s/>1,87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74" calcext:value-type="float">
            <text:p><text:s/>2,174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42" calcext:value-type="float">
            <text:p><text:s/>2,142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51" calcext:value-type="float">
            <text:p><text:s/>1,05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96" calcext:value-type="float">
            <text:p><text:s/>3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23" calcext:value-type="float">
            <text:p><text:s/>52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28" calcext:value-type="float">
            <text:p><text:s/>52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4" calcext:value-type="float">
            <text:p><text:s/>57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26" calcext:value-type="float">
            <text:p><text:s/>22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7" calcext:value-type="float">
            <text:p><text:s/>30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7" calcext:value-type="float">
            <text:p><text:s/>26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04" calcext:value-type="float">
            <text:p><text:s/>1,10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61" calcext:value-type="float">
            <text:p><text:s/>46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6" calcext:value-type="float">
            <text:p><text:s/>57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28" calcext:value-type="float">
            <text:p><text:s/>52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16" calcext:value-type="float">
            <text:p><text:s/>2,01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658" calcext:value-type="float">
            <text:p><text:s/>65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71" calcext:value-type="float">
            <text:p><text:s/>1,07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45" calcext:value-type="float">
            <text:p><text:s/>94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766" calcext:value-type="float">
            <text:p><text:s/>2,76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045" calcext:value-type="float">
            <text:p><text:s/>1,04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91" calcext:value-type="float">
            <text:p><text:s/>1,49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75" calcext:value-type="float">
            <text:p><text:s/>1,27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68" calcext:value-type="float">
            <text:p><text:s/>1,06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330" calcext:value-type="float">
            <text:p><text:s/>3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82" calcext:value-type="float">
            <text:p><text:s/>58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86" calcext:value-type="float">
            <text:p><text:s/>48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72" calcext:value-type="float">
            <text:p><text:s/>67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43" calcext:value-type="float">
            <text:p><text:s/>24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84" calcext:value-type="float">
            <text:p><text:s/>38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8" calcext:value-type="float">
            <text:p><text:s/>28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02" calcext:value-type="float">
            <text:p><text:s/>1,20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79" calcext:value-type="float">
            <text:p><text:s/>3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54" calcext:value-type="float">
            <text:p><text:s/>65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48" calcext:value-type="float">
            <text:p><text:s/>54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28" calcext:value-type="float">
            <text:p><text:s/>1,42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494" calcext:value-type="float">
            <text:p><text:s/>4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12" calcext:value-type="float">
            <text:p><text:s/>81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16" calcext:value-type="float">
            <text:p><text:s/>61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2" calcext:value-type="float">
            <text:p><text:s/>41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69" calcext:value-type="float">
            <text:p><text:s/>1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7" calcext:value-type="float">
            <text:p><text:s/>237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5" calcext:value-type="float">
            <text:p><text:s/>17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54" calcext:value-type="float">
            <text:p><text:s/>75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61" calcext:value-type="float">
            <text:p><text:s/>26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6" calcext:value-type="float">
            <text:p><text:s/>42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28" calcext:value-type="float">
            <text:p><text:s/>32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9" calcext:value-type="float">
            <text:p><text:s/>57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07" calcext:value-type="float">
            <text:p><text:s/>20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6" calcext:value-type="float">
            <text:p><text:s/>32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3" calcext:value-type="float">
            <text:p><text:s/>25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6925" calcext:value-type="float">
            <text:p><text:s/>96,925 </text:p>
          </table:table-cell>
          <table:table-cell table:style-name="ce6" office:value-type="float" office:value="201" calcext:value-type="float">
            <text:p><text:s/>201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44" calcext:value-type="float">
            <text:p><text:s/>24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2" calcext:value-type="float">
            <text:p><text:s/>72 </text:p>
          </table:table-cell>
          <table:table-cell table:style-name="ce6" office:value-type="float" office:value="100" calcext:value-type="float">
            <text:p><text:s/>10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91" calcext:value-type="float">
            <text:p><text:s/>19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526" calcext:value-type="float">
            <text:p><text:s/>526 </text:p>
          </table:table-cell>
          <table:table-cell table:style-name="ce6" office:value-type="float" office:value="525" calcext:value-type="float">
            <text:p><text:s/>525 </text:p>
          </table:table-cell>
          <table:table-cell table:style-name="ce6" office:value-type="float" office:value="36559" calcext:value-type="float">
            <text:p><text:s/>36,55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739" calcext:value-type="float">
            <text:p><text:s/>48,739 </text:p>
          </table:table-cell>
          <table:table-cell table:style-name="ce6" office:value-type="float" office:value="93" calcext:value-type="float">
            <text:p><text:s/>93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8" calcext:value-type="float">
            <text:p><text:s/>108 </text:p>
          </table:table-cell>
          <table:table-cell table:number-columns-repeated="3"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46" calcext:value-type="float">
            <text:p><text:s/>4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6" calcext:value-type="float">
            <text:p><text:s/>8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8186" calcext:value-type="float">
            <text:p><text:s/>48,186 </text:p>
          </table:table-cell>
          <table:table-cell table:style-name="ce6" office:value-type="float" office:value="108" calcext:value-type="float">
            <text:p><text:s/>108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6" calcext:value-type="float">
            <text:p><text:s/>13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54" calcext:value-type="float">
            <text:p><text:s/>5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5" calcext:value-type="float">
            <text:p><text:s/>10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table:number-columns-repeated="2"/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7" calcext:value-type="float">
            <text:p><text:s/>31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38" calcext:value-type="float">
            <text:p><text:s/>13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6" calcext:value-type="float">
            <text:p><text:s/>18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1" calcext:value-type="float">
            <text:p><text:s/>13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04" calcext:value-type="float">
            <text:p><text:s/>40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208" calcext:value-type="float">
            <text:p><text:s/>20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6" calcext:value-type="float">
            <text:p><text:s/>236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8" calcext:value-type="float">
            <text:p><text:s/>16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95" calcext:value-type="float">
            <text:p><text:s/>39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147" calcext:value-type="float">
            <text:p><text:s/>1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4" calcext:value-type="float">
            <text:p><text:s/>22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1" calcext:value-type="float">
            <text:p><text:s/>171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33" calcext:value-type="float">
            <text:p><text:s/>2,53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942" calcext:value-type="float">
            <text:p><text:s/>94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25" calcext:value-type="float">
            <text:p><text:s/>1,22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08" calcext:value-type="float">
            <text:p><text:s/>1,30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780" calcext:value-type="float">
            <text:p><text:s/>3,78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1462" calcext:value-type="float">
            <text:p><text:s/>1,46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27" calcext:value-type="float">
            <text:p><text:s/>1,82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53" calcext:value-type="float">
            <text:p><text:s/>1,95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990" calcext:value-type="float">
            <text:p><text:s/>10,990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3" calcext:value-type="float">
            <text:p><text:s/>43 </text:p>
          </table:table-cell>
          <table:table-cell table:style-name="ce6" office:value-type="float" office:value="4054" calcext:value-type="float">
            <text:p><text:s/>4,05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513" calcext:value-type="float">
            <text:p><text:s/>5,51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477" calcext:value-type="float">
            <text:p><text:s/>5,47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410" calcext:value-type="float">
            <text:p><text:s/>5,410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7" calcext:value-type="float">
            <text:p><text:s/>27 </text:p>
          </table:table-cell>
          <table:table-cell table:style-name="ce6" office:value-type="float" office:value="1839" calcext:value-type="float">
            <text:p><text:s/>1,83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03" calcext:value-type="float">
            <text:p><text:s/>2,70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07" calcext:value-type="float">
            <text:p><text:s/>2,70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87" calcext:value-type="float">
            <text:p><text:s/>68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87" calcext:value-type="float">
            <text:p><text:s/>28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44" calcext:value-type="float">
            <text:p><text:s/>344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43" calcext:value-type="float">
            <text:p><text:s/>34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443" calcext:value-type="float">
            <text:p><text:s/>3,44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466" calcext:value-type="float">
            <text:p><text:s/>1,46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77" calcext:value-type="float">
            <text:p><text:s/>1,77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66" calcext:value-type="float">
            <text:p><text:s/>1,666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61" calcext:value-type="float">
            <text:p><text:s/>1,46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569" calcext:value-type="float">
            <text:p><text:s/>5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38" calcext:value-type="float">
            <text:p><text:s/>738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23" calcext:value-type="float">
            <text:p><text:s/>72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81" calcext:value-type="float">
            <text:p><text:s/>1,48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584" calcext:value-type="float">
            <text:p><text:s/>58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58" calcext:value-type="float">
            <text:p><text:s/>75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23" calcext:value-type="float">
            <text:p><text:s/>72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37" calcext:value-type="float">
            <text:p><text:s/>4,33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6" office:value-type="float" office:value="1677" calcext:value-type="float">
            <text:p><text:s/>1,6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20" calcext:value-type="float">
            <text:p><text:s/>2,12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17" calcext:value-type="float">
            <text:p><text:s/>2,21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896" calcext:value-type="float">
            <text:p><text:s/>3,89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402" calcext:value-type="float">
            <text:p><text:s/>1,40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51" calcext:value-type="float">
            <text:p><text:s/>1,95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45" calcext:value-type="float">
            <text:p><text:s/>1,94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89" calcext:value-type="float">
            <text:p><text:s/>9,189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3" calcext:value-type="float">
            <text:p><text:s/>53 </text:p>
          </table:table-cell>
          <table:table-cell table:style-name="ce6" office:value-type="float" office:value="3274" calcext:value-type="float">
            <text:p><text:s/>3,27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43" calcext:value-type="float">
            <text:p><text:s/>4,543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646" calcext:value-type="float">
            <text:p><text:s/>4,646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88" calcext:value-type="float">
            <text:p><text:s/>7,888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2846" calcext:value-type="float">
            <text:p><text:s/>2,84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939" calcext:value-type="float">
            <text:p><text:s/>3,939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49" calcext:value-type="float">
            <text:p><text:s/>3,949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94" calcext:value-type="float">
            <text:p><text:s/>5,294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6" office:value-type="float" office:value="2209" calcext:value-type="float">
            <text:p><text:s/>2,20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11" calcext:value-type="float">
            <text:p><text:s/>2,81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83" calcext:value-type="float">
            <text:p><text:s/>2,48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10" calcext:value-type="float">
            <text:p><text:s/>2,110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806" calcext:value-type="float">
            <text:p><text:s/>80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19" calcext:value-type="float">
            <text:p><text:s/>1,11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91" calcext:value-type="float">
            <text:p><text:s/>99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39" calcext:value-type="float">
            <text:p><text:s/>63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267" calcext:value-type="float">
            <text:p><text:s/>2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0" calcext:value-type="float">
            <text:p><text:s/>370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9" calcext:value-type="float">
            <text:p><text:s/>26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340" calcext:value-type="float">
            <text:p><text:s/>15,340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34" calcext:value-type="float">
            <text:p><text:s/>3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7" calcext:value-type="float">
            <text:p><text:s/>27 </text:p>
          </table:table-cell>
          <table:table-cell table:style-name="ce6" office:value-type="float" office:value="5796" calcext:value-type="float">
            <text:p><text:s/>5,7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799" calcext:value-type="float">
            <text:p><text:s/>7,799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541" calcext:value-type="float">
            <text:p><text:s/>7,541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85" calcext:value-type="float">
            <text:p><text:s/>1,88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698" calcext:value-type="float">
            <text:p><text:s/>69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54" calcext:value-type="float">
            <text:p><text:s/>95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31" calcext:value-type="float">
            <text:p><text:s/>93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032" calcext:value-type="float">
            <text:p><text:s/>3,03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273" calcext:value-type="float">
            <text:p><text:s/>1,27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81" calcext:value-type="float">
            <text:p><text:s/>1,48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51" calcext:value-type="float">
            <text:p><text:s/>1,55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64" calcext:value-type="float">
            <text:p><text:s/>1,16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43" calcext:value-type="float">
            <text:p><text:s/>44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95" calcext:value-type="float">
            <text:p><text:s/>59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9" calcext:value-type="float">
            <text:p><text:s/>569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860" calcext:value-type="float">
            <text:p><text:s/>8,860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2" calcext:value-type="float">
            <text:p><text:s/>42 </text:p>
          </table:table-cell>
          <table:table-cell table:style-name="ce6" office:value-type="float" office:value="3287" calcext:value-type="float">
            <text:p><text:s/>3,28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304" calcext:value-type="float">
            <text:p><text:s/>4,304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56" calcext:value-type="float">
            <text:p><text:s/>4,55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18" calcext:value-type="float">
            <text:p><text:s/>1,718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676" calcext:value-type="float">
            <text:p><text:s/>6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70" calcext:value-type="float">
            <text:p><text:s/>87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48" calcext:value-type="float">
            <text:p><text:s/>84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72" calcext:value-type="float">
            <text:p><text:s/>672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09" calcext:value-type="float">
            <text:p><text:s/>20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52" calcext:value-type="float">
            <text:p><text:s/>352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20" calcext:value-type="float">
            <text:p><text:s/>320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2488" calcext:value-type="float">
            <text:p><text:s/>82,488 </text:p>
          </table:table-cell>
          <table:table-cell table:style-name="ce6" office:value-type="float" office:value="263" calcext:value-type="float">
            <text:p><text:s/>263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9" calcext:value-type="float">
            <text:p><text:s/>69 </text:p>
          </table:table-cell>
          <table:table-cell table:style-name="ce6" office:value-type="float" office:value="73" calcext:value-type="float">
            <text:p><text:s/>7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6" calcext:value-type="float">
            <text:p><text:s/>156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60" calcext:value-type="float">
            <text:p><text:s/>6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25" calcext:value-type="float">
            <text:p><text:s/>2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0" calcext:value-type="float">
            <text:p><text:s/>70 </text:p>
          </table:table-cell>
          <table:table-cell table:style-name="ce6" office:value-type="float" office:value="68" calcext:value-type="float">
            <text:p><text:s/>6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4" calcext:value-type="float">
            <text:p><text:s/>6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495" calcext:value-type="float">
            <text:p><text:s/>495 </text:p>
          </table:table-cell>
          <table:table-cell table:style-name="ce6" office:value-type="float" office:value="31244" calcext:value-type="float">
            <text:p><text:s/>31,24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618" calcext:value-type="float">
            <text:p><text:s/>41,618 </text:p>
          </table:table-cell>
          <table:table-cell table:style-name="ce6" office:value-type="float" office:value="121" calcext:value-type="float">
            <text:p><text:s/>12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8" calcext:value-type="float">
            <text:p><text:s/>58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1" calcext:value-type="float">
            <text:p><text:s/>10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870" calcext:value-type="float">
            <text:p><text:s/>40,870 </text:p>
          </table:table-cell>
          <table:table-cell table:style-name="ce6" office:value-type="float" office:value="142" calcext:value-type="float">
            <text:p><text:s/>142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8" calcext:value-type="float">
            <text:p><text:s/>9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38" calcext:value-type="float">
            <text:p><text:s/>3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4" calcext:value-type="float">
            <text:p><text:s/>1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4" calcext:value-type="float">
            <text:p><text:s/>3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66" calcext:value-type="float">
            <text:p><text:s/>1,36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537" calcext:value-type="float">
            <text:p><text:s/>53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85" calcext:value-type="float">
            <text:p><text:s/>68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81" calcext:value-type="float">
            <text:p><text:s/>68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08" calcext:value-type="float">
            <text:p><text:s/>1,00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75" calcext:value-type="float">
            <text:p><text:s/>37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4" calcext:value-type="float">
            <text:p><text:s/>49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14" calcext:value-type="float">
            <text:p><text:s/>51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882" calcext:value-type="float">
            <text:p><text:s/>4,882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2" calcext:value-type="float">
            <text:p><text:s/>32 </text:p>
          </table:table-cell>
          <table:table-cell table:style-name="ce6" office:value-type="float" office:value="1753" calcext:value-type="float">
            <text:p><text:s/>1,75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24" calcext:value-type="float">
            <text:p><text:s/>2,42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58" calcext:value-type="float">
            <text:p><text:s/>2,45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569" calcext:value-type="float">
            <text:p><text:s/>6,569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6" office:value-type="float" office:value="2573" calcext:value-type="float">
            <text:p><text:s/>2,57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24" calcext:value-type="float">
            <text:p><text:s/>3,32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245" calcext:value-type="float">
            <text:p><text:s/>3,24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636" calcext:value-type="float">
            <text:p><text:s/>4,636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640" calcext:value-type="float">
            <text:p><text:s/>1,64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64" calcext:value-type="float">
            <text:p><text:s/>2,364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72" calcext:value-type="float">
            <text:p><text:s/>2,272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198" calcext:value-type="float">
            <text:p><text:s/>6,198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2217" calcext:value-type="float">
            <text:p><text:s/>2,21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93" calcext:value-type="float">
            <text:p><text:s/>3,093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105" calcext:value-type="float">
            <text:p><text:s/>3,10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312" calcext:value-type="float">
            <text:p><text:s/>3,31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147" calcext:value-type="float">
            <text:p><text:s/>1,1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47" calcext:value-type="float">
            <text:p><text:s/>1,74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65" calcext:value-type="float">
            <text:p><text:s/>1,56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818" calcext:value-type="float">
            <text:p><text:s/>3,818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295" calcext:value-type="float">
            <text:p><text:s/>1,29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025" calcext:value-type="float">
            <text:p><text:s/>2,02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93" calcext:value-type="float">
            <text:p><text:s/>1,79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67" calcext:value-type="float">
            <text:p><text:s/>1,16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9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94" calcext:value-type="float">
            <text:p><text:s/>3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49" calcext:value-type="float">
            <text:p><text:s/>64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18" calcext:value-type="float">
            <text:p><text:s/>518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41" calcext:value-type="float">
            <text:p><text:s/>3,241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1189" calcext:value-type="float">
            <text:p><text:s/>1,18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47" calcext:value-type="float">
            <text:p><text:s/>1,64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94" calcext:value-type="float">
            <text:p><text:s/>1,59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49" calcext:value-type="float">
            <text:p><text:s/>2,94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6" office:value-type="float" office:value="1108" calcext:value-type="float">
            <text:p><text:s/>1,10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03" calcext:value-type="float">
            <text:p><text:s/>1,50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46" calcext:value-type="float">
            <text:p><text:s/>1,44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03" calcext:value-type="float">
            <text:p><text:s/>1,80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660" calcext:value-type="float">
            <text:p><text:s/>66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25" calcext:value-type="float">
            <text:p><text:s/>92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78" calcext:value-type="float">
            <text:p><text:s/>87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76" calcext:value-type="float">
            <text:p><text:s/>2,57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970" calcext:value-type="float">
            <text:p><text:s/>9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325" calcext:value-type="float">
            <text:p><text:s/>1,32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51" calcext:value-type="float">
            <text:p><text:s/>1,25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103" calcext:value-type="float">
            <text:p><text:s/>6,103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6" calcext:value-type="float">
            <text:p><text:s/>36 </text:p>
          </table:table-cell>
          <table:table-cell table:style-name="ce6" office:value-type="float" office:value="2581" calcext:value-type="float">
            <text:p><text:s/>2,5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47" calcext:value-type="float">
            <text:p><text:s/>3,04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56" calcext:value-type="float">
            <text:p><text:s/>3,05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48" calcext:value-type="float">
            <text:p><text:s/>3,648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1461" calcext:value-type="float">
            <text:p><text:s/>1,46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97" calcext:value-type="float">
            <text:p><text:s/>1,89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51" calcext:value-type="float">
            <text:p><text:s/>1,75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31" calcext:value-type="float">
            <text:p><text:s/>7,731 </text:p>
          </table:table-cell>
          <table:table-cell table:style-name="ce6" office:value-type="float" office:value="33" calcext:value-type="float">
            <text:p><text:s/>33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6" calcext:value-type="float">
            <text:p><text:s/>46 </text:p>
          </table:table-cell>
          <table:table-cell table:style-name="ce6" office:value-type="float" office:value="3152" calcext:value-type="float">
            <text:p><text:s/>3,15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89" calcext:value-type="float">
            <text:p><text:s/>3,789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42" calcext:value-type="float">
            <text:p><text:s/>3,942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73" calcext:value-type="float">
            <text:p><text:s/>5,17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971" calcext:value-type="float">
            <text:p><text:s/>1,97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78" calcext:value-type="float">
            <text:p><text:s/>2,57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95" calcext:value-type="float">
            <text:p><text:s/>2,59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80" calcext:value-type="float">
            <text:p><text:s/>5,280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979" calcext:value-type="float">
            <text:p><text:s/>1,9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58" calcext:value-type="float">
            <text:p><text:s/>2,658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22" calcext:value-type="float">
            <text:p><text:s/>2,622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06" calcext:value-type="float">
            <text:p><text:s/>5,906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6" calcext:value-type="float">
            <text:p><text:s/>26 </text:p>
          </table:table-cell>
          <table:table-cell table:style-name="ce6" office:value-type="float" office:value="2221" calcext:value-type="float">
            <text:p><text:s/>2,22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33" calcext:value-type="float">
            <text:p><text:s/>2,933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973" calcext:value-type="float">
            <text:p><text:s/>2,973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22" calcext:value-type="float">
            <text:p><text:s/>5,122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2021" calcext:value-type="float">
            <text:p><text:s/>2,02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11" calcext:value-type="float">
            <text:p><text:s/>2,51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11" calcext:value-type="float">
            <text:p><text:s/>2,61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165" calcext:value-type="float">
            <text:p><text:s/>12,165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152" calcext:value-type="float">
            <text:p><text:s/>152 </text:p>
          </table:table-cell>
          <table:table-cell table:style-name="ce6" office:value-type="float" office:value="149" calcext:value-type="float">
            <text:p><text:s/>149 </text:p>
          </table:table-cell>
          <table:table-cell table:style-name="ce6" office:value-type="float" office:value="4384" calcext:value-type="float">
            <text:p><text:s/>4,38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545" calcext:value-type="float">
            <text:p><text:s/>6,545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20" calcext:value-type="float">
            <text:p><text:s/>5,620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02" calcext:value-type="float">
            <text:p><text:s/>3,60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1216" calcext:value-type="float">
            <text:p><text:s/>1,21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30" calcext:value-type="float">
            <text:p><text:s/>1,93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72" calcext:value-type="float">
            <text:p><text:s/>1,67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0" calcext:value-type="float">
            <text:p><text:s/>92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311" calcext:value-type="float">
            <text:p><text:s/>31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6" calcext:value-type="float">
            <text:p><text:s/>50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4" calcext:value-type="float">
            <text:p><text:s/>41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69" calcext:value-type="float">
            <text:p><text:s/>16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99" calcext:value-type="float">
            <text:p><text:s/>9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0" calcext:value-type="float">
            <text:p><text:s/>12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9" calcext:value-type="float">
            <text:p><text:s/>49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27" calcext:value-type="float">
            <text:p><text:s/>227 </text:p>
          </table:table-cell>
          <table:table-cell table:number-columns-repeated="5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06" calcext:value-type="float">
            <text:p><text:s/>10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8" calcext:value-type="float">
            <text:p><text:s/>128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9" calcext:value-type="float">
            <text:p><text:s/>99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59" calcext:value-type="float">
            <text:p><text:s/>35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31" calcext:value-type="float">
            <text:p><text:s/>13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4" calcext:value-type="float">
            <text:p><text:s/>18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5" calcext:value-type="float">
            <text:p><text:s/>17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41" calcext:value-type="float">
            <text:p><text:s/>94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98" calcext:value-type="float">
            <text:p><text:s/>39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17" calcext:value-type="float">
            <text:p><text:s/>517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4" calcext:value-type="float">
            <text:p><text:s/>42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29" calcext:value-type="float">
            <text:p><text:s/>42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175" calcext:value-type="float">
            <text:p><text:s/>17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7" calcext:value-type="float">
            <text:p><text:s/>24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82" calcext:value-type="float">
            <text:p><text:s/>182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75" calcext:value-type="float">
            <text:p><text:s/>97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375" calcext:value-type="float">
            <text:p><text:s/>37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17" calcext:value-type="float">
            <text:p><text:s/>51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8" calcext:value-type="float">
            <text:p><text:s/>45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28" calcext:value-type="float">
            <text:p><text:s/>1,72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616" calcext:value-type="float">
            <text:p><text:s/>61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15" calcext:value-type="float">
            <text:p><text:s/>91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13" calcext:value-type="float">
            <text:p><text:s/>81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71" calcext:value-type="float">
            <text:p><text:s/>1,97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32" calcext:value-type="float">
            <text:p><text:s/>63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36" calcext:value-type="float">
            <text:p><text:s/>1,03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35" calcext:value-type="float">
            <text:p><text:s/>93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44" calcext:value-type="float">
            <text:p><text:s/>84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25" calcext:value-type="float">
            <text:p><text:s/>32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45" calcext:value-type="float">
            <text:p><text:s/>445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9" calcext:value-type="float">
            <text:p><text:s/>39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910" calcext:value-type="float">
            <text:p><text:s/>58,910 </text:p>
          </table:table-cell>
          <table:table-cell table:style-name="ce6" office:value-type="float" office:value="169" calcext:value-type="float">
            <text:p><text:s/>16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79" calcext:value-type="float">
            <text:p><text:s/>7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0" calcext:value-type="float">
            <text:p><text:s/>12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49" calcext:value-type="float">
            <text:p><text:s/>4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5" calcext:value-type="float">
            <text:p><text:s/>10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6" calcext:value-type="float">
            <text:p><text:s/>4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26" calcext:value-type="float">
            <text:p><text:s/>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281" calcext:value-type="float">
            <text:p><text:s/>281 </text:p>
          </table:table-cell>
          <table:table-cell table:style-name="ce6" office:value-type="float" office:value="279" calcext:value-type="float">
            <text:p><text:s/>279 </text:p>
          </table:table-cell>
          <table:table-cell table:style-name="ce6" office:value-type="float" office:value="21069" calcext:value-type="float">
            <text:p><text:s/>21,0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180" calcext:value-type="float">
            <text:p><text:s/>30,180 </text:p>
          </table:table-cell>
          <table:table-cell table:style-name="ce6" office:value-type="float" office:value="71" calcext:value-type="float">
            <text:p><text:s/>7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0" calcext:value-type="float">
            <text:p><text:s/>6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4" calcext:value-type="float">
            <text:p><text:s/>4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730" calcext:value-type="float">
            <text:p><text:s/>28,730 </text:p>
          </table:table-cell>
          <table:table-cell table:style-name="ce6" office:value-type="float" office:value="98" calcext:value-type="float">
            <text:p><text:s/>9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0" calcext:value-type="float">
            <text:p><text:s/>6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1" calcext:value-type="float">
            <text:p><text:s/>6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96" calcext:value-type="float">
            <text:p><text:s/>1,19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66" calcext:value-type="float">
            <text:p><text:s/>46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31" calcext:value-type="float">
            <text:p><text:s/>63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5" calcext:value-type="float">
            <text:p><text:s/>56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81" calcext:value-type="float">
            <text:p><text:s/>1,98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691" calcext:value-type="float">
            <text:p><text:s/>69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69" calcext:value-type="float">
            <text:p><text:s/>1,06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12" calcext:value-type="float">
            <text:p><text:s/>91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85" calcext:value-type="float">
            <text:p><text:s/>2,18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793" calcext:value-type="float">
            <text:p><text:s/>79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09" calcext:value-type="float">
            <text:p><text:s/>1,20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76" calcext:value-type="float">
            <text:p><text:s/>97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61" calcext:value-type="float">
            <text:p><text:s/>3,16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1079" calcext:value-type="float">
            <text:p><text:s/>1,0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70" calcext:value-type="float">
            <text:p><text:s/>1,67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91" calcext:value-type="float">
            <text:p><text:s/>1,49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85" calcext:value-type="float">
            <text:p><text:s/>2,085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746" calcext:value-type="float">
            <text:p><text:s/>74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28" calcext:value-type="float">
            <text:p><text:s/>1,12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57" calcext:value-type="float">
            <text:p><text:s/>95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05" calcext:value-type="float">
            <text:p><text:s/>90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70" calcext:value-type="float">
            <text:p><text:s/>2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8" calcext:value-type="float">
            <text:p><text:s/>48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7" calcext:value-type="float">
            <text:p><text:s/>417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54" calcext:value-type="float">
            <text:p><text:s/>3,65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1254" calcext:value-type="float">
            <text:p><text:s/>1,25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95" calcext:value-type="float">
            <text:p><text:s/>1,89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59" calcext:value-type="float">
            <text:p><text:s/>1,75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517" calcext:value-type="float">
            <text:p><text:s/>6,517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2378" calcext:value-type="float">
            <text:p><text:s/>2,37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22" calcext:value-type="float">
            <text:p><text:s/>3,32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195" calcext:value-type="float">
            <text:p><text:s/>3,19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88" calcext:value-type="float">
            <text:p><text:s/>2,38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833" calcext:value-type="float">
            <text:p><text:s/>83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76" calcext:value-type="float">
            <text:p><text:s/>1,27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12" calcext:value-type="float">
            <text:p><text:s/>1,11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70" calcext:value-type="float">
            <text:p><text:s/>3,670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1326" calcext:value-type="float">
            <text:p><text:s/>1,32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73" calcext:value-type="float">
            <text:p><text:s/>1,87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97" calcext:value-type="float">
            <text:p><text:s/>1,79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50" calcext:value-type="float">
            <text:p><text:s/>5,950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2103" calcext:value-type="float">
            <text:p><text:s/>2,10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32" calcext:value-type="float">
            <text:p><text:s/>2,93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18" calcext:value-type="float">
            <text:p><text:s/>3,018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40" calcext:value-type="float">
            <text:p><text:s/>1,840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642" calcext:value-type="float">
            <text:p><text:s/>64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74" calcext:value-type="float">
            <text:p><text:s/>97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66" calcext:value-type="float">
            <text:p><text:s/>86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84" calcext:value-type="float">
            <text:p><text:s/>1,18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28" calcext:value-type="float">
            <text:p><text:s/>42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48" calcext:value-type="float">
            <text:p><text:s/>64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6" calcext:value-type="float">
            <text:p><text:s/>53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592" calcext:value-type="float">
            <text:p><text:s/>4,59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1532" calcext:value-type="float">
            <text:p><text:s/>1,53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53" calcext:value-type="float">
            <text:p><text:s/>2,25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39" calcext:value-type="float">
            <text:p><text:s/>2,33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475" calcext:value-type="float">
            <text:p><text:s/>5,475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2004" calcext:value-type="float">
            <text:p><text:s/>2,00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03" calcext:value-type="float">
            <text:p><text:s/>2,70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72" calcext:value-type="float">
            <text:p><text:s/>2,77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956" calcext:value-type="float">
            <text:p><text:s/>8,956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403" calcext:value-type="float">
            <text:p><text:s/>3,40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497" calcext:value-type="float">
            <text:p><text:s/>4,497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59" calcext:value-type="float">
            <text:p><text:s/>4,459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71" calcext:value-type="float">
            <text:p><text:s/>3,17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121" calcext:value-type="float">
            <text:p><text:s/>1,12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12" calcext:value-type="float">
            <text:p><text:s/>1,61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59" calcext:value-type="float">
            <text:p><text:s/>1,55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393" calcext:value-type="float">
            <text:p><text:s/>20,393 </text:p>
          </table:table-cell>
          <table:table-cell table:style-name="ce6" office:value-type="float" office:value="69" calcext:value-type="float">
            <text:p><text:s/>69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143" calcext:value-type="float">
            <text:p><text:s/>143 </text:p>
          </table:table-cell>
          <table:table-cell table:style-name="ce6" office:value-type="float" office:value="7483" calcext:value-type="float">
            <text:p><text:s/>7,48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792" calcext:value-type="float">
            <text:p><text:s/>10,792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601" calcext:value-type="float">
            <text:p><text:s/>9,601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02" calcext:value-type="float">
            <text:p><text:s/>50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66" calcext:value-type="float">
            <text:p><text:s/>16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1" calcext:value-type="float">
            <text:p><text:s/>28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1" calcext:value-type="float">
            <text:p><text:s/>22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1" calcext:value-type="float">
            <text:p><text:s/>41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42" calcext:value-type="float">
            <text:p><text:s/>14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6" calcext:value-type="float">
            <text:p><text:s/>23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5" calcext:value-type="float">
            <text:p><text:s/>175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96" calcext:value-type="float">
            <text:p><text:s/>99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31" calcext:value-type="float">
            <text:p><text:s/>33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41" calcext:value-type="float">
            <text:p><text:s/>54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5" calcext:value-type="float">
            <text:p><text:s/>45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71" calcext:value-type="float">
            <text:p><text:s/>47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58" calcext:value-type="float">
            <text:p><text:s/>15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2" calcext:value-type="float">
            <text:p><text:s/>26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9" calcext:value-type="float">
            <text:p><text:s/>209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06" calcext:value-type="float">
            <text:p><text:s/>2,906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993" calcext:value-type="float">
            <text:p><text:s/>99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36" calcext:value-type="float">
            <text:p><text:s/>1,53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70" calcext:value-type="float">
            <text:p><text:s/>1,37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51" calcext:value-type="float">
            <text:p><text:s/>1,75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577" calcext:value-type="float">
            <text:p><text:s/>5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03" calcext:value-type="float">
            <text:p><text:s/>90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48" calcext:value-type="float">
            <text:p><text:s/>84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91" calcext:value-type="float">
            <text:p><text:s/>69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32" calcext:value-type="float">
            <text:p><text:s/>23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81" calcext:value-type="float">
            <text:p><text:s/>38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10" calcext:value-type="float">
            <text:p><text:s/>310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82" calcext:value-type="float">
            <text:p><text:s/>88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02" calcext:value-type="float">
            <text:p><text:s/>30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2" calcext:value-type="float">
            <text:p><text:s/>47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0" calcext:value-type="float">
            <text:p><text:s/>4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699" calcext:value-type="float">
            <text:p><text:s/>2,69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1004" calcext:value-type="float">
            <text:p><text:s/>1,00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50" calcext:value-type="float">
            <text:p><text:s/>1,45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49" calcext:value-type="float">
            <text:p><text:s/>1,24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26" calcext:value-type="float">
            <text:p><text:s/>1,82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664" calcext:value-type="float">
            <text:p><text:s/>66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57" calcext:value-type="float">
            <text:p><text:s/>95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69" calcext:value-type="float">
            <text:p><text:s/>86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09" calcext:value-type="float">
            <text:p><text:s/>5,909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2375" calcext:value-type="float">
            <text:p><text:s/>2,37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46" calcext:value-type="float">
            <text:p><text:s/>3,046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63" calcext:value-type="float">
            <text:p><text:s/>2,863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49" calcext:value-type="float">
            <text:p><text:s/>1,34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539" calcext:value-type="float">
            <text:p><text:s/>53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27" calcext:value-type="float">
            <text:p><text:s/>72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22" calcext:value-type="float">
            <text:p><text:s/>62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435" calcext:value-type="float">
            <text:p><text:s/>14,435 </text:p>
          </table:table-cell>
          <table:table-cell table:style-name="ce6" office:value-type="float" office:value="58" calcext:value-type="float">
            <text:p><text:s/>5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25" calcext:value-type="float">
            <text:p><text:s/>125 </text:p>
          </table:table-cell>
          <table:table-cell table:style-name="ce6" office:value-type="float" office:value="124" calcext:value-type="float">
            <text:p><text:s/>124 </text:p>
          </table:table-cell>
          <table:table-cell table:style-name="ce6" office:value-type="float" office:value="6081" calcext:value-type="float">
            <text:p><text:s/>6,0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824" calcext:value-type="float">
            <text:p><text:s/>7,824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611" calcext:value-type="float">
            <text:p><text:s/>6,611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057" calcext:value-type="float">
            <text:p><text:s/>3,057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349" calcext:value-type="float">
            <text:p><text:s/>1,34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75" calcext:value-type="float">
            <text:p><text:s/>1,57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82" calcext:value-type="float">
            <text:p><text:s/>1,48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64" calcext:value-type="float">
            <text:p><text:s/>2,064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913" calcext:value-type="float">
            <text:p><text:s/>91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04" calcext:value-type="float">
            <text:p><text:s/>1,10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60" calcext:value-type="float">
            <text:p><text:s/>960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99" calcext:value-type="float">
            <text:p><text:s/>1,09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72" calcext:value-type="float">
            <text:p><text:s/>4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27" calcext:value-type="float">
            <text:p><text:s/>62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72" calcext:value-type="float">
            <text:p><text:s/>472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71" calcext:value-type="float">
            <text:p><text:s/>1,27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491" calcext:value-type="float">
            <text:p><text:s/>49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18" calcext:value-type="float">
            <text:p><text:s/>718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53" calcext:value-type="float">
            <text:p><text:s/>55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66" calcext:value-type="float">
            <text:p><text:s/>86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302" calcext:value-type="float">
            <text:p><text:s/>30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8" calcext:value-type="float">
            <text:p><text:s/>47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8" calcext:value-type="float">
            <text:p><text:s/>38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63" calcext:value-type="float">
            <text:p><text:s/>76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73" calcext:value-type="float">
            <text:p><text:s/>27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9" calcext:value-type="float">
            <text:p><text:s/>42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34" calcext:value-type="float">
            <text:p><text:s/>334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0" calcext:value-type="float">
            <text:p><text:s/>57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256" calcext:value-type="float">
            <text:p><text:s/>25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9" calcext:value-type="float">
            <text:p><text:s/>32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1" calcext:value-type="float">
            <text:p><text:s/>24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51" calcext:value-type="float">
            <text:p><text:s/>1,051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477" calcext:value-type="float">
            <text:p><text:s/>4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90" calcext:value-type="float">
            <text:p><text:s/>59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61" calcext:value-type="float">
            <text:p><text:s/>46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7" calcext:value-type="float">
            <text:p><text:s/>58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278" calcext:value-type="float">
            <text:p><text:s/>27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48" calcext:value-type="float">
            <text:p><text:s/>34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9" calcext:value-type="float">
            <text:p><text:s/>239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07" calcext:value-type="float">
            <text:p><text:s/>3,10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1270" calcext:value-type="float">
            <text:p><text:s/>1,2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26" calcext:value-type="float">
            <text:p><text:s/>1,62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81" calcext:value-type="float">
            <text:p><text:s/>1,48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532" calcext:value-type="float">
            <text:p><text:s/>8,53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3090" calcext:value-type="float">
            <text:p><text:s/>3,09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83" calcext:value-type="float">
            <text:p><text:s/>4,68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49" calcext:value-type="float">
            <text:p><text:s/>3,84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04" calcext:value-type="float">
            <text:p><text:s/>1,20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37" calcext:value-type="float">
            <text:p><text:s/>43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38" calcext:value-type="float">
            <text:p><text:s/>63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6" calcext:value-type="float">
            <text:p><text:s/>56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48" calcext:value-type="float">
            <text:p><text:s/>1,24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62" calcext:value-type="float">
            <text:p><text:s/>46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79" calcext:value-type="float">
            <text:p><text:s/>67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9" calcext:value-type="float">
            <text:p><text:s/>56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880" calcext:value-type="float">
            <text:p><text:s/>2,88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961" calcext:value-type="float">
            <text:p><text:s/>96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40" calcext:value-type="float">
            <text:p><text:s/>1,54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40" calcext:value-type="float">
            <text:p><text:s/>1,34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76" calcext:value-type="float">
            <text:p><text:s/>876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28" calcext:value-type="float">
            <text:p><text:s/>32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2" calcext:value-type="float">
            <text:p><text:s/>482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4" calcext:value-type="float">
            <text:p><text:s/>394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07" calcext:value-type="float">
            <text:p><text:s/>40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136" calcext:value-type="float">
            <text:p><text:s/>1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2" calcext:value-type="float">
            <text:p><text:s/>242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5" calcext:value-type="float">
            <text:p><text:s/>16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1" calcext:value-type="float">
            <text:p><text:s/>77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67" calcext:value-type="float">
            <text:p><text:s/>2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4" calcext:value-type="float">
            <text:p><text:s/>41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57" calcext:value-type="float">
            <text:p><text:s/>357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49" calcext:value-type="float">
            <text:p><text:s/>54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20" calcext:value-type="float">
            <text:p><text:s/>22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4" calcext:value-type="float">
            <text:p><text:s/>32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5" calcext:value-type="float">
            <text:p><text:s/>22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9" calcext:value-type="float">
            <text:p><text:s/>319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34" calcext:value-type="float">
            <text:p><text:s/>1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4" calcext:value-type="float">
            <text:p><text:s/>184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5" calcext:value-type="float">
            <text:p><text:s/>135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78" calcext:value-type="float">
            <text:p><text:s/>278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145" calcext:value-type="float">
            <text:p><text:s/>14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0" calcext:value-type="float">
            <text:p><text:s/>180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8" calcext:value-type="float">
            <text:p><text:s/>98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24" calcext:value-type="float">
            <text:p><text:s/>5,22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86" calcext:value-type="float">
            <text:p><text:s/>86 </text:p>
          </table:table-cell>
          <table:table-cell table:style-name="ce6" office:value-type="float" office:value="2096" calcext:value-type="float">
            <text:p><text:s/>2,0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64" calcext:value-type="float">
            <text:p><text:s/>2,864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60" calcext:value-type="float">
            <text:p><text:s/>2,36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85" calcext:value-type="float">
            <text:p><text:s/>88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33" calcext:value-type="float">
            <text:p><text:s/>33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1" calcext:value-type="float">
            <text:p><text:s/>47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4" calcext:value-type="float">
            <text:p><text:s/>41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09" calcext:value-type="float">
            <text:p><text:s/>70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76" calcext:value-type="float">
            <text:p><text:s/>2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05" calcext:value-type="float">
            <text:p><text:s/>40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4" calcext:value-type="float">
            <text:p><text:s/>30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1" calcext:value-type="float">
            <text:p><text:s/>58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260" calcext:value-type="float">
            <text:p><text:s/>26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8" calcext:value-type="float">
            <text:p><text:s/>328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3" calcext:value-type="float">
            <text:p><text:s/>25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08" calcext:value-type="float">
            <text:p><text:s/>1,50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531" calcext:value-type="float">
            <text:p><text:s/>53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99" calcext:value-type="float">
            <text:p><text:s/>79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09" calcext:value-type="float">
            <text:p><text:s/>70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36" calcext:value-type="float">
            <text:p><text:s/>63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277" calcext:value-type="float">
            <text:p><text:s/>2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60" calcext:value-type="float">
            <text:p><text:s/>36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6" calcext:value-type="float">
            <text:p><text:s/>27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05" calcext:value-type="float">
            <text:p><text:s/>90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19" calcext:value-type="float">
            <text:p><text:s/>41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1" calcext:value-type="float">
            <text:p><text:s/>50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4" calcext:value-type="float">
            <text:p><text:s/>40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491" calcext:value-type="float">
            <text:p><text:s/>9,491 </text:p>
          </table:table-cell>
          <table:table-cell table:style-name="ce6" office:value-type="float" office:value="34" calcext:value-type="float">
            <text:p><text:s/>3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86" calcext:value-type="float">
            <text:p><text:s/>86 </text:p>
          </table:table-cell>
          <table:table-cell table:style-name="ce6" office:value-type="float" office:value="2958" calcext:value-type="float">
            <text:p><text:s/>2,95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38" calcext:value-type="float">
            <text:p><text:s/>4,938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53" calcext:value-type="float">
            <text:p><text:s/>4,553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67" calcext:value-type="float">
            <text:p><text:s/>66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283" calcext:value-type="float">
            <text:p><text:s/>28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69" calcext:value-type="float">
            <text:p><text:s/>36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98" calcext:value-type="float">
            <text:p><text:s/>29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06" calcext:value-type="float">
            <text:p><text:s/>90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91" calcext:value-type="float">
            <text:p><text:s/>39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4" calcext:value-type="float">
            <text:p><text:s/>47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32" calcext:value-type="float">
            <text:p><text:s/>43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83" calcext:value-type="float">
            <text:p><text:s/>1,48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511" calcext:value-type="float">
            <text:p><text:s/>51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60" calcext:value-type="float">
            <text:p><text:s/>76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23" calcext:value-type="float">
            <text:p><text:s/>72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7" calcext:value-type="float">
            <text:p><text:s/>77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93" calcext:value-type="float">
            <text:p><text:s/>29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09" calcext:value-type="float">
            <text:p><text:s/>40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68" calcext:value-type="float">
            <text:p><text:s/>36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93" calcext:value-type="float">
            <text:p><text:s/>1,49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93" calcext:value-type="float">
            <text:p><text:s/>49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77" calcext:value-type="float">
            <text:p><text:s/>77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16" calcext:value-type="float">
            <text:p><text:s/>71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39" calcext:value-type="float">
            <text:p><text:s/>1,83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19" calcext:value-type="float">
            <text:p><text:s/>41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37" calcext:value-type="float">
            <text:p><text:s/>93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02" calcext:value-type="float">
            <text:p><text:s/>90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26" calcext:value-type="float">
            <text:p><text:s/>2,326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568" calcext:value-type="float">
            <text:p><text:s/>5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12" calcext:value-type="float">
            <text:p><text:s/>1,21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14" calcext:value-type="float">
            <text:p><text:s/>1,11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43" calcext:value-type="float">
            <text:p><text:s/>4,443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58" calcext:value-type="float">
            <text:p><text:s/>58 </text:p>
          </table:table-cell>
          <table:table-cell table:style-name="ce6" office:value-type="float" office:value="1750" calcext:value-type="float">
            <text:p><text:s/>1,75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05" calcext:value-type="float">
            <text:p><text:s/>2,40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38" calcext:value-type="float">
            <text:p><text:s/>2,03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57" calcext:value-type="float">
            <text:p><text:s/>1,55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585" calcext:value-type="float">
            <text:p><text:s/>58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37" calcext:value-type="float">
            <text:p><text:s/>83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20" calcext:value-type="float">
            <text:p><text:s/>72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12" calcext:value-type="float">
            <text:p><text:s/>81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32" calcext:value-type="float">
            <text:p><text:s/>33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31" calcext:value-type="float">
            <text:p><text:s/>43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1" calcext:value-type="float">
            <text:p><text:s/>38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5" calcext:value-type="float">
            <text:p><text:s/>41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181" calcext:value-type="float">
            <text:p><text:s/>1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3" calcext:value-type="float">
            <text:p><text:s/>22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2" calcext:value-type="float">
            <text:p><text:s/>19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659" calcext:value-type="float">
            <text:p><text:s/>1,65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652" calcext:value-type="float">
            <text:p><text:s/>65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14" calcext:value-type="float">
            <text:p><text:s/>91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7" office:value-type="string" office:string-value="10004130004" calcext:value-type="string">
            <text:p><text:s/>10004130004 </text:p>
          </table:table-cell>
          <table:table-cell table:style-name="ce7" office:value-type="string" office:string-value="桃山村" calcext:value-type="string">
            <text:p><text:s/>桃山村 </text:p>
          </table:table-cell>
          <table:table-cell table:style-name="ce7" table:number-columns-repeated="5"/>
          <table:table-cell table:style-name="ce16" office:value-type="string" office:string-value="女" calcext:value-type="string">
            <text:p><text:s/>女 </text:p>
          </table:table-cell>
          <table:table-cell table:style-name="ce7" office:value-type="float" office:value="745" calcext:value-type="float">
            <text:p><text:s/>745 </text:p>
          </table:table-cell>
          <table:table-cell table:style-name="ce7" office:value-type="float" office:value="3" calcext:value-type="float">
            <text:p><text:s/>3 </text:p>
          </table:table-cell>
          <table:table-cell table:number-columns-repeated="11" table:style-name="ce7" office:value-type="float" office:value="0" calcext:value-type="float">
            <text:p><text:s/>- </text:p>
          </table:table-cell>
          <table:table-cell table:style-name="ce7" office:value-type="float" office:value="3" calcext:value-type="float">
            <text:p><text:s/>3 </text:p>
          </table:table-cell>
          <table:table-cell table:number-columns-repeated="2" table:style-name="ce7" office:value-type="float" office:value="0" calcext:value-type="float">
            <text:p><text:s/>- </text:p>
          </table:table-cell>
          <table:table-cell table:style-name="ce7" office:value-type="float" office:value="5" calcext:value-type="float">
            <text:p><text:s/>5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" calcext:value-type="float">
            <text:p><text:s/>2 </text:p>
          </table:table-cell>
          <table:table-cell table:number-columns-repeated="6" table:style-name="ce7" office:value-type="float" office:value="0" calcext:value-type="float">
            <text:p><text:s/>-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2" table:style-name="ce7" office:value-type="float" office:value="0" calcext:value-type="float">
            <text:p><text:s/>-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8"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6" table:style-name="ce7" office:value-type="float" office:value="0" calcext:value-type="float">
            <text:p><text:s/>- </text:p>
          </table:table-cell>
          <table:table-cell table:style-name="ce7" table:number-columns-repeated="2"/>
          <table:table-cell table:style-name="ce7" office:value-type="float" office:value="0" calcext:value-type="float">
            <text:p><text:s/>- </text:p>
          </table:table-cell>
          <table:table-cell table:style-name="ce7" table:number-columns-repeated="2"/>
          <table:table-cell table:style-name="ce22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1">
          <table:table-cell table:style-name="ce8" office:value-type="string" office:string-value="填表" calcext:value-type="string" table:number-columns-spanned="17" table:number-rows-spanned="1">
            <text:p><text:s/>填表 </text:p>
          </table:table-cell>
          <table:covered-table-cell table:number-columns-repeated="16"/>
          <table:table-cell table:style-name="ce8" office:value-type="string" office:string-value="審核" calcext:value-type="string" table:number-columns-spanned="17" table:number-rows-spanned="1">
            <text:p><text:s/>審核 </text:p>
          </table:table-cell>
          <table:covered-table-cell table:number-columns-repeated="16"/>
          <table:table-cell table:style-name="ce8" office:value-type="string" office:string-value="業務主管人員" calcext:value-type="string" table:number-columns-spanned="17" table:number-rows-spanned="1">
            <text:p><text:s/>業務主管人員 </text:p>
          </table:table-cell>
          <table:covered-table-cell table:number-columns-repeated="16"/>
          <table:table-cell table:style-name="ce8" office:value-type="string" office:string-value="機關首長" calcext:value-type="string" table:number-columns-spanned="17" table:number-rows-spanned="1">
            <text:p><text:s/>機關首長 </text:p>
          </table:table-cell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17" table:number-rows-spanned="1"/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style-name="ce8" office:value-type="string" office:string-value="主辦統計人員" calcext:value-type="string" table:number-columns-spanned="17" table:number-rows-spanned="1">
            <text:p><text:s/>主辦統計人員 </text:p>
          </table:table-cell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68" table:number-rows-spanned="1"/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office:string-value="資料來源：依據戶籍資料及各項戶籍登記申請書編製。" calcext:value-type="string" table:number-columns-spanned="68" table:number-rows-spanned="1">
            <text:p><text:s/>資料來源：依據戶籍資料及各項戶籍登記申請書編製。 </text:p>
          </table:table-cell>
          <table:covered-table-cell table:number-columns-repeated="67"/>
          <table:table-cell table:number-columns-repeated="956"/>
        </table:table-row>
        <table:table-row table:style-name="ro3">
          <table:table-cell table:style-name="ce8" office:value-type="string" calcext:value-type="string" table:number-columns-spanned="68" table:number-rows-spanned="1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956"/>
        </table:table-row>
        <table:table-row table:style-name="ro1">
          <table:table-cell table:style-name="ce9" office:value-type="string" office:string-value="製表日期：112年10月31日18時44分17秒" calcext:value-type="string" table:number-columns-spanned="68" table:number-rows-spanned="1">
            <text:p><text:s/>製表日期：112年10月31日18時44分17秒 </text:p>
          </table:table-cell>
          <table:covered-table-cell table:number-columns-repeated="67"/>
          <table:table-cell table:number-columns-repeated="956"/>
        </table:table-row>
        <table:table-row table:style-name="ro4" table:number-rows-repeated="10479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蓓蓉</dc:creator>
    <meta:creation-date>2023-10-31T10:44:17</meta:creation-date>
    <dc:date>2023-11-01T01:24:15</dc:date>
    <meta:generator>LibreOffice/5.1.2.2$Windows_x86 LibreOffice_project/d3bf12ecb743fc0d20e0be0c58ca359301eb705f</meta:generator>
    <meta:document-statistic meta:table-count="1" meta:cell-count="384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