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11月" calcext:value-type="string" table:number-columns-spanned="21" table:number-rows-spanned="1">
            <text:p><text:s/>中華民國112年11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8906" calcext:value-type="float">
            <text:p><text:s/>588,906 </text:p>
          </table:table-cell>
          <table:table-cell table:style-name="ce6" office:value-type="float" office:value="1699" calcext:value-type="float">
            <text:p><text:s/>1,699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2" calcext:value-type="float">
            <text:p><text:s/>452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26" calcext:value-type="float">
            <text:p><text:s/>1,3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7" calcext:value-type="float">
            <text:p><text:s/>367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201" calcext:value-type="float">
            <text:p><text:s/>1,20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265" calcext:value-type="float">
            <text:p><text:s/>265 </text:p>
          </table:table-cell>
          <table:table-cell table:style-name="ce6" office:value-type="float" office:value="258" calcext:value-type="float">
            <text:p><text:s/>25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5" calcext:value-type="float">
            <text:p><text:s/>3,425 </text:p>
          </table:table-cell>
          <table:table-cell table:style-name="ce6" office:value-type="float" office:value="3407" calcext:value-type="float">
            <text:p><text:s/>3,407 </text:p>
          </table:table-cell>
          <table:table-cell table:style-name="ce6" office:value-type="float" office:value="220641" calcext:value-type="float">
            <text:p><text:s/>220,6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773" calcext:value-type="float">
            <text:p><text:s/>299,773 </text:p>
          </table:table-cell>
          <table:table-cell table:style-name="ce6" office:value-type="float" office:value="798" calcext:value-type="float">
            <text:p><text:s/>798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69" calcext:value-type="float">
            <text:p><text:s/>56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133" calcext:value-type="float">
            <text:p><text:s/>289,133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03" calcext:value-type="float">
            <text:p><text:s/>70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262" calcext:value-type="float">
            <text:p><text:s/>2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32" calcext:value-type="float">
            <text:p><text:s/>6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153" calcext:value-type="float">
            <text:p><text:s/>15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table:number-columns-repeated="2"/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5652" calcext:value-type="float">
            <text:p><text:s/>215,652 </text:p>
          </table:table-cell>
          <table:table-cell table:style-name="ce6" office:value-type="float" office:value="608" calcext:value-type="float">
            <text:p><text:s/>60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26" calcext:value-type="float">
            <text:p><text:s/>5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2050" calcext:value-type="float">
            <text:p><text:s/>82,0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033" calcext:value-type="float">
            <text:p><text:s/>107,033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8" calcext:value-type="float">
            <text:p><text:s/>2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619" calcext:value-type="float">
            <text:p><text:s/>108,619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8" calcext:value-type="float">
            <text:p><text:s/>2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" calcext:value-type="float">
            <text:p><text:s/>6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table:number-columns-repeated="2"/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409" calcext:value-type="float">
            <text:p><text:s/>10,40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47" calcext:value-type="float">
            <text:p><text:s/>4,0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24" calcext:value-type="float">
            <text:p><text:s/>5,0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5" calcext:value-type="float">
            <text:p><text:s/>5,38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24" calcext:value-type="float">
            <text:p><text:s/>17,22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42" calcext:value-type="float">
            <text:p><text:s/>6,0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18" calcext:value-type="float">
            <text:p><text:s/>8,41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06" calcext:value-type="float">
            <text:p><text:s/>8,80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97" calcext:value-type="float">
            <text:p><text:s/>19,397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586" calcext:value-type="float">
            <text:p><text:s/>7,5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73" calcext:value-type="float">
            <text:p><text:s/>9,57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24" calcext:value-type="float">
            <text:p><text:s/>9,824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5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48" calcext:value-type="float">
            <text:p><text:s/>12,94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992" calcext:value-type="float">
            <text:p><text:s/>4,9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25" calcext:value-type="float">
            <text:p><text:s/>6,32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23" calcext:value-type="float">
            <text:p><text:s/>6,62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7" calcext:value-type="float">
            <text:p><text:s/>5,09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280" calcext:value-type="float">
            <text:p><text:s/>2,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92" calcext:value-type="float">
            <text:p><text:s/>2,59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76" calcext:value-type="float">
            <text:p><text:s/>3,4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6" calcext:value-type="float">
            <text:p><text:s/>1,2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7" calcext:value-type="float">
            <text:p><text:s/>1,8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9" calcext:value-type="float">
            <text:p><text:s/>1,6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03" calcext:value-type="float">
            <text:p><text:s/>11,90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00" calcext:value-type="float">
            <text:p><text:s/>4,7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3" calcext:value-type="float">
            <text:p><text:s/>5,84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60" calcext:value-type="float">
            <text:p><text:s/>6,06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95" calcext:value-type="float">
            <text:p><text:s/>11,09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63" calcext:value-type="float">
            <text:p><text:s/>3,9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44" calcext:value-type="float">
            <text:p><text:s/>5,34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51" calcext:value-type="float">
            <text:p><text:s/>5,75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96" calcext:value-type="float">
            <text:p><text:s/>7,29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057" calcext:value-type="float">
            <text:p><text:s/>3,0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60" calcext:value-type="float">
            <text:p><text:s/>3,76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36" calcext:value-type="float">
            <text:p><text:s/>3,53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98" calcext:value-type="float">
            <text:p><text:s/>7,79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95" calcext:value-type="float">
            <text:p><text:s/>2,7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95" calcext:value-type="float">
            <text:p><text:s/>3,89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3" calcext:value-type="float">
            <text:p><text:s/>3,90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4" calcext:value-type="float">
            <text:p><text:s/>8,76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201" calcext:value-type="float">
            <text:p><text:s/>3,2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9" calcext:value-type="float">
            <text:p><text:s/>4,3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5" calcext:value-type="float">
            <text:p><text:s/>4,44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9" calcext:value-type="float">
            <text:p><text:s/>5,2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76" calcext:value-type="float">
            <text:p><text:s/>1,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2" calcext:value-type="float">
            <text:p><text:s/>2,6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7" calcext:value-type="float">
            <text:p><text:s/>2,5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2" calcext:value-type="float">
            <text:p><text:s/>2,36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7" calcext:value-type="float">
            <text:p><text:s/>7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5" calcext:value-type="float">
            <text:p><text:s/>1,2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7" calcext:value-type="float">
            <text:p><text:s/>1,1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5" calcext:value-type="float">
            <text:p><text:s/>2,9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5" calcext:value-type="float">
            <text:p><text:s/>1,5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0" calcext:value-type="float">
            <text:p><text:s/>1,4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11" calcext:value-type="float">
            <text:p><text:s/>1,4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4" calcext:value-type="float">
            <text:p><text:s/>67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1" calcext:value-type="float">
            <text:p><text:s/>1,92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5" calcext:value-type="float">
            <text:p><text:s/>1,0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5" calcext:value-type="float">
            <text:p><text:s/>2,1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0" calcext:value-type="float">
            <text:p><text:s/>1,1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3" calcext:value-type="float">
            <text:p><text:s/>2,1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1" calcext:value-type="float">
            <text:p><text:s/>1,08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2" calcext:value-type="float">
            <text:p><text:s/>1,04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8" calcext:value-type="float">
            <text:p><text:s/>1,95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0" calcext:value-type="float">
            <text:p><text:s/>1,0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8" calcext:value-type="float">
            <text:p><text:s/>92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86" calcext:value-type="float">
            <text:p><text:s/>10,88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81" calcext:value-type="float">
            <text:p><text:s/>3,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72" calcext:value-type="float">
            <text:p><text:s/>5,27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4" calcext:value-type="float">
            <text:p><text:s/>5,6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3" calcext:value-type="float">
            <text:p><text:s/>7,88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09" calcext:value-type="float">
            <text:p><text:s/>3,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88" calcext:value-type="float">
            <text:p><text:s/>3,98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5" calcext:value-type="float">
            <text:p><text:s/>3,89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8" calcext:value-type="float">
            <text:p><text:s/>1,2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1" calcext:value-type="float">
            <text:p><text:s/>6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" calcext:value-type="float">
            <text:p><text:s/>60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7" calcext:value-type="float">
            <text:p><text:s/>5,10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29" calcext:value-type="float">
            <text:p><text:s/>1,7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4" calcext:value-type="float">
            <text:p><text:s/>2,44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63" calcext:value-type="float">
            <text:p><text:s/>2,66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48" calcext:value-type="float">
            <text:p><text:s/>8,34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89" calcext:value-type="float">
            <text:p><text:s/>3,2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75" calcext:value-type="float">
            <text:p><text:s/>4,27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3" calcext:value-type="float">
            <text:p><text:s/>4,07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4" calcext:value-type="float">
            <text:p><text:s/>3,94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0" calcext:value-type="float">
            <text:p><text:s/>1,9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4" calcext:value-type="float">
            <text:p><text:s/>2,0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77" calcext:value-type="float">
            <text:p><text:s/>11,07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861" calcext:value-type="float">
            <text:p><text:s/>4,8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48" calcext:value-type="float">
            <text:p><text:s/>5,548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29" calcext:value-type="float">
            <text:p><text:s/>5,5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77" calcext:value-type="float">
            <text:p><text:s/>10,07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48" calcext:value-type="float">
            <text:p><text:s/>4,3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4" calcext:value-type="float">
            <text:p><text:s/>4,97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03" calcext:value-type="float">
            <text:p><text:s/>5,10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70" calcext:value-type="float">
            <text:p><text:s/>5,07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9" calcext:value-type="float">
            <text:p><text:s/>1,7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7" calcext:value-type="float">
            <text:p><text:s/>2,47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3" calcext:value-type="float">
            <text:p><text:s/>2,5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4" calcext:value-type="float">
            <text:p><text:s/>4,39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70" calcext:value-type="float">
            <text:p><text:s/>1,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0" calcext:value-type="float">
            <text:p><text:s/>2,1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94" calcext:value-type="float">
            <text:p><text:s/>2,2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95" calcext:value-type="float">
            <text:p><text:s/>9,59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04" calcext:value-type="float">
            <text:p><text:s/>3,6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2" calcext:value-type="float">
            <text:p><text:s/>4,75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3" calcext:value-type="float">
            <text:p><text:s/>4,84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848" calcext:value-type="float">
            <text:p><text:s/>26,848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47" calcext:value-type="float">
            <text:p><text:s/>9,4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28" calcext:value-type="float">
            <text:p><text:s/>14,42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20" calcext:value-type="float">
            <text:p><text:s/>12,42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9" calcext:value-type="float">
            <text:p><text:s/>2,18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7" calcext:value-type="float">
            <text:p><text:s/>1,1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2" calcext:value-type="float">
            <text:p><text:s/>1,0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6" calcext:value-type="float">
            <text:p><text:s/>7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06" calcext:value-type="float">
            <text:p><text:s/>4,30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1" calcext:value-type="float">
            <text:p><text:s/>1,5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3" calcext:value-type="float">
            <text:p><text:s/>2,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23" calcext:value-type="float">
            <text:p><text:s/>2,1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8" calcext:value-type="float">
            <text:p><text:s/>1,0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7" calcext:value-type="float">
            <text:p><text:s/>5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5" calcext:value-type="float">
            <text:p><text:s/>1,1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5" calcext:value-type="float">
            <text:p><text:s/>3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3" calcext:value-type="float">
            <text:p><text:s/>6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2" calcext:value-type="float">
            <text:p><text:s/>5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8" calcext:value-type="float">
            <text:p><text:s/>4,40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6" calcext:value-type="float">
            <text:p><text:s/>1,5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0" calcext:value-type="float">
            <text:p><text:s/>2,1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30" calcext:value-type="float">
            <text:p><text:s/>1,3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0" calcext:value-type="float">
            <text:p><text:s/>7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0" calcext:value-type="float">
            <text:p><text:s/>5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2" calcext:value-type="float">
            <text:p><text:s/>5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3" calcext:value-type="float">
            <text:p><text:s/>30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1" calcext:value-type="float">
            <text:p><text:s/>4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4" calcext:value-type="float">
            <text:p><text:s/>24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4" calcext:value-type="float">
            <text:p><text:s/>8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3" calcext:value-type="float">
            <text:p><text:s/>1,90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7" calcext:value-type="float">
            <text:p><text:s/>1,0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8" calcext:value-type="float">
            <text:p><text:s/>8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3" calcext:value-type="float">
            <text:p><text:s/>34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6" calcext:value-type="float">
            <text:p><text:s/>85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4" calcext:value-type="float">
            <text:p><text:s/>4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6" calcext:value-type="float">
            <text:p><text:s/>53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" calcext:value-type="float">
            <text:p><text:s/>38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1" calcext:value-type="float">
            <text:p><text:s/>98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56" calcext:value-type="float">
            <text:p><text:s/>33,256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349" calcext:value-type="float">
            <text:p><text:s/>12,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52" calcext:value-type="float">
            <text:p><text:s/>17,652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04" calcext:value-type="float">
            <text:p><text:s/>15,604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2" calcext:value-type="float">
            <text:p><text:s/>1,1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6" calcext:value-type="float">
            <text:p><text:s/>5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33" calcext:value-type="float">
            <text:p><text:s/>5,43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59" calcext:value-type="float">
            <text:p><text:s/>2,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1" calcext:value-type="float">
            <text:p><text:s/>2,86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2" calcext:value-type="float">
            <text:p><text:s/>2,57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27" calcext:value-type="float">
            <text:p><text:s/>2,2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5" calcext:value-type="float">
            <text:p><text:s/>7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7" calcext:value-type="float">
            <text:p><text:s/>1,1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0" calcext:value-type="float">
            <text:p><text:s/>1,04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7" calcext:value-type="float">
            <text:p><text:s/>3,66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8" calcext:value-type="float">
            <text:p><text:s/>1,76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9" calcext:value-type="float">
            <text:p><text:s/>1,87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9" calcext:value-type="float">
            <text:p><text:s/>6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2" calcext:value-type="float">
            <text:p><text:s/>1,0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7" calcext:value-type="float">
            <text:p><text:s/>8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27" calcext:value-type="float">
            <text:p><text:s/>4,32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892" calcext:value-type="float">
            <text:p><text:s/>1,8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82" calcext:value-type="float">
            <text:p><text:s/>2,18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45" calcext:value-type="float">
            <text:p><text:s/>2,1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0" calcext:value-type="float">
            <text:p><text:s/>1,0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2" calcext:value-type="float">
            <text:p><text:s/>5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" calcext:value-type="float">
            <text:p><text:s/>3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5" calcext:value-type="float">
            <text:p><text:s/>1,10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" calcext:value-type="float">
            <text:p><text:s/>5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8" calcext:value-type="float">
            <text:p><text:s/>2,0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62" calcext:value-type="float">
            <text:p><text:s/>6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2" calcext:value-type="float">
            <text:p><text:s/>1,07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66" calcext:value-type="float">
            <text:p><text:s/>2,76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48" calcext:value-type="float">
            <text:p><text:s/>1,0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9" calcext:value-type="float">
            <text:p><text:s/>1,4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9" calcext:value-type="float">
            <text:p><text:s/>1,0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4" calcext:value-type="float">
            <text:p><text:s/>58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8" calcext:value-type="float">
            <text:p><text:s/>67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3" calcext:value-type="float">
            <text:p><text:s/>1,20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" calcext:value-type="float">
            <text:p><text:s/>5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24" calcext:value-type="float">
            <text:p><text:s/>1,4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6" calcext:value-type="float">
            <text:p><text:s/>8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" calcext:value-type="float">
            <text:p><text:s/>75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902" calcext:value-type="float">
            <text:p><text:s/>96,902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8" calcext:value-type="float">
            <text:p><text:s/>18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555" calcext:value-type="float">
            <text:p><text:s/>36,5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29" calcext:value-type="float">
            <text:p><text:s/>48,729 </text:p>
          </table:table-cell>
          <table:table-cell table:style-name="ce6" office:value-type="float" office:value="109" calcext:value-type="float">
            <text:p><text:s/>109 </text:p>
          </table:table-cell>
          <table:table-cell table:number-columns-repeated="3"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2" calcext:value-type="float">
            <text:p><text:s/>9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173" calcext:value-type="float">
            <text:p><text:s/>48,173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6" calcext:value-type="float">
            <text:p><text:s/>9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2" calcext:value-type="float">
            <text:p><text:s/>13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1" calcext:value-type="float">
            <text:p><text:s/>2,53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3" calcext:value-type="float">
            <text:p><text:s/>1,22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8" calcext:value-type="float">
            <text:p><text:s/>1,30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77" calcext:value-type="float">
            <text:p><text:s/>3,77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5" calcext:value-type="float">
            <text:p><text:s/>1,82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94" calcext:value-type="float">
            <text:p><text:s/>10,99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60" calcext:value-type="float">
            <text:p><text:s/>4,0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3" calcext:value-type="float">
            <text:p><text:s/>5,52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1" calcext:value-type="float">
            <text:p><text:s/>5,47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7" calcext:value-type="float">
            <text:p><text:s/>5,4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41" calcext:value-type="float">
            <text:p><text:s/>1,8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2" calcext:value-type="float">
            <text:p><text:s/>2,7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05" calcext:value-type="float">
            <text:p><text:s/>2,7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1" calcext:value-type="float">
            <text:p><text:s/>6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55" calcext:value-type="float">
            <text:p><text:s/>3,45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0" calcext:value-type="float">
            <text:p><text:s/>1,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1" calcext:value-type="float">
            <text:p><text:s/>1,78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4" calcext:value-type="float">
            <text:p><text:s/>1,6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8" calcext:value-type="float">
            <text:p><text:s/>1,4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9" calcext:value-type="float">
            <text:p><text:s/>1,48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16" calcext:value-type="float">
            <text:p><text:s/>4,3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0" calcext:value-type="float">
            <text:p><text:s/>2,1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6" calcext:value-type="float">
            <text:p><text:s/>2,20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0" calcext:value-type="float">
            <text:p><text:s/>3,89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00" calcext:value-type="float">
            <text:p><text:s/>1,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6" calcext:value-type="float">
            <text:p><text:s/>1,9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3" calcext:value-type="float">
            <text:p><text:s/>9,17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68" calcext:value-type="float">
            <text:p><text:s/>3,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37" calcext:value-type="float">
            <text:p><text:s/>4,53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6" calcext:value-type="float">
            <text:p><text:s/>4,63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85" calcext:value-type="float">
            <text:p><text:s/>7,88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43" calcext:value-type="float">
            <text:p><text:s/>2,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35" calcext:value-type="float">
            <text:p><text:s/>3,93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0" calcext:value-type="float">
            <text:p><text:s/>3,95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1" calcext:value-type="float">
            <text:p><text:s/>5,29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09" calcext:value-type="float">
            <text:p><text:s/>2,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4" calcext:value-type="float">
            <text:p><text:s/>2,80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7" calcext:value-type="float">
            <text:p><text:s/>2,48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8" calcext:value-type="float">
            <text:p><text:s/>2,10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" calcext:value-type="float">
            <text:p><text:s/>2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75" calcext:value-type="float">
            <text:p><text:s/>15,375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98" calcext:value-type="float">
            <text:p><text:s/>5,7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19" calcext:value-type="float">
            <text:p><text:s/>7,819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556" calcext:value-type="float">
            <text:p><text:s/>7,55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86" calcext:value-type="float">
            <text:p><text:s/>1,88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9" calcext:value-type="float">
            <text:p><text:s/>6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3" calcext:value-type="float">
            <text:p><text:s/>95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45" calcext:value-type="float">
            <text:p><text:s/>3,04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75" calcext:value-type="float">
            <text:p><text:s/>1,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83" calcext:value-type="float">
            <text:p><text:s/>1,4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2" calcext:value-type="float">
            <text:p><text:s/>1,5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0" calcext:value-type="float">
            <text:p><text:s/>1,1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0" calcext:value-type="float">
            <text:p><text:s/>59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40" calcext:value-type="float">
            <text:p><text:s/>8,8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81" calcext:value-type="float">
            <text:p><text:s/>3,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9" calcext:value-type="float">
            <text:p><text:s/>4,29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1" calcext:value-type="float">
            <text:p><text:s/>4,5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8" calcext:value-type="float">
            <text:p><text:s/>1,7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0" calcext:value-type="float">
            <text:p><text:s/>8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2" calcext:value-type="float">
            <text:p><text:s/>35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9" calcext:value-type="float">
            <text:p><text:s/>3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546" calcext:value-type="float">
            <text:p><text:s/>82,546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3" calcext:value-type="float">
            <text:p><text:s/>26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9" calcext:value-type="float">
            <text:p><text:s/>5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1286" calcext:value-type="float">
            <text:p><text:s/>31,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656" calcext:value-type="float">
            <text:p><text:s/>41,656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90" calcext:value-type="float">
            <text:p><text:s/>40,890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2" calcext:value-type="float">
            <text:p><text:s/>1,3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5" calcext:value-type="float">
            <text:p><text:s/>1,00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83" calcext:value-type="float">
            <text:p><text:s/>4,88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56" calcext:value-type="float">
            <text:p><text:s/>1,7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6" calcext:value-type="float">
            <text:p><text:s/>2,4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7" calcext:value-type="float">
            <text:p><text:s/>2,45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71" calcext:value-type="float">
            <text:p><text:s/>6,57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78" calcext:value-type="float">
            <text:p><text:s/>2,5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0" calcext:value-type="float">
            <text:p><text:s/>3,3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41" calcext:value-type="float">
            <text:p><text:s/>3,24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48" calcext:value-type="float">
            <text:p><text:s/>4,64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46" calcext:value-type="float">
            <text:p><text:s/>1,6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1" calcext:value-type="float">
            <text:p><text:s/>2,37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7" calcext:value-type="float">
            <text:p><text:s/>2,27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23" calcext:value-type="float">
            <text:p><text:s/>6,22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226" calcext:value-type="float">
            <text:p><text:s/>2,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03" calcext:value-type="float">
            <text:p><text:s/>3,10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20" calcext:value-type="float">
            <text:p><text:s/>3,12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7" calcext:value-type="float">
            <text:p><text:s/>3,2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4" calcext:value-type="float">
            <text:p><text:s/>1,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8" calcext:value-type="float">
            <text:p><text:s/>1,7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9" calcext:value-type="float">
            <text:p><text:s/>1,5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07" calcext:value-type="float">
            <text:p><text:s/>3,80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92" calcext:value-type="float">
            <text:p><text:s/>1,2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4" calcext:value-type="float">
            <text:p><text:s/>2,0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0" calcext:value-type="float">
            <text:p><text:s/>1,1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" calcext:value-type="float">
            <text:p><text:s/>5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25" calcext:value-type="float">
            <text:p><text:s/>3,2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9" calcext:value-type="float">
            <text:p><text:s/>1,1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9" calcext:value-type="float">
            <text:p><text:s/>1,6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6" calcext:value-type="float">
            <text:p><text:s/>1,58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59" calcext:value-type="float">
            <text:p><text:s/>2,95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10" calcext:value-type="float">
            <text:p><text:s/>1,1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8" calcext:value-type="float">
            <text:p><text:s/>1,5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7" calcext:value-type="float">
            <text:p><text:s/>1,8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62" calcext:value-type="float">
            <text:p><text:s/>6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6" calcext:value-type="float">
            <text:p><text:s/>9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73" calcext:value-type="float">
            <text:p><text:s/>2,5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5" calcext:value-type="float">
            <text:p><text:s/>1,3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11" calcext:value-type="float">
            <text:p><text:s/>6,1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85" calcext:value-type="float">
            <text:p><text:s/>2,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7" calcext:value-type="float">
            <text:p><text:s/>3,04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4" calcext:value-type="float">
            <text:p><text:s/>3,06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2" calcext:value-type="float">
            <text:p><text:s/>3,65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5" calcext:value-type="float">
            <text:p><text:s/>7,72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52" calcext:value-type="float">
            <text:p><text:s/>3,1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6" calcext:value-type="float">
            <text:p><text:s/>3,78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39" calcext:value-type="float">
            <text:p><text:s/>3,93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9" calcext:value-type="float">
            <text:p><text:s/>5,17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73" calcext:value-type="float">
            <text:p><text:s/>1,9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89" calcext:value-type="float">
            <text:p><text:s/>2,5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0" calcext:value-type="float">
            <text:p><text:s/>2,59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6" calcext:value-type="float">
            <text:p><text:s/>5,29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81" calcext:value-type="float">
            <text:p><text:s/>1,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2" calcext:value-type="float">
            <text:p><text:s/>2,67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24" calcext:value-type="float">
            <text:p><text:s/>2,62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2" calcext:value-type="float">
            <text:p><text:s/>5,932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228" calcext:value-type="float">
            <text:p><text:s/>2,2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45" calcext:value-type="float">
            <text:p><text:s/>2,94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7" calcext:value-type="float">
            <text:p><text:s/>2,98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11" calcext:value-type="float">
            <text:p><text:s/>5,111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5" calcext:value-type="float">
            <text:p><text:s/>2,50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6" calcext:value-type="float">
            <text:p><text:s/>2,60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60" calcext:value-type="float">
            <text:p><text:s/>12,160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4" calcext:value-type="float">
            <text:p><text:s/>4,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43" calcext:value-type="float">
            <text:p><text:s/>6,54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7" calcext:value-type="float">
            <text:p><text:s/>5,61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7" calcext:value-type="float">
            <text:p><text:s/>3,5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7" calcext:value-type="float">
            <text:p><text:s/>1,9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0" calcext:value-type="float">
            <text:p><text:s/>1,6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" calcext:value-type="float">
            <text:p><text:s/>16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" calcext:value-type="float">
            <text:p><text:s/>12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" calcext:value-type="float">
            <text:p><text:s/>12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" calcext:value-type="float">
            <text:p><text:s/>9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" calcext:value-type="float">
            <text:p><text:s/>36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3" calcext:value-type="float">
            <text:p><text:s/>42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7" calcext:value-type="float">
            <text:p><text:s/>4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" calcext:value-type="float">
            <text:p><text:s/>1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5" calcext:value-type="float">
            <text:p><text:s/>9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9" calcext:value-type="float">
            <text:p><text:s/>5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" calcext:value-type="float">
            <text:p><text:s/>4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6" calcext:value-type="float">
            <text:p><text:s/>1,7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4" calcext:value-type="float">
            <text:p><text:s/>8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9" calcext:value-type="float">
            <text:p><text:s/>1,96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6" calcext:value-type="float">
            <text:p><text:s/>4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32" calcext:value-type="float">
            <text:p><text:s/>58,932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1089" calcext:value-type="float">
            <text:p><text:s/>21,0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92" calcext:value-type="float">
            <text:p><text:s/>30,192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40" calcext:value-type="float">
            <text:p><text:s/>28,740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0" calcext:value-type="float">
            <text:p><text:s/>1,20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1" calcext:value-type="float">
            <text:p><text:s/>1,97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6" calcext:value-type="float">
            <text:p><text:s/>2,18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2" calcext:value-type="float">
            <text:p><text:s/>1,2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7" calcext:value-type="float">
            <text:p><text:s/>3,16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81" calcext:value-type="float">
            <text:p><text:s/>1,0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1" calcext:value-type="float">
            <text:p><text:s/>1,67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45" calcext:value-type="float">
            <text:p><text:s/>7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8" calcext:value-type="float">
            <text:p><text:s/>1,1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5" calcext:value-type="float">
            <text:p><text:s/>905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8" calcext:value-type="float">
            <text:p><text:s/>48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7" calcext:value-type="float">
            <text:p><text:s/>3,64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52" calcext:value-type="float">
            <text:p><text:s/>1,2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2" calcext:value-type="float">
            <text:p><text:s/>1,89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19" calcext:value-type="float">
            <text:p><text:s/>6,5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85" calcext:value-type="float">
            <text:p><text:s/>2,3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7" calcext:value-type="float">
            <text:p><text:s/>3,32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92" calcext:value-type="float">
            <text:p><text:s/>3,19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94" calcext:value-type="float">
            <text:p><text:s/>2,39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7" calcext:value-type="float">
            <text:p><text:s/>1,27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7" calcext:value-type="float">
            <text:p><text:s/>1,11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1" calcext:value-type="float">
            <text:p><text:s/>3,67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28" calcext:value-type="float">
            <text:p><text:s/>1,3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1" calcext:value-type="float">
            <text:p><text:s/>1,8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0" calcext:value-type="float">
            <text:p><text:s/>1,80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6" calcext:value-type="float">
            <text:p><text:s/>5,92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9" calcext:value-type="float">
            <text:p><text:s/>2,9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7" calcext:value-type="float">
            <text:p><text:s/>3,00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5" calcext:value-type="float">
            <text:p><text:s/>1,84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45" calcext:value-type="float">
            <text:p><text:s/>6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9" calcext:value-type="float">
            <text:p><text:s/>86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7" calcext:value-type="float">
            <text:p><text:s/>64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04" calcext:value-type="float">
            <text:p><text:s/>4,60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7" calcext:value-type="float">
            <text:p><text:s/>2,25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7" calcext:value-type="float">
            <text:p><text:s/>2,34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4" calcext:value-type="float">
            <text:p><text:s/>5,48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9" calcext:value-type="float">
            <text:p><text:s/>2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9" calcext:value-type="float">
            <text:p><text:s/>2,70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5" calcext:value-type="float">
            <text:p><text:s/>2,77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81" calcext:value-type="float">
            <text:p><text:s/>8,981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08" calcext:value-type="float">
            <text:p><text:s/>3,4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0" calcext:value-type="float">
            <text:p><text:s/>4,51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1" calcext:value-type="float">
            <text:p><text:s/>4,47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2" calcext:value-type="float">
            <text:p><text:s/>3,16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18" calcext:value-type="float">
            <text:p><text:s/>1,1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0" calcext:value-type="float">
            <text:p><text:s/>1,6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406" calcext:value-type="float">
            <text:p><text:s/>20,406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491" calcext:value-type="float">
            <text:p><text:s/>7,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01" calcext:value-type="float">
            <text:p><text:s/>10,80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05" calcext:value-type="float">
            <text:p><text:s/>9,605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2" calcext:value-type="float">
            <text:p><text:s/>9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4" calcext:value-type="float">
            <text:p><text:s/>4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2" calcext:value-type="float">
            <text:p><text:s/>26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4" calcext:value-type="float">
            <text:p><text:s/>2,9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0" calcext:value-type="float">
            <text:p><text:s/>1,3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" calcext:value-type="float">
            <text:p><text:s/>3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0" calcext:value-type="float">
            <text:p><text:s/>8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" calcext:value-type="float">
            <text:p><text:s/>4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5" calcext:value-type="float">
            <text:p><text:s/>2,69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1006" calcext:value-type="float">
            <text:p><text:s/>1,0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1" calcext:value-type="float">
            <text:p><text:s/>1,45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3" calcext:value-type="float">
            <text:p><text:s/>1,8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7" calcext:value-type="float">
            <text:p><text:s/>95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31" calcext:value-type="float">
            <text:p><text:s/>5,93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380" calcext:value-type="float">
            <text:p><text:s/>2,3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73" calcext:value-type="float">
            <text:p><text:s/>2,87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2" calcext:value-type="float">
            <text:p><text:s/>1,3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74" calcext:value-type="float">
            <text:p><text:s/>14,47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093" calcext:value-type="float">
            <text:p><text:s/>6,0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42" calcext:value-type="float">
            <text:p><text:s/>7,84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32" calcext:value-type="float">
            <text:p><text:s/>6,63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6" calcext:value-type="float">
            <text:p><text:s/>3,06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50" calcext:value-type="float">
            <text:p><text:s/>1,3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3" calcext:value-type="float">
            <text:p><text:s/>1,58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3" calcext:value-type="float">
            <text:p><text:s/>1,48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0" calcext:value-type="float">
            <text:p><text:s/>2,07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4" calcext:value-type="float">
            <text:p><text:s/>1,10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8" calcext:value-type="float">
            <text:p><text:s/>1,0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6" calcext:value-type="float">
            <text:p><text:s/>6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2" calcext:value-type="float">
            <text:p><text:s/>4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9" calcext:value-type="float">
            <text:p><text:s/>71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" calcext:value-type="float">
            <text:p><text:s/>55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4" calcext:value-type="float">
            <text:p><text:s/>8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2" calcext:value-type="float">
            <text:p><text:s/>3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" calcext:value-type="float">
            <text:p><text:s/>4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" calcext:value-type="float">
            <text:p><text:s/>38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2" calcext:value-type="float">
            <text:p><text:s/>7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1" calcext:value-type="float">
            <text:p><text:s/>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" calcext:value-type="float">
            <text:p><text:s/>59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6" calcext:value-type="float">
            <text:p><text:s/>3,11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71" calcext:value-type="float">
            <text:p><text:s/>1,2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9" calcext:value-type="float">
            <text:p><text:s/>1,6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38" calcext:value-type="float">
            <text:p><text:s/>8,53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6" calcext:value-type="float">
            <text:p><text:s/>3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8" calcext:value-type="float">
            <text:p><text:s/>4,68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0" calcext:value-type="float">
            <text:p><text:s/>3,85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1" calcext:value-type="float">
            <text:p><text:s/>1,2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7" calcext:value-type="float">
            <text:p><text:s/>4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8" calcext:value-type="float">
            <text:p><text:s/>56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1" calcext:value-type="float">
            <text:p><text:s/>2,88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2" calcext:value-type="float">
            <text:p><text:s/>9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9" calcext:value-type="float">
            <text:p><text:s/>1,5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2" calcext:value-type="float">
            <text:p><text:s/>1,34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6" calcext:value-type="float">
            <text:p><text:s/>8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7" calcext:value-type="float">
            <text:p><text:s/>407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" calcext:value-type="float">
            <text:p><text:s/>24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" calcext:value-type="float">
            <text:p><text:s/>16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8" calcext:value-type="float">
            <text:p><text:s/>7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4" calcext:value-type="float">
            <text:p><text:s/>3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" calcext:value-type="float">
            <text:p><text:s/>5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" calcext:value-type="float">
            <text:p><text:s/>32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10" calcext:value-type="float">
            <text:p><text:s/>5,2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3" calcext:value-type="float">
            <text:p><text:s/>2,0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1" calcext:value-type="float">
            <text:p><text:s/>2,8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9" calcext:value-type="float">
            <text:p><text:s/>2,3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5" calcext:value-type="float">
            <text:p><text:s/>8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0" calcext:value-type="float">
            <text:p><text:s/>7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5" calcext:value-type="float">
            <text:p><text:s/>40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9" calcext:value-type="float">
            <text:p><text:s/>1,49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96" calcext:value-type="float">
            <text:p><text:s/>7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3" calcext:value-type="float">
            <text:p><text:s/>7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42" calcext:value-type="float">
            <text:p><text:s/>9,54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8" calcext:value-type="float">
            <text:p><text:s/>2,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2" calcext:value-type="float">
            <text:p><text:s/>4,95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90" calcext:value-type="float">
            <text:p><text:s/>4,590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9" calcext:value-type="float">
            <text:p><text:s/>66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9" calcext:value-type="float">
            <text:p><text:s/>2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0" calcext:value-type="float">
            <text:p><text:s/>7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9" calcext:value-type="float">
            <text:p><text:s/>7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8" calcext:value-type="float">
            <text:p><text:s/>36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4" calcext:value-type="float">
            <text:p><text:s/>1,85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0" calcext:value-type="float">
            <text:p><text:s/>94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57" calcext:value-type="float">
            <text:p><text:s/>2,35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2" calcext:value-type="float">
            <text:p><text:s/>1,22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5" calcext:value-type="float">
            <text:p><text:s/>1,13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40" calcext:value-type="float">
            <text:p><text:s/>4,44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0" calcext:value-type="float">
            <text:p><text:s/>1,7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06" calcext:value-type="float">
            <text:p><text:s/>2,40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4" calcext:value-type="float">
            <text:p><text:s/>2,0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58" calcext:value-type="float">
            <text:p><text:s/>1,55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0" calcext:value-type="float">
            <text:p><text:s/>72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0" calcext:value-type="float">
            <text:p><text:s/>8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0" calcext:value-type="float">
            <text:p><text:s/>43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" calcext:value-type="float">
            <text:p><text:s/>38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" calcext:value-type="float">
            <text:p><text:s/>19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2" calcext:value-type="float">
            <text:p><text:s/>6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42" calcext:value-type="float">
            <text:p><text:s/>742 </text:p>
          </table:table-cell>
          <table:table-cell table:number-columns-repeated="15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2" calcext:value-type="float">
            <text:p><text:s/>2 </text:p>
          </table:table-cell>
          <table:table-cell table:number-columns-repeated="18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11月30日18時54分15秒" calcext:value-type="string" table:number-columns-spanned="68" table:number-rows-spanned="1">
            <text:p><text:s/>製表日期：112年11月30日18時54分1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1-30T10:54:15</meta:creation-date>
    <dc:date>2023-12-01T03:42:28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