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73.55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rotation-align="none"/>
    </style:style>
    <style:style style:name="ce1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6" table:default-cell-style-name="ce10"/>
        <table:table-column table:style-name="co4" table:number-columns-repeated="95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21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1" office:value-type="string" office:string-value="次月5日前編送" calcext:value-type="string" table:number-columns-spanned="21" table:number-rows-spanned="1">
            <text:p><text:s/>次月5日前編送 </text:p>
          </table:table-cell>
          <table:covered-table-cell table:number-columns-repeated="20" table:style-name="ce13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1-00-01-2" calcext:value-type="string">
            <text:p><text:s/>1221-00-01-2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2" office:value-type="string" office:string-value="月統計報表之1" calcext:value-type="string">
            <text:p><text:s/>月統計報表之1 </text:p>
          </table:table-cell>
          <table:table-cell table:style-name="ce12" office:value-type="string" office:string-value="新竹縣各鄉鎮市村里　村里鄰戶數、人口數與戶籍動態登記數按性別、登記項目及區域分" calcext:value-type="string" table:number-columns-spanned="21" table:number-rows-spanned="1">
            <text:p><text:s/>新竹縣各鄉鎮市村里　村里鄰戶數、人口數與戶籍動態登記數按性別、登記項目及區域分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Default"/>
          <table:table-cell table:style-name="ce12" office:value-type="string" office:string-value="中華民國112年12月" calcext:value-type="string" table:number-columns-spanned="21" table:number-rows-spanned="1">
            <text:p><text:s/>中華民國112年12月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ce2" office:value-type="string" office:string-value="RRRP03310" calcext:value-type="string">
            <text:p><text:s/>RRRP03310 </text:p>
          </table:table-cell>
          <table:table-cell table:style-name="Default" table:number-columns-repeated="22"/>
          <table:table-cell table:style-name="ce18" office:value-type="string" office:string-value="單位：戶；人；對" calcext:value-type="string">
            <text:p><text:s/>單位：戶；人；對 </text:p>
          </table:table-cell>
          <table:table-cell table:style-name="Default" table:number-columns-repeated="44"/>
          <table:table-cell table:number-columns-repeated="956"/>
        </table:table-row>
        <table:table-row table:style-name="ro2">
          <table:table-cell table:style-name="ce3" office:value-type="string" office:string-value="區域代碼" calcext:value-type="string" table:number-columns-spanned="1" table:number-rows-spanned="3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3">
            <text:p><text:s/>區域別 </text:p>
          </table:table-cell>
          <table:table-cell table:style-name="ce3" office:value-type="string" office:string-value="村里數" calcext:value-type="string" table:number-columns-spanned="2" table:number-rows-spanned="1">
            <text:p><text:s/>村里數 </text:p>
          </table:table-cell>
          <table:covered-table-cell table:style-name="ce14"/>
          <table:table-cell table:style-name="ce3" office:value-type="string" office:string-value="鄰數" calcext:value-type="string" table:number-columns-spanned="2" table:number-rows-spanned="1">
            <text:p><text:s/>鄰數 </text:p>
          </table:table-cell>
          <table:covered-table-cell table:style-name="ce14"/>
          <table:table-cell table:style-name="ce3" office:value-type="string" office:string-value="戶數" calcext:value-type="string" table:number-columns-spanned="1" table:number-rows-spanned="3">
            <text:p><text:s/>戶數 </text:p>
          </table:table-cell>
          <table:table-cell table:style-name="ce3" office:value-type="string" office:string-value="性別" calcext:value-type="string" table:number-columns-spanned="1" table:number-rows-spanned="3">
            <text:p><text:s/>性別 </text:p>
          </table:table-cell>
          <table:table-cell table:style-name="ce3" office:value-type="string" office:string-value="人口數" calcext:value-type="string" table:number-columns-spanned="1" table:number-rows-spanned="3">
            <text:p><text:s/>人口數 </text:p>
          </table:table-cell>
          <table:table-cell table:style-name="ce3" office:value-type="string" office:string-value="遷入人數" calcext:value-type="string" table:number-columns-spanned="15" table:number-rows-spanned="1">
            <text:p><text:s/>遷入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遷出人數" calcext:value-type="string" table:number-columns-spanned="15" table:number-rows-spanned="1">
            <text:p><text:s/>遷出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住址變更人數" calcext:value-type="string" table:number-columns-spanned="2" table:number-rows-spanned="1">
            <text:p><text:s/>住址變更人數 </text:p>
          </table:table-cell>
          <table:covered-table-cell table:style-name="ce14"/>
          <table:table-cell table:style-name="ce3" office:value-type="string" office:string-value="行政區域調整人數" calcext:value-type="string" table:number-columns-spanned="2" table:number-rows-spanned="1">
            <text:p><text:s/>行政區域調整人數 </text:p>
          </table:table-cell>
          <table:covered-table-cell table:style-name="ce14"/>
          <table:table-cell table:style-name="ce3" office:value-type="string" office:string-value="嬰兒出生總數" calcext:value-type="string" table:number-columns-spanned="5" table:number-rows-spanned="1">
            <text:p><text:s/>嬰兒出生總數 </text:p>
          </table:table-cell>
          <table:covered-table-cell table:number-columns-repeated="3" table:style-name="ce17"/>
          <table:covered-table-cell table:style-name="ce14"/>
          <table:table-cell table:style-name="ce3" office:value-type="string" office:string-value="生母原屬國籍(地區)" calcext:value-type="string" table:number-columns-spanned="2" table:number-rows-spanned="1">
            <text:p><text:s/>生母原屬國籍(地區) </text:p>
          </table:table-cell>
          <table:covered-table-cell table:style-name="ce14"/>
          <table:table-cell table:style-name="ce3" office:value-type="string" office:string-value="生父原屬國籍(地區)" calcext:value-type="string" table:number-columns-spanned="2" table:number-rows-spanned="1">
            <text:p><text:s/>生父原屬國籍(地區) </text:p>
          </table:table-cell>
          <table:covered-table-cell table:style-name="ce14"/>
          <table:table-cell table:style-name="ce3" office:value-type="string" office:string-value="遺腹子" calcext:value-type="string" table:number-columns-spanned="1" table:number-rows-spanned="3">
            <text:p><text:s/>遺腹子 </text:p>
          </table:table-cell>
          <table:table-cell table:style-name="ce3" office:value-type="string" office:string-value="雙胞胎" calcext:value-type="string" table:number-columns-spanned="1" table:number-rows-spanned="3">
            <text:p><text:s/>雙胞胎 </text:p>
          </table:table-cell>
          <table:table-cell table:style-name="ce3" office:value-type="string" office:string-value="三胞胎以上" calcext:value-type="string" table:number-columns-spanned="1" table:number-rows-spanned="3">
            <text:p><text:s/>三胞胎以上 </text:p>
          </table:table-cell>
          <table:table-cell table:style-name="ce3" office:value-type="string" office:string-value="死亡人數" calcext:value-type="string" table:number-columns-spanned="1" table:number-rows-spanned="3">
            <text:p><text:s/>死亡人數 </text:p>
          </table:table-cell>
          <table:table-cell table:style-name="ce3" office:value-type="string" office:string-value="認領人數" calcext:value-type="string" table:number-columns-spanned="1" table:number-rows-spanned="3">
            <text:p><text:s/>認領人數 </text:p>
          </table:table-cell>
          <table:table-cell table:style-name="ce3" office:value-type="string" office:string-value="收養人數" calcext:value-type="string" table:number-columns-spanned="1" table:number-rows-spanned="3">
            <text:p><text:s/>收養人數 </text:p>
          </table:table-cell>
          <table:table-cell table:style-name="ce3" office:value-type="string" office:string-value="終止收養人數" calcext:value-type="string" table:number-columns-spanned="1" table:number-rows-spanned="3">
            <text:p><text:s/>終止收養人數 </text:p>
          </table:table-cell>
          <table:table-cell table:style-name="ce3" office:value-type="string" office:string-value="監護人數" calcext:value-type="string" table:number-columns-spanned="1" table:number-rows-spanned="3">
            <text:p><text:s/>監護人數 </text:p>
          </table:table-cell>
          <table:table-cell table:style-name="ce3" office:value-type="string" office:string-value="輔助人數" calcext:value-type="string" table:number-columns-spanned="1" table:number-rows-spanned="3">
            <text:p><text:s/>輔助人數 </text:p>
          </table:table-cell>
          <table:table-cell table:style-name="ce3" office:value-type="string" office:string-value="未成年子女權利義務行使負擔人數　" calcext:value-type="string" table:number-columns-spanned="1" table:number-rows-spanned="3">
            <text:p><text:s/>未成年子女權利義務行使負擔人數　 </text:p>
          </table:table-cell>
          <table:table-cell table:style-name="ce3" office:value-type="string" office:string-value="結婚對數" calcext:value-type="string" table:number-columns-spanned="3" table:number-rows-spanned="1">
            <text:p><text:s/>結婚對數 </text:p>
          </table:table-cell>
          <table:covered-table-cell table:style-name="ce17"/>
          <table:covered-table-cell table:style-name="ce14"/>
          <table:table-cell table:style-name="ce19" office:value-type="string" office:string-value="離婚／終止結婚對數" calcext:value-type="string" table:number-columns-spanned="3" table:number-rows-spanned="1">
            <text:p><text:s/>離婚／終止結婚對數 </text:p>
          </table:table-cell>
          <table:covered-table-cell table:number-columns-repeated="2" table:style-name="ce17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covered-table-cell table:number-columns-repeated="3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自國外" calcext:value-type="string" table:number-columns-spanned="1" table:number-rows-spanned="2">
            <text:p><text:s/>自國外 </text:p>
          </table:table-cell>
          <table:table-cell table:style-name="ce3" office:value-type="string" office:string-value="自他省(市)" calcext:value-type="string" table:number-columns-spanned="9" table:number-rows-spanned="1">
            <text:p><text:s/>自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自本省他縣(市)" calcext:value-type="string" table:number-columns-spanned="1" table:number-rows-spanned="2">
            <text:p><text:s/>自本省他縣(市) </text:p>
          </table:table-cell>
          <table:table-cell table:style-name="ce3" office:value-type="string" office:string-value="自本縣(市)他鄉(鎮市區)　" calcext:value-type="string" table:number-columns-spanned="1" table:number-rows-spanned="2">
            <text:p><text:s/>自本縣(市)他鄉(鎮市區)　 </text:p>
          </table:table-cell>
          <table:table-cell table:style-name="ce3" office:value-type="string" office:string-value="初設戶籍" calcext:value-type="string" table:number-columns-spanned="1" table:number-rows-spanned="2">
            <text:p><text:s/>初設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往國外" calcext:value-type="string" table:number-columns-spanned="1" table:number-rows-spanned="2">
            <text:p><text:s/>往國外 </text:p>
          </table:table-cell>
          <table:table-cell table:style-name="ce3" office:value-type="string" office:string-value="往他省(市)" calcext:value-type="string" table:number-columns-spanned="9" table:number-rows-spanned="1">
            <text:p><text:s/>往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往本省他縣(市)" calcext:value-type="string" table:number-columns-spanned="1" table:number-rows-spanned="2">
            <text:p><text:s/>往本省他縣(市) </text:p>
          </table:table-cell>
          <table:table-cell table:style-name="ce3" office:value-type="string" office:string-value="往本縣(市)他鄉(鎮市區)　" calcext:value-type="string" table:number-columns-spanned="1" table:number-rows-spanned="2">
            <text:p><text:s/>往本縣(市)他鄉(鎮市區)　 </text:p>
          </table:table-cell>
          <table:table-cell table:style-name="ce3" office:value-type="string" office:string-value="廢止戶籍" calcext:value-type="string" table:number-columns-spanned="1" table:number-rows-spanned="2">
            <text:p><text:s/>廢止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入" calcext:value-type="string" table:number-columns-spanned="1" table:number-rows-spanned="2">
            <text:p><text:s/>入 </text:p>
          </table:table-cell>
          <table:table-cell table:style-name="ce3" office:value-type="string" office:string-value="出" calcext:value-type="string" table:number-columns-spanned="1" table:number-rows-spanned="2">
            <text:p><text:s/>出 </text:p>
          </table:table-cell>
          <table:table-cell table:style-name="ce3" office:value-type="string" office:string-value="增" calcext:value-type="string" table:number-columns-spanned="1" table:number-rows-spanned="2">
            <text:p><text:s/>增 </text:p>
          </table:table-cell>
          <table:table-cell table:style-name="ce3" office:value-type="string" office:string-value="減" calcext:value-type="string" table:number-columns-spanned="1" table:number-rows-spanned="2">
            <text:p><text:s/>減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婚生" calcext:value-type="string" table:number-columns-spanned="1" table:number-rows-spanned="2">
            <text:p><text:s/>婚生 </text:p>
          </table:table-cell>
          <table:table-cell table:style-name="ce3" office:value-type="string" office:string-value="非婚生" calcext:value-type="string" table:number-columns-spanned="2" table:number-rows-spanned="1">
            <text:p><text:s/>非婚生 </text:p>
          </table:table-cell>
          <table:covered-table-cell table:style-name="ce14"/>
          <table:table-cell table:style-name="ce3" office:value-type="string" office:string-value="無依兒童" calcext:value-type="string" table:number-columns-spanned="1" table:number-rows-spanned="2">
            <text:p><text:s/>無依兒童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covered-table-cell table:number-columns-repeated="10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3" office:value-type="string" office:string-value="相同性別" calcext:value-type="string" table:number-columns-spanned="1" table:number-rows-spanned="2">
            <text:p><text:s/>相同性別 </text:p>
          </table:table-cell>
          <table:table-cell table:style-name="ce19" office:value-type="string" office:string-value="合計" calcext:value-type="string" table:number-columns-spanned="1" table:number-rows-spanned="2">
            <text:p><text:s/>合計 </text:p>
          </table:table-cell>
          <table:table-cell table:style-name="ce19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19" office:value-type="string" office:string-value="相同性別" calcext:value-type="string" table:number-columns-spanned="1" table:number-rows-spanned="2">
            <text:p><text:s/>相同性別 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6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10" table:style-name="ce5"/>
          <table:table-cell table:style-name="ce3" office:value-type="string" office:string-value="已認領" calcext:value-type="string">
            <text:p><text:s/>已認領 </text:p>
          </table:table-cell>
          <table:table-cell table:style-name="ce3" office:value-type="string" office:string-value="未認領" calcext:value-type="string">
            <text:p><text:s/>未認領 </text:p>
          </table:table-cell>
          <table:covered-table-cell table:number-columns-repeated="18" table:style-name="ce5"/>
          <table:covered-table-cell table:number-columns-repeated="3" table:style-name="ce20"/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9289" calcext:value-type="float">
            <text:p><text:s/>589,289 </text:p>
          </table:table-cell>
          <table:table-cell table:style-name="ce6" office:value-type="float" office:value="1729" calcext:value-type="float">
            <text:p><text:s/>1,729 </text:p>
          </table:table-cell>
          <table:table-cell table:style-name="ce6" office:value-type="float" office:value="145" calcext:value-type="float">
            <text:p><text:s/>145 </text:p>
          </table:table-cell>
          <table:table-cell table:style-name="ce6" office:value-type="float" office:value="130" calcext:value-type="float">
            <text:p><text:s/>130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187" calcext:value-type="float">
            <text:p><text:s/>187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81" calcext:value-type="float">
            <text:p><text:s/>481 </text:p>
          </table:table-cell>
          <table:table-cell table:style-name="ce6" office:value-type="float" office:value="527" calcext:value-type="float">
            <text:p><text:s/>527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28" calcext:value-type="float">
            <text:p><text:s/>1,328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142" calcext:value-type="float">
            <text:p><text:s/>142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70" calcext:value-type="float">
            <text:p><text:s/>370 </text:p>
          </table:table-cell>
          <table:table-cell table:style-name="ce6" office:value-type="float" office:value="527" calcext:value-type="float">
            <text:p><text:s/>5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45" calcext:value-type="float">
            <text:p><text:s/>1,14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0" calcext:value-type="float">
            <text:p><text:s/>330 </text:p>
          </table:table-cell>
          <table:table-cell table:style-name="ce6" office:value-type="float" office:value="315" calcext:value-type="float">
            <text:p><text:s/>31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48" calcext:value-type="float">
            <text:p><text:s/>34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8" calcext:value-type="float">
            <text:p><text:s/>128 </text:p>
          </table:table-cell>
          <table:table-cell table:style-name="ce6" office:value-type="float" office:value="366" calcext:value-type="float">
            <text:p><text:s/>366 </text:p>
          </table:table-cell>
          <table:table-cell table:style-name="ce6" office:value-type="float" office:value="359" calcext:value-type="float">
            <text:p><text:s/>35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5" calcext:value-type="float">
            <text:p><text:s/>105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number-columns-repeated="2" table:style-name="ce6" office:value-type="float" office:value="192" calcext:value-type="float">
            <text:p><text:s/>192 </text:p>
          </table:table-cell>
          <table:table-cell table:style-name="ce6" office:value-type="float" office:value="3425" calcext:value-type="float">
            <text:p><text:s/>3,425 </text:p>
          </table:table-cell>
          <table:table-cell table:style-name="ce6" office:value-type="float" office:value="3408" calcext:value-type="float">
            <text:p><text:s/>3,408 </text:p>
          </table:table-cell>
          <table:table-cell table:style-name="ce6" office:value-type="float" office:value="220893" calcext:value-type="float">
            <text:p><text:s/>220,8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9933" calcext:value-type="float">
            <text:p><text:s/>299,933 </text:p>
          </table:table-cell>
          <table:table-cell table:style-name="ce6" office:value-type="float" office:value="786" calcext:value-type="float">
            <text:p><text:s/>786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85" calcext:value-type="float">
            <text:p><text:s/>85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8" calcext:value-type="float">
            <text:p><text:s/>218 </text:p>
          </table:table-cell>
          <table:table-cell table:style-name="ce6" office:value-type="float" office:value="239" calcext:value-type="float">
            <text:p><text:s/>239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01" calcext:value-type="float">
            <text:p><text:s/>60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8" calcext:value-type="float">
            <text:p><text:s/>158 </text:p>
          </table:table-cell>
          <table:table-cell table:style-name="ce6" office:value-type="float" office:value="239" calcext:value-type="float">
            <text:p><text:s/>23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64" calcext:value-type="float">
            <text:p><text:s/>56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3" calcext:value-type="float">
            <text:p><text:s/>173 </text:p>
          </table:table-cell>
          <table:table-cell table:style-name="ce6" office:value-type="float" office:value="164" calcext:value-type="float">
            <text:p><text:s/>16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8" calcext:value-type="float">
            <text:p><text:s/>19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9356" calcext:value-type="float">
            <text:p><text:s/>289,356 </text:p>
          </table:table-cell>
          <table:table-cell table:style-name="ce6" office:value-type="float" office:value="943" calcext:value-type="float">
            <text:p><text:s/>943 </text:p>
          </table:table-cell>
          <table:table-cell table:style-name="ce6" office:value-type="float" office:value="85" calcext:value-type="float">
            <text:p><text:s/>85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3" calcext:value-type="float">
            <text:p><text:s/>263 </text:p>
          </table:table-cell>
          <table:table-cell table:style-name="ce6" office:value-type="float" office:value="288" calcext:value-type="float">
            <text:p><text:s/>288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27" calcext:value-type="float">
            <text:p><text:s/>72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2" calcext:value-type="float">
            <text:p><text:s/>212 </text:p>
          </table:table-cell>
          <table:table-cell table:style-name="ce6" office:value-type="float" office:value="288" calcext:value-type="float">
            <text:p><text:s/>28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81" calcext:value-type="float">
            <text:p><text:s/>58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7" calcext:value-type="float">
            <text:p><text:s/>157 </text:p>
          </table:table-cell>
          <table:table-cell table:style-name="ce6" office:value-type="float" office:value="151" calcext:value-type="float">
            <text:p><text:s/>15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0" calcext:value-type="float">
            <text:p><text:s/>150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table:number-columns-repeated="2"/>
          <table:table-cell table:style-name="ce6" office:value-type="float" office:value="7" calcext:value-type="float">
            <text:p><text:s/>7 </text:p>
          </table:table-cell>
          <table:table-cell table:style-name="ce6" table:number-columns-repeated="2"/>
          <table:table-cell table:style-name="ce21" office:value-type="float" office:value="3" calcext:value-type="float">
            <text:p><text:s/>3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5952" calcext:value-type="float">
            <text:p><text:s/>215,952 </text:p>
          </table:table-cell>
          <table:table-cell table:style-name="ce6" office:value-type="float" office:value="650" calcext:value-type="float">
            <text:p><text:s/>650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2" calcext:value-type="float">
            <text:p><text:s/>222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18" calcext:value-type="float">
            <text:p><text:s/>41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0" calcext:value-type="float">
            <text:p><text:s/>150 </text:p>
          </table:table-cell>
          <table:table-cell table:style-name="ce6" office:value-type="float" office:value="133" calcext:value-type="float">
            <text:p><text:s/>1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75" calcext:value-type="float">
            <text:p><text:s/>47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0" calcext:value-type="float">
            <text:p><text:s/>130 </text:p>
          </table:table-cell>
          <table:table-cell table:style-name="ce6" office:value-type="float" office:value="128" calcext:value-type="float">
            <text:p><text:s/>12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148" calcext:value-type="float">
            <text:p><text:s/>148 </text:p>
          </table:table-cell>
          <table:table-cell table:style-name="ce6" office:value-type="float" office:value="146" calcext:value-type="float">
            <text:p><text:s/>14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6" calcext:value-type="float">
            <text:p><text:s/>36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785" calcext:value-type="float">
            <text:p><text:s/>785 </text:p>
          </table:table-cell>
          <table:table-cell table:style-name="ce6" office:value-type="float" office:value="782" calcext:value-type="float">
            <text:p><text:s/>782 </text:p>
          </table:table-cell>
          <table:table-cell table:style-name="ce6" office:value-type="float" office:value="82186" calcext:value-type="float">
            <text:p><text:s/>82,1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7180" calcext:value-type="float">
            <text:p><text:s/>107,180 </text:p>
          </table:table-cell>
          <table:table-cell table:style-name="ce6" office:value-type="float" office:value="295" calcext:value-type="float">
            <text:p><text:s/>295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1" calcext:value-type="float">
            <text:p><text:s/>18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53" calcext:value-type="float">
            <text:p><text:s/>5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25" calcext:value-type="float">
            <text:p><text:s/>2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8772" calcext:value-type="float">
            <text:p><text:s/>108,772 </text:p>
          </table:table-cell>
          <table:table-cell table:style-name="ce6" office:value-type="float" office:value="355" calcext:value-type="float">
            <text:p><text:s/>355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0" calcext:value-type="float">
            <text:p><text:s/>120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7" calcext:value-type="float">
            <text:p><text:s/>23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4" calcext:value-type="float">
            <text:p><text:s/>84 </text:p>
          </table:table-cell>
          <table:table-cell table:style-name="ce6" office:value-type="float" office:value="80" calcext:value-type="float">
            <text:p><text:s/>8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50" calcext:value-type="float">
            <text:p><text:s/>25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430" calcext:value-type="float">
            <text:p><text:s/>10,430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4056" calcext:value-type="float">
            <text:p><text:s/>4,0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26" calcext:value-type="float">
            <text:p><text:s/>5,02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04" calcext:value-type="float">
            <text:p><text:s/>5,404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242" calcext:value-type="float">
            <text:p><text:s/>17,242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0" calcext:value-type="float">
            <text:p><text:s/>40 </text:p>
          </table:table-cell>
          <table:table-cell table:style-name="ce6" office:value-type="float" office:value="6046" calcext:value-type="float">
            <text:p><text:s/>6,0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426" calcext:value-type="float">
            <text:p><text:s/>8,426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816" calcext:value-type="float">
            <text:p><text:s/>8,816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430" calcext:value-type="float">
            <text:p><text:s/>19,430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7600" calcext:value-type="float">
            <text:p><text:s/>7,6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600" calcext:value-type="float">
            <text:p><text:s/>9,600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30" calcext:value-type="float">
            <text:p><text:s/>9,830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971" calcext:value-type="float">
            <text:p><text:s/>12,971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5001" calcext:value-type="float">
            <text:p><text:s/>5,0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38" calcext:value-type="float">
            <text:p><text:s/>6,338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633" calcext:value-type="float">
            <text:p><text:s/>6,633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18" calcext:value-type="float">
            <text:p><text:s/>5,118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2288" calcext:value-type="float">
            <text:p><text:s/>2,2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99" calcext:value-type="float">
            <text:p><text:s/>2,59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19" calcext:value-type="float">
            <text:p><text:s/>2,519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69" calcext:value-type="float">
            <text:p><text:s/>3,46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30" calcext:value-type="float">
            <text:p><text:s/>1,2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13" calcext:value-type="float">
            <text:p><text:s/>1,81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56" calcext:value-type="float">
            <text:p><text:s/>1,65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936" calcext:value-type="float">
            <text:p><text:s/>11,936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4719" calcext:value-type="float">
            <text:p><text:s/>4,7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57" calcext:value-type="float">
            <text:p><text:s/>5,857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79" calcext:value-type="float">
            <text:p><text:s/>6,079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104" calcext:value-type="float">
            <text:p><text:s/>11,10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9" calcext:value-type="float">
            <text:p><text:s/>49 </text:p>
          </table:table-cell>
          <table:table-cell table:style-name="ce6" office:value-type="float" office:value="3967" calcext:value-type="float">
            <text:p><text:s/>3,9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47" calcext:value-type="float">
            <text:p><text:s/>5,34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57" calcext:value-type="float">
            <text:p><text:s/>5,75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294" calcext:value-type="float">
            <text:p><text:s/>7,294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3060" calcext:value-type="float">
            <text:p><text:s/>3,0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68" calcext:value-type="float">
            <text:p><text:s/>3,76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26" calcext:value-type="float">
            <text:p><text:s/>3,52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92" calcext:value-type="float">
            <text:p><text:s/>7,79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798" calcext:value-type="float">
            <text:p><text:s/>2,7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89" calcext:value-type="float">
            <text:p><text:s/>3,88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03" calcext:value-type="float">
            <text:p><text:s/>3,90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73" calcext:value-type="float">
            <text:p><text:s/>8,773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3203" calcext:value-type="float">
            <text:p><text:s/>3,2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25" calcext:value-type="float">
            <text:p><text:s/>4,325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48" calcext:value-type="float">
            <text:p><text:s/>4,448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19" calcext:value-type="float">
            <text:p><text:s/>5,21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681" calcext:value-type="float">
            <text:p><text:s/>1,6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92" calcext:value-type="float">
            <text:p><text:s/>2,69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27" calcext:value-type="float">
            <text:p><text:s/>2,52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57" calcext:value-type="float">
            <text:p><text:s/>2,35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796" calcext:value-type="float">
            <text:p><text:s/>7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4" calcext:value-type="float">
            <text:p><text:s/>1,20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53" calcext:value-type="float">
            <text:p><text:s/>1,15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07" calcext:value-type="float">
            <text:p><text:s/>2,90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005" calcext:value-type="float">
            <text:p><text:s/>1,0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07" calcext:value-type="float">
            <text:p><text:s/>1,50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00" calcext:value-type="float">
            <text:p><text:s/>1,40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31" calcext:value-type="float">
            <text:p><text:s/>2,53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901" calcext:value-type="float">
            <text:p><text:s/>9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76" calcext:value-type="float">
            <text:p><text:s/>1,27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5" calcext:value-type="float">
            <text:p><text:s/>1,25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13" calcext:value-type="float">
            <text:p><text:s/>1,4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76" calcext:value-type="float">
            <text:p><text:s/>4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7" calcext:value-type="float">
            <text:p><text:s/>73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76" calcext:value-type="float">
            <text:p><text:s/>67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23" calcext:value-type="float">
            <text:p><text:s/>1,92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714" calcext:value-type="float">
            <text:p><text:s/>7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04" calcext:value-type="float">
            <text:p><text:s/>1,004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19" calcext:value-type="float">
            <text:p><text:s/>91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28" calcext:value-type="float">
            <text:p><text:s/>2,12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786" calcext:value-type="float">
            <text:p><text:s/>7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42" calcext:value-type="float">
            <text:p><text:s/>1,14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6" calcext:value-type="float">
            <text:p><text:s/>98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45" calcext:value-type="float">
            <text:p><text:s/>2,145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806" calcext:value-type="float">
            <text:p><text:s/>8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89" calcext:value-type="float">
            <text:p><text:s/>1,08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56" calcext:value-type="float">
            <text:p><text:s/>1,05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61" calcext:value-type="float">
            <text:p><text:s/>1,96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784" calcext:value-type="float">
            <text:p><text:s/>7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33" calcext:value-type="float">
            <text:p><text:s/>1,03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28" calcext:value-type="float">
            <text:p><text:s/>92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880" calcext:value-type="float">
            <text:p><text:s/>10,880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974" calcext:value-type="float">
            <text:p><text:s/>3,9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68" calcext:value-type="float">
            <text:p><text:s/>5,26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12" calcext:value-type="float">
            <text:p><text:s/>5,61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83" calcext:value-type="float">
            <text:p><text:s/>7,883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3208" calcext:value-type="float">
            <text:p><text:s/>3,2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89" calcext:value-type="float">
            <text:p><text:s/>3,989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94" calcext:value-type="float">
            <text:p><text:s/>3,89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95" calcext:value-type="float">
            <text:p><text:s/>1,29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43" calcext:value-type="float">
            <text:p><text:s/>4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9" calcext:value-type="float">
            <text:p><text:s/>68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6" calcext:value-type="float">
            <text:p><text:s/>60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18" calcext:value-type="float">
            <text:p><text:s/>5,118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734" calcext:value-type="float">
            <text:p><text:s/>1,7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56" calcext:value-type="float">
            <text:p><text:s/>2,45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62" calcext:value-type="float">
            <text:p><text:s/>2,66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377" calcext:value-type="float">
            <text:p><text:s/>8,377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3304" calcext:value-type="float">
            <text:p><text:s/>3,3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87" calcext:value-type="float">
            <text:p><text:s/>4,28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90" calcext:value-type="float">
            <text:p><text:s/>4,090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38" calcext:value-type="float">
            <text:p><text:s/>3,93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66" calcext:value-type="float">
            <text:p><text:s/>1,4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19" calcext:value-type="float">
            <text:p><text:s/>1,91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19" calcext:value-type="float">
            <text:p><text:s/>2,0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109" calcext:value-type="float">
            <text:p><text:s/>11,109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2" calcext:value-type="float">
            <text:p><text:s/>52 </text:p>
          </table:table-cell>
          <table:table-cell table:style-name="ce6" office:value-type="float" office:value="4868" calcext:value-type="float">
            <text:p><text:s/>4,8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64" calcext:value-type="float">
            <text:p><text:s/>5,564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45" calcext:value-type="float">
            <text:p><text:s/>5,545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113" calcext:value-type="float">
            <text:p><text:s/>10,113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40" calcext:value-type="float">
            <text:p><text:s/>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363" calcext:value-type="float">
            <text:p><text:s/>4,3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83" calcext:value-type="float">
            <text:p><text:s/>4,98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30" calcext:value-type="float">
            <text:p><text:s/>5,130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71" calcext:value-type="float">
            <text:p><text:s/>5,07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726" calcext:value-type="float">
            <text:p><text:s/>1,7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81" calcext:value-type="float">
            <text:p><text:s/>2,48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90" calcext:value-type="float">
            <text:p><text:s/>2,59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96" calcext:value-type="float">
            <text:p><text:s/>4,39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572" calcext:value-type="float">
            <text:p><text:s/>1,5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03" calcext:value-type="float">
            <text:p><text:s/>2,10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93" calcext:value-type="float">
            <text:p><text:s/>2,29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29" calcext:value-type="float">
            <text:p><text:s/>9,629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3611" calcext:value-type="float">
            <text:p><text:s/>3,6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69" calcext:value-type="float">
            <text:p><text:s/>4,769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60" calcext:value-type="float">
            <text:p><text:s/>4,860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6825" calcext:value-type="float">
            <text:p><text:s/>26,825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97" calcext:value-type="float">
            <text:p><text:s/>297 </text:p>
          </table:table-cell>
          <table:table-cell table:style-name="ce6" office:value-type="float" office:value="293" calcext:value-type="float">
            <text:p><text:s/>293 </text:p>
          </table:table-cell>
          <table:table-cell table:style-name="ce6" office:value-type="float" office:value="9437" calcext:value-type="float">
            <text:p><text:s/>9,4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422" calcext:value-type="float">
            <text:p><text:s/>14,422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03" calcext:value-type="float">
            <text:p><text:s/>12,403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9" calcext:value-type="float">
            <text:p><text:s/>51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73" calcext:value-type="float">
            <text:p><text:s/>1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2" calcext:value-type="float">
            <text:p><text:s/>28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7" calcext:value-type="float">
            <text:p><text:s/>23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81" calcext:value-type="float">
            <text:p><text:s/>2,18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783" calcext:value-type="float">
            <text:p><text:s/>7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21" calcext:value-type="float">
            <text:p><text:s/>1,12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60" calcext:value-type="float">
            <text:p><text:s/>1,06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7" calcext:value-type="float">
            <text:p><text:s/>75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6" calcext:value-type="float">
            <text:p><text:s/>40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1" calcext:value-type="float">
            <text:p><text:s/>35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22" calcext:value-type="float">
            <text:p><text:s/>4,322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46" calcext:value-type="float">
            <text:p><text:s/>1,5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94" calcext:value-type="float">
            <text:p><text:s/>2,19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28" calcext:value-type="float">
            <text:p><text:s/>2,12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36" calcext:value-type="float">
            <text:p><text:s/>1,03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88" calcext:value-type="float">
            <text:p><text:s/>3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65" calcext:value-type="float">
            <text:p><text:s/>56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1" calcext:value-type="float">
            <text:p><text:s/>47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08" calcext:value-type="float">
            <text:p><text:s/>80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57" calcext:value-type="float">
            <text:p><text:s/>2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6" calcext:value-type="float">
            <text:p><text:s/>466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2" calcext:value-type="float">
            <text:p><text:s/>34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63" calcext:value-type="float">
            <text:p><text:s/>1,16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43" calcext:value-type="float">
            <text:p><text:s/>3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1" calcext:value-type="float">
            <text:p><text:s/>63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2" calcext:value-type="float">
            <text:p><text:s/>53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98" calcext:value-type="float">
            <text:p><text:s/>4,39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531" calcext:value-type="float">
            <text:p><text:s/>1,5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56" calcext:value-type="float">
            <text:p><text:s/>2,25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42" calcext:value-type="float">
            <text:p><text:s/>2,14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33" calcext:value-type="float">
            <text:p><text:s/>1,33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65" calcext:value-type="float">
            <text:p><text:s/>4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0" calcext:value-type="float">
            <text:p><text:s/>73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3" calcext:value-type="float">
            <text:p><text:s/>60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1" calcext:value-type="float">
            <text:p><text:s/>55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04" calcext:value-type="float">
            <text:p><text:s/>2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8" calcext:value-type="float">
            <text:p><text:s/>32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3" calcext:value-type="float">
            <text:p><text:s/>22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0" calcext:value-type="float">
            <text:p><text:s/>55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213" calcext:value-type="float">
            <text:p><text:s/>2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2" calcext:value-type="float">
            <text:p><text:s/>30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8" calcext:value-type="float">
            <text:p><text:s/>24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1" calcext:value-type="float">
            <text:p><text:s/>99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404" calcext:value-type="float">
            <text:p><text:s/>4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5" calcext:value-type="float">
            <text:p><text:s/>57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6" calcext:value-type="float">
            <text:p><text:s/>4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8" calcext:value-type="float">
            <text:p><text:s/>44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72" calcext:value-type="float">
            <text:p><text:s/>1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2" calcext:value-type="float">
            <text:p><text:s/>24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6" calcext:value-type="float">
            <text:p><text:s/>20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27" calcext:value-type="float">
            <text:p><text:s/>82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8" calcext:value-type="float">
            <text:p><text:s/>2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1" calcext:value-type="float">
            <text:p><text:s/>45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6" calcext:value-type="float">
            <text:p><text:s/>37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04" calcext:value-type="float">
            <text:p><text:s/>1,90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582" calcext:value-type="float">
            <text:p><text:s/>5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20" calcext:value-type="float">
            <text:p><text:s/>1,02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84" calcext:value-type="float">
            <text:p><text:s/>88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27" calcext:value-type="float">
            <text:p><text:s/>82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17" calcext:value-type="float">
            <text:p><text:s/>3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5" calcext:value-type="float">
            <text:p><text:s/>46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2" calcext:value-type="float">
            <text:p><text:s/>36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3" calcext:value-type="float">
            <text:p><text:s/>58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14" calcext:value-type="float">
            <text:p><text:s/>2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4" calcext:value-type="float">
            <text:p><text:s/>344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9" calcext:value-type="float">
            <text:p><text:s/>23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54" calcext:value-type="float">
            <text:p><text:s/>85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46" calcext:value-type="float">
            <text:p><text:s/>2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5" calcext:value-type="float">
            <text:p><text:s/>47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9" calcext:value-type="float">
            <text:p><text:s/>37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9" calcext:value-type="float">
            <text:p><text:s/>879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21" calcext:value-type="float">
            <text:p><text:s/>3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7" calcext:value-type="float">
            <text:p><text:s/>497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2" calcext:value-type="float">
            <text:p><text:s/>38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8" calcext:value-type="float">
            <text:p><text:s/>9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335" calcext:value-type="float">
            <text:p><text:s/>3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4" calcext:value-type="float">
            <text:p><text:s/>53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4" calcext:value-type="float">
            <text:p><text:s/>384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76" calcext:value-type="float">
            <text:p><text:s/>97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376" calcext:value-type="float">
            <text:p><text:s/>3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8" calcext:value-type="float">
            <text:p><text:s/>53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8" calcext:value-type="float">
            <text:p><text:s/>43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3234" calcext:value-type="float">
            <text:p><text:s/>33,234 </text:p>
          </table:table-cell>
          <table:table-cell table:style-name="ce6" office:value-type="float" office:value="85" calcext:value-type="float">
            <text:p><text:s/>8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1" calcext:value-type="float">
            <text:p><text:s/>9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53" calcext:value-type="float">
            <text:p><text:s/>5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7" calcext:value-type="float">
            <text:p><text:s/>3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292" calcext:value-type="float">
            <text:p><text:s/>292 </text:p>
          </table:table-cell>
          <table:table-cell table:style-name="ce6" office:value-type="float" office:value="12356" calcext:value-type="float">
            <text:p><text:s/>12,3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648" calcext:value-type="float">
            <text:p><text:s/>17,648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586" calcext:value-type="float">
            <text:p><text:s/>15,586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3" calcext:value-type="float">
            <text:p><text:s/>5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73" calcext:value-type="float">
            <text:p><text:s/>1,17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86" calcext:value-type="float">
            <text:p><text:s/>3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16" calcext:value-type="float">
            <text:p><text:s/>61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7" calcext:value-type="float">
            <text:p><text:s/>55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0" calcext:value-type="float">
            <text:p><text:s/>92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14" calcext:value-type="float">
            <text:p><text:s/>3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6" calcext:value-type="float">
            <text:p><text:s/>49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4" calcext:value-type="float">
            <text:p><text:s/>42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32" calcext:value-type="float">
            <text:p><text:s/>5,432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262" calcext:value-type="float">
            <text:p><text:s/>2,2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62" calcext:value-type="float">
            <text:p><text:s/>2,86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70" calcext:value-type="float">
            <text:p><text:s/>2,570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22" calcext:value-type="float">
            <text:p><text:s/>2,22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736" calcext:value-type="float">
            <text:p><text:s/>7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88" calcext:value-type="float">
            <text:p><text:s/>1,188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34" calcext:value-type="float">
            <text:p><text:s/>1,03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54" calcext:value-type="float">
            <text:p><text:s/>3,65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244" calcext:value-type="float">
            <text:p><text:s/>1,2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95" calcext:value-type="float">
            <text:p><text:s/>1,89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9" calcext:value-type="float">
            <text:p><text:s/>1,75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76" calcext:value-type="float">
            <text:p><text:s/>1,87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25" calcext:value-type="float">
            <text:p><text:s/>62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22" calcext:value-type="float">
            <text:p><text:s/>1,02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4" calcext:value-type="float">
            <text:p><text:s/>85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44" calcext:value-type="float">
            <text:p><text:s/>4,344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904" calcext:value-type="float">
            <text:p><text:s/>1,9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89" calcext:value-type="float">
            <text:p><text:s/>2,18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55" calcext:value-type="float">
            <text:p><text:s/>2,155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49" calcext:value-type="float">
            <text:p><text:s/>1,04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99" calcext:value-type="float">
            <text:p><text:s/>3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2" calcext:value-type="float">
            <text:p><text:s/>52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7" calcext:value-type="float">
            <text:p><text:s/>52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6" calcext:value-type="float">
            <text:p><text:s/>57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26" calcext:value-type="float">
            <text:p><text:s/>2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7" calcext:value-type="float">
            <text:p><text:s/>30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9" calcext:value-type="float">
            <text:p><text:s/>26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6" calcext:value-type="float">
            <text:p><text:s/>1,10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63" calcext:value-type="float">
            <text:p><text:s/>4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7" calcext:value-type="float">
            <text:p><text:s/>577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9" calcext:value-type="float">
            <text:p><text:s/>5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16" calcext:value-type="float">
            <text:p><text:s/>2,01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62" calcext:value-type="float">
            <text:p><text:s/>6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9" calcext:value-type="float">
            <text:p><text:s/>1,06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7" calcext:value-type="float">
            <text:p><text:s/>94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66" calcext:value-type="float">
            <text:p><text:s/>2,76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049" calcext:value-type="float">
            <text:p><text:s/>1,0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89" calcext:value-type="float">
            <text:p><text:s/>1,48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77" calcext:value-type="float">
            <text:p><text:s/>1,27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66" calcext:value-type="float">
            <text:p><text:s/>1,06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30" calcext:value-type="float">
            <text:p><text:s/>3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2" calcext:value-type="float">
            <text:p><text:s/>58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4" calcext:value-type="float">
            <text:p><text:s/>48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75" calcext:value-type="float">
            <text:p><text:s/>67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50" calcext:value-type="float">
            <text:p><text:s/>25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6" calcext:value-type="float">
            <text:p><text:s/>38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9" calcext:value-type="float">
            <text:p><text:s/>28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96" calcext:value-type="float">
            <text:p><text:s/>1,19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76" calcext:value-type="float">
            <text:p><text:s/>3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2" calcext:value-type="float">
            <text:p><text:s/>65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4" calcext:value-type="float">
            <text:p><text:s/>54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18" calcext:value-type="float">
            <text:p><text:s/>1,41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493" calcext:value-type="float">
            <text:p><text:s/>4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04" calcext:value-type="float">
            <text:p><text:s/>80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14" calcext:value-type="float">
            <text:p><text:s/>61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1" calcext:value-type="float">
            <text:p><text:s/>411 </text:p>
          </table:table-cell>
          <table:table-cell table:number-columns-repeated="5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69" calcext:value-type="float">
            <text:p><text:s/>1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7" calcext:value-type="float">
            <text:p><text:s/>23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4" calcext:value-type="float">
            <text:p><text:s/>174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5" calcext:value-type="float">
            <text:p><text:s/>75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61" calcext:value-type="float">
            <text:p><text:s/>2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8" calcext:value-type="float">
            <text:p><text:s/>42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7" calcext:value-type="float">
            <text:p><text:s/>32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9" calcext:value-type="float">
            <text:p><text:s/>579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07" calcext:value-type="float">
            <text:p><text:s/>2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7" calcext:value-type="float">
            <text:p><text:s/>32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2" calcext:value-type="float">
            <text:p><text:s/>252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906" calcext:value-type="float">
            <text:p><text:s/>96,906 </text:p>
          </table:table-cell>
          <table:table-cell table:style-name="ce6" office:value-type="float" office:value="253" calcext:value-type="float">
            <text:p><text:s/>253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2" calcext:value-type="float">
            <text:p><text:s/>82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9" calcext:value-type="float">
            <text:p><text:s/>22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89" calcext:value-type="float">
            <text:p><text:s/>8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09" calcext:value-type="float">
            <text:p><text:s/>2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44" calcext:value-type="float">
            <text:p><text:s/>4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526" calcext:value-type="float">
            <text:p><text:s/>526 </text:p>
          </table:table-cell>
          <table:table-cell table:style-name="ce6" office:value-type="float" office:value="525" calcext:value-type="float">
            <text:p><text:s/>525 </text:p>
          </table:table-cell>
          <table:table-cell table:style-name="ce6" office:value-type="float" office:value="36585" calcext:value-type="float">
            <text:p><text:s/>36,5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729" calcext:value-type="float">
            <text:p><text:s/>48,729 </text:p>
          </table:table-cell>
          <table:table-cell table:style-name="ce6" office:value-type="float" office:value="118" calcext:value-type="float">
            <text:p><text:s/>11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8" calcext:value-type="float">
            <text:p><text:s/>10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8" calcext:value-type="float">
            <text:p><text:s/>3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6" calcext:value-type="float">
            <text:p><text:s/>10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177" calcext:value-type="float">
            <text:p><text:s/>48,177 </text:p>
          </table:table-cell>
          <table:table-cell table:style-name="ce6" office:value-type="float" office:value="135" calcext:value-type="float">
            <text:p><text:s/>135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1" calcext:value-type="float">
            <text:p><text:s/>12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51" calcext:value-type="float">
            <text:p><text:s/>5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3" calcext:value-type="float">
            <text:p><text:s/>10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9" calcext:value-type="float">
            <text:p><text:s/>3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37" calcext:value-type="float">
            <text:p><text:s/>1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6" calcext:value-type="float">
            <text:p><text:s/>186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5" calcext:value-type="float">
            <text:p><text:s/>405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209" calcext:value-type="float">
            <text:p><text:s/>2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6" calcext:value-type="float">
            <text:p><text:s/>236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9" calcext:value-type="float">
            <text:p><text:s/>169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4" calcext:value-type="float">
            <text:p><text:s/>39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47" calcext:value-type="float">
            <text:p><text:s/>1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4" calcext:value-type="float">
            <text:p><text:s/>22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0" calcext:value-type="float">
            <text:p><text:s/>170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22" calcext:value-type="float">
            <text:p><text:s/>2,52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40" calcext:value-type="float">
            <text:p><text:s/>9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19" calcext:value-type="float">
            <text:p><text:s/>1,21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03" calcext:value-type="float">
            <text:p><text:s/>1,30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767" calcext:value-type="float">
            <text:p><text:s/>3,76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467" calcext:value-type="float">
            <text:p><text:s/>1,4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17" calcext:value-type="float">
            <text:p><text:s/>1,81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50" calcext:value-type="float">
            <text:p><text:s/>1,95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64" calcext:value-type="float">
            <text:p><text:s/>10,96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3" calcext:value-type="float">
            <text:p><text:s/>43 </text:p>
          </table:table-cell>
          <table:table-cell table:style-name="ce6" office:value-type="float" office:value="4053" calcext:value-type="float">
            <text:p><text:s/>4,05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08" calcext:value-type="float">
            <text:p><text:s/>5,50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56" calcext:value-type="float">
            <text:p><text:s/>5,45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06" calcext:value-type="float">
            <text:p><text:s/>5,40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1843" calcext:value-type="float">
            <text:p><text:s/>1,8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00" calcext:value-type="float">
            <text:p><text:s/>2,70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06" calcext:value-type="float">
            <text:p><text:s/>2,70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79" calcext:value-type="float">
            <text:p><text:s/>67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3" calcext:value-type="float">
            <text:p><text:s/>2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9" calcext:value-type="float">
            <text:p><text:s/>33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0" calcext:value-type="float">
            <text:p><text:s/>34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58" calcext:value-type="float">
            <text:p><text:s/>3,45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74" calcext:value-type="float">
            <text:p><text:s/>1,4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79" calcext:value-type="float">
            <text:p><text:s/>1,77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79" calcext:value-type="float">
            <text:p><text:s/>1,67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54" calcext:value-type="float">
            <text:p><text:s/>1,45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570" calcext:value-type="float">
            <text:p><text:s/>5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3" calcext:value-type="float">
            <text:p><text:s/>73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1" calcext:value-type="float">
            <text:p><text:s/>72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85" calcext:value-type="float">
            <text:p><text:s/>1,48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584" calcext:value-type="float">
            <text:p><text:s/>5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2" calcext:value-type="float">
            <text:p><text:s/>76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3" calcext:value-type="float">
            <text:p><text:s/>72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29" calcext:value-type="float">
            <text:p><text:s/>4,32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1679" calcext:value-type="float">
            <text:p><text:s/>1,6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20" calcext:value-type="float">
            <text:p><text:s/>2,12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09" calcext:value-type="float">
            <text:p><text:s/>2,20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90" calcext:value-type="float">
            <text:p><text:s/>3,89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00" calcext:value-type="float">
            <text:p><text:s/>1,4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57" calcext:value-type="float">
            <text:p><text:s/>1,95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33" calcext:value-type="float">
            <text:p><text:s/>1,93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77" calcext:value-type="float">
            <text:p><text:s/>9,177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3" calcext:value-type="float">
            <text:p><text:s/>53 </text:p>
          </table:table-cell>
          <table:table-cell table:style-name="ce6" office:value-type="float" office:value="3277" calcext:value-type="float">
            <text:p><text:s/>3,2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33" calcext:value-type="float">
            <text:p><text:s/>4,53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44" calcext:value-type="float">
            <text:p><text:s/>4,644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84" calcext:value-type="float">
            <text:p><text:s/>7,884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843" calcext:value-type="float">
            <text:p><text:s/>2,8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27" calcext:value-type="float">
            <text:p><text:s/>3,92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57" calcext:value-type="float">
            <text:p><text:s/>3,957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83" calcext:value-type="float">
            <text:p><text:s/>5,28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208" calcext:value-type="float">
            <text:p><text:s/>2,2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99" calcext:value-type="float">
            <text:p><text:s/>2,79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84" calcext:value-type="float">
            <text:p><text:s/>2,48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07" calcext:value-type="float">
            <text:p><text:s/>2,10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06" calcext:value-type="float">
            <text:p><text:s/>8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17" calcext:value-type="float">
            <text:p><text:s/>1,11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90" calcext:value-type="float">
            <text:p><text:s/>99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39" calcext:value-type="float">
            <text:p><text:s/>63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267" calcext:value-type="float">
            <text:p><text:s/>2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2" calcext:value-type="float">
            <text:p><text:s/>37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7" calcext:value-type="float">
            <text:p><text:s/>26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418" calcext:value-type="float">
            <text:p><text:s/>15,418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5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5817" calcext:value-type="float">
            <text:p><text:s/>5,8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849" calcext:value-type="float">
            <text:p><text:s/>7,849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569" calcext:value-type="float">
            <text:p><text:s/>7,569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82" calcext:value-type="float">
            <text:p><text:s/>1,88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98" calcext:value-type="float">
            <text:p><text:s/>6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49" calcext:value-type="float">
            <text:p><text:s/>94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33" calcext:value-type="float">
            <text:p><text:s/>93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56" calcext:value-type="float">
            <text:p><text:s/>3,05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276" calcext:value-type="float">
            <text:p><text:s/>1,2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90" calcext:value-type="float">
            <text:p><text:s/>1,49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66" calcext:value-type="float">
            <text:p><text:s/>1,56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59" calcext:value-type="float">
            <text:p><text:s/>1,15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41" calcext:value-type="float">
            <text:p><text:s/>4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6" calcext:value-type="float">
            <text:p><text:s/>58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3" calcext:value-type="float">
            <text:p><text:s/>57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41" calcext:value-type="float">
            <text:p><text:s/>8,84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3285" calcext:value-type="float">
            <text:p><text:s/>3,2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06" calcext:value-type="float">
            <text:p><text:s/>4,30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35" calcext:value-type="float">
            <text:p><text:s/>4,53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16" calcext:value-type="float">
            <text:p><text:s/>1,71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73" calcext:value-type="float">
            <text:p><text:s/>6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70" calcext:value-type="float">
            <text:p><text:s/>870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6" calcext:value-type="float">
            <text:p><text:s/>84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72" calcext:value-type="float">
            <text:p><text:s/>67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08" calcext:value-type="float">
            <text:p><text:s/>2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1" calcext:value-type="float">
            <text:p><text:s/>35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1" calcext:value-type="float">
            <text:p><text:s/>32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2617" calcext:value-type="float">
            <text:p><text:s/>82,617 </text:p>
          </table:table-cell>
          <table:table-cell table:style-name="ce6" office:value-type="float" office:value="246" calcext:value-type="float">
            <text:p><text:s/>246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79" calcext:value-type="float">
            <text:p><text:s/>7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9" calcext:value-type="float">
            <text:p><text:s/>16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67" calcext:value-type="float">
            <text:p><text:s/>6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21" calcext:value-type="float">
            <text:p><text:s/>2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39" calcext:value-type="float">
            <text:p><text:s/>3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7" calcext:value-type="float">
            <text:p><text:s/>4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30" calcext:value-type="float">
            <text:p><text:s/>3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495" calcext:value-type="float">
            <text:p><text:s/>495 </text:p>
          </table:table-cell>
          <table:table-cell table:style-name="ce6" office:value-type="float" office:value="31343" calcext:value-type="float">
            <text:p><text:s/>31,3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689" calcext:value-type="float">
            <text:p><text:s/>41,689 </text:p>
          </table:table-cell>
          <table:table-cell table:style-name="ce6" office:value-type="float" office:value="122" calcext:value-type="float">
            <text:p><text:s/>12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5" calcext:value-type="float">
            <text:p><text:s/>1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928" calcext:value-type="float">
            <text:p><text:s/>40,928 </text:p>
          </table:table-cell>
          <table:table-cell table:style-name="ce6" office:value-type="float" office:value="124" calcext:value-type="float">
            <text:p><text:s/>12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6" calcext:value-type="float">
            <text:p><text:s/>10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73" calcext:value-type="float">
            <text:p><text:s/>1,37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539" calcext:value-type="float">
            <text:p><text:s/>5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6" calcext:value-type="float">
            <text:p><text:s/>68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87" calcext:value-type="float">
            <text:p><text:s/>68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09" calcext:value-type="float">
            <text:p><text:s/>1,00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79" calcext:value-type="float">
            <text:p><text:s/>3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8" calcext:value-type="float">
            <text:p><text:s/>49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1" calcext:value-type="float">
            <text:p><text:s/>5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870" calcext:value-type="float">
            <text:p><text:s/>4,87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1757" calcext:value-type="float">
            <text:p><text:s/>1,7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17" calcext:value-type="float">
            <text:p><text:s/>2,41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53" calcext:value-type="float">
            <text:p><text:s/>2,45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554" calcext:value-type="float">
            <text:p><text:s/>6,55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2577" calcext:value-type="float">
            <text:p><text:s/>2,5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21" calcext:value-type="float">
            <text:p><text:s/>3,32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33" calcext:value-type="float">
            <text:p><text:s/>3,23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668" calcext:value-type="float">
            <text:p><text:s/>4,668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646" calcext:value-type="float">
            <text:p><text:s/>1,6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84" calcext:value-type="float">
            <text:p><text:s/>2,38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84" calcext:value-type="float">
            <text:p><text:s/>2,28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212" calcext:value-type="float">
            <text:p><text:s/>6,212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2228" calcext:value-type="float">
            <text:p><text:s/>2,2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97" calcext:value-type="float">
            <text:p><text:s/>3,09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15" calcext:value-type="float">
            <text:p><text:s/>3,11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90" calcext:value-type="float">
            <text:p><text:s/>3,290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45" calcext:value-type="float">
            <text:p><text:s/>1,1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27" calcext:value-type="float">
            <text:p><text:s/>1,72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63" calcext:value-type="float">
            <text:p><text:s/>1,56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12" calcext:value-type="float">
            <text:p><text:s/>3,812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297" calcext:value-type="float">
            <text:p><text:s/>1,2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20" calcext:value-type="float">
            <text:p><text:s/>2,02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92" calcext:value-type="float">
            <text:p><text:s/>1,79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70" calcext:value-type="float">
            <text:p><text:s/>1,17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5" calcext:value-type="float">
            <text:p><text:s/>3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2" calcext:value-type="float">
            <text:p><text:s/>65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8" calcext:value-type="float">
            <text:p><text:s/>51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19" calcext:value-type="float">
            <text:p><text:s/>3,21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1191" calcext:value-type="float">
            <text:p><text:s/>1,1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40" calcext:value-type="float">
            <text:p><text:s/>1,64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79" calcext:value-type="float">
            <text:p><text:s/>1,57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83" calcext:value-type="float">
            <text:p><text:s/>2,98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1113" calcext:value-type="float">
            <text:p><text:s/>1,1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16" calcext:value-type="float">
            <text:p><text:s/>1,516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67" calcext:value-type="float">
            <text:p><text:s/>1,46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08" calcext:value-type="float">
            <text:p><text:s/>1,80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66" calcext:value-type="float">
            <text:p><text:s/>6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26" calcext:value-type="float">
            <text:p><text:s/>92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82" calcext:value-type="float">
            <text:p><text:s/>88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72" calcext:value-type="float">
            <text:p><text:s/>2,57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971" calcext:value-type="float">
            <text:p><text:s/>9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22" calcext:value-type="float">
            <text:p><text:s/>1,32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0" calcext:value-type="float">
            <text:p><text:s/>1,25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111" calcext:value-type="float">
            <text:p><text:s/>6,11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6" calcext:value-type="float">
            <text:p><text:s/>36 </text:p>
          </table:table-cell>
          <table:table-cell table:style-name="ce6" office:value-type="float" office:value="2582" calcext:value-type="float">
            <text:p><text:s/>2,5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43" calcext:value-type="float">
            <text:p><text:s/>3,04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68" calcext:value-type="float">
            <text:p><text:s/>3,06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52" calcext:value-type="float">
            <text:p><text:s/>3,65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463" calcext:value-type="float">
            <text:p><text:s/>1,4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03" calcext:value-type="float">
            <text:p><text:s/>1,90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49" calcext:value-type="float">
            <text:p><text:s/>1,74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30" calcext:value-type="float">
            <text:p><text:s/>7,730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6" calcext:value-type="float">
            <text:p><text:s/>46 </text:p>
          </table:table-cell>
          <table:table-cell table:style-name="ce6" office:value-type="float" office:value="3158" calcext:value-type="float">
            <text:p><text:s/>3,1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87" calcext:value-type="float">
            <text:p><text:s/>3,78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43" calcext:value-type="float">
            <text:p><text:s/>3,94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04" calcext:value-type="float">
            <text:p><text:s/>5,204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987" calcext:value-type="float">
            <text:p><text:s/>1,9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98" calcext:value-type="float">
            <text:p><text:s/>2,598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06" calcext:value-type="float">
            <text:p><text:s/>2,60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20" calcext:value-type="float">
            <text:p><text:s/>5,320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989" calcext:value-type="float">
            <text:p><text:s/>1,9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89" calcext:value-type="float">
            <text:p><text:s/>2,68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31" calcext:value-type="float">
            <text:p><text:s/>2,63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59" calcext:value-type="float">
            <text:p><text:s/>5,959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2241" calcext:value-type="float">
            <text:p><text:s/>2,2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58" calcext:value-type="float">
            <text:p><text:s/>2,958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01" calcext:value-type="float">
            <text:p><text:s/>3,001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01" calcext:value-type="float">
            <text:p><text:s/>5,101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2019" calcext:value-type="float">
            <text:p><text:s/>2,0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05" calcext:value-type="float">
            <text:p><text:s/>2,50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96" calcext:value-type="float">
            <text:p><text:s/>2,59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186" calcext:value-type="float">
            <text:p><text:s/>12,186 </text:p>
          </table:table-cell>
          <table:table-cell table:style-name="ce6" office:value-type="float" office:value="47" calcext:value-type="float">
            <text:p><text:s/>47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4391" calcext:value-type="float">
            <text:p><text:s/>4,3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55" calcext:value-type="float">
            <text:p><text:s/>6,555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31" calcext:value-type="float">
            <text:p><text:s/>5,631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599" calcext:value-type="float">
            <text:p><text:s/>3,599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219" calcext:value-type="float">
            <text:p><text:s/>1,2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24" calcext:value-type="float">
            <text:p><text:s/>1,92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75" calcext:value-type="float">
            <text:p><text:s/>1,67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1" calcext:value-type="float">
            <text:p><text:s/>92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12" calcext:value-type="float">
            <text:p><text:s/>3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8" calcext:value-type="float">
            <text:p><text:s/>50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3" calcext:value-type="float">
            <text:p><text:s/>4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9" calcext:value-type="float">
            <text:p><text:s/>169 </text:p>
          </table:table-cell>
          <table:table-cell table:number-columns-repeated="5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" calcext:value-type="float">
            <text:p><text:s/>12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9" calcext:value-type="float">
            <text:p><text:s/>49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1" calcext:value-type="float">
            <text:p><text:s/>23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08" calcext:value-type="float">
            <text:p><text:s/>1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0" calcext:value-type="float">
            <text:p><text:s/>13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4" calcext:value-type="float">
            <text:p><text:s/>36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1" calcext:value-type="float">
            <text:p><text:s/>1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6" calcext:value-type="float">
            <text:p><text:s/>18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8" calcext:value-type="float">
            <text:p><text:s/>17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40" calcext:value-type="float">
            <text:p><text:s/>94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96" calcext:value-type="float">
            <text:p><text:s/>3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7" calcext:value-type="float">
            <text:p><text:s/>51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3" calcext:value-type="float">
            <text:p><text:s/>4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2" calcext:value-type="float">
            <text:p><text:s/>42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74" calcext:value-type="float">
            <text:p><text:s/>1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3" calcext:value-type="float">
            <text:p><text:s/>24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9" calcext:value-type="float">
            <text:p><text:s/>17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77" calcext:value-type="float">
            <text:p><text:s/>97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375" calcext:value-type="float">
            <text:p><text:s/>3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0" calcext:value-type="float">
            <text:p><text:s/>52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7" calcext:value-type="float">
            <text:p><text:s/>45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39" calcext:value-type="float">
            <text:p><text:s/>1,73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623" calcext:value-type="float">
            <text:p><text:s/>6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19" calcext:value-type="float">
            <text:p><text:s/>91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20" calcext:value-type="float">
            <text:p><text:s/>82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77" calcext:value-type="float">
            <text:p><text:s/>1,97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31" calcext:value-type="float">
            <text:p><text:s/>6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39" calcext:value-type="float">
            <text:p><text:s/>1,03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38" calcext:value-type="float">
            <text:p><text:s/>93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7" calcext:value-type="float">
            <text:p><text:s/>84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23" calcext:value-type="float">
            <text:p><text:s/>3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9" calcext:value-type="float">
            <text:p><text:s/>44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8" calcext:value-type="float">
            <text:p><text:s/>39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956" calcext:value-type="float">
            <text:p><text:s/>58,956 </text:p>
          </table:table-cell>
          <table:table-cell table:style-name="ce6" office:value-type="float" office:value="193" calcext:value-type="float">
            <text:p><text:s/>19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76" calcext:value-type="float">
            <text:p><text:s/>7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2" calcext:value-type="float">
            <text:p><text:s/>1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41" calcext:value-type="float">
            <text:p><text:s/>4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283" calcext:value-type="float">
            <text:p><text:s/>283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6" office:value-type="float" office:value="21094" calcext:value-type="float">
            <text:p><text:s/>21,0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190" calcext:value-type="float">
            <text:p><text:s/>30,190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0" calcext:value-type="float">
            <text:p><text:s/>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7" calcext:value-type="float">
            <text:p><text:s/>5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766" calcext:value-type="float">
            <text:p><text:s/>28,766 </text:p>
          </table:table-cell>
          <table:table-cell table:style-name="ce6" office:value-type="float" office:value="119" calcext:value-type="float">
            <text:p><text:s/>11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5" calcext:value-type="float">
            <text:p><text:s/>8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5" calcext:value-type="float">
            <text:p><text:s/>6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99" calcext:value-type="float">
            <text:p><text:s/>1,19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65" calcext:value-type="float">
            <text:p><text:s/>4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2" calcext:value-type="float">
            <text:p><text:s/>632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7" calcext:value-type="float">
            <text:p><text:s/>56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71" calcext:value-type="float">
            <text:p><text:s/>1,97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692" calcext:value-type="float">
            <text:p><text:s/>6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5" calcext:value-type="float">
            <text:p><text:s/>1,06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6" calcext:value-type="float">
            <text:p><text:s/>90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74" calcext:value-type="float">
            <text:p><text:s/>2,17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793" calcext:value-type="float">
            <text:p><text:s/>7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2" calcext:value-type="float">
            <text:p><text:s/>1,20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2" calcext:value-type="float">
            <text:p><text:s/>97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79" calcext:value-type="float">
            <text:p><text:s/>3,179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086" calcext:value-type="float">
            <text:p><text:s/>1,0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76" calcext:value-type="float">
            <text:p><text:s/>1,67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03" calcext:value-type="float">
            <text:p><text:s/>1,50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00" calcext:value-type="float">
            <text:p><text:s/>2,100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47" calcext:value-type="float">
            <text:p><text:s/>7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31" calcext:value-type="float">
            <text:p><text:s/>1,13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69" calcext:value-type="float">
            <text:p><text:s/>969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4" calcext:value-type="float">
            <text:p><text:s/>90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70" calcext:value-type="float">
            <text:p><text:s/>2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9" calcext:value-type="float">
            <text:p><text:s/>48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5" calcext:value-type="float">
            <text:p><text:s/>4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44" calcext:value-type="float">
            <text:p><text:s/>3,64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253" calcext:value-type="float">
            <text:p><text:s/>1,25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89" calcext:value-type="float">
            <text:p><text:s/>1,88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5" calcext:value-type="float">
            <text:p><text:s/>1,75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98" calcext:value-type="float">
            <text:p><text:s/>6,49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381" calcext:value-type="float">
            <text:p><text:s/>2,3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22" calcext:value-type="float">
            <text:p><text:s/>3,32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76" calcext:value-type="float">
            <text:p><text:s/>3,17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405" calcext:value-type="float">
            <text:p><text:s/>2,40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836" calcext:value-type="float">
            <text:p><text:s/>8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80" calcext:value-type="float">
            <text:p><text:s/>1,28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25" calcext:value-type="float">
            <text:p><text:s/>1,12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65" calcext:value-type="float">
            <text:p><text:s/>3,66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330" calcext:value-type="float">
            <text:p><text:s/>1,3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68" calcext:value-type="float">
            <text:p><text:s/>1,86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97" calcext:value-type="float">
            <text:p><text:s/>1,79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36" calcext:value-type="float">
            <text:p><text:s/>5,936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097" calcext:value-type="float">
            <text:p><text:s/>2,0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26" calcext:value-type="float">
            <text:p><text:s/>2,92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10" calcext:value-type="float">
            <text:p><text:s/>3,010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44" calcext:value-type="float">
            <text:p><text:s/>1,84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649" calcext:value-type="float">
            <text:p><text:s/>6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75" calcext:value-type="float">
            <text:p><text:s/>97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69" calcext:value-type="float">
            <text:p><text:s/>86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2" calcext:value-type="float">
            <text:p><text:s/>1,18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31" calcext:value-type="float">
            <text:p><text:s/>4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44" calcext:value-type="float">
            <text:p><text:s/>64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8" calcext:value-type="float">
            <text:p><text:s/>53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611" calcext:value-type="float">
            <text:p><text:s/>4,611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34" calcext:value-type="float">
            <text:p><text:s/>1,5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59" calcext:value-type="float">
            <text:p><text:s/>2,25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52" calcext:value-type="float">
            <text:p><text:s/>2,352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75" calcext:value-type="float">
            <text:p><text:s/>5,475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006" calcext:value-type="float">
            <text:p><text:s/>2,0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07" calcext:value-type="float">
            <text:p><text:s/>2,70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68" calcext:value-type="float">
            <text:p><text:s/>2,768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99" calcext:value-type="float">
            <text:p><text:s/>8,999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405" calcext:value-type="float">
            <text:p><text:s/>3,4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13" calcext:value-type="float">
            <text:p><text:s/>4,51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86" calcext:value-type="float">
            <text:p><text:s/>4,486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70" calcext:value-type="float">
            <text:p><text:s/>3,17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119" calcext:value-type="float">
            <text:p><text:s/>1,1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12" calcext:value-type="float">
            <text:p><text:s/>1,6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58" calcext:value-type="float">
            <text:p><text:s/>1,55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377" calcext:value-type="float">
            <text:p><text:s/>20,377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8" calcext:value-type="float">
            <text:p><text:s/>3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43" calcext:value-type="float">
            <text:p><text:s/>143 </text:p>
          </table:table-cell>
          <table:table-cell table:style-name="ce6" office:value-type="float" office:value="7492" calcext:value-type="float">
            <text:p><text:s/>7,4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783" calcext:value-type="float">
            <text:p><text:s/>10,783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594" calcext:value-type="float">
            <text:p><text:s/>9,594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5" calcext:value-type="float">
            <text:p><text:s/>50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67" calcext:value-type="float">
            <text:p><text:s/>1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1" calcext:value-type="float">
            <text:p><text:s/>28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4" calcext:value-type="float">
            <text:p><text:s/>22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9" calcext:value-type="float">
            <text:p><text:s/>40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1" calcext:value-type="float">
            <text:p><text:s/>1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5" calcext:value-type="float">
            <text:p><text:s/>23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4" calcext:value-type="float">
            <text:p><text:s/>174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87" calcext:value-type="float">
            <text:p><text:s/>98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1" calcext:value-type="float">
            <text:p><text:s/>3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8" calcext:value-type="float">
            <text:p><text:s/>538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9" calcext:value-type="float">
            <text:p><text:s/>44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71" calcext:value-type="float">
            <text:p><text:s/>47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60" calcext:value-type="float">
            <text:p><text:s/>1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2" calcext:value-type="float">
            <text:p><text:s/>26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9" calcext:value-type="float">
            <text:p><text:s/>20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88" calcext:value-type="float">
            <text:p><text:s/>2,88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90" calcext:value-type="float">
            <text:p><text:s/>9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24" calcext:value-type="float">
            <text:p><text:s/>1,52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64" calcext:value-type="float">
            <text:p><text:s/>1,36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49" calcext:value-type="float">
            <text:p><text:s/>1,74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73" calcext:value-type="float">
            <text:p><text:s/>5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01" calcext:value-type="float">
            <text:p><text:s/>90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8" calcext:value-type="float">
            <text:p><text:s/>84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2" calcext:value-type="float">
            <text:p><text:s/>68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31" calcext:value-type="float">
            <text:p><text:s/>2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7" calcext:value-type="float">
            <text:p><text:s/>377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5" calcext:value-type="float">
            <text:p><text:s/>30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0" calcext:value-type="float">
            <text:p><text:s/>87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00" calcext:value-type="float">
            <text:p><text:s/>3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6" calcext:value-type="float">
            <text:p><text:s/>46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4" calcext:value-type="float">
            <text:p><text:s/>40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01" calcext:value-type="float">
            <text:p><text:s/>2,70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1007" calcext:value-type="float">
            <text:p><text:s/>1,0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50" calcext:value-type="float">
            <text:p><text:s/>1,45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1" calcext:value-type="float">
            <text:p><text:s/>1,25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23" calcext:value-type="float">
            <text:p><text:s/>1,82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663" calcext:value-type="float">
            <text:p><text:s/>6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6" calcext:value-type="float">
            <text:p><text:s/>95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67" calcext:value-type="float">
            <text:p><text:s/>86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43" calcext:value-type="float">
            <text:p><text:s/>5,943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2387" calcext:value-type="float">
            <text:p><text:s/>2,3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67" calcext:value-type="float">
            <text:p><text:s/>3,06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76" calcext:value-type="float">
            <text:p><text:s/>2,87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49" calcext:value-type="float">
            <text:p><text:s/>1,34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42" calcext:value-type="float">
            <text:p><text:s/>5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26" calcext:value-type="float">
            <text:p><text:s/>72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23" calcext:value-type="float">
            <text:p><text:s/>62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507" calcext:value-type="float">
            <text:p><text:s/>14,507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124" calcext:value-type="float">
            <text:p><text:s/>124 </text:p>
          </table:table-cell>
          <table:table-cell table:style-name="ce6" office:value-type="float" office:value="6105" calcext:value-type="float">
            <text:p><text:s/>6,1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852" calcext:value-type="float">
            <text:p><text:s/>7,852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655" calcext:value-type="float">
            <text:p><text:s/>6,655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66" calcext:value-type="float">
            <text:p><text:s/>3,06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348" calcext:value-type="float">
            <text:p><text:s/>1,3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80" calcext:value-type="float">
            <text:p><text:s/>1,58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86" calcext:value-type="float">
            <text:p><text:s/>1,48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81" calcext:value-type="float">
            <text:p><text:s/>2,081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929" calcext:value-type="float">
            <text:p><text:s/>9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13" calcext:value-type="float">
            <text:p><text:s/>1,11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68" calcext:value-type="float">
            <text:p><text:s/>96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5" calcext:value-type="float">
            <text:p><text:s/>1,09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71" calcext:value-type="float">
            <text:p><text:s/>4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4" calcext:value-type="float">
            <text:p><text:s/>62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1" calcext:value-type="float">
            <text:p><text:s/>47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77" calcext:value-type="float">
            <text:p><text:s/>1,27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490" calcext:value-type="float">
            <text:p><text:s/>4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17" calcext:value-type="float">
            <text:p><text:s/>71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0" calcext:value-type="float">
            <text:p><text:s/>56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3" calcext:value-type="float">
            <text:p><text:s/>86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302" calcext:value-type="float">
            <text:p><text:s/>3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7" calcext:value-type="float">
            <text:p><text:s/>47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6" calcext:value-type="float">
            <text:p><text:s/>38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68" calcext:value-type="float">
            <text:p><text:s/>76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72" calcext:value-type="float">
            <text:p><text:s/>2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3" calcext:value-type="float">
            <text:p><text:s/>43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35" calcext:value-type="float">
            <text:p><text:s/>33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2" calcext:value-type="float">
            <text:p><text:s/>57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57" calcext:value-type="float">
            <text:p><text:s/>2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1" calcext:value-type="float">
            <text:p><text:s/>33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1" calcext:value-type="float">
            <text:p><text:s/>24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71" calcext:value-type="float">
            <text:p><text:s/>1,07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85" calcext:value-type="float">
            <text:p><text:s/>4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01" calcext:value-type="float">
            <text:p><text:s/>60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0" calcext:value-type="float">
            <text:p><text:s/>47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3" calcext:value-type="float">
            <text:p><text:s/>59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77" calcext:value-type="float">
            <text:p><text:s/>2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9" calcext:value-type="float">
            <text:p><text:s/>34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4" calcext:value-type="float">
            <text:p><text:s/>24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21" calcext:value-type="float">
            <text:p><text:s/>3,121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274" calcext:value-type="float">
            <text:p><text:s/>1,2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27" calcext:value-type="float">
            <text:p><text:s/>1,62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94" calcext:value-type="float">
            <text:p><text:s/>1,49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543" calcext:value-type="float">
            <text:p><text:s/>8,54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3100" calcext:value-type="float">
            <text:p><text:s/>3,1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89" calcext:value-type="float">
            <text:p><text:s/>4,68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54" calcext:value-type="float">
            <text:p><text:s/>3,85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08" calcext:value-type="float">
            <text:p><text:s/>1,20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35" calcext:value-type="float">
            <text:p><text:s/>4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9" calcext:value-type="float">
            <text:p><text:s/>63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9" calcext:value-type="float">
            <text:p><text:s/>56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50" calcext:value-type="float">
            <text:p><text:s/>1,25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64" calcext:value-type="float">
            <text:p><text:s/>4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79" calcext:value-type="float">
            <text:p><text:s/>67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1" calcext:value-type="float">
            <text:p><text:s/>57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80" calcext:value-type="float">
            <text:p><text:s/>2,88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964" calcext:value-type="float">
            <text:p><text:s/>9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39" calcext:value-type="float">
            <text:p><text:s/>1,53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41" calcext:value-type="float">
            <text:p><text:s/>1,34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7" calcext:value-type="float">
            <text:p><text:s/>87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30" calcext:value-type="float">
            <text:p><text:s/>3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2" calcext:value-type="float">
            <text:p><text:s/>48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5" calcext:value-type="float">
            <text:p><text:s/>39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7" calcext:value-type="float">
            <text:p><text:s/>407 </text:p>
          </table:table-cell>
          <table:table-cell table:number-columns-repeated="5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2" calcext:value-type="float">
            <text:p><text:s/>24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5" calcext:value-type="float">
            <text:p><text:s/>165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69" calcext:value-type="float">
            <text:p><text:s/>76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68" calcext:value-type="float">
            <text:p><text:s/>2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5" calcext:value-type="float">
            <text:p><text:s/>415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4" calcext:value-type="float">
            <text:p><text:s/>35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1" calcext:value-type="float">
            <text:p><text:s/>55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22" calcext:value-type="float">
            <text:p><text:s/>22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6" calcext:value-type="float">
            <text:p><text:s/>32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5" calcext:value-type="float">
            <text:p><text:s/>22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1" calcext:value-type="float">
            <text:p><text:s/>32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5" calcext:value-type="float">
            <text:p><text:s/>18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147" calcext:value-type="float">
            <text:p><text:s/>1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2" calcext:value-type="float">
            <text:p><text:s/>18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" calcext:value-type="float">
            <text:p><text:s/>98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92" calcext:value-type="float">
            <text:p><text:s/>5,19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091" calcext:value-type="float">
            <text:p><text:s/>2,0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39" calcext:value-type="float">
            <text:p><text:s/>2,83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53" calcext:value-type="float">
            <text:p><text:s/>2,35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9" calcext:value-type="float">
            <text:p><text:s/>87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33" calcext:value-type="float">
            <text:p><text:s/>3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7" calcext:value-type="float">
            <text:p><text:s/>46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2" calcext:value-type="float">
            <text:p><text:s/>41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10" calcext:value-type="float">
            <text:p><text:s/>71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77" calcext:value-type="float">
            <text:p><text:s/>2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5" calcext:value-type="float">
            <text:p><text:s/>405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5" calcext:value-type="float">
            <text:p><text:s/>305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7" calcext:value-type="float">
            <text:p><text:s/>57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58" calcext:value-type="float">
            <text:p><text:s/>2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4" calcext:value-type="float">
            <text:p><text:s/>32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3" calcext:value-type="float">
            <text:p><text:s/>253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95" calcext:value-type="float">
            <text:p><text:s/>1,49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530" calcext:value-type="float">
            <text:p><text:s/>5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93" calcext:value-type="float">
            <text:p><text:s/>79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02" calcext:value-type="float">
            <text:p><text:s/>70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37" calcext:value-type="float">
            <text:p><text:s/>63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76" calcext:value-type="float">
            <text:p><text:s/>2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8" calcext:value-type="float">
            <text:p><text:s/>35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9" calcext:value-type="float">
            <text:p><text:s/>279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4" calcext:value-type="float">
            <text:p><text:s/>89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7" calcext:value-type="float">
            <text:p><text:s/>4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2" calcext:value-type="float">
            <text:p><text:s/>49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2" calcext:value-type="float">
            <text:p><text:s/>40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552" calcext:value-type="float">
            <text:p><text:s/>9,552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958" calcext:value-type="float">
            <text:p><text:s/>2,9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59" calcext:value-type="float">
            <text:p><text:s/>4,959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93" calcext:value-type="float">
            <text:p><text:s/>4,593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75" calcext:value-type="float">
            <text:p><text:s/>67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85" calcext:value-type="float">
            <text:p><text:s/>2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3" calcext:value-type="float">
            <text:p><text:s/>37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2" calcext:value-type="float">
            <text:p><text:s/>30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7" calcext:value-type="float">
            <text:p><text:s/>90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89" calcext:value-type="float">
            <text:p><text:s/>3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5" calcext:value-type="float">
            <text:p><text:s/>475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2" calcext:value-type="float">
            <text:p><text:s/>43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78" calcext:value-type="float">
            <text:p><text:s/>1,47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11" calcext:value-type="float">
            <text:p><text:s/>5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55" calcext:value-type="float">
            <text:p><text:s/>75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3" calcext:value-type="float">
            <text:p><text:s/>7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3" calcext:value-type="float">
            <text:p><text:s/>78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94" calcext:value-type="float">
            <text:p><text:s/>2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2" calcext:value-type="float">
            <text:p><text:s/>4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1" calcext:value-type="float">
            <text:p><text:s/>37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92" calcext:value-type="float">
            <text:p><text:s/>1,49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91" calcext:value-type="float">
            <text:p><text:s/>4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8" calcext:value-type="float">
            <text:p><text:s/>77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4" calcext:value-type="float">
            <text:p><text:s/>7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60" calcext:value-type="float">
            <text:p><text:s/>1,86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21" calcext:value-type="float">
            <text:p><text:s/>4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41" calcext:value-type="float">
            <text:p><text:s/>94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19" calcext:value-type="float">
            <text:p><text:s/>91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57" calcext:value-type="float">
            <text:p><text:s/>2,357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67" calcext:value-type="float">
            <text:p><text:s/>5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25" calcext:value-type="float">
            <text:p><text:s/>1,22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32" calcext:value-type="float">
            <text:p><text:s/>1,13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42" calcext:value-type="float">
            <text:p><text:s/>4,442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58" calcext:value-type="float">
            <text:p><text:s/>58 </text:p>
          </table:table-cell>
          <table:table-cell table:style-name="ce6" office:value-type="float" office:value="1755" calcext:value-type="float">
            <text:p><text:s/>1,7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98" calcext:value-type="float">
            <text:p><text:s/>2,398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44" calcext:value-type="float">
            <text:p><text:s/>2,044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57" calcext:value-type="float">
            <text:p><text:s/>1,55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589" calcext:value-type="float">
            <text:p><text:s/>5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36" calcext:value-type="float">
            <text:p><text:s/>83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1" calcext:value-type="float">
            <text:p><text:s/>72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10" calcext:value-type="float">
            <text:p><text:s/>8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4" calcext:value-type="float">
            <text:p><text:s/>3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8" calcext:value-type="float">
            <text:p><text:s/>42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2" calcext:value-type="float">
            <text:p><text:s/>38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5" calcext:value-type="float">
            <text:p><text:s/>42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81" calcext:value-type="float">
            <text:p><text:s/>1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8" calcext:value-type="float">
            <text:p><text:s/>22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7" calcext:value-type="float">
            <text:p><text:s/>19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50" calcext:value-type="float">
            <text:p><text:s/>1,65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51" calcext:value-type="float">
            <text:p><text:s/>65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06" calcext:value-type="float">
            <text:p><text:s/>90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7" office:value-type="string" office:string-value="10004130004" calcext:value-type="string">
            <text:p><text:s/>10004130004 </text:p>
          </table:table-cell>
          <table:table-cell table:style-name="ce7" office:value-type="string" office:string-value="桃山村" calcext:value-type="string">
            <text:p><text:s/>桃山村 </text:p>
          </table:table-cell>
          <table:table-cell table:style-name="ce7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7" office:value-type="float" office:value="744" calcext:value-type="float">
            <text:p><text:s/>744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7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11"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6"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15"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22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1">
          <table:table-cell table:style-name="ce8" office:value-type="string" office:string-value="填表" calcext:value-type="string" table:number-columns-spanned="17" table:number-rows-spanned="1">
            <text:p><text:s/>填表 </text:p>
          </table:table-cell>
          <table:covered-table-cell table:number-columns-repeated="16"/>
          <table:table-cell table:style-name="ce8" office:value-type="string" office:string-value="審核" calcext:value-type="string" table:number-columns-spanned="17" table:number-rows-spanned="1">
            <text:p><text:s/>審核 </text:p>
          </table:table-cell>
          <table:covered-table-cell table:number-columns-repeated="16"/>
          <table:table-cell table:style-name="ce8" office:value-type="string" office:string-value="業務主管人員" calcext:value-type="string" table:number-columns-spanned="17" table:number-rows-spanned="1">
            <text:p><text:s/>業務主管人員 </text:p>
          </table:table-cell>
          <table:covered-table-cell table:number-columns-repeated="16"/>
          <table:table-cell table:style-name="ce8" office:value-type="string" office:string-value="機關首長" calcext:value-type="string" table:number-columns-spanned="17" table:number-rows-spanned="1">
            <text:p><text:s/>機關首長 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office:string-value="主辦統計人員" calcext:value-type="string" table:number-columns-spanned="17" table:number-rows-spanned="1">
            <text:p><text:s/>主辦統計人員 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office:string-value="資料來源：依據戶籍資料及各項戶籍登記申請書編製。" calcext:value-type="string" table:number-columns-spanned="68" table:number-rows-spanned="1">
            <text:p><text:s/>資料來源：依據戶籍資料及各項戶籍登記申請書編製。 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9" office:value-type="string" office:string-value="製表日期：112年12月31日17時52分55秒" calcext:value-type="string" table:number-columns-spanned="68" table:number-rows-spanned="1">
            <text:p><text:s/>製表日期：112年12月31日17時52分55秒 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79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3-12-31T09:52:55</meta:creation-date>
    <dc:date>2024-01-02T01:09:16</dc:date>
    <meta:generator>LibreOffice/5.1.2.2$Windows_x86 LibreOffice_project/d3bf12ecb743fc0d20e0be0c58ca359301eb705f</meta:generator>
    <meta:document-statistic meta:table-count="1" meta:cell-count="384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