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3年01月" calcext:value-type="string" table:number-columns-spanned="21" table:number-rows-spanned="1">
            <text:p><text:s/>中華民國113年01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788" calcext:value-type="float">
            <text:p><text:s/>589,788 </text:p>
          </table:table-cell>
          <table:table-cell table:style-name="ce6" office:value-type="float" office:value="2252" calcext:value-type="float">
            <text:p><text:s/>2,252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06" calcext:value-type="float">
            <text:p><text:s/>1,70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63" calcext:value-type="float">
            <text:p><text:s/>1,3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5" calcext:value-type="float">
            <text:p><text:s/>365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5" calcext:value-type="float">
            <text:p><text:s/>3,425 </text:p>
          </table:table-cell>
          <table:table-cell table:style-name="ce6" office:value-type="float" office:value="3408" calcext:value-type="float">
            <text:p><text:s/>3,408 </text:p>
          </table:table-cell>
          <table:table-cell table:style-name="ce6" office:value-type="float" office:value="221304" calcext:value-type="float">
            <text:p><text:s/>221,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174" calcext:value-type="float">
            <text:p><text:s/>300,174 </text:p>
          </table:table-cell>
          <table:table-cell table:style-name="ce6" office:value-type="float" office:value="1053" calcext:value-type="float">
            <text:p><text:s/>1,053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59" calcext:value-type="float">
            <text:p><text:s/>65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194" calcext:value-type="float">
            <text:p><text:s/>19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table:number-columns-repeated="2"/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614" calcext:value-type="float">
            <text:p><text:s/>289,614 </text:p>
          </table:table-cell>
          <table:table-cell table:style-name="ce6" office:value-type="float" office:value="1199" calcext:value-type="float">
            <text:p><text:s/>1,199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04" calcext:value-type="float">
            <text:p><text:s/>70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table:number-columns-repeated="2"/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21" office:value-type="float" office:value="4" calcext:value-type="float">
            <text:p><text:s/>4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6268" calcext:value-type="float">
            <text:p><text:s/>216,268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81" calcext:value-type="float">
            <text:p><text:s/>5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82361" calcext:value-type="float">
            <text:p><text:s/>82,3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325" calcext:value-type="float">
            <text:p><text:s/>107,325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8" calcext:value-type="float">
            <text:p><text:s/>2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943" calcext:value-type="float">
            <text:p><text:s/>108,943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3" calcext:value-type="float">
            <text:p><text:s/>30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77" calcext:value-type="float">
            <text:p><text:s/>7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40" calcext:value-type="float">
            <text:p><text:s/>10,4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63" calcext:value-type="float">
            <text:p><text:s/>4,0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2" calcext:value-type="float">
            <text:p><text:s/>5,02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8" calcext:value-type="float">
            <text:p><text:s/>5,41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52" calcext:value-type="float">
            <text:p><text:s/>17,25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42" calcext:value-type="float">
            <text:p><text:s/>6,0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33" calcext:value-type="float">
            <text:p><text:s/>8,43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9" calcext:value-type="float">
            <text:p><text:s/>8,81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60" calcext:value-type="float">
            <text:p><text:s/>19,460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613" calcext:value-type="float">
            <text:p><text:s/>7,6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30" calcext:value-type="float">
            <text:p><text:s/>9,630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30" calcext:value-type="float">
            <text:p><text:s/>9,83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06" calcext:value-type="float">
            <text:p><text:s/>13,00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5015" calcext:value-type="float">
            <text:p><text:s/>5,0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50" calcext:value-type="float">
            <text:p><text:s/>6,35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56" calcext:value-type="float">
            <text:p><text:s/>6,65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56" calcext:value-type="float">
            <text:p><text:s/>5,15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314" calcext:value-type="float">
            <text:p><text:s/>2,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1" calcext:value-type="float">
            <text:p><text:s/>2,61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5" calcext:value-type="float">
            <text:p><text:s/>2,54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81" calcext:value-type="float">
            <text:p><text:s/>3,48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8" calcext:value-type="float">
            <text:p><text:s/>1,8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3" calcext:value-type="float">
            <text:p><text:s/>1,66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56" calcext:value-type="float">
            <text:p><text:s/>11,95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31" calcext:value-type="float">
            <text:p><text:s/>4,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70" calcext:value-type="float">
            <text:p><text:s/>5,87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86" calcext:value-type="float">
            <text:p><text:s/>6,086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21" calcext:value-type="float">
            <text:p><text:s/>11,12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81" calcext:value-type="float">
            <text:p><text:s/>3,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5" calcext:value-type="float">
            <text:p><text:s/>5,35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6" calcext:value-type="float">
            <text:p><text:s/>5,76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318" calcext:value-type="float">
            <text:p><text:s/>7,31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74" calcext:value-type="float">
            <text:p><text:s/>3,0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5" calcext:value-type="float">
            <text:p><text:s/>3,78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3" calcext:value-type="float">
            <text:p><text:s/>3,53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6" calcext:value-type="float">
            <text:p><text:s/>7,77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6" calcext:value-type="float">
            <text:p><text:s/>2,7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78" calcext:value-type="float">
            <text:p><text:s/>3,87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8" calcext:value-type="float">
            <text:p><text:s/>3,89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7" calcext:value-type="float">
            <text:p><text:s/>8,76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206" calcext:value-type="float">
            <text:p><text:s/>3,2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6" calcext:value-type="float">
            <text:p><text:s/>4,3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51" calcext:value-type="float">
            <text:p><text:s/>4,45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3" calcext:value-type="float">
            <text:p><text:s/>5,21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85" calcext:value-type="float">
            <text:p><text:s/>1,6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2" calcext:value-type="float">
            <text:p><text:s/>2,5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4" calcext:value-type="float">
            <text:p><text:s/>2,3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801" calcext:value-type="float">
            <text:p><text:s/>8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5" calcext:value-type="float">
            <text:p><text:s/>1,2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9" calcext:value-type="float">
            <text:p><text:s/>1,15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4" calcext:value-type="float">
            <text:p><text:s/>2,90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5" calcext:value-type="float">
            <text:p><text:s/>1,50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9" calcext:value-type="float">
            <text:p><text:s/>1,39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3" calcext:value-type="float">
            <text:p><text:s/>2,5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2" calcext:value-type="float">
            <text:p><text:s/>1,25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9" calcext:value-type="float">
            <text:p><text:s/>1,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2" calcext:value-type="float">
            <text:p><text:s/>6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2" calcext:value-type="float">
            <text:p><text:s/>1,93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9" calcext:value-type="float">
            <text:p><text:s/>2,1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88" calcext:value-type="float">
            <text:p><text:s/>7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1" calcext:value-type="float">
            <text:p><text:s/>1,1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4" calcext:value-type="float">
            <text:p><text:s/>2,15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815" calcext:value-type="float">
            <text:p><text:s/>8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3" calcext:value-type="float">
            <text:p><text:s/>1,09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8" calcext:value-type="float">
            <text:p><text:s/>7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8" calcext:value-type="float">
            <text:p><text:s/>1,0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85" calcext:value-type="float">
            <text:p><text:s/>10,885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74" calcext:value-type="float">
            <text:p><text:s/>3,9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8" calcext:value-type="float">
            <text:p><text:s/>5,26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7" calcext:value-type="float">
            <text:p><text:s/>5,6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1" calcext:value-type="float">
            <text:p><text:s/>7,86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10" calcext:value-type="float">
            <text:p><text:s/>3,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70" calcext:value-type="float">
            <text:p><text:s/>3,97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1" calcext:value-type="float">
            <text:p><text:s/>3,89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6" calcext:value-type="float">
            <text:p><text:s/>1,29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36" calcext:value-type="float">
            <text:p><text:s/>5,13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36" calcext:value-type="float">
            <text:p><text:s/>1,7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8" calcext:value-type="float">
            <text:p><text:s/>2,4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8" calcext:value-type="float">
            <text:p><text:s/>2,66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30" calcext:value-type="float">
            <text:p><text:s/>8,43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316" calcext:value-type="float">
            <text:p><text:s/>3,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6" calcext:value-type="float">
            <text:p><text:s/>4,31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14" calcext:value-type="float">
            <text:p><text:s/>4,11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4" calcext:value-type="float">
            <text:p><text:s/>1,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0" calcext:value-type="float">
            <text:p><text:s/>1,9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47" calcext:value-type="float">
            <text:p><text:s/>11,147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style-name="ce6" office:value-type="float" office:value="4877" calcext:value-type="float">
            <text:p><text:s/>4,8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80" calcext:value-type="float">
            <text:p><text:s/>5,58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67" calcext:value-type="float">
            <text:p><text:s/>5,56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41" calcext:value-type="float">
            <text:p><text:s/>10,14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75" calcext:value-type="float">
            <text:p><text:s/>4,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8" calcext:value-type="float">
            <text:p><text:s/>4,99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43" calcext:value-type="float">
            <text:p><text:s/>5,14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7" calcext:value-type="float">
            <text:p><text:s/>5,05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5" calcext:value-type="float">
            <text:p><text:s/>1,7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3" calcext:value-type="float">
            <text:p><text:s/>2,4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4" calcext:value-type="float">
            <text:p><text:s/>2,5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2" calcext:value-type="float">
            <text:p><text:s/>4,39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74" calcext:value-type="float">
            <text:p><text:s/>1,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1" calcext:value-type="float">
            <text:p><text:s/>2,29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79" calcext:value-type="float">
            <text:p><text:s/>9,679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26" calcext:value-type="float">
            <text:p><text:s/>3,6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4" calcext:value-type="float">
            <text:p><text:s/>4,79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5" calcext:value-type="float">
            <text:p><text:s/>4,88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780" calcext:value-type="float">
            <text:p><text:s/>26,78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49" calcext:value-type="float">
            <text:p><text:s/>9,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394" calcext:value-type="float">
            <text:p><text:s/>14,39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386" calcext:value-type="float">
            <text:p><text:s/>12,386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6" calcext:value-type="float">
            <text:p><text:s/>5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" calcext:value-type="float">
            <text:p><text:s/>2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8" calcext:value-type="float">
            <text:p><text:s/>2,17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5" calcext:value-type="float">
            <text:p><text:s/>7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9" calcext:value-type="float">
            <text:p><text:s/>3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04" calcext:value-type="float">
            <text:p><text:s/>4,30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8" calcext:value-type="float">
            <text:p><text:s/>1,5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6" calcext:value-type="float">
            <text:p><text:s/>2,1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8" calcext:value-type="float">
            <text:p><text:s/>2,1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1" calcext:value-type="float">
            <text:p><text:s/>5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8" calcext:value-type="float">
            <text:p><text:s/>1,1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6" calcext:value-type="float">
            <text:p><text:s/>4,40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6" calcext:value-type="float">
            <text:p><text:s/>2,2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0" calcext:value-type="float">
            <text:p><text:s/>2,15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24" calcext:value-type="float">
            <text:p><text:s/>1,3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6" calcext:value-type="float">
            <text:p><text:s/>72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" calcext:value-type="float">
            <text:p><text:s/>55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7" calcext:value-type="float">
            <text:p><text:s/>4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" calcext:value-type="float">
            <text:p><text:s/>2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6" calcext:value-type="float">
            <text:p><text:s/>8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" calcext:value-type="float">
            <text:p><text:s/>45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5" calcext:value-type="float">
            <text:p><text:s/>3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9" calcext:value-type="float">
            <text:p><text:s/>1,9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1" calcext:value-type="float">
            <text:p><text:s/>1,0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4" calcext:value-type="float">
            <text:p><text:s/>8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" calcext:value-type="float">
            <text:p><text:s/>4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8" calcext:value-type="float">
            <text:p><text:s/>8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" calcext:value-type="float">
            <text:p><text:s/>4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" calcext:value-type="float">
            <text:p><text:s/>8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" calcext:value-type="float">
            <text:p><text:s/>495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34" calcext:value-type="float">
            <text:p><text:s/>33,23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385" calcext:value-type="float">
            <text:p><text:s/>12,3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48" calcext:value-type="float">
            <text:p><text:s/>17,64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86" calcext:value-type="float">
            <text:p><text:s/>15,586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0" calcext:value-type="float">
            <text:p><text:s/>1,1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5" calcext:value-type="float">
            <text:p><text:s/>61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0" calcext:value-type="float">
            <text:p><text:s/>5,43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59" calcext:value-type="float">
            <text:p><text:s/>2,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0" calcext:value-type="float">
            <text:p><text:s/>2,86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0" calcext:value-type="float">
            <text:p><text:s/>2,57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20" calcext:value-type="float">
            <text:p><text:s/>2,2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1" calcext:value-type="float">
            <text:p><text:s/>1,0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6" calcext:value-type="float">
            <text:p><text:s/>3,66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2" calcext:value-type="float">
            <text:p><text:s/>1,9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4" calcext:value-type="float">
            <text:p><text:s/>1,76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67" calcext:value-type="float">
            <text:p><text:s/>1,8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7" calcext:value-type="float">
            <text:p><text:s/>1,0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0" calcext:value-type="float">
            <text:p><text:s/>8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1" calcext:value-type="float">
            <text:p><text:s/>4,37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26" calcext:value-type="float">
            <text:p><text:s/>1,9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07" calcext:value-type="float">
            <text:p><text:s/>2,20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64" calcext:value-type="float">
            <text:p><text:s/>2,16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8" calcext:value-type="float">
            <text:p><text:s/>1,0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2" calcext:value-type="float">
            <text:p><text:s/>5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2" calcext:value-type="float">
            <text:p><text:s/>5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" calcext:value-type="float">
            <text:p><text:s/>30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7" calcext:value-type="float">
            <text:p><text:s/>1,10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4" calcext:value-type="float">
            <text:p><text:s/>2,0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7" calcext:value-type="float">
            <text:p><text:s/>1,0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7" calcext:value-type="float">
            <text:p><text:s/>94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73" calcext:value-type="float">
            <text:p><text:s/>2,77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48" calcext:value-type="float">
            <text:p><text:s/>1,0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1" calcext:value-type="float">
            <text:p><text:s/>1,28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" calcext:value-type="float">
            <text:p><text:s/>1,0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" calcext:value-type="float">
            <text:p><text:s/>57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8" calcext:value-type="float">
            <text:p><text:s/>4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4" calcext:value-type="float">
            <text:p><text:s/>67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6" calcext:value-type="float">
            <text:p><text:s/>38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" calcext:value-type="float">
            <text:p><text:s/>28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8" calcext:value-type="float">
            <text:p><text:s/>6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3" calcext:value-type="float">
            <text:p><text:s/>1,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0" calcext:value-type="float">
            <text:p><text:s/>8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044" calcext:value-type="float">
            <text:p><text:s/>97,044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84" calcext:value-type="float">
            <text:p><text:s/>8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7" calcext:value-type="float">
            <text:p><text:s/>2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692" calcext:value-type="float">
            <text:p><text:s/>36,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97" calcext:value-type="float">
            <text:p><text:s/>48,797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4" calcext:value-type="float">
            <text:p><text:s/>1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47" calcext:value-type="float">
            <text:p><text:s/>48,247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" calcext:value-type="float">
            <text:p><text:s/>3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3" calcext:value-type="float">
            <text:p><text:s/>2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1" calcext:value-type="float">
            <text:p><text:s/>2,5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5" calcext:value-type="float">
            <text:p><text:s/>1,3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60" calcext:value-type="float">
            <text:p><text:s/>3,76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4" calcext:value-type="float">
            <text:p><text:s/>1,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0" calcext:value-type="float">
            <text:p><text:s/>1,8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0" calcext:value-type="float">
            <text:p><text:s/>1,95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76" calcext:value-type="float">
            <text:p><text:s/>10,97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1" calcext:value-type="float">
            <text:p><text:s/>4,0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06" calcext:value-type="float">
            <text:p><text:s/>5,5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0" calcext:value-type="float">
            <text:p><text:s/>5,47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87" calcext:value-type="float">
            <text:p><text:s/>5,38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43" calcext:value-type="float">
            <text:p><text:s/>1,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6" calcext:value-type="float">
            <text:p><text:s/>2,6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1" calcext:value-type="float">
            <text:p><text:s/>2,70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3" calcext:value-type="float">
            <text:p><text:s/>3,46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1" calcext:value-type="float">
            <text:p><text:s/>1,7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2" calcext:value-type="float">
            <text:p><text:s/>1,68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8" calcext:value-type="float">
            <text:p><text:s/>1,44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8" calcext:value-type="float">
            <text:p><text:s/>7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5" calcext:value-type="float">
            <text:p><text:s/>4,32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22" calcext:value-type="float">
            <text:p><text:s/>2,1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3" calcext:value-type="float">
            <text:p><text:s/>2,2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2" calcext:value-type="float">
            <text:p><text:s/>3,8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2" calcext:value-type="float">
            <text:p><text:s/>1,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63" calcext:value-type="float">
            <text:p><text:s/>1,9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9" calcext:value-type="float">
            <text:p><text:s/>1,92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95" calcext:value-type="float">
            <text:p><text:s/>9,19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83" calcext:value-type="float">
            <text:p><text:s/>3,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52" calcext:value-type="float">
            <text:p><text:s/>4,55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3" calcext:value-type="float">
            <text:p><text:s/>4,64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9" calcext:value-type="float">
            <text:p><text:s/>7,85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36" calcext:value-type="float">
            <text:p><text:s/>2,8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6" calcext:value-type="float">
            <text:p><text:s/>3,90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3" calcext:value-type="float">
            <text:p><text:s/>3,95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83" calcext:value-type="float">
            <text:p><text:s/>5,28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05" calcext:value-type="float">
            <text:p><text:s/>2,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8" calcext:value-type="float">
            <text:p><text:s/>2,79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5" calcext:value-type="float">
            <text:p><text:s/>2,48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4" calcext:value-type="float">
            <text:p><text:s/>2,1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2" calcext:value-type="float">
            <text:p><text:s/>1,1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2" calcext:value-type="float">
            <text:p><text:s/>99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38" calcext:value-type="float">
            <text:p><text:s/>15,538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904" calcext:value-type="float">
            <text:p><text:s/>5,9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17" calcext:value-type="float">
            <text:p><text:s/>7,917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621" calcext:value-type="float">
            <text:p><text:s/>7,621 </text:p>
          </table:table-cell>
          <table:table-cell table:style-name="ce6" office:value-type="float" office:value="72" calcext:value-type="float">
            <text:p><text:s/>72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8" calcext:value-type="float">
            <text:p><text:s/>1,87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2" calcext:value-type="float">
            <text:p><text:s/>9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5" calcext:value-type="float">
            <text:p><text:s/>1,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4" calcext:value-type="float">
            <text:p><text:s/>1,56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1" calcext:value-type="float">
            <text:p><text:s/>1,1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9" calcext:value-type="float">
            <text:p><text:s/>8,899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325" calcext:value-type="float">
            <text:p><text:s/>3,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39" calcext:value-type="float">
            <text:p><text:s/>4,33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0" calcext:value-type="float">
            <text:p><text:s/>4,56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9" calcext:value-type="float">
            <text:p><text:s/>1,70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0" calcext:value-type="float">
            <text:p><text:s/>3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762" calcext:value-type="float">
            <text:p><text:s/>82,762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3" calcext:value-type="float">
            <text:p><text:s/>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3" calcext:value-type="float">
            <text:p><text:s/>2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412" calcext:value-type="float">
            <text:p><text:s/>31,4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758" calcext:value-type="float">
            <text:p><text:s/>41,758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5" calcext:value-type="float">
            <text:p><text:s/>1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04" calcext:value-type="float">
            <text:p><text:s/>41,004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8" calcext:value-type="float">
            <text:p><text:s/>1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5" calcext:value-type="float">
            <text:p><text:s/>6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8" calcext:value-type="float">
            <text:p><text:s/>5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2" calcext:value-type="float">
            <text:p><text:s/>4,87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9" calcext:value-type="float">
            <text:p><text:s/>2,4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3" calcext:value-type="float">
            <text:p><text:s/>2,45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76" calcext:value-type="float">
            <text:p><text:s/>6,57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90" calcext:value-type="float">
            <text:p><text:s/>2,5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9" calcext:value-type="float">
            <text:p><text:s/>3,32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47" calcext:value-type="float">
            <text:p><text:s/>3,24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80" calcext:value-type="float">
            <text:p><text:s/>4,68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0" calcext:value-type="float">
            <text:p><text:s/>2,39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0" calcext:value-type="float">
            <text:p><text:s/>2,29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07" calcext:value-type="float">
            <text:p><text:s/>6,20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26" calcext:value-type="float">
            <text:p><text:s/>2,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2" calcext:value-type="float">
            <text:p><text:s/>3,09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5" calcext:value-type="float">
            <text:p><text:s/>3,1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8" calcext:value-type="float">
            <text:p><text:s/>3,28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4" calcext:value-type="float">
            <text:p><text:s/>1,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1" calcext:value-type="float">
            <text:p><text:s/>1,56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36" calcext:value-type="float">
            <text:p><text:s/>3,83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302" calcext:value-type="float">
            <text:p><text:s/>1,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33" calcext:value-type="float">
            <text:p><text:s/>2,03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3" calcext:value-type="float">
            <text:p><text:s/>1,80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9" calcext:value-type="float">
            <text:p><text:s/>1,17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8" calcext:value-type="float">
            <text:p><text:s/>3,2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9" calcext:value-type="float">
            <text:p><text:s/>1,6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9" calcext:value-type="float">
            <text:p><text:s/>1,57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3" calcext:value-type="float">
            <text:p><text:s/>2,98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1" calcext:value-type="float">
            <text:p><text:s/>1,5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2" calcext:value-type="float">
            <text:p><text:s/>1,4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8" calcext:value-type="float">
            <text:p><text:s/>1,7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7" calcext:value-type="float">
            <text:p><text:s/>8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5" calcext:value-type="float">
            <text:p><text:s/>2,56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1" calcext:value-type="float">
            <text:p><text:s/>1,3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17" calcext:value-type="float">
            <text:p><text:s/>6,117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88" calcext:value-type="float">
            <text:p><text:s/>2,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2" calcext:value-type="float">
            <text:p><text:s/>3,04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5" calcext:value-type="float">
            <text:p><text:s/>3,07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4" calcext:value-type="float">
            <text:p><text:s/>3,65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68" calcext:value-type="float">
            <text:p><text:s/>7,768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78" calcext:value-type="float">
            <text:p><text:s/>3,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6" calcext:value-type="float">
            <text:p><text:s/>3,80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2" calcext:value-type="float">
            <text:p><text:s/>3,96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6" calcext:value-type="float">
            <text:p><text:s/>5,22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94" calcext:value-type="float">
            <text:p><text:s/>1,9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09" calcext:value-type="float">
            <text:p><text:s/>2,60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7" calcext:value-type="float">
            <text:p><text:s/>2,6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35" calcext:value-type="float">
            <text:p><text:s/>5,33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96" calcext:value-type="float">
            <text:p><text:s/>1,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5" calcext:value-type="float">
            <text:p><text:s/>2,69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40" calcext:value-type="float">
            <text:p><text:s/>2,64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98" calcext:value-type="float">
            <text:p><text:s/>5,998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55" calcext:value-type="float">
            <text:p><text:s/>2,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6" calcext:value-type="float">
            <text:p><text:s/>2,97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2" calcext:value-type="float">
            <text:p><text:s/>3,02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3" calcext:value-type="float">
            <text:p><text:s/>5,08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4" calcext:value-type="float">
            <text:p><text:s/>2,0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4" calcext:value-type="float">
            <text:p><text:s/>2,50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9" calcext:value-type="float">
            <text:p><text:s/>2,5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78" calcext:value-type="float">
            <text:p><text:s/>12,17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5" calcext:value-type="float">
            <text:p><text:s/>4,3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52" calcext:value-type="float">
            <text:p><text:s/>6,55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6" calcext:value-type="float">
            <text:p><text:s/>5,62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5" calcext:value-type="float">
            <text:p><text:s/>3,5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7" calcext:value-type="float">
            <text:p><text:s/>1,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4" calcext:value-type="float">
            <text:p><text:s/>1,9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1" calcext:value-type="float">
            <text:p><text:s/>1,67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" calcext:value-type="float">
            <text:p><text:s/>1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" calcext:value-type="float">
            <text:p><text:s/>36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6" calcext:value-type="float">
            <text:p><text:s/>9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5" calcext:value-type="float">
            <text:p><text:s/>5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6" calcext:value-type="float">
            <text:p><text:s/>1,7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8" calcext:value-type="float">
            <text:p><text:s/>8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1" calcext:value-type="float">
            <text:p><text:s/>1,98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7" calcext:value-type="float">
            <text:p><text:s/>1,03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75" calcext:value-type="float">
            <text:p><text:s/>58,975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79" calcext:value-type="float">
            <text:p><text:s/>7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1111" calcext:value-type="float">
            <text:p><text:s/>21,1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90" calcext:value-type="float">
            <text:p><text:s/>30,19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85" calcext:value-type="float">
            <text:p><text:s/>28,785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8" calcext:value-type="float">
            <text:p><text:s/>1,20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6" calcext:value-type="float">
            <text:p><text:s/>1,96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0" calcext:value-type="float">
            <text:p><text:s/>2,18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7" calcext:value-type="float">
            <text:p><text:s/>3,17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85" calcext:value-type="float">
            <text:p><text:s/>1,0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3" calcext:value-type="float">
            <text:p><text:s/>1,6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4" calcext:value-type="float">
            <text:p><text:s/>1,50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8" calcext:value-type="float">
            <text:p><text:s/>3,63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4" calcext:value-type="float">
            <text:p><text:s/>1,8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23" calcext:value-type="float">
            <text:p><text:s/>6,52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87" calcext:value-type="float">
            <text:p><text:s/>2,3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8" calcext:value-type="float">
            <text:p><text:s/>3,33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85" calcext:value-type="float">
            <text:p><text:s/>3,18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406" calcext:value-type="float">
            <text:p><text:s/>2,40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1" calcext:value-type="float">
            <text:p><text:s/>1,28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5" calcext:value-type="float">
            <text:p><text:s/>1,1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2" calcext:value-type="float">
            <text:p><text:s/>3,66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28" calcext:value-type="float">
            <text:p><text:s/>1,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8" calcext:value-type="float">
            <text:p><text:s/>1,86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4" calcext:value-type="float">
            <text:p><text:s/>1,79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9" calcext:value-type="float">
            <text:p><text:s/>5,92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6" calcext:value-type="float">
            <text:p><text:s/>2,92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3" calcext:value-type="float">
            <text:p><text:s/>3,00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2" calcext:value-type="float">
            <text:p><text:s/>1,85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0" calcext:value-type="float">
            <text:p><text:s/>1,1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6" calcext:value-type="float">
            <text:p><text:s/>6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29" calcext:value-type="float">
            <text:p><text:s/>4,62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2" calcext:value-type="float">
            <text:p><text:s/>1,5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7" calcext:value-type="float">
            <text:p><text:s/>2,2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2" calcext:value-type="float">
            <text:p><text:s/>2,3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69" calcext:value-type="float">
            <text:p><text:s/>5,46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7" calcext:value-type="float">
            <text:p><text:s/>2,0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1" calcext:value-type="float">
            <text:p><text:s/>2,70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8" calcext:value-type="float">
            <text:p><text:s/>2,76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8" calcext:value-type="float">
            <text:p><text:s/>8,99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08" calcext:value-type="float">
            <text:p><text:s/>3,4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4" calcext:value-type="float">
            <text:p><text:s/>4,51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84" calcext:value-type="float">
            <text:p><text:s/>4,48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1" calcext:value-type="float">
            <text:p><text:s/>3,16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3" calcext:value-type="float">
            <text:p><text:s/>1,6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8" calcext:value-type="float">
            <text:p><text:s/>1,5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83" calcext:value-type="float">
            <text:p><text:s/>20,38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496" calcext:value-type="float">
            <text:p><text:s/>7,4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93" calcext:value-type="float">
            <text:p><text:s/>10,79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90" calcext:value-type="float">
            <text:p><text:s/>9,59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" calcext:value-type="float">
            <text:p><text:s/>28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3" calcext:value-type="float">
            <text:p><text:s/>17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1" calcext:value-type="float">
            <text:p><text:s/>2,89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2" calcext:value-type="float">
            <text:p><text:s/>9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6" calcext:value-type="float">
            <text:p><text:s/>1,5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5" calcext:value-type="float">
            <text:p><text:s/>1,36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2" calcext:value-type="float">
            <text:p><text:s/>1,7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2" calcext:value-type="float">
            <text:p><text:s/>2,69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2" calcext:value-type="float">
            <text:p><text:s/>1,0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0" calcext:value-type="float">
            <text:p><text:s/>1,8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5" calcext:value-type="float">
            <text:p><text:s/>9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7" calcext:value-type="float">
            <text:p><text:s/>5,95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92" calcext:value-type="float">
            <text:p><text:s/>2,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7" calcext:value-type="float">
            <text:p><text:s/>3,07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0" calcext:value-type="float">
            <text:p><text:s/>2,88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7" calcext:value-type="float">
            <text:p><text:s/>1,34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2" calcext:value-type="float">
            <text:p><text:s/>7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95" calcext:value-type="float">
            <text:p><text:s/>14,495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116" calcext:value-type="float">
            <text:p><text:s/>6,1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51" calcext:value-type="float">
            <text:p><text:s/>7,85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44" calcext:value-type="float">
            <text:p><text:s/>6,64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1" calcext:value-type="float">
            <text:p><text:s/>3,05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7" calcext:value-type="float">
            <text:p><text:s/>1,3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6" calcext:value-type="float">
            <text:p><text:s/>2,08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8" calcext:value-type="float">
            <text:p><text:s/>1,09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3" calcext:value-type="float">
            <text:p><text:s/>47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8" calcext:value-type="float">
            <text:p><text:s/>7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" calcext:value-type="float">
            <text:p><text:s/>5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1" calcext:value-type="float">
            <text:p><text:s/>8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" calcext:value-type="float">
            <text:p><text:s/>47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6" calcext:value-type="float">
            <text:p><text:s/>7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3" calcext:value-type="float">
            <text:p><text:s/>43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6" calcext:value-type="float">
            <text:p><text:s/>1,07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3" calcext:value-type="float">
            <text:p><text:s/>3,1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2" calcext:value-type="float">
            <text:p><text:s/>1,6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17" calcext:value-type="float">
            <text:p><text:s/>8,5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2" calcext:value-type="float">
            <text:p><text:s/>3,0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5" calcext:value-type="float">
            <text:p><text:s/>4,6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2" calcext:value-type="float">
            <text:p><text:s/>3,84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3" calcext:value-type="float">
            <text:p><text:s/>1,2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7" calcext:value-type="float">
            <text:p><text:s/>63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3" calcext:value-type="float">
            <text:p><text:s/>2,87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8" calcext:value-type="float">
            <text:p><text:s/>1,33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5" calcext:value-type="float">
            <text:p><text:s/>8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1" calcext:value-type="float">
            <text:p><text:s/>4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" calcext:value-type="float">
            <text:p><text:s/>1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" calcext:value-type="float">
            <text:p><text:s/>7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4" calcext:value-type="float">
            <text:p><text:s/>3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" calcext:value-type="float">
            <text:p><text:s/>3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" calcext:value-type="float">
            <text:p><text:s/>1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4" calcext:value-type="float">
            <text:p><text:s/>5,17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34" calcext:value-type="float">
            <text:p><text:s/>2,8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0" calcext:value-type="float">
            <text:p><text:s/>2,34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9" calcext:value-type="float">
            <text:p><text:s/>7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" calcext:value-type="float">
            <text:p><text:s/>3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1" calcext:value-type="float">
            <text:p><text:s/>7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9" calcext:value-type="float">
            <text:p><text:s/>35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" calcext:value-type="float">
            <text:p><text:s/>8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9" calcext:value-type="float">
            <text:p><text:s/>3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7" calcext:value-type="float">
            <text:p><text:s/>9,53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7" calcext:value-type="float">
            <text:p><text:s/>4,95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0" calcext:value-type="float">
            <text:p><text:s/>4,58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4" calcext:value-type="float">
            <text:p><text:s/>1,4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" calcext:value-type="float">
            <text:p><text:s/>3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0" calcext:value-type="float">
            <text:p><text:s/>1,50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5" calcext:value-type="float">
            <text:p><text:s/>1,85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4" calcext:value-type="float">
            <text:p><text:s/>2,3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0" calcext:value-type="float">
            <text:p><text:s/>1,2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4" calcext:value-type="float">
            <text:p><text:s/>1,1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41" calcext:value-type="float">
            <text:p><text:s/>4,44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0" calcext:value-type="float">
            <text:p><text:s/>2,40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41" calcext:value-type="float">
            <text:p><text:s/>2,04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0" calcext:value-type="float">
            <text:p><text:s/>1,5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1" calcext:value-type="float">
            <text:p><text:s/>8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9" calcext:value-type="float">
            <text:p><text:s/>7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7" calcext:value-type="float">
            <text:p><text:s/>8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7" calcext:value-type="float">
            <text:p><text:s/>1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49" calcext:value-type="float">
            <text:p><text:s/>1,64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2" calcext:value-type="float">
            <text:p><text:s/>742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9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0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3年1月31日18時45分25秒" calcext:value-type="string" table:number-columns-spanned="68" table:number-rows-spanned="1">
            <text:p><text:s/>製表日期：113年1月31日18時45分2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4-01-31T10:45:25</meta:creation-date>
    <dc:date>2024-02-01T01:09:37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