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73.55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5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rotation-align="none"/>
    </style:style>
    <style:style style:name="ce1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6" table:default-cell-style-name="ce10"/>
        <table:table-column table:style-name="co4" table:number-columns-repeated="95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21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1" office:value-type="string" office:string-value="次月5日前編送" calcext:value-type="string" table:number-columns-spanned="21" table:number-rows-spanned="1">
            <text:p><text:s/>次月5日前編送 </text:p>
          </table:table-cell>
          <table:covered-table-cell table:number-columns-repeated="20" table:style-name="ce13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1-00-01-2" calcext:value-type="string">
            <text:p><text:s/>1221-00-01-2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2" office:value-type="string" office:string-value="月統計報表之1" calcext:value-type="string">
            <text:p><text:s/>月統計報表之1 </text:p>
          </table:table-cell>
          <table:table-cell table:style-name="ce12" office:value-type="string" office:string-value="新竹縣各鄉鎮市村里　村里鄰戶數、人口數與戶籍動態登記數按性別、登記項目及區域分" calcext:value-type="string" table:number-columns-spanned="21" table:number-rows-spanned="1">
            <text:p><text:s/>新竹縣各鄉鎮市村里　村里鄰戶數、人口數與戶籍動態登記數按性別、登記項目及區域分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Default"/>
          <table:table-cell table:style-name="ce12" office:value-type="string" office:string-value="中華民國113年02月" calcext:value-type="string" table:number-columns-spanned="21" table:number-rows-spanned="1">
            <text:p><text:s/>中華民國113年02月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ce2" office:value-type="string" office:string-value="RRRP03310" calcext:value-type="string">
            <text:p><text:s/>RRRP03310 </text:p>
          </table:table-cell>
          <table:table-cell table:style-name="Default" table:number-columns-repeated="22"/>
          <table:table-cell table:style-name="ce18" office:value-type="string" office:string-value="單位：戶；人；對" calcext:value-type="string">
            <text:p><text:s/>單位：戶；人；對 </text:p>
          </table:table-cell>
          <table:table-cell table:style-name="Default" table:number-columns-repeated="44"/>
          <table:table-cell table:number-columns-repeated="956"/>
        </table:table-row>
        <table:table-row table:style-name="ro2">
          <table:table-cell table:style-name="ce3" office:value-type="string" office:string-value="區域代碼" calcext:value-type="string" table:number-columns-spanned="1" table:number-rows-spanned="3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3">
            <text:p><text:s/>區域別 </text:p>
          </table:table-cell>
          <table:table-cell table:style-name="ce3" office:value-type="string" office:string-value="村里數" calcext:value-type="string" table:number-columns-spanned="2" table:number-rows-spanned="1">
            <text:p><text:s/>村里數 </text:p>
          </table:table-cell>
          <table:covered-table-cell table:style-name="ce14"/>
          <table:table-cell table:style-name="ce3" office:value-type="string" office:string-value="鄰數" calcext:value-type="string" table:number-columns-spanned="2" table:number-rows-spanned="1">
            <text:p><text:s/>鄰數 </text:p>
          </table:table-cell>
          <table:covered-table-cell table:style-name="ce14"/>
          <table:table-cell table:style-name="ce3" office:value-type="string" office:string-value="戶數" calcext:value-type="string" table:number-columns-spanned="1" table:number-rows-spanned="3">
            <text:p><text:s/>戶數 </text:p>
          </table:table-cell>
          <table:table-cell table:style-name="ce3" office:value-type="string" office:string-value="性別" calcext:value-type="string" table:number-columns-spanned="1" table:number-rows-spanned="3">
            <text:p><text:s/>性別 </text:p>
          </table:table-cell>
          <table:table-cell table:style-name="ce3" office:value-type="string" office:string-value="人口數" calcext:value-type="string" table:number-columns-spanned="1" table:number-rows-spanned="3">
            <text:p><text:s/>人口數 </text:p>
          </table:table-cell>
          <table:table-cell table:style-name="ce3" office:value-type="string" office:string-value="遷入人數" calcext:value-type="string" table:number-columns-spanned="15" table:number-rows-spanned="1">
            <text:p><text:s/>遷入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遷出人數" calcext:value-type="string" table:number-columns-spanned="15" table:number-rows-spanned="1">
            <text:p><text:s/>遷出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住址變更人數" calcext:value-type="string" table:number-columns-spanned="2" table:number-rows-spanned="1">
            <text:p><text:s/>住址變更人數 </text:p>
          </table:table-cell>
          <table:covered-table-cell table:style-name="ce14"/>
          <table:table-cell table:style-name="ce3" office:value-type="string" office:string-value="行政區域調整人數" calcext:value-type="string" table:number-columns-spanned="2" table:number-rows-spanned="1">
            <text:p><text:s/>行政區域調整人數 </text:p>
          </table:table-cell>
          <table:covered-table-cell table:style-name="ce14"/>
          <table:table-cell table:style-name="ce3" office:value-type="string" office:string-value="嬰兒出生總數" calcext:value-type="string" table:number-columns-spanned="5" table:number-rows-spanned="1">
            <text:p><text:s/>嬰兒出生總數 </text:p>
          </table:table-cell>
          <table:covered-table-cell table:number-columns-repeated="3" table:style-name="ce17"/>
          <table:covered-table-cell table:style-name="ce14"/>
          <table:table-cell table:style-name="ce3" office:value-type="string" office:string-value="生母原屬國籍(地區)" calcext:value-type="string" table:number-columns-spanned="2" table:number-rows-spanned="1">
            <text:p><text:s/>生母原屬國籍(地區) </text:p>
          </table:table-cell>
          <table:covered-table-cell table:style-name="ce14"/>
          <table:table-cell table:style-name="ce3" office:value-type="string" office:string-value="生父原屬國籍(地區)" calcext:value-type="string" table:number-columns-spanned="2" table:number-rows-spanned="1">
            <text:p><text:s/>生父原屬國籍(地區) </text:p>
          </table:table-cell>
          <table:covered-table-cell table:style-name="ce14"/>
          <table:table-cell table:style-name="ce3" office:value-type="string" office:string-value="遺腹子" calcext:value-type="string" table:number-columns-spanned="1" table:number-rows-spanned="3">
            <text:p><text:s/>遺腹子 </text:p>
          </table:table-cell>
          <table:table-cell table:style-name="ce3" office:value-type="string" office:string-value="雙胞胎" calcext:value-type="string" table:number-columns-spanned="1" table:number-rows-spanned="3">
            <text:p><text:s/>雙胞胎 </text:p>
          </table:table-cell>
          <table:table-cell table:style-name="ce3" office:value-type="string" office:string-value="三胞胎以上" calcext:value-type="string" table:number-columns-spanned="1" table:number-rows-spanned="3">
            <text:p><text:s/>三胞胎以上 </text:p>
          </table:table-cell>
          <table:table-cell table:style-name="ce3" office:value-type="string" office:string-value="死亡人數" calcext:value-type="string" table:number-columns-spanned="1" table:number-rows-spanned="3">
            <text:p><text:s/>死亡人數 </text:p>
          </table:table-cell>
          <table:table-cell table:style-name="ce3" office:value-type="string" office:string-value="認領人數" calcext:value-type="string" table:number-columns-spanned="1" table:number-rows-spanned="3">
            <text:p><text:s/>認領人數 </text:p>
          </table:table-cell>
          <table:table-cell table:style-name="ce3" office:value-type="string" office:string-value="收養人數" calcext:value-type="string" table:number-columns-spanned="1" table:number-rows-spanned="3">
            <text:p><text:s/>收養人數 </text:p>
          </table:table-cell>
          <table:table-cell table:style-name="ce3" office:value-type="string" office:string-value="終止收養人數" calcext:value-type="string" table:number-columns-spanned="1" table:number-rows-spanned="3">
            <text:p><text:s/>終止收養人數 </text:p>
          </table:table-cell>
          <table:table-cell table:style-name="ce3" office:value-type="string" office:string-value="監護人數" calcext:value-type="string" table:number-columns-spanned="1" table:number-rows-spanned="3">
            <text:p><text:s/>監護人數 </text:p>
          </table:table-cell>
          <table:table-cell table:style-name="ce3" office:value-type="string" office:string-value="輔助人數" calcext:value-type="string" table:number-columns-spanned="1" table:number-rows-spanned="3">
            <text:p><text:s/>輔助人數 </text:p>
          </table:table-cell>
          <table:table-cell table:style-name="ce3" office:value-type="string" office:string-value="未成年子女權利義務行使負擔人數　" calcext:value-type="string" table:number-columns-spanned="1" table:number-rows-spanned="3">
            <text:p><text:s/>未成年子女權利義務行使負擔人數　 </text:p>
          </table:table-cell>
          <table:table-cell table:style-name="ce3" office:value-type="string" office:string-value="結婚對數" calcext:value-type="string" table:number-columns-spanned="3" table:number-rows-spanned="1">
            <text:p><text:s/>結婚對數 </text:p>
          </table:table-cell>
          <table:covered-table-cell table:style-name="ce17"/>
          <table:covered-table-cell table:style-name="ce14"/>
          <table:table-cell table:style-name="ce19" office:value-type="string" office:string-value="離婚／終止結婚對數" calcext:value-type="string" table:number-columns-spanned="3" table:number-rows-spanned="1">
            <text:p><text:s/>離婚／終止結婚對數 </text:p>
          </table:table-cell>
          <table:covered-table-cell table:number-columns-repeated="2" table:style-name="ce17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covered-table-cell table:number-columns-repeated="3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自國外" calcext:value-type="string" table:number-columns-spanned="1" table:number-rows-spanned="2">
            <text:p><text:s/>自國外 </text:p>
          </table:table-cell>
          <table:table-cell table:style-name="ce3" office:value-type="string" office:string-value="自他省(市)" calcext:value-type="string" table:number-columns-spanned="9" table:number-rows-spanned="1">
            <text:p><text:s/>自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自本省他縣(市)" calcext:value-type="string" table:number-columns-spanned="1" table:number-rows-spanned="2">
            <text:p><text:s/>自本省他縣(市) </text:p>
          </table:table-cell>
          <table:table-cell table:style-name="ce3" office:value-type="string" office:string-value="自本縣(市)他鄉(鎮市區)　" calcext:value-type="string" table:number-columns-spanned="1" table:number-rows-spanned="2">
            <text:p><text:s/>自本縣(市)他鄉(鎮市區)　 </text:p>
          </table:table-cell>
          <table:table-cell table:style-name="ce3" office:value-type="string" office:string-value="初設戶籍" calcext:value-type="string" table:number-columns-spanned="1" table:number-rows-spanned="2">
            <text:p><text:s/>初設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往國外" calcext:value-type="string" table:number-columns-spanned="1" table:number-rows-spanned="2">
            <text:p><text:s/>往國外 </text:p>
          </table:table-cell>
          <table:table-cell table:style-name="ce3" office:value-type="string" office:string-value="往他省(市)" calcext:value-type="string" table:number-columns-spanned="9" table:number-rows-spanned="1">
            <text:p><text:s/>往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往本省他縣(市)" calcext:value-type="string" table:number-columns-spanned="1" table:number-rows-spanned="2">
            <text:p><text:s/>往本省他縣(市) </text:p>
          </table:table-cell>
          <table:table-cell table:style-name="ce3" office:value-type="string" office:string-value="往本縣(市)他鄉(鎮市區)　" calcext:value-type="string" table:number-columns-spanned="1" table:number-rows-spanned="2">
            <text:p><text:s/>往本縣(市)他鄉(鎮市區)　 </text:p>
          </table:table-cell>
          <table:table-cell table:style-name="ce3" office:value-type="string" office:string-value="廢止戶籍" calcext:value-type="string" table:number-columns-spanned="1" table:number-rows-spanned="2">
            <text:p><text:s/>廢止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入" calcext:value-type="string" table:number-columns-spanned="1" table:number-rows-spanned="2">
            <text:p><text:s/>入 </text:p>
          </table:table-cell>
          <table:table-cell table:style-name="ce3" office:value-type="string" office:string-value="出" calcext:value-type="string" table:number-columns-spanned="1" table:number-rows-spanned="2">
            <text:p><text:s/>出 </text:p>
          </table:table-cell>
          <table:table-cell table:style-name="ce3" office:value-type="string" office:string-value="增" calcext:value-type="string" table:number-columns-spanned="1" table:number-rows-spanned="2">
            <text:p><text:s/>增 </text:p>
          </table:table-cell>
          <table:table-cell table:style-name="ce3" office:value-type="string" office:string-value="減" calcext:value-type="string" table:number-columns-spanned="1" table:number-rows-spanned="2">
            <text:p><text:s/>減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婚生" calcext:value-type="string" table:number-columns-spanned="1" table:number-rows-spanned="2">
            <text:p><text:s/>婚生 </text:p>
          </table:table-cell>
          <table:table-cell table:style-name="ce3" office:value-type="string" office:string-value="非婚生" calcext:value-type="string" table:number-columns-spanned="2" table:number-rows-spanned="1">
            <text:p><text:s/>非婚生 </text:p>
          </table:table-cell>
          <table:covered-table-cell table:style-name="ce14"/>
          <table:table-cell table:style-name="ce3" office:value-type="string" office:string-value="無依兒童" calcext:value-type="string" table:number-columns-spanned="1" table:number-rows-spanned="2">
            <text:p><text:s/>無依兒童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covered-table-cell table:number-columns-repeated="10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3" office:value-type="string" office:string-value="相同性別" calcext:value-type="string" table:number-columns-spanned="1" table:number-rows-spanned="2">
            <text:p><text:s/>相同性別 </text:p>
          </table:table-cell>
          <table:table-cell table:style-name="ce19" office:value-type="string" office:string-value="合計" calcext:value-type="string" table:number-columns-spanned="1" table:number-rows-spanned="2">
            <text:p><text:s/>合計 </text:p>
          </table:table-cell>
          <table:table-cell table:style-name="ce19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19" office:value-type="string" office:string-value="相同性別" calcext:value-type="string" table:number-columns-spanned="1" table:number-rows-spanned="2">
            <text:p><text:s/>相同性別 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6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10" table:style-name="ce5"/>
          <table:table-cell table:style-name="ce3" office:value-type="string" office:string-value="已認領" calcext:value-type="string">
            <text:p><text:s/>已認領 </text:p>
          </table:table-cell>
          <table:table-cell table:style-name="ce3" office:value-type="string" office:string-value="未認領" calcext:value-type="string">
            <text:p><text:s/>未認領 </text:p>
          </table:table-cell>
          <table:covered-table-cell table:number-columns-repeated="18" table:style-name="ce5"/>
          <table:covered-table-cell table:number-columns-repeated="3" table:style-name="ce20"/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0092" calcext:value-type="float">
            <text:p><text:s/>590,092 </text:p>
          </table:table-cell>
          <table:table-cell table:style-name="ce6" office:value-type="float" office:value="2084" calcext:value-type="float">
            <text:p><text:s/>2,084 </text:p>
          </table:table-cell>
          <table:table-cell table:style-name="ce6" office:value-type="float" office:value="112" calcext:value-type="float">
            <text:p><text:s/>112 </text:p>
          </table:table-cell>
          <table:table-cell table:style-name="ce6" office:value-type="float" office:value="159" calcext:value-type="float">
            <text:p><text:s/>159 </text:p>
          </table:table-cell>
          <table:table-cell table:style-name="ce6" office:value-type="float" office:value="131" calcext:value-type="float">
            <text:p><text:s/>131 </text:p>
          </table:table-cell>
          <table:table-cell table:style-name="ce6" office:value-type="float" office:value="243" calcext:value-type="float">
            <text:p><text:s/>243 </text:p>
          </table:table-cell>
          <table:table-cell table:style-name="ce6" office:value-type="float" office:value="117" calcext:value-type="float">
            <text:p><text:s/>117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94" calcext:value-type="float">
            <text:p><text:s/>594 </text:p>
          </table:table-cell>
          <table:table-cell table:style-name="ce6" office:value-type="float" office:value="602" calcext:value-type="float">
            <text:p><text:s/>602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09" calcext:value-type="float">
            <text:p><text:s/>1,609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28" calcext:value-type="float">
            <text:p><text:s/>128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200" calcext:value-type="float">
            <text:p><text:s/>200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08" calcext:value-type="float">
            <text:p><text:s/>408 </text:p>
          </table:table-cell>
          <table:table-cell table:style-name="ce6" office:value-type="float" office:value="602" calcext:value-type="float">
            <text:p><text:s/>60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10" calcext:value-type="float">
            <text:p><text:s/>1,2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5" calcext:value-type="float">
            <text:p><text:s/>235 </text:p>
          </table:table-cell>
          <table:table-cell table:style-name="ce6" office:value-type="float" office:value="224" calcext:value-type="float">
            <text:p><text:s/>22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06" calcext:value-type="float">
            <text:p><text:s/>40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5" calcext:value-type="float">
            <text:p><text:s/>115 </text:p>
          </table:table-cell>
          <table:table-cell table:style-name="ce6" office:value-type="float" office:value="184" calcext:value-type="float">
            <text:p><text:s/>184 </text:p>
          </table:table-cell>
          <table:table-cell table:style-name="ce6" office:value-type="float" office:value="179" calcext:value-type="float">
            <text:p><text:s/>17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93" calcext:value-type="float">
            <text:p><text:s/>9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number-columns-repeated="2" table:style-name="ce6" office:value-type="float" office:value="192" calcext:value-type="float">
            <text:p><text:s/>192 </text:p>
          </table:table-cell>
          <table:table-cell table:style-name="ce6" office:value-type="float" office:value="3425" calcext:value-type="float">
            <text:p><text:s/>3,425 </text:p>
          </table:table-cell>
          <table:table-cell table:style-name="ce6" office:value-type="float" office:value="3408" calcext:value-type="float">
            <text:p><text:s/>3,408 </text:p>
          </table:table-cell>
          <table:table-cell table:style-name="ce6" office:value-type="float" office:value="221704" calcext:value-type="float">
            <text:p><text:s/>221,7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0343" calcext:value-type="float">
            <text:p><text:s/>300,343 </text:p>
          </table:table-cell>
          <table:table-cell table:style-name="ce6" office:value-type="float" office:value="1051" calcext:value-type="float">
            <text:p><text:s/>1,051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118" calcext:value-type="float">
            <text:p><text:s/>118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03" calcext:value-type="float">
            <text:p><text:s/>303 </text:p>
          </table:table-cell>
          <table:table-cell table:style-name="ce6" office:value-type="float" office:value="291" calcext:value-type="float">
            <text:p><text:s/>29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63" calcext:value-type="float">
            <text:p><text:s/>76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9" calcext:value-type="float">
            <text:p><text:s/>189 </text:p>
          </table:table-cell>
          <table:table-cell table:style-name="ce6" office:value-type="float" office:value="291" calcext:value-type="float">
            <text:p><text:s/>29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55" calcext:value-type="float">
            <text:p><text:s/>55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4" calcext:value-type="float">
            <text:p><text:s/>124 </text:p>
          </table:table-cell>
          <table:table-cell table:style-name="ce6" office:value-type="float" office:value="118" calcext:value-type="float">
            <text:p><text:s/>1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3" calcext:value-type="float">
            <text:p><text:s/>24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9749" calcext:value-type="float">
            <text:p><text:s/>289,749 </text:p>
          </table:table-cell>
          <table:table-cell table:style-name="ce6" office:value-type="float" office:value="1033" calcext:value-type="float">
            <text:p><text:s/>1,033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125" calcext:value-type="float">
            <text:p><text:s/>125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91" calcext:value-type="float">
            <text:p><text:s/>291 </text:p>
          </table:table-cell>
          <table:table-cell table:style-name="ce6" office:value-type="float" office:value="311" calcext:value-type="float">
            <text:p><text:s/>31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46" calcext:value-type="float">
            <text:p><text:s/>84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103" calcext:value-type="float">
            <text:p><text:s/>103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9" calcext:value-type="float">
            <text:p><text:s/>219 </text:p>
          </table:table-cell>
          <table:table-cell table:style-name="ce6" office:value-type="float" office:value="311" calcext:value-type="float">
            <text:p><text:s/>3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55" calcext:value-type="float">
            <text:p><text:s/>65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1" calcext:value-type="float">
            <text:p><text:s/>111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3" calcext:value-type="float">
            <text:p><text:s/>16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table:number-columns-repeated="2"/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6455" calcext:value-type="float">
            <text:p><text:s/>216,455 </text:p>
          </table:table-cell>
          <table:table-cell table:style-name="ce6" office:value-type="float" office:value="752" calcext:value-type="float">
            <text:p><text:s/>752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92" calcext:value-type="float">
            <text:p><text:s/>92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7" calcext:value-type="float">
            <text:p><text:s/>217 </text:p>
          </table:table-cell>
          <table:table-cell table:style-name="ce6" office:value-type="float" office:value="153" calcext:value-type="float">
            <text:p><text:s/>15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81" calcext:value-type="float">
            <text:p><text:s/>58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68" calcext:value-type="float">
            <text:p><text:s/>16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02" calcext:value-type="float">
            <text:p><text:s/>50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9" calcext:value-type="float">
            <text:p><text:s/>99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785" calcext:value-type="float">
            <text:p><text:s/>785 </text:p>
          </table:table-cell>
          <table:table-cell table:style-name="ce6" office:value-type="float" office:value="782" calcext:value-type="float">
            <text:p><text:s/>782 </text:p>
          </table:table-cell>
          <table:table-cell table:style-name="ce6" office:value-type="float" office:value="82519" calcext:value-type="float">
            <text:p><text:s/>82,5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7442" calcext:value-type="float">
            <text:p><text:s/>107,442 </text:p>
          </table:table-cell>
          <table:table-cell table:style-name="ce6" office:value-type="float" office:value="375" calcext:value-type="float">
            <text:p><text:s/>375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3" calcext:value-type="float">
            <text:p><text:s/>103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1" calcext:value-type="float">
            <text:p><text:s/>26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84" calcext:value-type="float">
            <text:p><text:s/>8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35" calcext:value-type="float">
            <text:p><text:s/>23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9013" calcext:value-type="float">
            <text:p><text:s/>109,013 </text:p>
          </table:table-cell>
          <table:table-cell table:style-name="ce6" office:value-type="float" office:value="377" calcext:value-type="float">
            <text:p><text:s/>377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4" calcext:value-type="float">
            <text:p><text:s/>114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20" calcext:value-type="float">
            <text:p><text:s/>32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3" calcext:value-type="float">
            <text:p><text:s/>93 </text:p>
          </table:table-cell>
          <table:table-cell table:style-name="ce6" office:value-type="float" office:value="84" calcext:value-type="float">
            <text:p><text:s/>8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67" calcext:value-type="float">
            <text:p><text:s/>26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6" calcext:value-type="float">
            <text:p><text:s/>4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440" calcext:value-type="float">
            <text:p><text:s/>10,440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style-name="ce6" office:value-type="float" office:value="4066" calcext:value-type="float">
            <text:p><text:s/>4,0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26" calcext:value-type="float">
            <text:p><text:s/>5,02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14" calcext:value-type="float">
            <text:p><text:s/>5,414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255" calcext:value-type="float">
            <text:p><text:s/>17,255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0" calcext:value-type="float">
            <text:p><text:s/>40 </text:p>
          </table:table-cell>
          <table:table-cell table:style-name="ce6" office:value-type="float" office:value="6050" calcext:value-type="float">
            <text:p><text:s/>6,05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438" calcext:value-type="float">
            <text:p><text:s/>8,438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817" calcext:value-type="float">
            <text:p><text:s/>8,817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485" calcext:value-type="float">
            <text:p><text:s/>19,485 </text:p>
          </table:table-cell>
          <table:table-cell table:style-name="ce6" office:value-type="float" office:value="84" calcext:value-type="float">
            <text:p><text:s/>8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7627" calcext:value-type="float">
            <text:p><text:s/>7,6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651" calcext:value-type="float">
            <text:p><text:s/>9,651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34" calcext:value-type="float">
            <text:p><text:s/>9,834 </text:p>
          </table:table-cell>
          <table:table-cell table:style-name="ce6" office:value-type="float" office:value="39" calcext:value-type="float">
            <text:p><text:s/>39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018" calcext:value-type="float">
            <text:p><text:s/>13,018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5026" calcext:value-type="float">
            <text:p><text:s/>5,0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55" calcext:value-type="float">
            <text:p><text:s/>6,355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663" calcext:value-type="float">
            <text:p><text:s/>6,663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91" calcext:value-type="float">
            <text:p><text:s/>5,191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2334" calcext:value-type="float">
            <text:p><text:s/>2,3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25" calcext:value-type="float">
            <text:p><text:s/>2,62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66" calcext:value-type="float">
            <text:p><text:s/>2,566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77" calcext:value-type="float">
            <text:p><text:s/>3,47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234" calcext:value-type="float">
            <text:p><text:s/>1,2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16" calcext:value-type="float">
            <text:p><text:s/>1,81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61" calcext:value-type="float">
            <text:p><text:s/>1,66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953" calcext:value-type="float">
            <text:p><text:s/>11,953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44" calcext:value-type="float">
            <text:p><text:s/>4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4732" calcext:value-type="float">
            <text:p><text:s/>4,7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81" calcext:value-type="float">
            <text:p><text:s/>5,881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72" calcext:value-type="float">
            <text:p><text:s/>6,072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147" calcext:value-type="float">
            <text:p><text:s/>11,147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52" calcext:value-type="float">
            <text:p><text:s/>5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9" calcext:value-type="float">
            <text:p><text:s/>49 </text:p>
          </table:table-cell>
          <table:table-cell table:style-name="ce6" office:value-type="float" office:value="3995" calcext:value-type="float">
            <text:p><text:s/>3,9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58" calcext:value-type="float">
            <text:p><text:s/>5,358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89" calcext:value-type="float">
            <text:p><text:s/>5,789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320" calcext:value-type="float">
            <text:p><text:s/>7,320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3080" calcext:value-type="float">
            <text:p><text:s/>3,0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88" calcext:value-type="float">
            <text:p><text:s/>3,78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532" calcext:value-type="float">
            <text:p><text:s/>3,532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59" calcext:value-type="float">
            <text:p><text:s/>7,759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2794" calcext:value-type="float">
            <text:p><text:s/>2,7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69" calcext:value-type="float">
            <text:p><text:s/>3,869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90" calcext:value-type="float">
            <text:p><text:s/>3,89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92" calcext:value-type="float">
            <text:p><text:s/>8,792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3215" calcext:value-type="float">
            <text:p><text:s/>3,21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21" calcext:value-type="float">
            <text:p><text:s/>4,32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71" calcext:value-type="float">
            <text:p><text:s/>4,47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16" calcext:value-type="float">
            <text:p><text:s/>5,21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692" calcext:value-type="float">
            <text:p><text:s/>1,6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96" calcext:value-type="float">
            <text:p><text:s/>2,69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20" calcext:value-type="float">
            <text:p><text:s/>2,52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65" calcext:value-type="float">
            <text:p><text:s/>2,36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801" calcext:value-type="float">
            <text:p><text:s/>8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05" calcext:value-type="float">
            <text:p><text:s/>1,20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60" calcext:value-type="float">
            <text:p><text:s/>1,16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07" calcext:value-type="float">
            <text:p><text:s/>2,90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004" calcext:value-type="float">
            <text:p><text:s/>1,0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08" calcext:value-type="float">
            <text:p><text:s/>1,50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99" calcext:value-type="float">
            <text:p><text:s/>1,39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26" calcext:value-type="float">
            <text:p><text:s/>2,52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900" calcext:value-type="float">
            <text:p><text:s/>9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72" calcext:value-type="float">
            <text:p><text:s/>1,27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4" calcext:value-type="float">
            <text:p><text:s/>1,25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12" calcext:value-type="float">
            <text:p><text:s/>1,41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79" calcext:value-type="float">
            <text:p><text:s/>4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36" calcext:value-type="float">
            <text:p><text:s/>73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76" calcext:value-type="float">
            <text:p><text:s/>67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30" calcext:value-type="float">
            <text:p><text:s/>1,93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717" calcext:value-type="float">
            <text:p><text:s/>7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07" calcext:value-type="float">
            <text:p><text:s/>1,00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23" calcext:value-type="float">
            <text:p><text:s/>92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29" calcext:value-type="float">
            <text:p><text:s/>2,12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787" calcext:value-type="float">
            <text:p><text:s/>7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45" calcext:value-type="float">
            <text:p><text:s/>1,14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4" calcext:value-type="float">
            <text:p><text:s/>98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55" calcext:value-type="float">
            <text:p><text:s/>2,15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820" calcext:value-type="float">
            <text:p><text:s/>82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94" calcext:value-type="float">
            <text:p><text:s/>1,09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61" calcext:value-type="float">
            <text:p><text:s/>1,06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61" calcext:value-type="float">
            <text:p><text:s/>1,96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789" calcext:value-type="float">
            <text:p><text:s/>7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28" calcext:value-type="float">
            <text:p><text:s/>1,02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33" calcext:value-type="float">
            <text:p><text:s/>93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889" calcext:value-type="float">
            <text:p><text:s/>10,889 </text:p>
          </table:table-cell>
          <table:table-cell table:style-name="ce6" office:value-type="float" office:value="38" calcext:value-type="float">
            <text:p><text:s/>3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982" calcext:value-type="float">
            <text:p><text:s/>3,98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67" calcext:value-type="float">
            <text:p><text:s/>5,267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22" calcext:value-type="float">
            <text:p><text:s/>5,622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85" calcext:value-type="float">
            <text:p><text:s/>7,885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3219" calcext:value-type="float">
            <text:p><text:s/>3,2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81" calcext:value-type="float">
            <text:p><text:s/>3,98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04" calcext:value-type="float">
            <text:p><text:s/>3,904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4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93" calcext:value-type="float">
            <text:p><text:s/>1,29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41" calcext:value-type="float">
            <text:p><text:s/>4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6" calcext:value-type="float">
            <text:p><text:s/>68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7" calcext:value-type="float">
            <text:p><text:s/>60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34" calcext:value-type="float">
            <text:p><text:s/>5,13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1738" calcext:value-type="float">
            <text:p><text:s/>1,7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67" calcext:value-type="float">
            <text:p><text:s/>2,46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67" calcext:value-type="float">
            <text:p><text:s/>2,66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50" calcext:value-type="float">
            <text:p><text:s/>8,450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3324" calcext:value-type="float">
            <text:p><text:s/>3,32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30" calcext:value-type="float">
            <text:p><text:s/>4,330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20" calcext:value-type="float">
            <text:p><text:s/>4,120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23" calcext:value-type="float">
            <text:p><text:s/>3,92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64" calcext:value-type="float">
            <text:p><text:s/>1,4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24" calcext:value-type="float">
            <text:p><text:s/>1,92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99" calcext:value-type="float">
            <text:p><text:s/>1,99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156" calcext:value-type="float">
            <text:p><text:s/>11,156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36" calcext:value-type="float">
            <text:p><text:s/>3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2" calcext:value-type="float">
            <text:p><text:s/>52 </text:p>
          </table:table-cell>
          <table:table-cell table:style-name="ce6" office:value-type="float" office:value="4885" calcext:value-type="float">
            <text:p><text:s/>4,8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87" calcext:value-type="float">
            <text:p><text:s/>5,587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69" calcext:value-type="float">
            <text:p><text:s/>5,569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172" calcext:value-type="float">
            <text:p><text:s/>10,172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4396" calcext:value-type="float">
            <text:p><text:s/>4,3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08" calcext:value-type="float">
            <text:p><text:s/>5,008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64" calcext:value-type="float">
            <text:p><text:s/>5,164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33" calcext:value-type="float">
            <text:p><text:s/>5,03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720" calcext:value-type="float">
            <text:p><text:s/>1,72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63" calcext:value-type="float">
            <text:p><text:s/>2,46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70" calcext:value-type="float">
            <text:p><text:s/>2,57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71" calcext:value-type="float">
            <text:p><text:s/>4,37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569" calcext:value-type="float">
            <text:p><text:s/>1,5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095" calcext:value-type="float">
            <text:p><text:s/>2,09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76" calcext:value-type="float">
            <text:p><text:s/>2,27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711" calcext:value-type="float">
            <text:p><text:s/>9,711 </text:p>
          </table:table-cell>
          <table:table-cell table:style-name="ce6" office:value-type="float" office:value="41" calcext:value-type="float">
            <text:p><text:s/>41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style-name="ce6" office:value-type="float" office:value="3639" calcext:value-type="float">
            <text:p><text:s/>3,6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15" calcext:value-type="float">
            <text:p><text:s/>4,815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96" calcext:value-type="float">
            <text:p><text:s/>4,896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6740" calcext:value-type="float">
            <text:p><text:s/>26,740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97" calcext:value-type="float">
            <text:p><text:s/>297 </text:p>
          </table:table-cell>
          <table:table-cell table:style-name="ce6" office:value-type="float" office:value="293" calcext:value-type="float">
            <text:p><text:s/>293 </text:p>
          </table:table-cell>
          <table:table-cell table:style-name="ce6" office:value-type="float" office:value="9440" calcext:value-type="float">
            <text:p><text:s/>9,4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366" calcext:value-type="float">
            <text:p><text:s/>14,366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374" calcext:value-type="float">
            <text:p><text:s/>12,374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3" calcext:value-type="float">
            <text:p><text:s/>513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72" calcext:value-type="float">
            <text:p><text:s/>1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9" calcext:value-type="float">
            <text:p><text:s/>279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4" calcext:value-type="float">
            <text:p><text:s/>234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86" calcext:value-type="float">
            <text:p><text:s/>2,18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783" calcext:value-type="float">
            <text:p><text:s/>7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20" calcext:value-type="float">
            <text:p><text:s/>1,12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66" calcext:value-type="float">
            <text:p><text:s/>1,06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52" calcext:value-type="float">
            <text:p><text:s/>75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78" calcext:value-type="float">
            <text:p><text:s/>2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4" calcext:value-type="float">
            <text:p><text:s/>40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8" calcext:value-type="float">
            <text:p><text:s/>34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97" calcext:value-type="float">
            <text:p><text:s/>4,29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548" calcext:value-type="float">
            <text:p><text:s/>1,54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82" calcext:value-type="float">
            <text:p><text:s/>2,18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15" calcext:value-type="float">
            <text:p><text:s/>2,11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28" calcext:value-type="float">
            <text:p><text:s/>1,02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84" calcext:value-type="float">
            <text:p><text:s/>3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8" calcext:value-type="float">
            <text:p><text:s/>55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0" calcext:value-type="float">
            <text:p><text:s/>47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10" calcext:value-type="float">
            <text:p><text:s/>8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56" calcext:value-type="float">
            <text:p><text:s/>2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6" calcext:value-type="float">
            <text:p><text:s/>46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4" calcext:value-type="float">
            <text:p><text:s/>34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61" calcext:value-type="float">
            <text:p><text:s/>1,16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44" calcext:value-type="float">
            <text:p><text:s/>3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27" calcext:value-type="float">
            <text:p><text:s/>62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4" calcext:value-type="float">
            <text:p><text:s/>53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93" calcext:value-type="float">
            <text:p><text:s/>4,39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531" calcext:value-type="float">
            <text:p><text:s/>1,5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50" calcext:value-type="float">
            <text:p><text:s/>2,25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43" calcext:value-type="float">
            <text:p><text:s/>2,14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19" calcext:value-type="float">
            <text:p><text:s/>1,3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68" calcext:value-type="float">
            <text:p><text:s/>4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23" calcext:value-type="float">
            <text:p><text:s/>72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96" calcext:value-type="float">
            <text:p><text:s/>59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9" calcext:value-type="float">
            <text:p><text:s/>55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11" calcext:value-type="float">
            <text:p><text:s/>2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1" calcext:value-type="float">
            <text:p><text:s/>33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8" calcext:value-type="float">
            <text:p><text:s/>22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6" calcext:value-type="float">
            <text:p><text:s/>55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211" calcext:value-type="float">
            <text:p><text:s/>2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5" calcext:value-type="float">
            <text:p><text:s/>30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1" calcext:value-type="float">
            <text:p><text:s/>25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84" calcext:value-type="float">
            <text:p><text:s/>98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405" calcext:value-type="float">
            <text:p><text:s/>4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3" calcext:value-type="float">
            <text:p><text:s/>57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1" calcext:value-type="float">
            <text:p><text:s/>41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5" calcext:value-type="float">
            <text:p><text:s/>44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72" calcext:value-type="float">
            <text:p><text:s/>1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2" calcext:value-type="float">
            <text:p><text:s/>242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3" calcext:value-type="float">
            <text:p><text:s/>20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26" calcext:value-type="float">
            <text:p><text:s/>82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88" calcext:value-type="float">
            <text:p><text:s/>2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1" calcext:value-type="float">
            <text:p><text:s/>45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5" calcext:value-type="float">
            <text:p><text:s/>37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96" calcext:value-type="float">
            <text:p><text:s/>1,89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581" calcext:value-type="float">
            <text:p><text:s/>5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13" calcext:value-type="float">
            <text:p><text:s/>1,01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83" calcext:value-type="float">
            <text:p><text:s/>88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25" calcext:value-type="float">
            <text:p><text:s/>825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17" calcext:value-type="float">
            <text:p><text:s/>3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4" calcext:value-type="float">
            <text:p><text:s/>464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1" calcext:value-type="float">
            <text:p><text:s/>36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9" calcext:value-type="float">
            <text:p><text:s/>57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14" calcext:value-type="float">
            <text:p><text:s/>2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1" calcext:value-type="float">
            <text:p><text:s/>34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8" calcext:value-type="float">
            <text:p><text:s/>23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3" calcext:value-type="float">
            <text:p><text:s/>84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45" calcext:value-type="float">
            <text:p><text:s/>2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0" calcext:value-type="float">
            <text:p><text:s/>47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3" calcext:value-type="float">
            <text:p><text:s/>37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6" calcext:value-type="float">
            <text:p><text:s/>87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18" calcext:value-type="float">
            <text:p><text:s/>31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6" calcext:value-type="float">
            <text:p><text:s/>49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0" calcext:value-type="float">
            <text:p><text:s/>38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0" calcext:value-type="float">
            <text:p><text:s/>92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339" calcext:value-type="float">
            <text:p><text:s/>3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7" calcext:value-type="float">
            <text:p><text:s/>53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3" calcext:value-type="float">
            <text:p><text:s/>38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72" calcext:value-type="float">
            <text:p><text:s/>97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375" calcext:value-type="float">
            <text:p><text:s/>3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4" calcext:value-type="float">
            <text:p><text:s/>534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8" calcext:value-type="float">
            <text:p><text:s/>43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3232" calcext:value-type="float">
            <text:p><text:s/>33,232 </text:p>
          </table:table-cell>
          <table:table-cell table:style-name="ce6" office:value-type="float" office:value="131" calcext:value-type="float">
            <text:p><text:s/>13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53" calcext:value-type="float">
            <text:p><text:s/>5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292" calcext:value-type="float">
            <text:p><text:s/>292 </text:p>
          </table:table-cell>
          <table:table-cell table:style-name="ce6" office:value-type="float" office:value="12416" calcext:value-type="float">
            <text:p><text:s/>12,4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652" calcext:value-type="float">
            <text:p><text:s/>17,652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3" calcext:value-type="float">
            <text:p><text:s/>5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580" calcext:value-type="float">
            <text:p><text:s/>15,580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68" calcext:value-type="float">
            <text:p><text:s/>1,16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86" calcext:value-type="float">
            <text:p><text:s/>3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14" calcext:value-type="float">
            <text:p><text:s/>6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4" calcext:value-type="float">
            <text:p><text:s/>55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5" calcext:value-type="float">
            <text:p><text:s/>9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16" calcext:value-type="float">
            <text:p><text:s/>3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5" calcext:value-type="float">
            <text:p><text:s/>49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0" calcext:value-type="float">
            <text:p><text:s/>42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36" calcext:value-type="float">
            <text:p><text:s/>5,436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2263" calcext:value-type="float">
            <text:p><text:s/>2,26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66" calcext:value-type="float">
            <text:p><text:s/>2,866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70" calcext:value-type="float">
            <text:p><text:s/>2,570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26" calcext:value-type="float">
            <text:p><text:s/>2,226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740" calcext:value-type="float">
            <text:p><text:s/>7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93" calcext:value-type="float">
            <text:p><text:s/>1,19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33" calcext:value-type="float">
            <text:p><text:s/>1,03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57" calcext:value-type="float">
            <text:p><text:s/>3,65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248" calcext:value-type="float">
            <text:p><text:s/>1,24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01" calcext:value-type="float">
            <text:p><text:s/>1,90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6" calcext:value-type="float">
            <text:p><text:s/>1,75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62" calcext:value-type="float">
            <text:p><text:s/>1,86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22" calcext:value-type="float">
            <text:p><text:s/>62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13" calcext:value-type="float">
            <text:p><text:s/>1,01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49" calcext:value-type="float">
            <text:p><text:s/>84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02" calcext:value-type="float">
            <text:p><text:s/>4,402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948" calcext:value-type="float">
            <text:p><text:s/>1,94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24" calcext:value-type="float">
            <text:p><text:s/>2,224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78" calcext:value-type="float">
            <text:p><text:s/>2,178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43" calcext:value-type="float">
            <text:p><text:s/>1,04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99" calcext:value-type="float">
            <text:p><text:s/>3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9" calcext:value-type="float">
            <text:p><text:s/>51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4" calcext:value-type="float">
            <text:p><text:s/>52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3" calcext:value-type="float">
            <text:p><text:s/>57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28" calcext:value-type="float">
            <text:p><text:s/>22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7" calcext:value-type="float">
            <text:p><text:s/>30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6" calcext:value-type="float">
            <text:p><text:s/>26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03" calcext:value-type="float">
            <text:p><text:s/>1,10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66" calcext:value-type="float">
            <text:p><text:s/>4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2" calcext:value-type="float">
            <text:p><text:s/>57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1" calcext:value-type="float">
            <text:p><text:s/>53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11" calcext:value-type="float">
            <text:p><text:s/>2,0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65" calcext:value-type="float">
            <text:p><text:s/>6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67" calcext:value-type="float">
            <text:p><text:s/>1,06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4" calcext:value-type="float">
            <text:p><text:s/>94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70" calcext:value-type="float">
            <text:p><text:s/>2,770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054" calcext:value-type="float">
            <text:p><text:s/>1,0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94" calcext:value-type="float">
            <text:p><text:s/>1,49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76" calcext:value-type="float">
            <text:p><text:s/>1,27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59" calcext:value-type="float">
            <text:p><text:s/>1,05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28" calcext:value-type="float">
            <text:p><text:s/>32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8" calcext:value-type="float">
            <text:p><text:s/>57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1" calcext:value-type="float">
            <text:p><text:s/>48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74" calcext:value-type="float">
            <text:p><text:s/>67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50" calcext:value-type="float">
            <text:p><text:s/>25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7" calcext:value-type="float">
            <text:p><text:s/>38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7" calcext:value-type="float">
            <text:p><text:s/>287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88" calcext:value-type="float">
            <text:p><text:s/>1,18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72" calcext:value-type="float">
            <text:p><text:s/>3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42" calcext:value-type="float">
            <text:p><text:s/>64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6" calcext:value-type="float">
            <text:p><text:s/>546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07" calcext:value-type="float">
            <text:p><text:s/>1,40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494" calcext:value-type="float">
            <text:p><text:s/>4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96" calcext:value-type="float">
            <text:p><text:s/>79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11" calcext:value-type="float">
            <text:p><text:s/>61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3" calcext:value-type="float">
            <text:p><text:s/>4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69" calcext:value-type="float">
            <text:p><text:s/>1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8" calcext:value-type="float">
            <text:p><text:s/>23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" calcext:value-type="float">
            <text:p><text:s/>175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48" calcext:value-type="float">
            <text:p><text:s/>74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60" calcext:value-type="float">
            <text:p><text:s/>2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2" calcext:value-type="float">
            <text:p><text:s/>42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6" calcext:value-type="float">
            <text:p><text:s/>326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7" calcext:value-type="float">
            <text:p><text:s/>57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08" calcext:value-type="float">
            <text:p><text:s/>2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4" calcext:value-type="float">
            <text:p><text:s/>32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3" calcext:value-type="float">
            <text:p><text:s/>253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7195" calcext:value-type="float">
            <text:p><text:s/>97,195 </text:p>
          </table:table-cell>
          <table:table-cell table:style-name="ce6" office:value-type="float" office:value="447" calcext:value-type="float">
            <text:p><text:s/>447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7" calcext:value-type="float">
            <text:p><text:s/>167 </text:p>
          </table:table-cell>
          <table:table-cell table:style-name="ce6" office:value-type="float" office:value="117" calcext:value-type="float">
            <text:p><text:s/>11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6" calcext:value-type="float">
            <text:p><text:s/>25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98" calcext:value-type="float">
            <text:p><text:s/>9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65" calcext:value-type="float">
            <text:p><text:s/>26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4" calcext:value-type="float">
            <text:p><text:s/>3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37" calcext:value-type="float">
            <text:p><text:s/>3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526" calcext:value-type="float">
            <text:p><text:s/>526 </text:p>
          </table:table-cell>
          <table:table-cell table:style-name="ce6" office:value-type="float" office:value="525" calcext:value-type="float">
            <text:p><text:s/>525 </text:p>
          </table:table-cell>
          <table:table-cell table:style-name="ce6" office:value-type="float" office:value="36818" calcext:value-type="float">
            <text:p><text:s/>36,81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902" calcext:value-type="float">
            <text:p><text:s/>48,902 </text:p>
          </table:table-cell>
          <table:table-cell table:style-name="ce6" office:value-type="float" office:value="248" calcext:value-type="float">
            <text:p><text:s/>248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0" calcext:value-type="float">
            <text:p><text:s/>120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48" calcext:value-type="float">
            <text:p><text:s/>4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6" calcext:value-type="float">
            <text:p><text:s/>1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5" calcext:value-type="float">
            <text:p><text:s/>4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293" calcext:value-type="float">
            <text:p><text:s/>48,293 </text:p>
          </table:table-cell>
          <table:table-cell table:style-name="ce6" office:value-type="float" office:value="199" calcext:value-type="float">
            <text:p><text:s/>19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6" calcext:value-type="float">
            <text:p><text:s/>13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50" calcext:value-type="float">
            <text:p><text:s/>5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9" calcext:value-type="float">
            <text:p><text:s/>14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7" calcext:value-type="float">
            <text:p><text:s/>3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36" calcext:value-type="float">
            <text:p><text:s/>1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5" calcext:value-type="float">
            <text:p><text:s/>185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2" calcext:value-type="float">
            <text:p><text:s/>13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01" calcext:value-type="float">
            <text:p><text:s/>40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210" calcext:value-type="float">
            <text:p><text:s/>2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2" calcext:value-type="float">
            <text:p><text:s/>23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9" calcext:value-type="float">
            <text:p><text:s/>169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0" calcext:value-type="float">
            <text:p><text:s/>390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145" calcext:value-type="float">
            <text:p><text:s/>1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2" calcext:value-type="float">
            <text:p><text:s/>222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8" calcext:value-type="float">
            <text:p><text:s/>168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18" calcext:value-type="float">
            <text:p><text:s/>2,51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940" calcext:value-type="float">
            <text:p><text:s/>9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18" calcext:value-type="float">
            <text:p><text:s/>1,21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00" calcext:value-type="float">
            <text:p><text:s/>1,30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750" calcext:value-type="float">
            <text:p><text:s/>3,750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1460" calcext:value-type="float">
            <text:p><text:s/>1,4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08" calcext:value-type="float">
            <text:p><text:s/>1,80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42" calcext:value-type="float">
            <text:p><text:s/>1,94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953" calcext:value-type="float">
            <text:p><text:s/>10,953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3" calcext:value-type="float">
            <text:p><text:s/>43 </text:p>
          </table:table-cell>
          <table:table-cell table:style-name="ce6" office:value-type="float" office:value="4051" calcext:value-type="float">
            <text:p><text:s/>4,05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00" calcext:value-type="float">
            <text:p><text:s/>5,500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53" calcext:value-type="float">
            <text:p><text:s/>5,45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386" calcext:value-type="float">
            <text:p><text:s/>5,38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1844" calcext:value-type="float">
            <text:p><text:s/>1,8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88" calcext:value-type="float">
            <text:p><text:s/>2,68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98" calcext:value-type="float">
            <text:p><text:s/>2,69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0" calcext:value-type="float">
            <text:p><text:s/>68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83" calcext:value-type="float">
            <text:p><text:s/>2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0" calcext:value-type="float">
            <text:p><text:s/>34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0" calcext:value-type="float">
            <text:p><text:s/>34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74" calcext:value-type="float">
            <text:p><text:s/>3,47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79" calcext:value-type="float">
            <text:p><text:s/>1,4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90" calcext:value-type="float">
            <text:p><text:s/>1,79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84" calcext:value-type="float">
            <text:p><text:s/>1,68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41" calcext:value-type="float">
            <text:p><text:s/>1,44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567" calcext:value-type="float">
            <text:p><text:s/>5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25" calcext:value-type="float">
            <text:p><text:s/>72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16" calcext:value-type="float">
            <text:p><text:s/>71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83" calcext:value-type="float">
            <text:p><text:s/>1,48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586" calcext:value-type="float">
            <text:p><text:s/>5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59" calcext:value-type="float">
            <text:p><text:s/>759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4" calcext:value-type="float">
            <text:p><text:s/>72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24" calcext:value-type="float">
            <text:p><text:s/>4,32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1680" calcext:value-type="float">
            <text:p><text:s/>1,6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21" calcext:value-type="float">
            <text:p><text:s/>2,12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03" calcext:value-type="float">
            <text:p><text:s/>2,20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87" calcext:value-type="float">
            <text:p><text:s/>3,88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00" calcext:value-type="float">
            <text:p><text:s/>1,4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49" calcext:value-type="float">
            <text:p><text:s/>1,94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38" calcext:value-type="float">
            <text:p><text:s/>1,938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37" calcext:value-type="float">
            <text:p><text:s/>9,237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3" calcext:value-type="float">
            <text:p><text:s/>53 </text:p>
          </table:table-cell>
          <table:table-cell table:style-name="ce6" office:value-type="float" office:value="3289" calcext:value-type="float">
            <text:p><text:s/>3,2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74" calcext:value-type="float">
            <text:p><text:s/>4,574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63" calcext:value-type="float">
            <text:p><text:s/>4,663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56" calcext:value-type="float">
            <text:p><text:s/>7,856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835" calcext:value-type="float">
            <text:p><text:s/>2,8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15" calcext:value-type="float">
            <text:p><text:s/>3,915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41" calcext:value-type="float">
            <text:p><text:s/>3,94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98" calcext:value-type="float">
            <text:p><text:s/>5,298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2212" calcext:value-type="float">
            <text:p><text:s/>2,2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04" calcext:value-type="float">
            <text:p><text:s/>2,804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94" calcext:value-type="float">
            <text:p><text:s/>2,49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04" calcext:value-type="float">
            <text:p><text:s/>2,10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07" calcext:value-type="float">
            <text:p><text:s/>8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14" calcext:value-type="float">
            <text:p><text:s/>1,11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90" calcext:value-type="float">
            <text:p><text:s/>99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38" calcext:value-type="float">
            <text:p><text:s/>63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265" calcext:value-type="float">
            <text:p><text:s/>2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3" calcext:value-type="float">
            <text:p><text:s/>37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5" calcext:value-type="float">
            <text:p><text:s/>265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653" calcext:value-type="float">
            <text:p><text:s/>15,653 </text:p>
          </table:table-cell>
          <table:table-cell table:style-name="ce6" office:value-type="float" office:value="167" calcext:value-type="float">
            <text:p><text:s/>16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1" calcext:value-type="float">
            <text:p><text:s/>5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5986" calcext:value-type="float">
            <text:p><text:s/>5,9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981" calcext:value-type="float">
            <text:p><text:s/>7,981 </text:p>
          </table:table-cell>
          <table:table-cell table:style-name="ce6" office:value-type="float" office:value="89" calcext:value-type="float">
            <text:p><text:s/>8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672" calcext:value-type="float">
            <text:p><text:s/>7,672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78" calcext:value-type="float">
            <text:p><text:s/>1,87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92" calcext:value-type="float">
            <text:p><text:s/>6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51" calcext:value-type="float">
            <text:p><text:s/>95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27" calcext:value-type="float">
            <text:p><text:s/>92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63" calcext:value-type="float">
            <text:p><text:s/>3,06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276" calcext:value-type="float">
            <text:p><text:s/>1,2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99" calcext:value-type="float">
            <text:p><text:s/>1,49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64" calcext:value-type="float">
            <text:p><text:s/>1,56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45" calcext:value-type="float">
            <text:p><text:s/>1,14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36" calcext:value-type="float">
            <text:p><text:s/>4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9" calcext:value-type="float">
            <text:p><text:s/>57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6" calcext:value-type="float">
            <text:p><text:s/>56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44" calcext:value-type="float">
            <text:p><text:s/>8,944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style-name="ce6" office:value-type="float" office:value="3357" calcext:value-type="float">
            <text:p><text:s/>3,3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65" calcext:value-type="float">
            <text:p><text:s/>4,365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79" calcext:value-type="float">
            <text:p><text:s/>4,579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10" calcext:value-type="float">
            <text:p><text:s/>1,71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75" calcext:value-type="float">
            <text:p><text:s/>6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64" calcext:value-type="float">
            <text:p><text:s/>86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46" calcext:value-type="float">
            <text:p><text:s/>84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65" calcext:value-type="float">
            <text:p><text:s/>66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07" calcext:value-type="float">
            <text:p><text:s/>2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6" calcext:value-type="float">
            <text:p><text:s/>34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9" calcext:value-type="float">
            <text:p><text:s/>3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2815" calcext:value-type="float">
            <text:p><text:s/>82,815 </text:p>
          </table:table-cell>
          <table:table-cell table:style-name="ce6" office:value-type="float" office:value="263" calcext:value-type="float">
            <text:p><text:s/>26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8" calcext:value-type="float">
            <text:p><text:s/>18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66" calcext:value-type="float">
            <text:p><text:s/>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22" calcext:value-type="float">
            <text:p><text:s/>2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3" calcext:value-type="float">
            <text:p><text:s/>6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495" calcext:value-type="float">
            <text:p><text:s/>495 </text:p>
          </table:table-cell>
          <table:table-cell table:style-name="ce6" office:value-type="float" office:value="31460" calcext:value-type="float">
            <text:p><text:s/>31,4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786" calcext:value-type="float">
            <text:p><text:s/>41,786 </text:p>
          </table:table-cell>
          <table:table-cell table:style-name="ce6" office:value-type="float" office:value="126" calcext:value-type="float">
            <text:p><text:s/>126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3" calcext:value-type="float">
            <text:p><text:s/>10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029" calcext:value-type="float">
            <text:p><text:s/>41,029 </text:p>
          </table:table-cell>
          <table:table-cell table:style-name="ce6" office:value-type="float" office:value="137" calcext:value-type="float">
            <text:p><text:s/>13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1" calcext:value-type="float">
            <text:p><text:s/>4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9" calcext:value-type="float">
            <text:p><text:s/>1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67" calcext:value-type="float">
            <text:p><text:s/>1,36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537" calcext:value-type="float">
            <text:p><text:s/>5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0" calcext:value-type="float">
            <text:p><text:s/>68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87" calcext:value-type="float">
            <text:p><text:s/>68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02" calcext:value-type="float">
            <text:p><text:s/>1,00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74" calcext:value-type="float">
            <text:p><text:s/>3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7" calcext:value-type="float">
            <text:p><text:s/>49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05" calcext:value-type="float">
            <text:p><text:s/>50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874" calcext:value-type="float">
            <text:p><text:s/>4,874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1757" calcext:value-type="float">
            <text:p><text:s/>1,7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22" calcext:value-type="float">
            <text:p><text:s/>2,42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52" calcext:value-type="float">
            <text:p><text:s/>2,45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582" calcext:value-type="float">
            <text:p><text:s/>6,582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2598" calcext:value-type="float">
            <text:p><text:s/>2,5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30" calcext:value-type="float">
            <text:p><text:s/>3,33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52" calcext:value-type="float">
            <text:p><text:s/>3,252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690" calcext:value-type="float">
            <text:p><text:s/>4,690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661" calcext:value-type="float">
            <text:p><text:s/>1,6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96" calcext:value-type="float">
            <text:p><text:s/>2,39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94" calcext:value-type="float">
            <text:p><text:s/>2,29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201" calcext:value-type="float">
            <text:p><text:s/>6,201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2227" calcext:value-type="float">
            <text:p><text:s/>2,2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88" calcext:value-type="float">
            <text:p><text:s/>3,08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13" calcext:value-type="float">
            <text:p><text:s/>3,113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73" calcext:value-type="float">
            <text:p><text:s/>3,27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144" calcext:value-type="float">
            <text:p><text:s/>1,1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21" calcext:value-type="float">
            <text:p><text:s/>1,72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52" calcext:value-type="float">
            <text:p><text:s/>1,55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25" calcext:value-type="float">
            <text:p><text:s/>3,82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301" calcext:value-type="float">
            <text:p><text:s/>1,3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028" calcext:value-type="float">
            <text:p><text:s/>2,02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97" calcext:value-type="float">
            <text:p><text:s/>1,79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76" calcext:value-type="float">
            <text:p><text:s/>1,17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95" calcext:value-type="float">
            <text:p><text:s/>3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7" calcext:value-type="float">
            <text:p><text:s/>65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9" calcext:value-type="float">
            <text:p><text:s/>5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10" calcext:value-type="float">
            <text:p><text:s/>3,21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1191" calcext:value-type="float">
            <text:p><text:s/>1,1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33" calcext:value-type="float">
            <text:p><text:s/>1,63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77" calcext:value-type="float">
            <text:p><text:s/>1,57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95" calcext:value-type="float">
            <text:p><text:s/>2,99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1118" calcext:value-type="float">
            <text:p><text:s/>1,11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17" calcext:value-type="float">
            <text:p><text:s/>1,51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78" calcext:value-type="float">
            <text:p><text:s/>1,47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91" calcext:value-type="float">
            <text:p><text:s/>1,79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67" calcext:value-type="float">
            <text:p><text:s/>6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19" calcext:value-type="float">
            <text:p><text:s/>91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72" calcext:value-type="float">
            <text:p><text:s/>87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71" calcext:value-type="float">
            <text:p><text:s/>2,57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972" calcext:value-type="float">
            <text:p><text:s/>9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23" calcext:value-type="float">
            <text:p><text:s/>1,32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8" calcext:value-type="float">
            <text:p><text:s/>1,24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115" calcext:value-type="float">
            <text:p><text:s/>6,115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6" calcext:value-type="float">
            <text:p><text:s/>36 </text:p>
          </table:table-cell>
          <table:table-cell table:style-name="ce6" office:value-type="float" office:value="2592" calcext:value-type="float">
            <text:p><text:s/>2,5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40" calcext:value-type="float">
            <text:p><text:s/>3,04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75" calcext:value-type="float">
            <text:p><text:s/>3,07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59" calcext:value-type="float">
            <text:p><text:s/>3,659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465" calcext:value-type="float">
            <text:p><text:s/>1,4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06" calcext:value-type="float">
            <text:p><text:s/>1,906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3" calcext:value-type="float">
            <text:p><text:s/>1,75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73" calcext:value-type="float">
            <text:p><text:s/>7,773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6" calcext:value-type="float">
            <text:p><text:s/>46 </text:p>
          </table:table-cell>
          <table:table-cell table:style-name="ce6" office:value-type="float" office:value="3185" calcext:value-type="float">
            <text:p><text:s/>3,1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12" calcext:value-type="float">
            <text:p><text:s/>3,812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61" calcext:value-type="float">
            <text:p><text:s/>3,96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34" calcext:value-type="float">
            <text:p><text:s/>5,23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995" calcext:value-type="float">
            <text:p><text:s/>1,9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10" calcext:value-type="float">
            <text:p><text:s/>2,61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24" calcext:value-type="float">
            <text:p><text:s/>2,62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374" calcext:value-type="float">
            <text:p><text:s/>5,374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999" calcext:value-type="float">
            <text:p><text:s/>1,9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10" calcext:value-type="float">
            <text:p><text:s/>2,710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64" calcext:value-type="float">
            <text:p><text:s/>2,66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021" calcext:value-type="float">
            <text:p><text:s/>6,021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2265" calcext:value-type="float">
            <text:p><text:s/>2,2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92" calcext:value-type="float">
            <text:p><text:s/>2,992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29" calcext:value-type="float">
            <text:p><text:s/>3,02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82" calcext:value-type="float">
            <text:p><text:s/>5,082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2017" calcext:value-type="float">
            <text:p><text:s/>2,0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05" calcext:value-type="float">
            <text:p><text:s/>2,50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77" calcext:value-type="float">
            <text:p><text:s/>2,57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154" calcext:value-type="float">
            <text:p><text:s/>12,154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4380" calcext:value-type="float">
            <text:p><text:s/>4,3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34" calcext:value-type="float">
            <text:p><text:s/>6,534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20" calcext:value-type="float">
            <text:p><text:s/>5,620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586" calcext:value-type="float">
            <text:p><text:s/>3,58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215" calcext:value-type="float">
            <text:p><text:s/>1,21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19" calcext:value-type="float">
            <text:p><text:s/>1,91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67" calcext:value-type="float">
            <text:p><text:s/>1,66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3" calcext:value-type="float">
            <text:p><text:s/>92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12" calcext:value-type="float">
            <text:p><text:s/>3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1" calcext:value-type="float">
            <text:p><text:s/>5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2" calcext:value-type="float">
            <text:p><text:s/>4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68" calcext:value-type="float">
            <text:p><text:s/>16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99" calcext:value-type="float">
            <text:p><text:s/>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9" calcext:value-type="float">
            <text:p><text:s/>119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7" calcext:value-type="float">
            <text:p><text:s/>22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8" calcext:value-type="float">
            <text:p><text:s/>128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9" calcext:value-type="float">
            <text:p><text:s/>9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1" calcext:value-type="float">
            <text:p><text:s/>36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0" calcext:value-type="float">
            <text:p><text:s/>1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5" calcext:value-type="float">
            <text:p><text:s/>18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6" calcext:value-type="float">
            <text:p><text:s/>176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34" calcext:value-type="float">
            <text:p><text:s/>93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94" calcext:value-type="float">
            <text:p><text:s/>3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4" calcext:value-type="float">
            <text:p><text:s/>51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0" calcext:value-type="float">
            <text:p><text:s/>42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4" calcext:value-type="float">
            <text:p><text:s/>42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75" calcext:value-type="float">
            <text:p><text:s/>1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4" calcext:value-type="float">
            <text:p><text:s/>24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0" calcext:value-type="float">
            <text:p><text:s/>18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77" calcext:value-type="float">
            <text:p><text:s/>97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373" calcext:value-type="float">
            <text:p><text:s/>3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1" calcext:value-type="float">
            <text:p><text:s/>52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6" calcext:value-type="float">
            <text:p><text:s/>45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32" calcext:value-type="float">
            <text:p><text:s/>1,73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620" calcext:value-type="float">
            <text:p><text:s/>62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14" calcext:value-type="float">
            <text:p><text:s/>91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18" calcext:value-type="float">
            <text:p><text:s/>81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82" calcext:value-type="float">
            <text:p><text:s/>1,98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33" calcext:value-type="float">
            <text:p><text:s/>6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33" calcext:value-type="float">
            <text:p><text:s/>1,03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9" calcext:value-type="float">
            <text:p><text:s/>94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0" calcext:value-type="float">
            <text:p><text:s/>84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23" calcext:value-type="float">
            <text:p><text:s/>32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6" calcext:value-type="float">
            <text:p><text:s/>44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4" calcext:value-type="float">
            <text:p><text:s/>39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005" calcext:value-type="float">
            <text:p><text:s/>59,005 </text:p>
          </table:table-cell>
          <table:table-cell table:style-name="ce6" office:value-type="float" office:value="206" calcext:value-type="float">
            <text:p><text:s/>20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1" calcext:value-type="float">
            <text:p><text:s/>15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79" calcext:value-type="float">
            <text:p><text:s/>7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6" calcext:value-type="float">
            <text:p><text:s/>9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283" calcext:value-type="float">
            <text:p><text:s/>283 </text:p>
          </table:table-cell>
          <table:table-cell table:style-name="ce6" office:value-type="float" office:value="279" calcext:value-type="float">
            <text:p><text:s/>279 </text:p>
          </table:table-cell>
          <table:table-cell table:style-name="ce6" office:value-type="float" office:value="21133" calcext:value-type="float">
            <text:p><text:s/>21,1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196" calcext:value-type="float">
            <text:p><text:s/>30,196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5" calcext:value-type="float">
            <text:p><text:s/>4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809" calcext:value-type="float">
            <text:p><text:s/>28,809 </text:p>
          </table:table-cell>
          <table:table-cell table:style-name="ce6" office:value-type="float" office:value="108" calcext:value-type="float">
            <text:p><text:s/>10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7" calcext:value-type="float">
            <text:p><text:s/>77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4" calcext:value-type="float">
            <text:p><text:s/>4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1" calcext:value-type="float">
            <text:p><text:s/>5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07" calcext:value-type="float">
            <text:p><text:s/>1,20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69" calcext:value-type="float">
            <text:p><text:s/>4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1" calcext:value-type="float">
            <text:p><text:s/>63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6" calcext:value-type="float">
            <text:p><text:s/>57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58" calcext:value-type="float">
            <text:p><text:s/>1,95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693" calcext:value-type="float">
            <text:p><text:s/>6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58" calcext:value-type="float">
            <text:p><text:s/>1,05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0" calcext:value-type="float">
            <text:p><text:s/>90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72" calcext:value-type="float">
            <text:p><text:s/>2,17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794" calcext:value-type="float">
            <text:p><text:s/>7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01" calcext:value-type="float">
            <text:p><text:s/>1,20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1" calcext:value-type="float">
            <text:p><text:s/>97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85" calcext:value-type="float">
            <text:p><text:s/>3,185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091" calcext:value-type="float">
            <text:p><text:s/>1,0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79" calcext:value-type="float">
            <text:p><text:s/>1,67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06" calcext:value-type="float">
            <text:p><text:s/>1,50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05" calcext:value-type="float">
            <text:p><text:s/>2,10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748" calcext:value-type="float">
            <text:p><text:s/>74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34" calcext:value-type="float">
            <text:p><text:s/>1,13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1" calcext:value-type="float">
            <text:p><text:s/>97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1" calcext:value-type="float">
            <text:p><text:s/>90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70" calcext:value-type="float">
            <text:p><text:s/>2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7" calcext:value-type="float">
            <text:p><text:s/>487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4" calcext:value-type="float">
            <text:p><text:s/>414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40" calcext:value-type="float">
            <text:p><text:s/>3,64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255" calcext:value-type="float">
            <text:p><text:s/>1,2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86" calcext:value-type="float">
            <text:p><text:s/>1,88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4" calcext:value-type="float">
            <text:p><text:s/>1,75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526" calcext:value-type="float">
            <text:p><text:s/>6,526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389" calcext:value-type="float">
            <text:p><text:s/>2,3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41" calcext:value-type="float">
            <text:p><text:s/>3,34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85" calcext:value-type="float">
            <text:p><text:s/>3,18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413" calcext:value-type="float">
            <text:p><text:s/>2,41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838" calcext:value-type="float">
            <text:p><text:s/>8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84" calcext:value-type="float">
            <text:p><text:s/>1,28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29" calcext:value-type="float">
            <text:p><text:s/>1,12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61" calcext:value-type="float">
            <text:p><text:s/>3,661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327" calcext:value-type="float">
            <text:p><text:s/>1,3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69" calcext:value-type="float">
            <text:p><text:s/>1,86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92" calcext:value-type="float">
            <text:p><text:s/>1,79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23" calcext:value-type="float">
            <text:p><text:s/>5,923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098" calcext:value-type="float">
            <text:p><text:s/>2,0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18" calcext:value-type="float">
            <text:p><text:s/>2,91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05" calcext:value-type="float">
            <text:p><text:s/>3,00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56" calcext:value-type="float">
            <text:p><text:s/>1,85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655" calcext:value-type="float">
            <text:p><text:s/>6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81" calcext:value-type="float">
            <text:p><text:s/>98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75" calcext:value-type="float">
            <text:p><text:s/>87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64" calcext:value-type="float">
            <text:p><text:s/>1,16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26" calcext:value-type="float">
            <text:p><text:s/>4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3" calcext:value-type="float">
            <text:p><text:s/>63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1" calcext:value-type="float">
            <text:p><text:s/>53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653" calcext:value-type="float">
            <text:p><text:s/>4,653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544" calcext:value-type="float">
            <text:p><text:s/>1,5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76" calcext:value-type="float">
            <text:p><text:s/>2,276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77" calcext:value-type="float">
            <text:p><text:s/>2,377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59" calcext:value-type="float">
            <text:p><text:s/>5,459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007" calcext:value-type="float">
            <text:p><text:s/>2,0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96" calcext:value-type="float">
            <text:p><text:s/>2,69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63" calcext:value-type="float">
            <text:p><text:s/>2,76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18" calcext:value-type="float">
            <text:p><text:s/>9,018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412" calcext:value-type="float">
            <text:p><text:s/>3,4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24" calcext:value-type="float">
            <text:p><text:s/>4,524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94" calcext:value-type="float">
            <text:p><text:s/>4,494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64" calcext:value-type="float">
            <text:p><text:s/>3,16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117" calcext:value-type="float">
            <text:p><text:s/>1,1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98" calcext:value-type="float">
            <text:p><text:s/>1,59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66" calcext:value-type="float">
            <text:p><text:s/>1,56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380" calcext:value-type="float">
            <text:p><text:s/>20,380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43" calcext:value-type="float">
            <text:p><text:s/>143 </text:p>
          </table:table-cell>
          <table:table-cell table:style-name="ce6" office:value-type="float" office:value="7510" calcext:value-type="float">
            <text:p><text:s/>7,5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774" calcext:value-type="float">
            <text:p><text:s/>10,774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606" calcext:value-type="float">
            <text:p><text:s/>9,606 </text:p>
          </table:table-cell>
          <table:table-cell table:style-name="ce6" office:value-type="float" office:value="43" calcext:value-type="float">
            <text:p><text:s/>4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6" calcext:value-type="float">
            <text:p><text:s/>50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67" calcext:value-type="float">
            <text:p><text:s/>1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2" calcext:value-type="float">
            <text:p><text:s/>28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4" calcext:value-type="float">
            <text:p><text:s/>224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04" calcext:value-type="float">
            <text:p><text:s/>40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40" calcext:value-type="float">
            <text:p><text:s/>1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2" calcext:value-type="float">
            <text:p><text:s/>23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2" calcext:value-type="float">
            <text:p><text:s/>17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90" calcext:value-type="float">
            <text:p><text:s/>99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34" calcext:value-type="float">
            <text:p><text:s/>3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6" calcext:value-type="float">
            <text:p><text:s/>53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4" calcext:value-type="float">
            <text:p><text:s/>45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75" calcext:value-type="float">
            <text:p><text:s/>47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64" calcext:value-type="float">
            <text:p><text:s/>1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6" calcext:value-type="float">
            <text:p><text:s/>26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9" calcext:value-type="float">
            <text:p><text:s/>20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88" calcext:value-type="float">
            <text:p><text:s/>2,88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95" calcext:value-type="float">
            <text:p><text:s/>9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20" calcext:value-type="float">
            <text:p><text:s/>1,52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68" calcext:value-type="float">
            <text:p><text:s/>1,36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36" calcext:value-type="float">
            <text:p><text:s/>1,73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570" calcext:value-type="float">
            <text:p><text:s/>5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95" calcext:value-type="float">
            <text:p><text:s/>89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41" calcext:value-type="float">
            <text:p><text:s/>84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4" calcext:value-type="float">
            <text:p><text:s/>68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31" calcext:value-type="float">
            <text:p><text:s/>2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8" calcext:value-type="float">
            <text:p><text:s/>37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6" calcext:value-type="float">
            <text:p><text:s/>30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9" calcext:value-type="float">
            <text:p><text:s/>86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00" calcext:value-type="float">
            <text:p><text:s/>3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8" calcext:value-type="float">
            <text:p><text:s/>46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1" calcext:value-type="float">
            <text:p><text:s/>40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694" calcext:value-type="float">
            <text:p><text:s/>2,69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1002" calcext:value-type="float">
            <text:p><text:s/>1,0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47" calcext:value-type="float">
            <text:p><text:s/>1,44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7" calcext:value-type="float">
            <text:p><text:s/>1,24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20" calcext:value-type="float">
            <text:p><text:s/>1,82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664" calcext:value-type="float">
            <text:p><text:s/>6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56" calcext:value-type="float">
            <text:p><text:s/>95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64" calcext:value-type="float">
            <text:p><text:s/>86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67" calcext:value-type="float">
            <text:p><text:s/>5,967 </text:p>
          </table:table-cell>
          <table:table-cell table:style-name="ce6" office:value-type="float" office:value="36" calcext:value-type="float">
            <text:p><text:s/>3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2399" calcext:value-type="float">
            <text:p><text:s/>2,3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73" calcext:value-type="float">
            <text:p><text:s/>3,07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94" calcext:value-type="float">
            <text:p><text:s/>2,894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47" calcext:value-type="float">
            <text:p><text:s/>1,34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544" calcext:value-type="float">
            <text:p><text:s/>5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21" calcext:value-type="float">
            <text:p><text:s/>72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26" calcext:value-type="float">
            <text:p><text:s/>62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515" calcext:value-type="float">
            <text:p><text:s/>14,515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4" calcext:value-type="float">
            <text:p><text:s/>54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25" calcext:value-type="float">
            <text:p><text:s/>125 </text:p>
          </table:table-cell>
          <table:table-cell table:style-name="ce6" office:value-type="float" office:value="124" calcext:value-type="float">
            <text:p><text:s/>124 </text:p>
          </table:table-cell>
          <table:table-cell table:style-name="ce6" office:value-type="float" office:value="6131" calcext:value-type="float">
            <text:p><text:s/>6,1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859" calcext:value-type="float">
            <text:p><text:s/>7,859 </text:p>
          </table:table-cell>
          <table:table-cell table:style-name="ce6" office:value-type="float" office:value="40" calcext:value-type="float">
            <text:p><text:s/>40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656" calcext:value-type="float">
            <text:p><text:s/>6,656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47" calcext:value-type="float">
            <text:p><text:s/>3,04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345" calcext:value-type="float">
            <text:p><text:s/>1,3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71" calcext:value-type="float">
            <text:p><text:s/>1,57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76" calcext:value-type="float">
            <text:p><text:s/>1,47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00" calcext:value-type="float">
            <text:p><text:s/>2,100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944" calcext:value-type="float">
            <text:p><text:s/>9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22" calcext:value-type="float">
            <text:p><text:s/>1,122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8" calcext:value-type="float">
            <text:p><text:s/>97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94" calcext:value-type="float">
            <text:p><text:s/>1,09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70" calcext:value-type="float">
            <text:p><text:s/>4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23" calcext:value-type="float">
            <text:p><text:s/>62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1" calcext:value-type="float">
            <text:p><text:s/>47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79" calcext:value-type="float">
            <text:p><text:s/>1,27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489" calcext:value-type="float">
            <text:p><text:s/>4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20" calcext:value-type="float">
            <text:p><text:s/>72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9" calcext:value-type="float">
            <text:p><text:s/>55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57" calcext:value-type="float">
            <text:p><text:s/>85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300" calcext:value-type="float">
            <text:p><text:s/>3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4" calcext:value-type="float">
            <text:p><text:s/>47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3" calcext:value-type="float">
            <text:p><text:s/>38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64" calcext:value-type="float">
            <text:p><text:s/>76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72" calcext:value-type="float">
            <text:p><text:s/>2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2" calcext:value-type="float">
            <text:p><text:s/>43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32" calcext:value-type="float">
            <text:p><text:s/>33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0" calcext:value-type="float">
            <text:p><text:s/>57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58" calcext:value-type="float">
            <text:p><text:s/>2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0" calcext:value-type="float">
            <text:p><text:s/>33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0" calcext:value-type="float">
            <text:p><text:s/>24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88" calcext:value-type="float">
            <text:p><text:s/>1,08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98" calcext:value-type="float">
            <text:p><text:s/>4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13" calcext:value-type="float">
            <text:p><text:s/>61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5" calcext:value-type="float">
            <text:p><text:s/>47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8" calcext:value-type="float">
            <text:p><text:s/>59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78" calcext:value-type="float">
            <text:p><text:s/>2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0" calcext:value-type="float">
            <text:p><text:s/>35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8" calcext:value-type="float">
            <text:p><text:s/>24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18" calcext:value-type="float">
            <text:p><text:s/>3,118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277" calcext:value-type="float">
            <text:p><text:s/>1,2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24" calcext:value-type="float">
            <text:p><text:s/>1,62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94" calcext:value-type="float">
            <text:p><text:s/>1,49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96" calcext:value-type="float">
            <text:p><text:s/>8,49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3090" calcext:value-type="float">
            <text:p><text:s/>3,0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66" calcext:value-type="float">
            <text:p><text:s/>4,66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30" calcext:value-type="float">
            <text:p><text:s/>3,83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97" calcext:value-type="float">
            <text:p><text:s/>1,19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33" calcext:value-type="float">
            <text:p><text:s/>4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2" calcext:value-type="float">
            <text:p><text:s/>63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5" calcext:value-type="float">
            <text:p><text:s/>56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49" calcext:value-type="float">
            <text:p><text:s/>1,24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62" calcext:value-type="float">
            <text:p><text:s/>4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0" calcext:value-type="float">
            <text:p><text:s/>68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9" calcext:value-type="float">
            <text:p><text:s/>56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66" calcext:value-type="float">
            <text:p><text:s/>2,86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962" calcext:value-type="float">
            <text:p><text:s/>9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32" calcext:value-type="float">
            <text:p><text:s/>1,53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34" calcext:value-type="float">
            <text:p><text:s/>1,33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4" calcext:value-type="float">
            <text:p><text:s/>87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30" calcext:value-type="float">
            <text:p><text:s/>3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1" calcext:value-type="float">
            <text:p><text:s/>48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3" calcext:value-type="float">
            <text:p><text:s/>39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8" calcext:value-type="float">
            <text:p><text:s/>39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135" calcext:value-type="float">
            <text:p><text:s/>1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8" calcext:value-type="float">
            <text:p><text:s/>23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0" calcext:value-type="float">
            <text:p><text:s/>16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69" calcext:value-type="float">
            <text:p><text:s/>76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69" calcext:value-type="float">
            <text:p><text:s/>2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3" calcext:value-type="float">
            <text:p><text:s/>413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56" calcext:value-type="float">
            <text:p><text:s/>35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5" calcext:value-type="float">
            <text:p><text:s/>54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22" calcext:value-type="float">
            <text:p><text:s/>22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5" calcext:value-type="float">
            <text:p><text:s/>325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0" calcext:value-type="float">
            <text:p><text:s/>22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0" calcext:value-type="float">
            <text:p><text:s/>32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0" calcext:value-type="float">
            <text:p><text:s/>1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3" calcext:value-type="float">
            <text:p><text:s/>18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7" calcext:value-type="float">
            <text:p><text:s/>13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8" calcext:value-type="float">
            <text:p><text:s/>27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147" calcext:value-type="float">
            <text:p><text:s/>1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2" calcext:value-type="float">
            <text:p><text:s/>18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6" calcext:value-type="float">
            <text:p><text:s/>9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67" calcext:value-type="float">
            <text:p><text:s/>5,16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090" calcext:value-type="float">
            <text:p><text:s/>2,0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28" calcext:value-type="float">
            <text:p><text:s/>2,82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39" calcext:value-type="float">
            <text:p><text:s/>2,33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8" calcext:value-type="float">
            <text:p><text:s/>86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32" calcext:value-type="float">
            <text:p><text:s/>3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6" calcext:value-type="float">
            <text:p><text:s/>466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2" calcext:value-type="float">
            <text:p><text:s/>40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09" calcext:value-type="float">
            <text:p><text:s/>70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77" calcext:value-type="float">
            <text:p><text:s/>2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6" calcext:value-type="float">
            <text:p><text:s/>406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3" calcext:value-type="float">
            <text:p><text:s/>30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4" calcext:value-type="float">
            <text:p><text:s/>574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58" calcext:value-type="float">
            <text:p><text:s/>2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2" calcext:value-type="float">
            <text:p><text:s/>322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2" calcext:value-type="float">
            <text:p><text:s/>252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85" calcext:value-type="float">
            <text:p><text:s/>1,48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529" calcext:value-type="float">
            <text:p><text:s/>5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85" calcext:value-type="float">
            <text:p><text:s/>78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00" calcext:value-type="float">
            <text:p><text:s/>700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36" calcext:value-type="float">
            <text:p><text:s/>63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76" calcext:value-type="float">
            <text:p><text:s/>2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7" calcext:value-type="float">
            <text:p><text:s/>35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9" calcext:value-type="float">
            <text:p><text:s/>279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5" calcext:value-type="float">
            <text:p><text:s/>89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18" calcext:value-type="float">
            <text:p><text:s/>41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2" calcext:value-type="float">
            <text:p><text:s/>49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3" calcext:value-type="float">
            <text:p><text:s/>40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495" calcext:value-type="float">
            <text:p><text:s/>9,495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36" calcext:value-type="float">
            <text:p><text:s/>3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958" calcext:value-type="float">
            <text:p><text:s/>2,9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34" calcext:value-type="float">
            <text:p><text:s/>4,93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61" calcext:value-type="float">
            <text:p><text:s/>4,56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5" calcext:value-type="float">
            <text:p><text:s/>68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90" calcext:value-type="float">
            <text:p><text:s/>2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9" calcext:value-type="float">
            <text:p><text:s/>37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6" calcext:value-type="float">
            <text:p><text:s/>30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1" calcext:value-type="float">
            <text:p><text:s/>89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82" calcext:value-type="float">
            <text:p><text:s/>38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8" calcext:value-type="float">
            <text:p><text:s/>46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3" calcext:value-type="float">
            <text:p><text:s/>42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78" calcext:value-type="float">
            <text:p><text:s/>1,47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12" calcext:value-type="float">
            <text:p><text:s/>5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57" calcext:value-type="float">
            <text:p><text:s/>75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1" calcext:value-type="float">
            <text:p><text:s/>72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0" calcext:value-type="float">
            <text:p><text:s/>78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93" calcext:value-type="float">
            <text:p><text:s/>2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3" calcext:value-type="float">
            <text:p><text:s/>41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7" calcext:value-type="float">
            <text:p><text:s/>36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98" calcext:value-type="float">
            <text:p><text:s/>1,49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92" calcext:value-type="float">
            <text:p><text:s/>4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82" calcext:value-type="float">
            <text:p><text:s/>78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16" calcext:value-type="float">
            <text:p><text:s/>71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37" calcext:value-type="float">
            <text:p><text:s/>1,83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23" calcext:value-type="float">
            <text:p><text:s/>42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29" calcext:value-type="float">
            <text:p><text:s/>92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8" calcext:value-type="float">
            <text:p><text:s/>90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26" calcext:value-type="float">
            <text:p><text:s/>2,32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66" calcext:value-type="float">
            <text:p><text:s/>5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06" calcext:value-type="float">
            <text:p><text:s/>1,20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20" calcext:value-type="float">
            <text:p><text:s/>1,12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43" calcext:value-type="float">
            <text:p><text:s/>4,44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58" calcext:value-type="float">
            <text:p><text:s/>58 </text:p>
          </table:table-cell>
          <table:table-cell table:style-name="ce6" office:value-type="float" office:value="1759" calcext:value-type="float">
            <text:p><text:s/>1,7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04" calcext:value-type="float">
            <text:p><text:s/>2,404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39" calcext:value-type="float">
            <text:p><text:s/>2,039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52" calcext:value-type="float">
            <text:p><text:s/>1,55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588" calcext:value-type="float">
            <text:p><text:s/>5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33" calcext:value-type="float">
            <text:p><text:s/>83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19" calcext:value-type="float">
            <text:p><text:s/>71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21" calcext:value-type="float">
            <text:p><text:s/>82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34" calcext:value-type="float">
            <text:p><text:s/>3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6" calcext:value-type="float">
            <text:p><text:s/>43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5" calcext:value-type="float">
            <text:p><text:s/>38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6" calcext:value-type="float">
            <text:p><text:s/>42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181" calcext:value-type="float">
            <text:p><text:s/>1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8" calcext:value-type="float">
            <text:p><text:s/>22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8" calcext:value-type="float">
            <text:p><text:s/>19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644" calcext:value-type="float">
            <text:p><text:s/>1,64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56" calcext:value-type="float">
            <text:p><text:s/>6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07" calcext:value-type="float">
            <text:p><text:s/>90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7" office:value-type="string" office:string-value="10004130004" calcext:value-type="string">
            <text:p><text:s/>10004130004 </text:p>
          </table:table-cell>
          <table:table-cell table:style-name="ce7" office:value-type="string" office:string-value="桃山村" calcext:value-type="string">
            <text:p><text:s/>桃山村 </text:p>
          </table:table-cell>
          <table:table-cell table:style-name="ce7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7" office:value-type="float" office:value="737" calcext:value-type="float">
            <text:p><text:s/>737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6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5" table:style-name="ce7" office:value-type="float" office:value="0" calcext:value-type="float">
            <text:p><text:s/>- </text:p>
          </table:table-cell>
          <table:table-cell table:style-name="ce7" office:value-type="float" office:value="7" calcext:value-type="float">
            <text:p><text:s/>7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7" table:style-name="ce7" office:value-type="float" office:value="0" calcext:value-type="float">
            <text:p><text:s/>- </text:p>
          </table:table-cell>
          <table:table-cell table:style-name="ce7" office:value-type="float" office:value="6" calcext:value-type="float">
            <text:p><text:s/>6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15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6" table:style-name="ce7" office:value-type="float" office:value="0" calcext:value-type="float">
            <text:p><text:s/>- </text:p>
          </table:table-cell>
          <table:table-cell table:style-name="ce7" table:number-columns-repeated="2"/>
          <table:table-cell table:style-name="ce7" office:value-type="float" office:value="0" calcext:value-type="float">
            <text:p><text:s/>- </text:p>
          </table:table-cell>
          <table:table-cell table:style-name="ce7" table:number-columns-repeated="2"/>
          <table:table-cell table:style-name="ce22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1">
          <table:table-cell table:style-name="ce8" office:value-type="string" office:string-value="填表" calcext:value-type="string" table:number-columns-spanned="17" table:number-rows-spanned="1">
            <text:p><text:s/>填表 </text:p>
          </table:table-cell>
          <table:covered-table-cell table:number-columns-repeated="16"/>
          <table:table-cell table:style-name="ce8" office:value-type="string" office:string-value="審核" calcext:value-type="string" table:number-columns-spanned="17" table:number-rows-spanned="1">
            <text:p><text:s/>審核 </text:p>
          </table:table-cell>
          <table:covered-table-cell table:number-columns-repeated="16"/>
          <table:table-cell table:style-name="ce8" office:value-type="string" office:string-value="業務主管人員" calcext:value-type="string" table:number-columns-spanned="17" table:number-rows-spanned="1">
            <text:p><text:s/>業務主管人員 </text:p>
          </table:table-cell>
          <table:covered-table-cell table:number-columns-repeated="16"/>
          <table:table-cell table:style-name="ce8" office:value-type="string" office:string-value="機關首長" calcext:value-type="string" table:number-columns-spanned="17" table:number-rows-spanned="1">
            <text:p><text:s/>機關首長 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office:string-value="主辦統計人員" calcext:value-type="string" table:number-columns-spanned="17" table:number-rows-spanned="1">
            <text:p><text:s/>主辦統計人員 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office:string-value="資料來源：依據戶籍資料及各項戶籍登記申請書編製。" calcext:value-type="string" table:number-columns-spanned="68" table:number-rows-spanned="1">
            <text:p><text:s/>資料來源：依據戶籍資料及各項戶籍登記申請書編製。 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9" office:value-type="string" office:string-value="製表日期：113年2月29日18時34分13秒" calcext:value-type="string" table:number-columns-spanned="68" table:number-rows-spanned="1">
            <text:p><text:s/>製表日期：113年2月29日18時34分13秒 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79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4-02-29T10:34:13</meta:creation-date>
    <dc:date>2024-03-01T01:11:14</dc:date>
    <meta:generator>LibreOffice/5.1.2.2$Windows_x86 LibreOffice_project/d3bf12ecb743fc0d20e0be0c58ca359301eb705f</meta:generator>
    <meta:document-statistic meta:table-count="1" meta:cell-count="384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