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新竹縣各鄉鎮市村里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11年03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8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746" calcext:value-type="float">
            <text:p>575,746</text:p>
          </table:table-cell>
          <table:table-cell table:style-name="ce13" office:value-type="float" office:value="553682" calcext:value-type="float">
            <text:p>553,682</text:p>
          </table:table-cell>
          <table:table-cell table:style-name="ce13" office:value-type="float" office:value="22064" calcext:value-type="float">
            <text:p>22,064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9" office:value-type="float" office:value="18940" calcext:value-type="float">
            <text:p>18,9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833" calcext:value-type="float">
            <text:p>293,833</text:p>
          </table:table-cell>
          <table:table-cell table:style-name="ce13" office:value-type="float" office:value="282990" calcext:value-type="float">
            <text:p>282,990</text:p>
          </table:table-cell>
          <table:table-cell table:style-name="ce13" office:value-type="float" office:value="10843" calcext:value-type="float">
            <text:p>10,843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9" office:value-type="float" office:value="9434" calcext:value-type="float">
            <text:p>9,4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1913" calcext:value-type="float">
            <text:p>281,913</text:p>
          </table:table-cell>
          <table:table-cell table:style-name="ce13" office:value-type="float" office:value="270692" calcext:value-type="float">
            <text:p>270,692</text:p>
          </table:table-cell>
          <table:table-cell table:style-name="ce13" office:value-type="float" office:value="11221" calcext:value-type="float">
            <text:p>11,221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9" office:value-type="float" office:value="9506" calcext:value-type="float">
            <text:p>9,5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595" calcext:value-type="float">
            <text:p>206,595</text:p>
          </table:table-cell>
          <table:table-cell table:style-name="ce13" office:value-type="float" office:value="205280" calcext:value-type="float">
            <text:p>205,280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float" office:value="702" calcext:value-type="float">
            <text:p>7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775" calcext:value-type="float">
            <text:p>102,775</text:p>
          </table:table-cell>
          <table:table-cell table:style-name="ce13" office:value-type="float" office:value="102201" calcext:value-type="float">
            <text:p>102,20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820" calcext:value-type="float">
            <text:p>103,820</text:p>
          </table:table-cell>
          <table:table-cell table:style-name="ce13" office:value-type="float" office:value="103079" calcext:value-type="float">
            <text:p>103,07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36" calcext:value-type="float">
            <text:p>336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28" calcext:value-type="float">
            <text:p>10,028</text:p>
          </table:table-cell>
          <table:table-cell table:style-name="ce13" office:value-type="float" office:value="9973" calcext:value-type="float">
            <text:p>9,9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75" calcext:value-type="float">
            <text:p>4,875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53" calcext:value-type="float">
            <text:p>5,153</text:p>
          </table:table-cell>
          <table:table-cell table:style-name="ce13" office:value-type="float" office:value="5118" calcext:value-type="float">
            <text:p>5,1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53" calcext:value-type="float">
            <text:p>16,753</text:p>
          </table:table-cell>
          <table:table-cell table:style-name="ce13" office:value-type="float" office:value="16701" calcext:value-type="float">
            <text:p>16,7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92" calcext:value-type="float">
            <text:p>8,192</text:p>
          </table:table-cell>
          <table:table-cell table:style-name="ce13" office:value-type="float" office:value="8170" calcext:value-type="float">
            <text:p>8,1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61" calcext:value-type="float">
            <text:p>8,561</text:p>
          </table:table-cell>
          <table:table-cell table:style-name="ce13" office:value-type="float" office:value="8531" calcext:value-type="float">
            <text:p>8,5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648" calcext:value-type="float">
            <text:p>18,648</text:p>
          </table:table-cell>
          <table:table-cell table:style-name="ce13" office:value-type="float" office:value="18589" calcext:value-type="float">
            <text:p>18,5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15" calcext:value-type="float">
            <text:p>9,215</text:p>
          </table:table-cell>
          <table:table-cell table:style-name="ce13" office:value-type="float" office:value="9187" calcext:value-type="float">
            <text:p>9,1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33" calcext:value-type="float">
            <text:p>9,433</text:p>
          </table:table-cell>
          <table:table-cell table:style-name="ce13" office:value-type="float" office:value="9402" calcext:value-type="float">
            <text:p>9,4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061" calcext:value-type="float">
            <text:p>12,061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2" calcext:value-type="float">
            <text:p>5,922</text:p>
          </table:table-cell>
          <table:table-cell table:style-name="ce13" office:value-type="float" office:value="5891" calcext:value-type="float">
            <text:p>5,8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39" calcext:value-type="float">
            <text:p>6,139</text:p>
          </table:table-cell>
          <table:table-cell table:style-name="ce13" office:value-type="float" office:value="6109" calcext:value-type="float">
            <text:p>6,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97" calcext:value-type="float">
            <text:p>4,497</text:p>
          </table:table-cell>
          <table:table-cell table:style-name="ce13" office:value-type="float" office:value="4478" calcext:value-type="float">
            <text:p>4,4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6" calcext:value-type="float">
            <text:p>3,466</text:p>
          </table:table-cell>
          <table:table-cell table:style-name="ce13" office:value-type="float" office:value="3422" calcext:value-type="float">
            <text:p>3,4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108" calcext:value-type="float">
            <text:p>11,108</text:p>
          </table:table-cell>
          <table:table-cell table:style-name="ce13" office:value-type="float" office:value="10985" calcext:value-type="float">
            <text:p>10,98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29" calcext:value-type="float">
            <text:p>5,629</text:p>
          </table:table-cell>
          <table:table-cell table:style-name="ce13" office:value-type="float" office:value="5561" calcext:value-type="float">
            <text:p>5,5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114" calcext:value-type="float">
            <text:p>11,114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84" calcext:value-type="float">
            <text:p>5,384</text:p>
          </table:table-cell>
          <table:table-cell table:style-name="ce13" office:value-type="float" office:value="5338" calcext:value-type="float">
            <text:p>5,3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30" calcext:value-type="float">
            <text:p>5,730</text:p>
          </table:table-cell>
          <table:table-cell table:style-name="ce13" office:value-type="float" office:value="5682" calcext:value-type="float">
            <text:p>5,6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96" calcext:value-type="float">
            <text:p>7,096</text:p>
          </table:table-cell>
          <table:table-cell table:style-name="ce13" office:value-type="float" office:value="7018" calcext:value-type="float">
            <text:p>7,0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23" calcext:value-type="float">
            <text:p>3,623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73" calcext:value-type="float">
            <text:p>3,473</text:p>
          </table:table-cell>
          <table:table-cell table:style-name="ce13" office:value-type="float" office:value="3435" calcext:value-type="float">
            <text:p>3,4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613" calcext:value-type="float">
            <text:p>7,613</text:p>
          </table:table-cell>
          <table:table-cell table:style-name="ce13" office:value-type="float" office:value="7538" calcext:value-type="float">
            <text:p>7,5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3789" calcext:value-type="float">
            <text:p>3,7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96" calcext:value-type="float">
            <text:p>3,796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08" calcext:value-type="float">
            <text:p>8,508</text:p>
          </table:table-cell>
          <table:table-cell table:style-name="ce13" office:value-type="float" office:value="8449" calcext:value-type="float">
            <text:p>8,4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12" calcext:value-type="float">
            <text:p>4,312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32" calcext:value-type="float">
            <text:p>5,232</text:p>
          </table:table-cell>
          <table:table-cell table:style-name="ce13" office:value-type="float" office:value="5207" calcext:value-type="float">
            <text:p>5,2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2527" calcext:value-type="float">
            <text:p>2,5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736" calcext:value-type="float">
            <text:p>7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20" calcext:value-type="float">
            <text:p>10,520</text:p>
          </table:table-cell>
          <table:table-cell table:style-name="ce13" office:value-type="float" office:value="10493" calcext:value-type="float">
            <text:p>10,4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10" calcext:value-type="float">
            <text:p>5,110</text:p>
          </table:table-cell>
          <table:table-cell table:style-name="ce13" office:value-type="float" office:value="5101" calcext:value-type="float">
            <text:p>5,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10" calcext:value-type="float">
            <text:p>5,410</text:p>
          </table:table-cell>
          <table:table-cell table:style-name="ce13" office:value-type="float" office:value="5392" calcext:value-type="float">
            <text:p>5,3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75" calcext:value-type="float">
            <text:p>7,475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3779" calcext:value-type="float">
            <text:p>3,7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78" calcext:value-type="float">
            <text:p>3,678</text:p>
          </table:table-cell>
          <table:table-cell table:style-name="ce13" office:value-type="float" office:value="3638" calcext:value-type="float">
            <text:p>3,6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84" calcext:value-type="float">
            <text:p>4,984</text:p>
          </table:table-cell>
          <table:table-cell table:style-name="ce13" office:value-type="float" office:value="4933" calcext:value-type="float">
            <text:p>4,9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23" calcext:value-type="float">
            <text:p>7,723</text:p>
          </table:table-cell>
          <table:table-cell table:style-name="ce13" office:value-type="float" office:value="7676" calcext:value-type="float">
            <text:p>7,6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33" calcext:value-type="float">
            <text:p>3,933</text:p>
          </table:table-cell>
          <table:table-cell table:style-name="ce13" office:value-type="float" office:value="3906" calcext:value-type="float">
            <text:p>3,9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90" calcext:value-type="float">
            <text:p>3,790</text:p>
          </table:table-cell>
          <table:table-cell table:style-name="ce13" office:value-type="float" office:value="3770" calcext:value-type="float">
            <text:p>3,7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3898" calcext:value-type="float">
            <text:p>3,8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914" calcext:value-type="float">
            <text:p>1,9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44" calcext:value-type="float">
            <text:p>10,144</text:p>
          </table:table-cell>
          <table:table-cell table:style-name="ce13" office:value-type="float" office:value="10087" calcext:value-type="float">
            <text:p>10,0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77" calcext:value-type="float">
            <text:p>5,077</text:p>
          </table:table-cell>
          <table:table-cell table:style-name="ce13" office:value-type="float" office:value="5051" calcext:value-type="float">
            <text:p>5,0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67" calcext:value-type="float">
            <text:p>5,067</text:p>
          </table:table-cell>
          <table:table-cell table:style-name="ce13" office:value-type="float" office:value="5036" calcext:value-type="float">
            <text:p>5,0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84" calcext:value-type="float">
            <text:p>9,084</text:p>
          </table:table-cell>
          <table:table-cell table:style-name="ce13" office:value-type="float" office:value="9024" calcext:value-type="float">
            <text:p>9,0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10" calcext:value-type="float">
            <text:p>4,510</text:p>
          </table:table-cell>
          <table:table-cell table:style-name="ce13" office:value-type="float" office:value="4486" calcext:value-type="float">
            <text:p>4,4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74" calcext:value-type="float">
            <text:p>4,574</text:p>
          </table:table-cell>
          <table:table-cell table:style-name="ce13" office:value-type="float" office:value="4538" calcext:value-type="float">
            <text:p>4,5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04" calcext:value-type="float">
            <text:p>4,904</text:p>
          </table:table-cell>
          <table:table-cell table:style-name="ce13" office:value-type="float" office:value="4887" calcext:value-type="float">
            <text:p>4,8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13" calcext:value-type="float">
            <text:p>2,513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03" calcext:value-type="float">
            <text:p>4,403</text:p>
          </table:table-cell>
          <table:table-cell table:style-name="ce13" office:value-type="float" office:value="4381" calcext:value-type="float">
            <text:p>4,3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26" calcext:value-type="float">
            <text:p>9,026</text:p>
          </table:table-cell>
          <table:table-cell table:style-name="ce13" office:value-type="float" office:value="8992" calcext:value-type="float">
            <text:p>8,9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57" calcext:value-type="float">
            <text:p>4,457</text:p>
          </table:table-cell>
          <table:table-cell table:style-name="ce13" office:value-type="float" office:value="4441" calcext:value-type="float">
            <text:p>4,4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69" calcext:value-type="float">
            <text:p>4,569</text:p>
          </table:table-cell>
          <table:table-cell table:style-name="ce13" office:value-type="float" office:value="4551" calcext:value-type="float">
            <text:p>4,5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307" calcext:value-type="float">
            <text:p>27,307</text:p>
          </table:table-cell>
          <table:table-cell table:style-name="ce13" office:value-type="float" office:value="26768" calcext:value-type="float">
            <text:p>26,76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663" calcext:value-type="float">
            <text:p>14,663</text:p>
          </table:table-cell>
          <table:table-cell table:style-name="ce13" office:value-type="float" office:value="14421" calcext:value-type="float">
            <text:p>14,42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644" calcext:value-type="float">
            <text:p>12,644</text:p>
          </table:table-cell>
          <table:table-cell table:style-name="ce13" office:value-type="float" office:value="12347" calcext:value-type="float">
            <text:p>12,34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47" calcext:value-type="float">
            <text:p>4,247</text:p>
          </table:table-cell>
          <table:table-cell table:style-name="ce13" office:value-type="float" office:value="4180" calcext:value-type="float">
            <text:p>4,1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836" calcext:value-type="float">
            <text:p>8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69" calcext:value-type="float">
            <text:p>4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367" calcext:value-type="float">
            <text:p>3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99" calcext:value-type="float">
            <text:p>4,399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81" calcext:value-type="float">
            <text:p>5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848" calcext:value-type="float">
            <text:p>32,848</text:p>
          </table:table-cell>
          <table:table-cell table:style-name="ce13" office:value-type="float" office:value="32600" calcext:value-type="float">
            <text:p>32,60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527" calcext:value-type="float">
            <text:p>17,527</text:p>
          </table:table-cell>
          <table:table-cell table:style-name="ce13" office:value-type="float" office:value="17419" calcext:value-type="float">
            <text:p>17,4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321" calcext:value-type="float">
            <text:p>15,321</text:p>
          </table:table-cell>
          <table:table-cell table:style-name="ce13" office:value-type="float" office:value="15181" calcext:value-type="float">
            <text:p>15,18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83" calcext:value-type="float">
            <text:p>5,083</text:p>
          </table:table-cell>
          <table:table-cell table:style-name="ce13" office:value-type="float" office:value="5035" calcext:value-type="float">
            <text:p>5,0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2652" calcext:value-type="float">
            <text:p>2,6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2" calcext:value-type="float">
            <text:p>3,712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2" calcext:value-type="float">
            <text:p>3,752</text:p>
          </table:table-cell>
          <table:table-cell table:style-name="ce13" office:value-type="float" office:value="3736" calcext:value-type="float">
            <text:p>3,7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1097" calcext:value-type="float">
            <text:p>1,0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600" calcext:value-type="float">
            <text:p>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497" calcext:value-type="float">
            <text:p>4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5" calcext:value-type="float">
            <text:p>2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432" calcext:value-type="float">
            <text:p>96,432</text:p>
          </table:table-cell>
          <table:table-cell table:style-name="ce13" office:value-type="float" office:value="92022" calcext:value-type="float">
            <text:p>92,022</text:p>
          </table:table-cell>
          <table:table-cell table:style-name="ce13" office:value-type="float" office:value="4410" calcext:value-type="float">
            <text:p>4,410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float" office:value="3787" calcext:value-type="float">
            <text:p>3,7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628" calcext:value-type="float">
            <text:p>48,628</text:p>
          </table:table-cell>
          <table:table-cell table:style-name="ce13" office:value-type="float" office:value="46648" calcext:value-type="float">
            <text:p>46,648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float" office:value="1716" calcext:value-type="float">
            <text:p>1,7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804" calcext:value-type="float">
            <text:p>47,804</text:p>
          </table:table-cell>
          <table:table-cell table:style-name="ce13" office:value-type="float" office:value="45374" calcext:value-type="float">
            <text:p>45,374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3" office:value-type="float" office:value="359" calcext:value-type="float">
            <text:p>359</text:p>
          </table:table-cell>
          <table:table-cell table:style-name="ce19" office:value-type="float" office:value="2071" calcext:value-type="float">
            <text:p>2,0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63" calcext:value-type="float">
            <text:p>3,663</text:p>
          </table:table-cell>
          <table:table-cell table:style-name="ce13" office:value-type="float" office:value="3524" calcext:value-type="float">
            <text:p>3,5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13" calcext:value-type="float">
            <text:p>11,013</text:p>
          </table:table-cell>
          <table:table-cell table:style-name="ce13" office:value-type="float" office:value="9907" calcext:value-type="float">
            <text:p>9,90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9" office:value-type="float" office:value="986" calcext:value-type="float">
            <text:p>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29" calcext:value-type="float">
            <text:p>5,529</text:p>
          </table:table-cell>
          <table:table-cell table:style-name="ce13" office:value-type="float" office:value="4998" calcext:value-type="float">
            <text:p>4,99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float" office:value="476" calcext:value-type="float">
            <text:p>4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4909" calcext:value-type="float">
            <text:p>4,90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74" calcext:value-type="float">
            <text:p>5,474</text:p>
          </table:table-cell>
          <table:table-cell table:style-name="ce13" office:value-type="float" office:value="5267" calcext:value-type="float">
            <text:p>5,26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628" calcext:value-type="float">
            <text:p>2,6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83" calcext:value-type="float">
            <text:p>3,483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24" calcext:value-type="float">
            <text:p>4,424</text:p>
          </table:table-cell>
          <table:table-cell table:style-name="ce13" office:value-type="float" office:value="4148" calcext:value-type="float">
            <text:p>4,1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38" calcext:value-type="float">
            <text:p>3,938</text:p>
          </table:table-cell>
          <table:table-cell table:style-name="ce13" office:value-type="float" office:value="3794" calcext:value-type="float">
            <text:p>3,7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41" calcext:value-type="float">
            <text:p>9,141</text:p>
          </table:table-cell>
          <table:table-cell table:style-name="ce13" office:value-type="float" office:value="8437" calcext:value-type="float">
            <text:p>8,43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float" office:value="618" calcext:value-type="float">
            <text:p>6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23" calcext:value-type="float">
            <text:p>4,523</text:p>
          </table:table-cell>
          <table:table-cell table:style-name="ce13" office:value-type="float" office:value="4200" calcext:value-type="float">
            <text:p>4,20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18" calcext:value-type="float">
            <text:p>4,618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32" calcext:value-type="float">
            <text:p>7,832</text:p>
          </table:table-cell>
          <table:table-cell table:style-name="ce13" office:value-type="float" office:value="7662" calcext:value-type="float">
            <text:p>7,6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15" calcext:value-type="float">
            <text:p>3,915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17" calcext:value-type="float">
            <text:p>3,917</text:p>
          </table:table-cell>
          <table:table-cell table:style-name="ce13" office:value-type="float" office:value="3824" calcext:value-type="float">
            <text:p>3,8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3" office:value-type="float" office:value="5117" calcext:value-type="float">
            <text:p>5,1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2371" calcext:value-type="float">
            <text:p>2,3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75" calcext:value-type="float">
            <text:p>3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15" calcext:value-type="float">
            <text:p>15,015</text:p>
          </table:table-cell>
          <table:table-cell table:style-name="ce13" office:value-type="float" office:value="14823" calcext:value-type="float">
            <text:p>14,8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68" calcext:value-type="float">
            <text:p>7,668</text:p>
          </table:table-cell>
          <table:table-cell table:style-name="ce13" office:value-type="float" office:value="7584" calcext:value-type="float">
            <text:p>7,5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47" calcext:value-type="float">
            <text:p>7,347</text:p>
          </table:table-cell>
          <table:table-cell table:style-name="ce13" office:value-type="float" office:value="7239" calcext:value-type="float">
            <text:p>7,2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83" calcext:value-type="float">
            <text:p>8,683</text:p>
          </table:table-cell>
          <table:table-cell table:style-name="ce13" office:value-type="float" office:value="8455" calcext:value-type="float">
            <text:p>8,45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4150" calcext:value-type="float">
            <text:p>4,1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5" calcext:value-type="float">
            <text:p>4,435</text:p>
          </table:table-cell>
          <table:table-cell table:style-name="ce13" office:value-type="float" office:value="4305" calcext:value-type="float">
            <text:p>4,30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840" calcext:value-type="float">
            <text:p>79,840</text:p>
          </table:table-cell>
          <table:table-cell table:style-name="ce13" office:value-type="float" office:value="78450" calcext:value-type="float">
            <text:p>78,450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560" calcext:value-type="float">
            <text:p>560</text:p>
          </table:table-cell>
          <table:table-cell table:style-name="ce19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365" calcext:value-type="float">
            <text:p>40,365</text:p>
          </table:table-cell>
          <table:table-cell table:style-name="ce13" office:value-type="float" office:value="39731" calcext:value-type="float">
            <text:p>39,73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float" office:value="375" calcext:value-type="float">
            <text:p>3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475" calcext:value-type="float">
            <text:p>39,475</text:p>
          </table:table-cell>
          <table:table-cell table:style-name="ce13" office:value-type="float" office:value="38719" calcext:value-type="float">
            <text:p>38,719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32" calcext:value-type="float">
            <text:p>4,832</text:p>
          </table:table-cell>
          <table:table-cell table:style-name="ce13" office:value-type="float" office:value="4808" calcext:value-type="float">
            <text:p>4,8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37" calcext:value-type="float">
            <text:p>6,337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3156" calcext:value-type="float">
            <text:p>3,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15" calcext:value-type="float">
            <text:p>4,215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69" calcext:value-type="float">
            <text:p>6,069</text:p>
          </table:table-cell>
          <table:table-cell table:style-name="ce13" office:value-type="float" office:value="6001" calcext:value-type="float">
            <text:p>6,0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3768" calcext:value-type="float">
            <text:p>3,7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3225" calcext:value-type="float">
            <text:p>3,2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93" calcext:value-type="float">
            <text:p>5,893</text:p>
          </table:table-cell>
          <table:table-cell table:style-name="ce13" office:value-type="float" office:value="5788" calcext:value-type="float">
            <text:p>5,7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4" calcext:value-type="float">
            <text:p>3,644</text:p>
          </table:table-cell>
          <table:table-cell table:style-name="ce13" office:value-type="float" office:value="3536" calcext:value-type="float">
            <text:p>3,5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97" calcext:value-type="float">
            <text:p>7,597</text:p>
          </table:table-cell>
          <table:table-cell table:style-name="ce13" office:value-type="float" office:value="7264" calcext:value-type="float">
            <text:p>7,2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20" calcext:value-type="float">
            <text:p>3,720</text:p>
          </table:table-cell>
          <table:table-cell table:style-name="ce13" office:value-type="float" office:value="3558" calcext:value-type="float">
            <text:p>3,5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77" calcext:value-type="float">
            <text:p>3,877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06" calcext:value-type="float">
            <text:p>4,806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2363" calcext:value-type="float">
            <text:p>2,3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88" calcext:value-type="float">
            <text:p>4,688</text:p>
          </table:table-cell>
          <table:table-cell table:style-name="ce13" office:value-type="float" office:value="4646" calcext:value-type="float">
            <text:p>4,6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2313" calcext:value-type="float">
            <text:p>2,3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47" calcext:value-type="float">
            <text:p>5,547</text:p>
          </table:table-cell>
          <table:table-cell table:style-name="ce13" office:value-type="float" office:value="5448" calcext:value-type="float">
            <text:p>5,44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2704" calcext:value-type="float">
            <text:p>2,7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64" calcext:value-type="float">
            <text:p>5,064</text:p>
          </table:table-cell>
          <table:table-cell table:style-name="ce13" office:value-type="float" office:value="4871" calcext:value-type="float">
            <text:p>4,8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2444" calcext:value-type="float">
            <text:p>2,4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40" calcext:value-type="float">
            <text:p>12,240</text:p>
          </table:table-cell>
          <table:table-cell table:style-name="ce13" office:value-type="float" office:value="11957" calcext:value-type="float">
            <text:p>11,95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54" calcext:value-type="float">
            <text:p>6,654</text:p>
          </table:table-cell>
          <table:table-cell table:style-name="ce13" office:value-type="float" office:value="6520" calcext:value-type="float">
            <text:p>6,5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86" calcext:value-type="float">
            <text:p>5,586</text:p>
          </table:table-cell>
          <table:table-cell table:style-name="ce13" office:value-type="float" office:value="5437" calcext:value-type="float">
            <text:p>5,4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2" calcext:value-type="float">
            <text:p>3,642</text:p>
          </table:table-cell>
          <table:table-cell table:style-name="ce13" office:value-type="float" office:value="3549" calcext:value-type="float">
            <text:p>3,5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348" calcext:value-type="float">
            <text:p>3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144" calcext:value-type="float">
            <text:p>58,144</text:p>
          </table:table-cell>
          <table:table-cell table:style-name="ce13" office:value-type="float" office:value="57306" calcext:value-type="float">
            <text:p>57,30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778" calcext:value-type="float">
            <text:p>29,778</text:p>
          </table:table-cell>
          <table:table-cell table:style-name="ce13" office:value-type="float" office:value="29429" calcext:value-type="float">
            <text:p>29,42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366" calcext:value-type="float">
            <text:p>28,366</text:p>
          </table:table-cell>
          <table:table-cell table:style-name="ce13" office:value-type="float" office:value="27877" calcext:value-type="float">
            <text:p>27,87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23" calcext:value-type="float">
            <text:p>223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88" calcext:value-type="float">
            <text:p>3,688</text:p>
          </table:table-cell>
          <table:table-cell table:style-name="ce13" office:value-type="float" office:value="3623" calcext:value-type="float">
            <text:p>3,6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33" calcext:value-type="float">
            <text:p>6,433</text:p>
          </table:table-cell>
          <table:table-cell table:style-name="ce13" office:value-type="float" office:value="6314" calcext:value-type="float">
            <text:p>6,3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83" calcext:value-type="float">
            <text:p>3,283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50" calcext:value-type="float">
            <text:p>2,350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59" calcext:value-type="float">
            <text:p>3,559</text:p>
          </table:table-cell>
          <table:table-cell table:style-name="ce13" office:value-type="float" office:value="3496" calcext:value-type="float">
            <text:p>3,4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01" calcext:value-type="float">
            <text:p>5,801</text:p>
          </table:table-cell>
          <table:table-cell table:style-name="ce13" office:value-type="float" office:value="5733" calcext:value-type="float">
            <text:p>5,7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40" calcext:value-type="float">
            <text:p>2,940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26" calcext:value-type="float">
            <text:p>4,626</text:p>
          </table:table-cell>
          <table:table-cell table:style-name="ce13" office:value-type="float" office:value="4590" calcext:value-type="float">
            <text:p>4,5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2339" calcext:value-type="float">
            <text:p>2,3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41" calcext:value-type="float">
            <text:p>5,541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17" calcext:value-type="float">
            <text:p>2,817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414" calcext:value-type="float">
            <text:p>8,414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88" calcext:value-type="float">
            <text:p>4,188</text:p>
          </table:table-cell>
          <table:table-cell table:style-name="ce13" office:value-type="float" office:value="4161" calcext:value-type="float">
            <text:p>4,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4165" calcext:value-type="float">
            <text:p>4,1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25" calcext:value-type="float">
            <text:p>3,225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898" calcext:value-type="float">
            <text:p>19,898</text:p>
          </table:table-cell>
          <table:table-cell table:style-name="ce13" office:value-type="float" office:value="19595" calcext:value-type="float">
            <text:p>19,59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509" calcext:value-type="float">
            <text:p>10,509</text:p>
          </table:table-cell>
          <table:table-cell table:style-name="ce13" office:value-type="float" office:value="10373" calcext:value-type="float">
            <text:p>10,3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389" calcext:value-type="float">
            <text:p>9,389</text:p>
          </table:table-cell>
          <table:table-cell table:style-name="ce13" office:value-type="float" office:value="9222" calcext:value-type="float">
            <text:p>9,2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2904" calcext:value-type="float">
            <text:p>2,9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34" calcext:value-type="float">
            <text:p>5,434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352" calcext:value-type="float">
            <text:p>14,352</text:p>
          </table:table-cell>
          <table:table-cell table:style-name="ce13" office:value-type="float" office:value="14214" calcext:value-type="float">
            <text:p>14,2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9" calcext:value-type="float">
            <text:p>7,819</text:p>
          </table:table-cell>
          <table:table-cell table:style-name="ce13" office:value-type="float" office:value="7759" calcext:value-type="float">
            <text:p>7,7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33" calcext:value-type="float">
            <text:p>6,533</text:p>
          </table:table-cell>
          <table:table-cell table:style-name="ce13" office:value-type="float" office:value="6455" calcext:value-type="float">
            <text:p>6,4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3027" calcext:value-type="float">
            <text:p>3,0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93" calcext:value-type="float">
            <text:p>89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91" calcext:value-type="float">
            <text:p>5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33" calcext:value-type="float">
            <text:p>8,733</text:p>
          </table:table-cell>
          <table:table-cell table:style-name="ce13" office:value-type="float" office:value="8639" calcext:value-type="float">
            <text:p>8,6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86" calcext:value-type="float">
            <text:p>4,786</text:p>
          </table:table-cell>
          <table:table-cell table:style-name="ce13" office:value-type="float" office:value="4743" calcext:value-type="float">
            <text:p>4,7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47" calcext:value-type="float">
            <text:p>3,947</text:p>
          </table:table-cell>
          <table:table-cell table:style-name="ce13" office:value-type="float" office:value="3896" calcext:value-type="float">
            <text:p>3,8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290" calcext:value-type="float">
            <text:p>2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5276" calcext:value-type="float">
            <text:p>5,2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06" calcext:value-type="float">
            <text:p>5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05" calcext:value-type="float">
            <text:p>5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58" calcext:value-type="float">
            <text:p>9,558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8396" calcext:value-type="float">
            <text:p>8,396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office:value-type="float" office:value="8231" calcext:value-type="float">
            <text:p>8,2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70" calcext:value-type="float">
            <text:p>4,97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371" calcext:value-type="float">
            <text:p>4,371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4299" calcext:value-type="float">
            <text:p>4,2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88" calcext:value-type="float">
            <text:p>4,58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025" calcext:value-type="float">
            <text:p>4,025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float" office:value="3932" calcext:value-type="float">
            <text:p>3,9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282" calcext:value-type="float">
            <text:p>1,2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69" calcext:value-type="float">
            <text:p>6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704" calcext:value-type="float">
            <text:p>7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15" calcext:value-type="float">
            <text:p>3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327" calcext:value-type="float">
            <text:p>1,3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84" calcext:value-type="float">
            <text:p>6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643" calcext:value-type="float">
            <text:p>6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727" calcext:value-type="float">
            <text:p>1,7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892" calcext:value-type="float">
            <text:p>8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835" calcext:value-type="float">
            <text:p>8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2150" calcext:value-type="float">
            <text:p>2,1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125" calcext:value-type="float">
            <text:p>1,1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025" calcext:value-type="float">
            <text:p>1,0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78" calcext:value-type="float">
            <text:p>4,078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float" office:value="3977" calcext:value-type="float">
            <text:p>3,9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2166" calcext:value-type="float">
            <text:p>2,1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62" calcext:value-type="float">
            <text:p>62</text:p>
          </table:table-cell>
          <table:table-cell table:style-name="ce19" office:value-type="float" office:value="1811" calcext:value-type="float">
            <text:p>1,8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1406" calcext:value-type="float">
            <text:p>1,4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56" calcext:value-type="float">
            <text:p>7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725" calcext:value-type="float">
            <text:p>7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479" calcext:value-type="float">
            <text:p>1,4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660" calcext:value-type="float">
            <text:p>66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11年3月31日18時20分1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3-31T10:20:11</meta:creation-date>
    <dc:date>2022-04-01T00:39:22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