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05月底" calcext:value-type="string" table:number-columns-spanned="5" table:number-rows-spanned="1">
            <text:p><text:s/>中華民國111年05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6027" calcext:value-type="float">
            <text:p><text:s/>576,027 </text:p>
          </table:table-cell>
          <table:table-cell table:style-name="ce5" office:value-type="float" office:value="553915" calcext:value-type="float">
            <text:p><text:s/>553,915 </text:p>
          </table:table-cell>
          <table:table-cell table:style-name="ce5" office:value-type="float" office:value="22112" calcext:value-type="float">
            <text:p><text:s/>22,112 </text:p>
          </table:table-cell>
          <table:table-cell table:style-name="ce5" office:value-type="float" office:value="3134" calcext:value-type="float">
            <text:p><text:s/>3,134 </text:p>
          </table:table-cell>
          <table:table-cell table:style-name="ce16" office:value-type="float" office:value="18978" calcext:value-type="float">
            <text:p><text:s/>18,9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914" calcext:value-type="float">
            <text:p><text:s/>293,914 </text:p>
          </table:table-cell>
          <table:table-cell table:style-name="ce5" office:value-type="float" office:value="283035" calcext:value-type="float">
            <text:p><text:s/>283,035 </text:p>
          </table:table-cell>
          <table:table-cell table:style-name="ce5" office:value-type="float" office:value="10879" calcext:value-type="float">
            <text:p><text:s/>10,879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16" office:value-type="float" office:value="9463" calcext:value-type="float">
            <text:p><text:s/>9,4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113" calcext:value-type="float">
            <text:p><text:s/>282,113 </text:p>
          </table:table-cell>
          <table:table-cell table:style-name="ce5" office:value-type="float" office:value="270880" calcext:value-type="float">
            <text:p><text:s/>270,880 </text:p>
          </table:table-cell>
          <table:table-cell table:style-name="ce5" office:value-type="float" office:value="11233" calcext:value-type="float">
            <text:p><text:s/>11,233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16" office:value-type="float" office:value="9515" calcext:value-type="float">
            <text:p><text:s/>9,5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702" calcext:value-type="float">
            <text:p><text:s/>206,702 </text:p>
          </table:table-cell>
          <table:table-cell table:style-name="ce5" office:value-type="float" office:value="205364" calcext:value-type="float">
            <text:p><text:s/>205,364 </text:p>
          </table:table-cell>
          <table:table-cell table:style-name="ce5" office:value-type="float" office:value="1338" calcext:value-type="float">
            <text:p><text:s/>1,338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16" office:value-type="float" office:value="724" calcext:value-type="float">
            <text:p><text:s/>7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812" calcext:value-type="float">
            <text:p><text:s/>102,812 </text:p>
          </table:table-cell>
          <table:table-cell table:style-name="ce5" office:value-type="float" office:value="102228" calcext:value-type="float">
            <text:p><text:s/>102,228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16" office:value-type="float" office:value="309" calcext:value-type="float">
            <text:p><text:s/>3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890" calcext:value-type="float">
            <text:p><text:s/>103,890 </text:p>
          </table:table-cell>
          <table:table-cell table:style-name="ce5" office:value-type="float" office:value="103136" calcext:value-type="float">
            <text:p><text:s/>103,136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16" office:value-type="float" office:value="415" calcext:value-type="float">
            <text:p><text:s/>4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52" calcext:value-type="float">
            <text:p><text:s/>10,052 </text:p>
          </table:table-cell>
          <table:table-cell table:style-name="ce5" office:value-type="float" office:value="9997" calcext:value-type="float">
            <text:p><text:s/>9,99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7" calcext:value-type="float">
            <text:p><text:s/>4,887 </text:p>
          </table:table-cell>
          <table:table-cell table:style-name="ce5" office:value-type="float" office:value="4867" calcext:value-type="float">
            <text:p><text:s/>4,86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65" calcext:value-type="float">
            <text:p><text:s/>5,165 </text:p>
          </table:table-cell>
          <table:table-cell table:style-name="ce5" office:value-type="float" office:value="5130" calcext:value-type="float">
            <text:p><text:s/>5,13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710" calcext:value-type="float">
            <text:p><text:s/>16,710 </text:p>
          </table:table-cell>
          <table:table-cell table:style-name="ce5" office:value-type="float" office:value="16658" calcext:value-type="float">
            <text:p><text:s/>16,65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70" calcext:value-type="float">
            <text:p><text:s/>8,170 </text:p>
          </table:table-cell>
          <table:table-cell table:style-name="ce5" office:value-type="float" office:value="8148" calcext:value-type="float">
            <text:p><text:s/>8,1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0" calcext:value-type="float">
            <text:p><text:s/>8,540 </text:p>
          </table:table-cell>
          <table:table-cell table:style-name="ce5" office:value-type="float" office:value="8510" calcext:value-type="float">
            <text:p><text:s/>8,51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60" calcext:value-type="float">
            <text:p><text:s/>18,660 </text:p>
          </table:table-cell>
          <table:table-cell table:style-name="ce5" office:value-type="float" office:value="18596" calcext:value-type="float">
            <text:p><text:s/>18,59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22" calcext:value-type="float">
            <text:p><text:s/>9,222 </text:p>
          </table:table-cell>
          <table:table-cell table:style-name="ce5" office:value-type="float" office:value="9191" calcext:value-type="float">
            <text:p><text:s/>9,19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38" calcext:value-type="float">
            <text:p><text:s/>9,438 </text:p>
          </table:table-cell>
          <table:table-cell table:style-name="ce5" office:value-type="float" office:value="9405" calcext:value-type="float">
            <text:p><text:s/>9,40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53" calcext:value-type="float">
            <text:p><text:s/>12,053 </text:p>
          </table:table-cell>
          <table:table-cell table:style-name="ce5" office:value-type="float" office:value="11986" calcext:value-type="float">
            <text:p><text:s/>11,98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05" calcext:value-type="float">
            <text:p><text:s/>5,905 </text:p>
          </table:table-cell>
          <table:table-cell table:style-name="ce5" office:value-type="float" office:value="5873" calcext:value-type="float">
            <text:p><text:s/>5,87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48" calcext:value-type="float">
            <text:p><text:s/>6,148 </text:p>
          </table:table-cell>
          <table:table-cell table:style-name="ce5" office:value-type="float" office:value="6113" calcext:value-type="float">
            <text:p><text:s/>6,11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86" calcext:value-type="float">
            <text:p><text:s/>4,486 </text:p>
          </table:table-cell>
          <table:table-cell table:style-name="ce5" office:value-type="float" office:value="4467" calcext:value-type="float">
            <text:p><text:s/>4,46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8" calcext:value-type="float">
            <text:p><text:s/>2,288 </text:p>
          </table:table-cell>
          <table:table-cell table:style-name="ce5" office:value-type="float" office:value="2280" calcext:value-type="float">
            <text:p><text:s/>2,2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98" calcext:value-type="float">
            <text:p><text:s/>2,198 </text:p>
          </table:table-cell>
          <table:table-cell table:style-name="ce5" office:value-type="float" office:value="2187" calcext:value-type="float">
            <text:p><text:s/>2,1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3" calcext:value-type="float">
            <text:p><text:s/>3,453 </text:p>
          </table:table-cell>
          <table:table-cell table:style-name="ce5" office:value-type="float" office:value="3410" calcext:value-type="float">
            <text:p><text:s/>3,41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31" calcext:value-type="float">
            <text:p><text:s/>1,631 </text:p>
          </table:table-cell>
          <table:table-cell table:style-name="ce5" office:value-type="float" office:value="1602" calcext:value-type="float">
            <text:p><text:s/>1,60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81" calcext:value-type="float">
            <text:p><text:s/>11,181 </text:p>
          </table:table-cell>
          <table:table-cell table:style-name="ce5" office:value-type="float" office:value="11057" calcext:value-type="float">
            <text:p><text:s/>11,057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09" calcext:value-type="float">
            <text:p><text:s/>5,509 </text:p>
          </table:table-cell>
          <table:table-cell table:style-name="ce5" office:value-type="float" office:value="5454" calcext:value-type="float">
            <text:p><text:s/>5,454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2" calcext:value-type="float">
            <text:p><text:s/>5,672 </text:p>
          </table:table-cell>
          <table:table-cell table:style-name="ce5" office:value-type="float" office:value="5603" calcext:value-type="float">
            <text:p><text:s/>5,603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80" calcext:value-type="float">
            <text:p><text:s/>11,080 </text:p>
          </table:table-cell>
          <table:table-cell table:style-name="ce5" office:value-type="float" office:value="10988" calcext:value-type="float">
            <text:p><text:s/>10,98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5" calcext:value-type="float">
            <text:p><text:s/>5,355 </text:p>
          </table:table-cell>
          <table:table-cell table:style-name="ce5" office:value-type="float" office:value="5311" calcext:value-type="float">
            <text:p><text:s/>5,31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5" calcext:value-type="float">
            <text:p><text:s/>5,725 </text:p>
          </table:table-cell>
          <table:table-cell table:style-name="ce5" office:value-type="float" office:value="5677" calcext:value-type="float">
            <text:p><text:s/>5,677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35" calcext:value-type="float">
            <text:p><text:s/>7,135 </text:p>
          </table:table-cell>
          <table:table-cell table:style-name="ce5" office:value-type="float" office:value="7056" calcext:value-type="float">
            <text:p><text:s/>7,056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48" calcext:value-type="float">
            <text:p><text:s/>3,648 </text:p>
          </table:table-cell>
          <table:table-cell table:style-name="ce5" office:value-type="float" office:value="3609" calcext:value-type="float">
            <text:p><text:s/>3,60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87" calcext:value-type="float">
            <text:p><text:s/>3,487 </text:p>
          </table:table-cell>
          <table:table-cell table:style-name="ce5" office:value-type="float" office:value="3447" calcext:value-type="float">
            <text:p><text:s/>3,44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00" calcext:value-type="float">
            <text:p><text:s/>7,600 </text:p>
          </table:table-cell>
          <table:table-cell table:style-name="ce5" office:value-type="float" office:value="7528" calcext:value-type="float">
            <text:p><text:s/>7,528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1" calcext:value-type="float">
            <text:p><text:s/>3,801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9" calcext:value-type="float">
            <text:p><text:s/>3,799 </text:p>
          </table:table-cell>
          <table:table-cell table:style-name="ce5" office:value-type="float" office:value="3753" calcext:value-type="float">
            <text:p><text:s/>3,75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96" calcext:value-type="float">
            <text:p><text:s/>8,496 </text:p>
          </table:table-cell>
          <table:table-cell table:style-name="ce5" office:value-type="float" office:value="8437" calcext:value-type="float">
            <text:p><text:s/>8,43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7" calcext:value-type="float">
            <text:p><text:s/>4,187 </text:p>
          </table:table-cell>
          <table:table-cell table:style-name="ce5" office:value-type="float" office:value="4154" calcext:value-type="float">
            <text:p><text:s/>4,15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9" calcext:value-type="float">
            <text:p><text:s/>4,309 </text:p>
          </table:table-cell>
          <table:table-cell table:style-name="ce5" office:value-type="float" office:value="4283" calcext:value-type="float">
            <text:p><text:s/>4,28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00" calcext:value-type="float">
            <text:p><text:s/>5,200 </text:p>
          </table:table-cell>
          <table:table-cell table:style-name="ce5" office:value-type="float" office:value="5173" calcext:value-type="float">
            <text:p><text:s/>5,17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4" calcext:value-type="float">
            <text:p><text:s/>2,674 </text:p>
          </table:table-cell>
          <table:table-cell table:style-name="ce5" office:value-type="float" office:value="2664" calcext:value-type="float">
            <text:p><text:s/>2,6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6" calcext:value-type="float">
            <text:p><text:s/>2,526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1" calcext:value-type="float">
            <text:p><text:s/>2,341 </text:p>
          </table:table-cell>
          <table:table-cell table:style-name="ce5" office:value-type="float" office:value="2323" calcext:value-type="float">
            <text:p><text:s/>2,3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13" calcext:value-type="float">
            <text:p><text:s/>2,813 </text:p>
          </table:table-cell>
          <table:table-cell table:style-name="ce5" office:value-type="float" office:value="2789" calcext:value-type="float">
            <text:p><text:s/>2,78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330" calcext:value-type="float">
            <text:p><text:s/>1,3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8" calcext:value-type="float">
            <text:p><text:s/>2,538 </text:p>
          </table:table-cell>
          <table:table-cell table:style-name="ce5" office:value-type="float" office:value="2514" calcext:value-type="float">
            <text:p><text:s/>2,51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0" calcext:value-type="float">
            <text:p><text:s/>1,380 </text:p>
          </table:table-cell>
          <table:table-cell table:style-name="ce5" office:value-type="float" office:value="1378" calcext:value-type="float">
            <text:p><text:s/>1,37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28" calcext:value-type="float">
            <text:p><text:s/>7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2132" calcext:value-type="float">
            <text:p><text:s/>2,1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1" calcext:value-type="float">
            <text:p><text:s/>2,061 </text:p>
          </table:table-cell>
          <table:table-cell table:style-name="ce5" office:value-type="float" office:value="2026" calcext:value-type="float">
            <text:p><text:s/>2,02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88" calcext:value-type="float">
            <text:p><text:s/>10,488 </text:p>
          </table:table-cell>
          <table:table-cell table:style-name="ce5" office:value-type="float" office:value="10462" calcext:value-type="float">
            <text:p><text:s/>10,46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1" calcext:value-type="float">
            <text:p><text:s/>5,091 </text:p>
          </table:table-cell>
          <table:table-cell table:style-name="ce5" office:value-type="float" office:value="5082" calcext:value-type="float">
            <text:p><text:s/>5,0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7" calcext:value-type="float">
            <text:p><text:s/>5,397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11" calcext:value-type="float">
            <text:p><text:s/>7,511 </text:p>
          </table:table-cell>
          <table:table-cell table:style-name="ce5" office:value-type="float" office:value="7455" calcext:value-type="float">
            <text:p><text:s/>7,45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12" calcext:value-type="float">
            <text:p><text:s/>3,812 </text:p>
          </table:table-cell>
          <table:table-cell table:style-name="ce5" office:value-type="float" office:value="3796" calcext:value-type="float">
            <text:p><text:s/>3,7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9" calcext:value-type="float">
            <text:p><text:s/>3,699 </text:p>
          </table:table-cell>
          <table:table-cell table:style-name="ce5" office:value-type="float" office:value="3659" calcext:value-type="float">
            <text:p><text:s/>3,65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77" calcext:value-type="float">
            <text:p><text:s/>4,977 </text:p>
          </table:table-cell>
          <table:table-cell table:style-name="ce5" office:value-type="float" office:value="4922" calcext:value-type="float">
            <text:p><text:s/>4,92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378" calcext:value-type="float">
            <text:p><text:s/>2,37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2544" calcext:value-type="float">
            <text:p><text:s/>2,54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97" calcext:value-type="float">
            <text:p><text:s/>7,697 </text:p>
          </table:table-cell>
          <table:table-cell table:style-name="ce5" office:value-type="float" office:value="7650" calcext:value-type="float">
            <text:p><text:s/>7,65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1" calcext:value-type="float">
            <text:p><text:s/>3,921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6" calcext:value-type="float">
            <text:p><text:s/>3,776 </text:p>
          </table:table-cell>
          <table:table-cell table:style-name="ce5" office:value-type="float" office:value="3756" calcext:value-type="float">
            <text:p><text:s/>3,75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5" calcext:value-type="float">
            <text:p><text:s/>3,905 </text:p>
          </table:table-cell>
          <table:table-cell table:style-name="ce5" office:value-type="float" office:value="3863" calcext:value-type="float">
            <text:p><text:s/>3,86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894" calcext:value-type="float">
            <text:p><text:s/>1,89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7" calcext:value-type="float">
            <text:p><text:s/>1,997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65" calcext:value-type="float">
            <text:p><text:s/>10,165 </text:p>
          </table:table-cell>
          <table:table-cell table:style-name="ce5" office:value-type="float" office:value="10110" calcext:value-type="float">
            <text:p><text:s/>10,11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9" calcext:value-type="float">
            <text:p><text:s/>5,079 </text:p>
          </table:table-cell>
          <table:table-cell table:style-name="ce5" office:value-type="float" office:value="5053" calcext:value-type="float">
            <text:p><text:s/>5,05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86" calcext:value-type="float">
            <text:p><text:s/>5,086 </text:p>
          </table:table-cell>
          <table:table-cell table:style-name="ce5" office:value-type="float" office:value="5057" calcext:value-type="float">
            <text:p><text:s/>5,0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3" calcext:value-type="float">
            <text:p><text:s/>9,113 </text:p>
          </table:table-cell>
          <table:table-cell table:style-name="ce5" office:value-type="float" office:value="9052" calcext:value-type="float">
            <text:p><text:s/>9,05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1" calcext:value-type="float">
            <text:p><text:s/>4,521 </text:p>
          </table:table-cell>
          <table:table-cell table:style-name="ce5" office:value-type="float" office:value="4495" calcext:value-type="float">
            <text:p><text:s/>4,4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2" calcext:value-type="float">
            <text:p><text:s/>4,592 </text:p>
          </table:table-cell>
          <table:table-cell table:style-name="ce5" office:value-type="float" office:value="4557" calcext:value-type="float">
            <text:p><text:s/>4,55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25" calcext:value-type="float">
            <text:p><text:s/>4,925 </text:p>
          </table:table-cell>
          <table:table-cell table:style-name="ce5" office:value-type="float" office:value="4910" calcext:value-type="float">
            <text:p><text:s/>4,91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2409" calcext:value-type="float">
            <text:p><text:s/>2,40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0" calcext:value-type="float">
            <text:p><text:s/>2,510 </text:p>
          </table:table-cell>
          <table:table-cell table:style-name="ce5" office:value-type="float" office:value="2501" calcext:value-type="float">
            <text:p><text:s/>2,5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3" calcext:value-type="float">
            <text:p><text:s/>4,373 </text:p>
          </table:table-cell>
          <table:table-cell table:style-name="ce5" office:value-type="float" office:value="4351" calcext:value-type="float">
            <text:p><text:s/>4,35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2096" calcext:value-type="float">
            <text:p><text:s/>2,0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4" calcext:value-type="float">
            <text:p><text:s/>2,264 </text:p>
          </table:table-cell>
          <table:table-cell table:style-name="ce5" office:value-type="float" office:value="2255" calcext:value-type="float">
            <text:p><text:s/>2,2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0" calcext:value-type="float">
            <text:p><text:s/>9,160 </text:p>
          </table:table-cell>
          <table:table-cell table:style-name="ce5" office:value-type="float" office:value="9117" calcext:value-type="float">
            <text:p><text:s/>9,11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9" calcext:value-type="float">
            <text:p><text:s/>4,529 </text:p>
          </table:table-cell>
          <table:table-cell table:style-name="ce5" office:value-type="float" office:value="4509" calcext:value-type="float">
            <text:p><text:s/>4,50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1" calcext:value-type="float">
            <text:p><text:s/>4,631 </text:p>
          </table:table-cell>
          <table:table-cell table:style-name="ce5" office:value-type="float" office:value="4608" calcext:value-type="float">
            <text:p><text:s/>4,60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13" calcext:value-type="float">
            <text:p><text:s/>27,313 </text:p>
          </table:table-cell>
          <table:table-cell table:style-name="ce5" office:value-type="float" office:value="26772" calcext:value-type="float">
            <text:p><text:s/>26,772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16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61" calcext:value-type="float">
            <text:p><text:s/>14,661 </text:p>
          </table:table-cell>
          <table:table-cell table:style-name="ce5" office:value-type="float" office:value="14418" calcext:value-type="float">
            <text:p><text:s/>14,418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52" calcext:value-type="float">
            <text:p><text:s/>12,652 </text:p>
          </table:table-cell>
          <table:table-cell table:style-name="ce5" office:value-type="float" office:value="12354" calcext:value-type="float">
            <text:p><text:s/>12,354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16" office:value-type="float" office:value="146" calcext:value-type="float">
            <text:p><text:s/>1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50" calcext:value-type="float">
            <text:p><text:s/>55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298" calcext:value-type="float">
            <text:p><text:s/>29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16" calcext:value-type="float">
            <text:p><text:s/>2,216 </text:p>
          </table:table-cell>
          <table:table-cell table:style-name="ce5" office:value-type="float" office:value="2187" calcext:value-type="float">
            <text:p><text:s/>2,18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136" calcext:value-type="float">
            <text:p><text:s/>1,1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66" calcext:value-type="float">
            <text:p><text:s/>4,266 </text:p>
          </table:table-cell>
          <table:table-cell table:style-name="ce5" office:value-type="float" office:value="4198" calcext:value-type="float">
            <text:p><text:s/>4,19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4" calcext:value-type="float">
            <text:p><text:s/>2,164 </text:p>
          </table:table-cell>
          <table:table-cell table:style-name="ce5" office:value-type="float" office:value="2141" calcext:value-type="float">
            <text:p><text:s/>2,1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40" calcext:value-type="float">
            <text:p><text:s/>8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3" calcext:value-type="float">
            <text:p><text:s/>4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2" calcext:value-type="float">
            <text:p><text:s/>4,412 </text:p>
          </table:table-cell>
          <table:table-cell table:style-name="ce5" office:value-type="float" office:value="4325" calcext:value-type="float">
            <text:p><text:s/>4,325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9" calcext:value-type="float">
            <text:p><text:s/>2,269 </text:p>
          </table:table-cell>
          <table:table-cell table:style-name="ce5" office:value-type="float" office:value="2234" calcext:value-type="float">
            <text:p><text:s/>2,23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349" calcext:value-type="float">
            <text:p><text:s/>1,3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315" calcext:value-type="float">
            <text:p><text:s/>31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73" calcext:value-type="float">
            <text:p><text:s/>473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18" calcext:value-type="float">
            <text:p><text:s/>218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7" calcext:value-type="float">
            <text:p><text:s/>1,947 </text:p>
          </table:table-cell>
          <table:table-cell table:style-name="ce5" office:value-type="float" office:value="1935" calcext:value-type="float">
            <text:p><text:s/>1,9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63" calcext:value-type="float">
            <text:p><text:s/>32,863 </text:p>
          </table:table-cell>
          <table:table-cell table:style-name="ce5" office:value-type="float" office:value="32610" calcext:value-type="float">
            <text:p><text:s/>32,610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16" office:value-type="float" office:value="148" calcext:value-type="float">
            <text:p><text:s/>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51" calcext:value-type="float">
            <text:p><text:s/>17,551 </text:p>
          </table:table-cell>
          <table:table-cell table:style-name="ce5" office:value-type="float" office:value="17441" calcext:value-type="float">
            <text:p><text:s/>17,44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12" calcext:value-type="float">
            <text:p><text:s/>15,312 </text:p>
          </table:table-cell>
          <table:table-cell table:style-name="ce5" office:value-type="float" office:value="15169" calcext:value-type="float">
            <text:p><text:s/>15,169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9" calcext:value-type="float">
            <text:p><text:s/>1,209 </text:p>
          </table:table-cell>
          <table:table-cell table:style-name="ce5" office:value-type="float" office:value="1206" calcext:value-type="float">
            <text:p><text:s/>1,2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5" calcext:value-type="float">
            <text:p><text:s/>5,135 </text:p>
          </table:table-cell>
          <table:table-cell table:style-name="ce5" office:value-type="float" office:value="5078" calcext:value-type="float">
            <text:p><text:s/>5,07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3" calcext:value-type="float">
            <text:p><text:s/>2,713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22" calcext:value-type="float">
            <text:p><text:s/>2,422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2265" calcext:value-type="float">
            <text:p><text:s/>2,26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1228" calcext:value-type="float">
            <text:p><text:s/>1,2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3" calcext:value-type="float">
            <text:p><text:s/>3,703 </text:p>
          </table:table-cell>
          <table:table-cell table:style-name="ce5" office:value-type="float" office:value="3688" calcext:value-type="float">
            <text:p><text:s/>3,68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0" calcext:value-type="float">
            <text:p><text:s/>1,780 </text:p>
          </table:table-cell>
          <table:table-cell table:style-name="ce5" office:value-type="float" office:value="1771" calcext:value-type="float">
            <text:p><text:s/>1,7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85" calcext:value-type="float">
            <text:p><text:s/>3,785 </text:p>
          </table:table-cell>
          <table:table-cell table:style-name="ce5" office:value-type="float" office:value="3769" calcext:value-type="float">
            <text:p><text:s/>3,76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6" calcext:value-type="float">
            <text:p><text:s/>1,926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59" calcext:value-type="float">
            <text:p><text:s/>1,859 </text:p>
          </table:table-cell>
          <table:table-cell table:style-name="ce5" office:value-type="float" office:value="1852" calcext:value-type="float">
            <text:p><text:s/>1,85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3" calcext:value-type="float">
            <text:p><text:s/>2,083 </text:p>
          </table:table-cell>
          <table:table-cell table:style-name="ce5" office:value-type="float" office:value="2058" calcext:value-type="float">
            <text:p><text:s/>2,0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22" calcext:value-type="float">
            <text:p><text:s/>2,722 </text:p>
          </table:table-cell>
          <table:table-cell table:style-name="ce5" office:value-type="float" office:value="2693" calcext:value-type="float">
            <text:p><text:s/>2,69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1453" calcext:value-type="float">
            <text:p><text:s/>1,45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92" calcext:value-type="float">
            <text:p><text:s/>1,0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600" calcext:value-type="float">
            <text:p><text:s/>6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9" calcext:value-type="float">
            <text:p><text:s/>4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1464" calcext:value-type="float">
            <text:p><text:s/>1,4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43" calcext:value-type="float">
            <text:p><text:s/>4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4" calcext:value-type="float">
            <text:p><text:s/>264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235" calcext:value-type="float">
            <text:p><text:s/>96,235 </text:p>
          </table:table-cell>
          <table:table-cell table:style-name="ce5" office:value-type="float" office:value="91839" calcext:value-type="float">
            <text:p><text:s/>91,839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16" office:value-type="float" office:value="3772" calcext:value-type="float">
            <text:p><text:s/>3,7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35" calcext:value-type="float">
            <text:p><text:s/>48,535 </text:p>
          </table:table-cell>
          <table:table-cell table:style-name="ce5" office:value-type="float" office:value="46550" calcext:value-type="float">
            <text:p><text:s/>46,550 </text:p>
          </table:table-cell>
          <table:table-cell table:style-name="ce5" office:value-type="float" office:value="1985" calcext:value-type="float">
            <text:p><text:s/>1,985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16" office:value-type="float" office:value="1722" calcext:value-type="float">
            <text:p><text:s/>1,7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00" calcext:value-type="float">
            <text:p><text:s/>47,700 </text:p>
          </table:table-cell>
          <table:table-cell table:style-name="ce5" office:value-type="float" office:value="45289" calcext:value-type="float">
            <text:p><text:s/>45,289 </text:p>
          </table:table-cell>
          <table:table-cell table:style-name="ce5" office:value-type="float" office:value="2411" calcext:value-type="float">
            <text:p><text:s/>2,411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16" office:value-type="float" office:value="2050" calcext:value-type="float">
            <text:p><text:s/>2,0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30" calcext:value-type="float">
            <text:p><text:s/>23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1" calcext:value-type="float">
            <text:p><text:s/>2,541 </text:p>
          </table:table-cell>
          <table:table-cell table:style-name="ce5" office:value-type="float" office:value="2309" calcext:value-type="float">
            <text:p><text:s/>2,309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2" calcext:value-type="float">
            <text:p><text:s/>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7" calcext:value-type="float">
            <text:p><text:s/>3,627 </text:p>
          </table:table-cell>
          <table:table-cell table:style-name="ce5" office:value-type="float" office:value="3492" calcext:value-type="float">
            <text:p><text:s/>3,492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1" calcext:value-type="float">
            <text:p><text:s/>1,741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8" calcext:value-type="float">
            <text:p><text:s/>11,008 </text:p>
          </table:table-cell>
          <table:table-cell table:style-name="ce5" office:value-type="float" office:value="9897" calcext:value-type="float">
            <text:p><text:s/>9,897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16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2" calcext:value-type="float">
            <text:p><text:s/>5,522 </text:p>
          </table:table-cell>
          <table:table-cell table:style-name="ce5" office:value-type="float" office:value="4988" calcext:value-type="float">
            <text:p><text:s/>4,988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82" calcext:value-type="float">
            <text:p><text:s/>4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6" calcext:value-type="float">
            <text:p><text:s/>5,486 </text:p>
          </table:table-cell>
          <table:table-cell table:style-name="ce5" office:value-type="float" office:value="4909" calcext:value-type="float">
            <text:p><text:s/>4,909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512" calcext:value-type="float">
            <text:p><text:s/>5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44" calcext:value-type="float">
            <text:p><text:s/>5,444 </text:p>
          </table:table-cell>
          <table:table-cell table:style-name="ce5" office:value-type="float" office:value="5230" calcext:value-type="float">
            <text:p><text:s/>5,230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77" calcext:value-type="float">
            <text:p><text:s/>1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2" calcext:value-type="float">
            <text:p><text:s/>2,722 </text:p>
          </table:table-cell>
          <table:table-cell table:style-name="ce5" office:value-type="float" office:value="2626" calcext:value-type="float">
            <text:p><text:s/>2,626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2" calcext:value-type="float">
            <text:p><text:s/>2,722 </text:p>
          </table:table-cell>
          <table:table-cell table:style-name="ce5" office:value-type="float" office:value="2604" calcext:value-type="float">
            <text:p><text:s/>2,604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4" calcext:value-type="float">
            <text:p><text:s/>694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9" calcext:value-type="float">
            <text:p><text:s/>3,459 </text:p>
          </table:table-cell>
          <table:table-cell table:style-name="ce5" office:value-type="float" office:value="2969" calcext:value-type="float">
            <text:p><text:s/>2,969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51" calcext:value-type="float">
            <text:p><text:s/>4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3" calcext:value-type="float">
            <text:p><text:s/>1,773 </text:p>
          </table:table-cell>
          <table:table-cell table:style-name="ce5" office:value-type="float" office:value="1556" calcext:value-type="float">
            <text:p><text:s/>1,556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6" calcext:value-type="float">
            <text:p><text:s/>1,686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51" calcext:value-type="float">
            <text:p><text:s/>2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7" calcext:value-type="float">
            <text:p><text:s/>4,417 </text:p>
          </table:table-cell>
          <table:table-cell table:style-name="ce5" office:value-type="float" office:value="4142" calcext:value-type="float">
            <text:p><text:s/>4,142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2055" calcext:value-type="float">
            <text:p><text:s/>2,055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3" calcext:value-type="float">
            <text:p><text:s/>3,923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0" calcext:value-type="float">
            <text:p><text:s/>1,970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3" calcext:value-type="float">
            <text:p><text:s/>1,953 </text:p>
          </table:table-cell>
          <table:table-cell table:style-name="ce5" office:value-type="float" office:value="1869" calcext:value-type="float">
            <text:p><text:s/>1,869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8" calcext:value-type="float">
            <text:p><text:s/>9,118 </text:p>
          </table:table-cell>
          <table:table-cell table:style-name="ce5" office:value-type="float" office:value="8419" calcext:value-type="float">
            <text:p><text:s/>8,419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16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8" calcext:value-type="float">
            <text:p><text:s/>4,528 </text:p>
          </table:table-cell>
          <table:table-cell table:style-name="ce5" office:value-type="float" office:value="4203" calcext:value-type="float">
            <text:p><text:s/>4,203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0" calcext:value-type="float">
            <text:p><text:s/>4,590 </text:p>
          </table:table-cell>
          <table:table-cell table:style-name="ce5" office:value-type="float" office:value="4216" calcext:value-type="float">
            <text:p><text:s/>4,216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325" calcext:value-type="float">
            <text:p><text:s/>3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6" calcext:value-type="float">
            <text:p><text:s/>7,816 </text:p>
          </table:table-cell>
          <table:table-cell table:style-name="ce5" office:value-type="float" office:value="7653" calcext:value-type="float">
            <text:p><text:s/>7,653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00" calcext:value-type="float">
            <text:p><text:s/>3,900 </text:p>
          </table:table-cell>
          <table:table-cell table:style-name="ce5" office:value-type="float" office:value="3825" calcext:value-type="float">
            <text:p><text:s/>3,825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6" calcext:value-type="float">
            <text:p><text:s/>3,916 </text:p>
          </table:table-cell>
          <table:table-cell table:style-name="ce5" office:value-type="float" office:value="3828" calcext:value-type="float">
            <text:p><text:s/>3,828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8" calcext:value-type="float">
            <text:p><text:s/>5,178 </text:p>
          </table:table-cell>
          <table:table-cell table:style-name="ce5" office:value-type="float" office:value="5132" calcext:value-type="float">
            <text:p><text:s/>5,13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9" calcext:value-type="float">
            <text:p><text:s/>2,769 </text:p>
          </table:table-cell>
          <table:table-cell table:style-name="ce5" office:value-type="float" office:value="2757" calcext:value-type="float">
            <text:p><text:s/>2,75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9" calcext:value-type="float">
            <text:p><text:s/>2,409 </text:p>
          </table:table-cell>
          <table:table-cell table:style-name="ce5" office:value-type="float" office:value="2375" calcext:value-type="float">
            <text:p><text:s/>2,37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40" calcext:value-type="float">
            <text:p><text:s/>15,040 </text:p>
          </table:table-cell>
          <table:table-cell table:style-name="ce5" office:value-type="float" office:value="14849" calcext:value-type="float">
            <text:p><text:s/>14,849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70" calcext:value-type="float">
            <text:p><text:s/>7,670 </text:p>
          </table:table-cell>
          <table:table-cell table:style-name="ce5" office:value-type="float" office:value="7586" calcext:value-type="float">
            <text:p><text:s/>7,586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70" calcext:value-type="float">
            <text:p><text:s/>7,370 </text:p>
          </table:table-cell>
          <table:table-cell table:style-name="ce5" office:value-type="float" office:value="7263" calcext:value-type="float">
            <text:p><text:s/>7,263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819" calcext:value-type="float">
            <text:p><text:s/>1,819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2" calcext:value-type="float">
            <text:p><text:s/>952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5" office:value-type="float" office:value="2831" calcext:value-type="float">
            <text:p><text:s/>2,831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5" office:value-type="float" office:value="1397" calcext:value-type="float">
            <text:p><text:s/>1,39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4" calcext:value-type="float">
            <text:p><text:s/>55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6" calcext:value-type="float">
            <text:p><text:s/>8,676 </text:p>
          </table:table-cell>
          <table:table-cell table:style-name="ce5" office:value-type="float" office:value="8453" calcext:value-type="float">
            <text:p><text:s/>8,453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88" calcext:value-type="float">
            <text:p><text:s/>1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3" calcext:value-type="float">
            <text:p><text:s/>4,253 </text:p>
          </table:table-cell>
          <table:table-cell table:style-name="ce5" office:value-type="float" office:value="4154" calcext:value-type="float">
            <text:p><text:s/>4,154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3" calcext:value-type="float">
            <text:p><text:s/>4,423 </text:p>
          </table:table-cell>
          <table:table-cell table:style-name="ce5" office:value-type="float" office:value="4299" calcext:value-type="float">
            <text:p><text:s/>4,299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625" calcext:value-type="float">
            <text:p><text:s/>1,625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154" calcext:value-type="float">
            <text:p><text:s/>80,154 </text:p>
          </table:table-cell>
          <table:table-cell table:style-name="ce5" office:value-type="float" office:value="78742" calcext:value-type="float">
            <text:p><text:s/>78,742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16" office:value-type="float" office:value="845" calcext:value-type="float">
            <text:p><text:s/>8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98" calcext:value-type="float">
            <text:p><text:s/>40,498 </text:p>
          </table:table-cell>
          <table:table-cell table:style-name="ce5" office:value-type="float" office:value="39850" calcext:value-type="float">
            <text:p><text:s/>39,850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56" calcext:value-type="float">
            <text:p><text:s/>39,656 </text:p>
          </table:table-cell>
          <table:table-cell table:style-name="ce5" office:value-type="float" office:value="38892" calcext:value-type="float">
            <text:p><text:s/>38,892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16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6" calcext:value-type="float">
            <text:p><text:s/>1,376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64" calcext:value-type="float">
            <text:p><text:s/>4,864 </text:p>
          </table:table-cell>
          <table:table-cell table:style-name="ce5" office:value-type="float" office:value="4838" calcext:value-type="float">
            <text:p><text:s/>4,83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9" calcext:value-type="float">
            <text:p><text:s/>2,449 </text:p>
          </table:table-cell>
          <table:table-cell table:style-name="ce5" office:value-type="float" office:value="2437" calcext:value-type="float">
            <text:p><text:s/>2,4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6" calcext:value-type="float">
            <text:p><text:s/>6,386 </text:p>
          </table:table-cell>
          <table:table-cell table:style-name="ce5" office:value-type="float" office:value="6315" calcext:value-type="float">
            <text:p><text:s/>6,31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17" calcext:value-type="float">
            <text:p><text:s/>3,217 </text:p>
          </table:table-cell>
          <table:table-cell table:style-name="ce5" office:value-type="float" office:value="3177" calcext:value-type="float">
            <text:p><text:s/>3,17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9" calcext:value-type="float">
            <text:p><text:s/>3,169 </text:p>
          </table:table-cell>
          <table:table-cell table:style-name="ce5" office:value-type="float" office:value="3138" calcext:value-type="float">
            <text:p><text:s/>3,13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71" calcext:value-type="float">
            <text:p><text:s/>4,271 </text:p>
          </table:table-cell>
          <table:table-cell table:style-name="ce5" office:value-type="float" office:value="4211" calcext:value-type="float">
            <text:p><text:s/>4,211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2164" calcext:value-type="float">
            <text:p><text:s/>2,16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78" calcext:value-type="float">
            <text:p><text:s/>2,078 </text:p>
          </table:table-cell>
          <table:table-cell table:style-name="ce5" office:value-type="float" office:value="2047" calcext:value-type="float">
            <text:p><text:s/>2,04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89" calcext:value-type="float">
            <text:p><text:s/>6,089 </text:p>
          </table:table-cell>
          <table:table-cell table:style-name="ce5" office:value-type="float" office:value="6018" calcext:value-type="float">
            <text:p><text:s/>6,018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0" calcext:value-type="float">
            <text:p><text:s/>3,040 </text:p>
          </table:table-cell>
          <table:table-cell table:style-name="ce5" office:value-type="float" office:value="3009" calcext:value-type="float">
            <text:p><text:s/>3,00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9" calcext:value-type="float">
            <text:p><text:s/>3,049 </text:p>
          </table:table-cell>
          <table:table-cell table:style-name="ce5" office:value-type="float" office:value="3009" calcext:value-type="float">
            <text:p><text:s/>3,00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57" calcext:value-type="float">
            <text:p><text:s/>3,257 </text:p>
          </table:table-cell>
          <table:table-cell table:style-name="ce5" office:value-type="float" office:value="3232" calcext:value-type="float">
            <text:p><text:s/>3,23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709" calcext:value-type="float">
            <text:p><text:s/>1,70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08" calcext:value-type="float">
            <text:p><text:s/>3,808 </text:p>
          </table:table-cell>
          <table:table-cell table:style-name="ce5" office:value-type="float" office:value="3758" calcext:value-type="float">
            <text:p><text:s/>3,758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1990" calcext:value-type="float">
            <text:p><text:s/>1,99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0" calcext:value-type="float">
            <text:p><text:s/>1,180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4" calcext:value-type="float">
            <text:p><text:s/>3,224 </text:p>
          </table:table-cell>
          <table:table-cell table:style-name="ce5" office:value-type="float" office:value="3202" calcext:value-type="float">
            <text:p><text:s/>3,20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3" calcext:value-type="float">
            <text:p><text:s/>1,653 </text:p>
          </table:table-cell>
          <table:table-cell table:style-name="ce5" office:value-type="float" office:value="1649" calcext:value-type="float">
            <text:p><text:s/>1,6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1" calcext:value-type="float">
            <text:p><text:s/>1,571 </text:p>
          </table:table-cell>
          <table:table-cell table:style-name="ce5" office:value-type="float" office:value="1553" calcext:value-type="float">
            <text:p><text:s/>1,55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2" calcext:value-type="float">
            <text:p><text:s/>2,942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0" calcext:value-type="float">
            <text:p><text:s/>1,420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1297" calcext:value-type="float">
            <text:p><text:s/>1,29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24" calcext:value-type="float">
            <text:p><text:s/>1,22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7" calcext:value-type="float">
            <text:p><text:s/>5,917 </text:p>
          </table:table-cell>
          <table:table-cell table:style-name="ce5" office:value-type="float" office:value="5809" calcext:value-type="float">
            <text:p><text:s/>5,80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7" calcext:value-type="float">
            <text:p><text:s/>2,957 </text:p>
          </table:table-cell>
          <table:table-cell table:style-name="ce5" office:value-type="float" office:value="2898" calcext:value-type="float">
            <text:p><text:s/>2,89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2" calcext:value-type="float">
            <text:p><text:s/>3,642 </text:p>
          </table:table-cell>
          <table:table-cell table:style-name="ce5" office:value-type="float" office:value="3533" calcext:value-type="float">
            <text:p><text:s/>3,533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1840" calcext:value-type="float">
            <text:p><text:s/>1,84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693" calcext:value-type="float">
            <text:p><text:s/>1,69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44" calcext:value-type="float">
            <text:p><text:s/>7,644 </text:p>
          </table:table-cell>
          <table:table-cell table:style-name="ce5" office:value-type="float" office:value="7314" calcext:value-type="float">
            <text:p><text:s/>7,314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16" office:value-type="float" office:value="228" calcext:value-type="float">
            <text:p><text:s/>2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1" calcext:value-type="float">
            <text:p><text:s/>3,741 </text:p>
          </table:table-cell>
          <table:table-cell table:style-name="ce5" office:value-type="float" office:value="3579" calcext:value-type="float">
            <text:p><text:s/>3,579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735" calcext:value-type="float">
            <text:p><text:s/>3,735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17" calcext:value-type="float">
            <text:p><text:s/>4,817 </text:p>
          </table:table-cell>
          <table:table-cell table:style-name="ce5" office:value-type="float" office:value="4758" calcext:value-type="float">
            <text:p><text:s/>4,75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2" calcext:value-type="float">
            <text:p><text:s/>2,412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374" calcext:value-type="float">
            <text:p><text:s/>2,37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36" calcext:value-type="float">
            <text:p><text:s/>4,736 </text:p>
          </table:table-cell>
          <table:table-cell table:style-name="ce5" office:value-type="float" office:value="4696" calcext:value-type="float">
            <text:p><text:s/>4,69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9" calcext:value-type="float">
            <text:p><text:s/>2,369 </text:p>
          </table:table-cell>
          <table:table-cell table:style-name="ce5" office:value-type="float" office:value="2350" calcext:value-type="float">
            <text:p><text:s/>2,35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94" calcext:value-type="float">
            <text:p><text:s/>5,594 </text:p>
          </table:table-cell>
          <table:table-cell table:style-name="ce5" office:value-type="float" office:value="5492" calcext:value-type="float">
            <text:p><text:s/>5,492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4" calcext:value-type="float">
            <text:p><text:s/>2,774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5" office:value-type="float" office:value="2761" calcext:value-type="float">
            <text:p><text:s/>2,76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79" calcext:value-type="float">
            <text:p><text:s/>5,079 </text:p>
          </table:table-cell>
          <table:table-cell table:style-name="ce5" office:value-type="float" office:value="4888" calcext:value-type="float">
            <text:p><text:s/>4,888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2434" calcext:value-type="float">
            <text:p><text:s/>2,43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7" calcext:value-type="float">
            <text:p><text:s/>2,567 </text:p>
          </table:table-cell>
          <table:table-cell table:style-name="ce5" office:value-type="float" office:value="2454" calcext:value-type="float">
            <text:p><text:s/>2,454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1" calcext:value-type="float">
            <text:p><text:s/>12,221 </text:p>
          </table:table-cell>
          <table:table-cell table:style-name="ce5" office:value-type="float" office:value="11942" calcext:value-type="float">
            <text:p><text:s/>11,94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228" calcext:value-type="float">
            <text:p><text:s/>2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7" calcext:value-type="float">
            <text:p><text:s/>6,637 </text:p>
          </table:table-cell>
          <table:table-cell table:style-name="ce5" office:value-type="float" office:value="6505" calcext:value-type="float">
            <text:p><text:s/>6,505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4" calcext:value-type="float">
            <text:p><text:s/>5,584 </text:p>
          </table:table-cell>
          <table:table-cell table:style-name="ce5" office:value-type="float" office:value="5437" calcext:value-type="float">
            <text:p><text:s/>5,437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2" calcext:value-type="float">
            <text:p><text:s/>3,632 </text:p>
          </table:table-cell>
          <table:table-cell table:style-name="ce5" office:value-type="float" office:value="3540" calcext:value-type="float">
            <text:p><text:s/>3,54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23" calcext:value-type="float">
            <text:p><text:s/>1,62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4" calcext:value-type="float">
            <text:p><text:s/>1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0" calcext:value-type="float">
            <text:p><text:s/>3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3" calcext:value-type="float">
            <text:p><text:s/>1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792" calcext:value-type="float">
            <text:p><text:s/>79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847" calcext:value-type="float">
            <text:p><text:s/>1,847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16" calcext:value-type="float">
            <text:p><text:s/>58,216 </text:p>
          </table:table-cell>
          <table:table-cell table:style-name="ce5" office:value-type="float" office:value="57377" calcext:value-type="float">
            <text:p><text:s/>57,377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16" office:value-type="float" office:value="444" calcext:value-type="float">
            <text:p><text:s/>4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10" calcext:value-type="float">
            <text:p><text:s/>29,810 </text:p>
          </table:table-cell>
          <table:table-cell table:style-name="ce5" office:value-type="float" office:value="29459" calcext:value-type="float">
            <text:p><text:s/>29,459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16" office:value-type="float" office:value="179" calcext:value-type="float">
            <text:p><text:s/>1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06" calcext:value-type="float">
            <text:p><text:s/>28,406 </text:p>
          </table:table-cell>
          <table:table-cell table:style-name="ce5" office:value-type="float" office:value="27918" calcext:value-type="float">
            <text:p><text:s/>27,918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16" office:value-type="float" office:value="265" calcext:value-type="float">
            <text:p><text:s/>2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136" calcext:value-type="float">
            <text:p><text:s/>1,13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1990" calcext:value-type="float">
            <text:p><text:s/>1,99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9" calcext:value-type="float">
            <text:p><text:s/>1,0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61" calcext:value-type="float">
            <text:p><text:s/>2,06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6" calcext:value-type="float">
            <text:p><text:s/>3,176 </text:p>
          </table:table-cell>
          <table:table-cell table:style-name="ce5" office:value-type="float" office:value="3137" calcext:value-type="float">
            <text:p><text:s/>3,13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1680" calcext:value-type="float">
            <text:p><text:s/>1,68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8" calcext:value-type="float">
            <text:p><text:s/>2,108 </text:p>
          </table:table-cell>
          <table:table-cell table:style-name="ce5" office:value-type="float" office:value="2065" calcext:value-type="float">
            <text:p><text:s/>2,06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44" calcext:value-type="float">
            <text:p><text:s/>94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52" calcext:value-type="float">
            <text:p><text:s/>45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6" calcext:value-type="float">
            <text:p><text:s/>3,676 </text:p>
          </table:table-cell>
          <table:table-cell table:style-name="ce5" office:value-type="float" office:value="3604" calcext:value-type="float">
            <text:p><text:s/>3,60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6" calcext:value-type="float">
            <text:p><text:s/>1,776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5" calcext:value-type="float">
            <text:p><text:s/>6,435 </text:p>
          </table:table-cell>
          <table:table-cell table:style-name="ce5" office:value-type="float" office:value="6316" calcext:value-type="float">
            <text:p><text:s/>6,316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7" calcext:value-type="float">
            <text:p><text:s/>3,287 </text:p>
          </table:table-cell>
          <table:table-cell table:style-name="ce5" office:value-type="float" office:value="3238" calcext:value-type="float">
            <text:p><text:s/>3,238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48" calcext:value-type="float">
            <text:p><text:s/>3,148 </text:p>
          </table:table-cell>
          <table:table-cell table:style-name="ce5" office:value-type="float" office:value="3078" calcext:value-type="float">
            <text:p><text:s/>3,07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0" calcext:value-type="float">
            <text:p><text:s/>2,350 </text:p>
          </table:table-cell>
          <table:table-cell table:style-name="ce5" office:value-type="float" office:value="2325" calcext:value-type="float">
            <text:p><text:s/>2,32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62" calcext:value-type="float">
            <text:p><text:s/>1,262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90" calcext:value-type="float">
            <text:p><text:s/>3,590 </text:p>
          </table:table-cell>
          <table:table-cell table:style-name="ce5" office:value-type="float" office:value="3524" calcext:value-type="float">
            <text:p><text:s/>3,52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9" calcext:value-type="float">
            <text:p><text:s/>1,819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1" calcext:value-type="float">
            <text:p><text:s/>1,771 </text:p>
          </table:table-cell>
          <table:table-cell table:style-name="ce5" office:value-type="float" office:value="1731" calcext:value-type="float">
            <text:p><text:s/>1,73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3" calcext:value-type="float">
            <text:p><text:s/>5,793 </text:p>
          </table:table-cell>
          <table:table-cell table:style-name="ce5" office:value-type="float" office:value="5724" calcext:value-type="float">
            <text:p><text:s/>5,72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2" calcext:value-type="float">
            <text:p><text:s/>2,852 </text:p>
          </table:table-cell>
          <table:table-cell table:style-name="ce5" office:value-type="float" office:value="2822" calcext:value-type="float">
            <text:p><text:s/>2,82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41" calcext:value-type="float">
            <text:p><text:s/>2,941 </text:p>
          </table:table-cell>
          <table:table-cell table:style-name="ce5" office:value-type="float" office:value="2902" calcext:value-type="float">
            <text:p><text:s/>2,90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6" calcext:value-type="float">
            <text:p><text:s/>4,606 </text:p>
          </table:table-cell>
          <table:table-cell table:style-name="ce5" office:value-type="float" office:value="4572" calcext:value-type="float">
            <text:p><text:s/>4,57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239" calcext:value-type="float">
            <text:p><text:s/>2,2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3" calcext:value-type="float">
            <text:p><text:s/>2,353 </text:p>
          </table:table-cell>
          <table:table-cell table:style-name="ce5" office:value-type="float" office:value="2333" calcext:value-type="float">
            <text:p><text:s/>2,3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5" calcext:value-type="float">
            <text:p><text:s/>5,535 </text:p>
          </table:table-cell>
          <table:table-cell table:style-name="ce5" office:value-type="float" office:value="5475" calcext:value-type="float">
            <text:p><text:s/>5,475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3" calcext:value-type="float">
            <text:p><text:s/>2,723 </text:p>
          </table:table-cell>
          <table:table-cell table:style-name="ce5" office:value-type="float" office:value="2696" calcext:value-type="float">
            <text:p><text:s/>2,69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2" calcext:value-type="float">
            <text:p><text:s/>2,812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20" calcext:value-type="float">
            <text:p><text:s/>8,520 </text:p>
          </table:table-cell>
          <table:table-cell table:style-name="ce5" office:value-type="float" office:value="8427" calcext:value-type="float">
            <text:p><text:s/>8,427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44" calcext:value-type="float">
            <text:p><text:s/>4,244 </text:p>
          </table:table-cell>
          <table:table-cell table:style-name="ce5" office:value-type="float" office:value="4213" calcext:value-type="float">
            <text:p><text:s/>4,21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76" calcext:value-type="float">
            <text:p><text:s/>4,276 </text:p>
          </table:table-cell>
          <table:table-cell table:style-name="ce5" office:value-type="float" office:value="4214" calcext:value-type="float">
            <text:p><text:s/>4,214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8" calcext:value-type="float">
            <text:p><text:s/>3,208 </text:p>
          </table:table-cell>
          <table:table-cell table:style-name="ce5" office:value-type="float" office:value="3137" calcext:value-type="float">
            <text:p><text:s/>3,137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0" calcext:value-type="float">
            <text:p><text:s/>1,630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8" calcext:value-type="float">
            <text:p><text:s/>1,578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64" calcext:value-type="float">
            <text:p><text:s/>19,864 </text:p>
          </table:table-cell>
          <table:table-cell table:style-name="ce5" office:value-type="float" office:value="19568" calcext:value-type="float">
            <text:p><text:s/>19,568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02" calcext:value-type="float">
            <text:p><text:s/>10,502 </text:p>
          </table:table-cell>
          <table:table-cell table:style-name="ce5" office:value-type="float" office:value="10367" calcext:value-type="float">
            <text:p><text:s/>10,367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62" calcext:value-type="float">
            <text:p><text:s/>9,362 </text:p>
          </table:table-cell>
          <table:table-cell table:style-name="ce5" office:value-type="float" office:value="9201" calcext:value-type="float">
            <text:p><text:s/>9,201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59" calcext:value-type="float">
            <text:p><text:s/>2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2" calcext:value-type="float">
            <text:p><text:s/>2,922 </text:p>
          </table:table-cell>
          <table:table-cell table:style-name="ce5" office:value-type="float" office:value="2876" calcext:value-type="float">
            <text:p><text:s/>2,87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358" calcext:value-type="float">
            <text:p><text:s/>1,3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672" calcext:value-type="float">
            <text:p><text:s/>2,67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5" calcext:value-type="float">
            <text:p><text:s/>1,815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1" calcext:value-type="float">
            <text:p><text:s/>951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43" calcext:value-type="float">
            <text:p><text:s/>5,443 </text:p>
          </table:table-cell>
          <table:table-cell table:style-name="ce5" office:value-type="float" office:value="5369" calcext:value-type="float">
            <text:p><text:s/>5,36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86" calcext:value-type="float">
            <text:p><text:s/>2,786 </text:p>
          </table:table-cell>
          <table:table-cell table:style-name="ce5" office:value-type="float" office:value="2749" calcext:value-type="float">
            <text:p><text:s/>2,74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7" calcext:value-type="float">
            <text:p><text:s/>2,657 </text:p>
          </table:table-cell>
          <table:table-cell table:style-name="ce5" office:value-type="float" office:value="2620" calcext:value-type="float">
            <text:p><text:s/>2,62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7" calcext:value-type="float">
            <text:p><text:s/>1,217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34" calcext:value-type="float">
            <text:p><text:s/>14,334 </text:p>
          </table:table-cell>
          <table:table-cell table:style-name="ce5" office:value-type="float" office:value="14196" calcext:value-type="float">
            <text:p><text:s/>14,196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7" calcext:value-type="float">
            <text:p><text:s/>7,787 </text:p>
          </table:table-cell>
          <table:table-cell table:style-name="ce5" office:value-type="float" office:value="7727" calcext:value-type="float">
            <text:p><text:s/>7,727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47" calcext:value-type="float">
            <text:p><text:s/>6,547 </text:p>
          </table:table-cell>
          <table:table-cell table:style-name="ce5" office:value-type="float" office:value="6469" calcext:value-type="float">
            <text:p><text:s/>6,469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6" calcext:value-type="float">
            <text:p><text:s/>3,096 </text:p>
          </table:table-cell>
          <table:table-cell table:style-name="ce5" office:value-type="float" office:value="3042" calcext:value-type="float">
            <text:p><text:s/>3,04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4" calcext:value-type="float">
            <text:p><text:s/>1,594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4" calcext:value-type="float">
            <text:p><text:s/>1,984 </text:p>
          </table:table-cell>
          <table:table-cell table:style-name="ce5" office:value-type="float" office:value="1974" calcext:value-type="float">
            <text:p><text:s/>1,9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2" calcext:value-type="float">
            <text:p><text:s/>1,082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1316" calcext:value-type="float">
            <text:p><text:s/>1,3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7" calcext:value-type="float">
            <text:p><text:s/>897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8" calcext:value-type="float">
            <text:p><text:s/>49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99" calcext:value-type="float">
            <text:p><text:s/>39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number-columns-repeated="2" table:style-name="ce5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5" calcext:value-type="float">
            <text:p><text:s/>5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3" calcext:value-type="float">
            <text:p><text:s/>3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6" calcext:value-type="float">
            <text:p><text:s/>3,036 </text:p>
          </table:table-cell>
          <table:table-cell table:style-name="ce5" office:value-type="float" office:value="3015" calcext:value-type="float">
            <text:p><text:s/>3,01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7" calcext:value-type="float">
            <text:p><text:s/>1,607 </text:p>
          </table:table-cell>
          <table:table-cell table:style-name="ce5" office:value-type="float" office:value="1596" calcext:value-type="float">
            <text:p><text:s/>1,5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1419" calcext:value-type="float">
            <text:p><text:s/>1,4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14" calcext:value-type="float">
            <text:p><text:s/>8,714 </text:p>
          </table:table-cell>
          <table:table-cell table:style-name="ce5" office:value-type="float" office:value="8620" calcext:value-type="float">
            <text:p><text:s/>8,620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6" calcext:value-type="float">
            <text:p><text:s/>4,776 </text:p>
          </table:table-cell>
          <table:table-cell table:style-name="ce5" office:value-type="float" office:value="4733" calcext:value-type="float">
            <text:p><text:s/>4,73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8" calcext:value-type="float">
            <text:p><text:s/>3,938 </text:p>
          </table:table-cell>
          <table:table-cell table:style-name="ce5" office:value-type="float" office:value="3887" calcext:value-type="float">
            <text:p><text:s/>3,88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1" calcext:value-type="float">
            <text:p><text:s/>2,891 </text:p>
          </table:table-cell>
          <table:table-cell table:style-name="ce5" office:value-type="float" office:value="2851" calcext:value-type="float">
            <text:p><text:s/>2,85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339" calcext:value-type="float">
            <text:p><text:s/>33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" calcext:value-type="float">
            <text:p><text:s/>195 </text:p>
          </table:table-cell>
          <table:table-cell table:style-name="ce5" office:value-type="float" office:value="194" calcext:value-type="float">
            <text:p><text:s/>19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45" calcext:value-type="float">
            <text:p><text:s/>14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0" calcext:value-type="float">
            <text:p><text:s/>2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4" calcext:value-type="float">
            <text:p><text:s/>5,324 </text:p>
          </table:table-cell>
          <table:table-cell table:style-name="ce5" office:value-type="float" office:value="5292" calcext:value-type="float">
            <text:p><text:s/>5,29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2" calcext:value-type="float">
            <text:p><text:s/>2,932 </text:p>
          </table:table-cell>
          <table:table-cell table:style-name="ce5" office:value-type="float" office:value="2925" calcext:value-type="float">
            <text:p><text:s/>2,9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2" calcext:value-type="float">
            <text:p><text:s/>2,392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2" calcext:value-type="float">
            <text:p><text:s/>5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6" calcext:value-type="float">
            <text:p><text:s/>256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3" calcext:value-type="float">
            <text:p><text:s/>1,533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634" calcext:value-type="float">
            <text:p><text:s/>63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4" calcext:value-type="float">
            <text:p><text:s/>3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70" calcext:value-type="float">
            <text:p><text:s/>27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7" calcext:value-type="float">
            <text:p><text:s/>5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8" calcext:value-type="float">
            <text:p><text:s/>9,538 </text:p>
          </table:table-cell>
          <table:table-cell table:style-name="ce5" office:value-type="float" office:value="1165" calcext:value-type="float">
            <text:p><text:s/>1,165 </text:p>
          </table:table-cell>
          <table:table-cell table:style-name="ce5" office:value-type="float" office:value="8373" calcext:value-type="float">
            <text:p><text:s/>8,373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16" office:value-type="float" office:value="8208" calcext:value-type="float">
            <text:p><text:s/>8,2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1" calcext:value-type="float">
            <text:p><text:s/>4,961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4360" calcext:value-type="float">
            <text:p><text:s/>4,36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287" calcext:value-type="float">
            <text:p><text:s/>4,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7" calcext:value-type="float">
            <text:p><text:s/>4,577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4013" calcext:value-type="float">
            <text:p><text:s/>4,01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3921" calcext:value-type="float">
            <text:p><text:s/>3,9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35" calcext:value-type="float">
            <text:p><text:s/>4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97" calcext:value-type="float">
            <text:p><text:s/>5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08" calcext:value-type="float">
            <text:p><text:s/>3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9" calcext:value-type="float">
            <text:p><text:s/>2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99" calcext:value-type="float">
            <text:p><text:s/>199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5" calcext:value-type="float">
            <text:p><text:s/>1,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3" calcext:value-type="float">
            <text:p><text:s/>6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05" calcext:value-type="float">
            <text:p><text:s/>7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15" calcext:value-type="float">
            <text:p><text:s/>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1345" calcext:value-type="float">
            <text:p><text:s/>1,3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8" calcext:value-type="float">
            <text:p><text:s/>1,3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82" calcext:value-type="float">
            <text:p><text:s/>6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6" calcext:value-type="float">
            <text:p><text:s/>6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8" calcext:value-type="float">
            <text:p><text:s/>1,838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8" calcext:value-type="float">
            <text:p><text:s/>1,7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4" calcext:value-type="float">
            <text:p><text:s/>8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34" calcext:value-type="float">
            <text:p><text:s/>8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2" calcext:value-type="float">
            <text:p><text:s/>2,302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2183" calcext:value-type="float">
            <text:p><text:s/>2,18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50" calcext:value-type="float">
            <text:p><text:s/>2,1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23" calcext:value-type="float">
            <text:p><text:s/>1,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27" calcext:value-type="float">
            <text:p><text:s/>1,0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49" calcext:value-type="float">
            <text:p><text:s/>4,549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121" calcext:value-type="float">
            <text:p><text:s/>4,121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4020" calcext:value-type="float">
            <text:p><text:s/>4,0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2" calcext:value-type="float">
            <text:p><text:s/>2,452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21" calcext:value-type="float">
            <text:p><text:s/>2,22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180" calcext:value-type="float">
            <text:p><text:s/>2,1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40" calcext:value-type="float">
            <text:p><text:s/>1,8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437" calcext:value-type="float">
            <text:p><text:s/>1,4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87" calcext:value-type="float">
            <text:p><text:s/>78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72" calcext:value-type="float">
            <text:p><text:s/>7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696" calcext:value-type="float">
            <text:p><text:s/>69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9" calcext:value-type="float">
            <text:p><text:s/>7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4" calcext:value-type="float">
            <text:p><text:s/>3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35" calcext:value-type="float">
            <text:p><text:s/>3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71" calcext:value-type="float">
            <text:p><text:s/>3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" calcext:value-type="float">
            <text:p><text:s/>1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1" calcext:value-type="float">
            <text:p><text:s/>1,691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83" calcext:value-type="float">
            <text:p><text:s/>1,4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15" calcext:value-type="float">
            <text:p><text:s/>815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17" office:value-type="float" office:value="668" calcext:value-type="float">
            <text:p><text:s/>668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5月31日19時33分40秒" calcext:value-type="string" table:number-columns-spanned="8" table:number-rows-spanned="1">
            <text:p><text:s/>製表日期：111年5月31日19時33分40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5-31T11:33:40</meta:creation-date>
    <dc:date>2022-06-01T02:20:51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