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08月底" calcext:value-type="string" table:number-columns-spanned="5" table:number-rows-spanned="1">
            <text:p><text:s/>中華民國111年08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674" calcext:value-type="float">
            <text:p><text:s/>577,674 </text:p>
          </table:table-cell>
          <table:table-cell table:style-name="ce5" office:value-type="float" office:value="555521" calcext:value-type="float">
            <text:p><text:s/>555,521 </text:p>
          </table:table-cell>
          <table:table-cell table:style-name="ce5" office:value-type="float" office:value="22153" calcext:value-type="float">
            <text:p><text:s/>22,153 </text:p>
          </table:table-cell>
          <table:table-cell table:style-name="ce5" office:value-type="float" office:value="3155" calcext:value-type="float">
            <text:p><text:s/>3,155 </text:p>
          </table:table-cell>
          <table:table-cell table:style-name="ce16" office:value-type="float" office:value="18998" calcext:value-type="float">
            <text:p><text:s/>18,9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4656" calcext:value-type="float">
            <text:p><text:s/>294,656 </text:p>
          </table:table-cell>
          <table:table-cell table:style-name="ce5" office:value-type="float" office:value="283757" calcext:value-type="float">
            <text:p><text:s/>283,757 </text:p>
          </table:table-cell>
          <table:table-cell table:style-name="ce5" office:value-type="float" office:value="10899" calcext:value-type="float">
            <text:p><text:s/>10,899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16" office:value-type="float" office:value="9463" calcext:value-type="float">
            <text:p><text:s/>9,4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018" calcext:value-type="float">
            <text:p><text:s/>283,018 </text:p>
          </table:table-cell>
          <table:table-cell table:style-name="ce5" office:value-type="float" office:value="271764" calcext:value-type="float">
            <text:p><text:s/>271,764 </text:p>
          </table:table-cell>
          <table:table-cell table:style-name="ce5" office:value-type="float" office:value="11254" calcext:value-type="float">
            <text:p><text:s/>11,254 </text:p>
          </table:table-cell>
          <table:table-cell table:style-name="ce5" office:value-type="float" office:value="1719" calcext:value-type="float">
            <text:p><text:s/>1,719 </text:p>
          </table:table-cell>
          <table:table-cell table:style-name="ce16" office:value-type="float" office:value="9535" calcext:value-type="float">
            <text:p><text:s/>9,5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421" calcext:value-type="float">
            <text:p><text:s/>207,421 </text:p>
          </table:table-cell>
          <table:table-cell table:style-name="ce5" office:value-type="float" office:value="206089" calcext:value-type="float">
            <text:p><text:s/>206,089 </text:p>
          </table:table-cell>
          <table:table-cell table:style-name="ce5" office:value-type="float" office:value="1332" calcext:value-type="float">
            <text:p><text:s/>1,332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16" office:value-type="float" office:value="714" calcext:value-type="float">
            <text:p><text:s/>7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190" calcext:value-type="float">
            <text:p><text:s/>103,190 </text:p>
          </table:table-cell>
          <table:table-cell table:style-name="ce5" office:value-type="float" office:value="102610" calcext:value-type="float">
            <text:p><text:s/>102,610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16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231" calcext:value-type="float">
            <text:p><text:s/>104,231 </text:p>
          </table:table-cell>
          <table:table-cell table:style-name="ce5" office:value-type="float" office:value="103479" calcext:value-type="float">
            <text:p><text:s/>103,479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16" office:value-type="float" office:value="412" calcext:value-type="float">
            <text:p><text:s/>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14" calcext:value-type="float">
            <text:p><text:s/>10,114 </text:p>
          </table:table-cell>
          <table:table-cell table:style-name="ce5" office:value-type="float" office:value="10059" calcext:value-type="float">
            <text:p><text:s/>10,059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2" calcext:value-type="float">
            <text:p><text:s/>4,922 </text:p>
          </table:table-cell>
          <table:table-cell table:style-name="ce5" office:value-type="float" office:value="4902" calcext:value-type="float">
            <text:p><text:s/>4,9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92" calcext:value-type="float">
            <text:p><text:s/>5,192 </text:p>
          </table:table-cell>
          <table:table-cell table:style-name="ce5" office:value-type="float" office:value="5157" calcext:value-type="float">
            <text:p><text:s/>5,15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776" calcext:value-type="float">
            <text:p><text:s/>16,776 </text:p>
          </table:table-cell>
          <table:table-cell table:style-name="ce5" office:value-type="float" office:value="16729" calcext:value-type="float">
            <text:p><text:s/>16,72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24" calcext:value-type="float">
            <text:p><text:s/>8,224 </text:p>
          </table:table-cell>
          <table:table-cell table:style-name="ce5" office:value-type="float" office:value="8203" calcext:value-type="float">
            <text:p><text:s/>8,20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52" calcext:value-type="float">
            <text:p><text:s/>8,552 </text:p>
          </table:table-cell>
          <table:table-cell table:style-name="ce5" office:value-type="float" office:value="8526" calcext:value-type="float">
            <text:p><text:s/>8,52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780" calcext:value-type="float">
            <text:p><text:s/>18,780 </text:p>
          </table:table-cell>
          <table:table-cell table:style-name="ce5" office:value-type="float" office:value="18714" calcext:value-type="float">
            <text:p><text:s/>18,71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72" calcext:value-type="float">
            <text:p><text:s/>9,272 </text:p>
          </table:table-cell>
          <table:table-cell table:style-name="ce5" office:value-type="float" office:value="9241" calcext:value-type="float">
            <text:p><text:s/>9,24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08" calcext:value-type="float">
            <text:p><text:s/>9,508 </text:p>
          </table:table-cell>
          <table:table-cell table:style-name="ce5" office:value-type="float" office:value="9473" calcext:value-type="float">
            <text:p><text:s/>9,47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08" calcext:value-type="float">
            <text:p><text:s/>12,108 </text:p>
          </table:table-cell>
          <table:table-cell table:style-name="ce5" office:value-type="float" office:value="12043" calcext:value-type="float">
            <text:p><text:s/>12,043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29" calcext:value-type="float">
            <text:p><text:s/>5,929 </text:p>
          </table:table-cell>
          <table:table-cell table:style-name="ce5" office:value-type="float" office:value="5898" calcext:value-type="float">
            <text:p><text:s/>5,89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79" calcext:value-type="float">
            <text:p><text:s/>6,179 </text:p>
          </table:table-cell>
          <table:table-cell table:style-name="ce5" office:value-type="float" office:value="6145" calcext:value-type="float">
            <text:p><text:s/>6,14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29" calcext:value-type="float">
            <text:p><text:s/>4,529 </text:p>
          </table:table-cell>
          <table:table-cell table:style-name="ce5" office:value-type="float" office:value="4510" calcext:value-type="float">
            <text:p><text:s/>4,51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08" calcext:value-type="float">
            <text:p><text:s/>2,308 </text:p>
          </table:table-cell>
          <table:table-cell table:style-name="ce5" office:value-type="float" office:value="2300" calcext:value-type="float">
            <text:p><text:s/>2,30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1" calcext:value-type="float">
            <text:p><text:s/>2,221 </text:p>
          </table:table-cell>
          <table:table-cell table:style-name="ce5" office:value-type="float" office:value="2210" calcext:value-type="float">
            <text:p><text:s/>2,21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18" calcext:value-type="float">
            <text:p><text:s/>3,418 </text:p>
          </table:table-cell>
          <table:table-cell table:style-name="ce5" office:value-type="float" office:value="3374" calcext:value-type="float">
            <text:p><text:s/>3,37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78" calcext:value-type="float">
            <text:p><text:s/>1,77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25" calcext:value-type="float">
            <text:p><text:s/>1,625 </text:p>
          </table:table-cell>
          <table:table-cell table:style-name="ce5" office:value-type="float" office:value="1596" calcext:value-type="float">
            <text:p><text:s/>1,59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321" calcext:value-type="float">
            <text:p><text:s/>11,321 </text:p>
          </table:table-cell>
          <table:table-cell table:style-name="ce5" office:value-type="float" office:value="11200" calcext:value-type="float">
            <text:p><text:s/>11,200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74" calcext:value-type="float">
            <text:p><text:s/>5,574 </text:p>
          </table:table-cell>
          <table:table-cell table:style-name="ce5" office:value-type="float" office:value="5520" calcext:value-type="float">
            <text:p><text:s/>5,52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47" calcext:value-type="float">
            <text:p><text:s/>5,747 </text:p>
          </table:table-cell>
          <table:table-cell table:style-name="ce5" office:value-type="float" office:value="5680" calcext:value-type="float">
            <text:p><text:s/>5,68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63" calcext:value-type="float">
            <text:p><text:s/>11,063 </text:p>
          </table:table-cell>
          <table:table-cell table:style-name="ce5" office:value-type="float" office:value="10971" calcext:value-type="float">
            <text:p><text:s/>10,971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0" calcext:value-type="float">
            <text:p><text:s/>5,350 </text:p>
          </table:table-cell>
          <table:table-cell table:style-name="ce5" office:value-type="float" office:value="5305" calcext:value-type="float">
            <text:p><text:s/>5,30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3" calcext:value-type="float">
            <text:p><text:s/>5,713 </text:p>
          </table:table-cell>
          <table:table-cell table:style-name="ce5" office:value-type="float" office:value="5666" calcext:value-type="float">
            <text:p><text:s/>5,66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83" calcext:value-type="float">
            <text:p><text:s/>7,083 </text:p>
          </table:table-cell>
          <table:table-cell table:style-name="ce5" office:value-type="float" office:value="7004" calcext:value-type="float">
            <text:p><text:s/>7,004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25" calcext:value-type="float">
            <text:p><text:s/>3,625 </text:p>
          </table:table-cell>
          <table:table-cell table:style-name="ce5" office:value-type="float" office:value="3586" calcext:value-type="float">
            <text:p><text:s/>3,58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58" calcext:value-type="float">
            <text:p><text:s/>3,458 </text:p>
          </table:table-cell>
          <table:table-cell table:style-name="ce5" office:value-type="float" office:value="3418" calcext:value-type="float">
            <text:p><text:s/>3,41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74" calcext:value-type="float">
            <text:p><text:s/>7,574 </text:p>
          </table:table-cell>
          <table:table-cell table:style-name="ce5" office:value-type="float" office:value="7505" calcext:value-type="float">
            <text:p><text:s/>7,50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8" calcext:value-type="float">
            <text:p><text:s/>3,788 </text:p>
          </table:table-cell>
          <table:table-cell table:style-name="ce5" office:value-type="float" office:value="3763" calcext:value-type="float">
            <text:p><text:s/>3,76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6" calcext:value-type="float">
            <text:p><text:s/>3,786 </text:p>
          </table:table-cell>
          <table:table-cell table:style-name="ce5" office:value-type="float" office:value="3742" calcext:value-type="float">
            <text:p><text:s/>3,742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80" calcext:value-type="float">
            <text:p><text:s/>8,480 </text:p>
          </table:table-cell>
          <table:table-cell table:style-name="ce5" office:value-type="float" office:value="8422" calcext:value-type="float">
            <text:p><text:s/>8,422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86" calcext:value-type="float">
            <text:p><text:s/>4,186 </text:p>
          </table:table-cell>
          <table:table-cell table:style-name="ce5" office:value-type="float" office:value="4154" calcext:value-type="float">
            <text:p><text:s/>4,15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4" calcext:value-type="float">
            <text:p><text:s/>4,294 </text:p>
          </table:table-cell>
          <table:table-cell table:style-name="ce5" office:value-type="float" office:value="4268" calcext:value-type="float">
            <text:p><text:s/>4,26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7" calcext:value-type="float">
            <text:p><text:s/>5,187 </text:p>
          </table:table-cell>
          <table:table-cell table:style-name="ce5" office:value-type="float" office:value="5160" calcext:value-type="float">
            <text:p><text:s/>5,1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8" calcext:value-type="float">
            <text:p><text:s/>2,678 </text:p>
          </table:table-cell>
          <table:table-cell table:style-name="ce5" office:value-type="float" office:value="2668" calcext:value-type="float">
            <text:p><text:s/>2,66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2492" calcext:value-type="float">
            <text:p><text:s/>2,49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3" calcext:value-type="float">
            <text:p><text:s/>2,333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5" calcext:value-type="float">
            <text:p><text:s/>1,195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123" calcext:value-type="float">
            <text:p><text:s/>1,1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49" calcext:value-type="float">
            <text:p><text:s/>2,849 </text:p>
          </table:table-cell>
          <table:table-cell table:style-name="ce5" office:value-type="float" office:value="2827" calcext:value-type="float">
            <text:p><text:s/>2,82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0" calcext:value-type="float">
            <text:p><text:s/>1,370 </text:p>
          </table:table-cell>
          <table:table-cell table:style-name="ce5" office:value-type="float" office:value="1359" calcext:value-type="float">
            <text:p><text:s/>1,35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0" calcext:value-type="float">
            <text:p><text:s/>2,540 </text:p>
          </table:table-cell>
          <table:table-cell table:style-name="ce5" office:value-type="float" office:value="2518" calcext:value-type="float">
            <text:p><text:s/>2,5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6" calcext:value-type="float">
            <text:p><text:s/>1,296 </text:p>
          </table:table-cell>
          <table:table-cell table:style-name="ce5" office:value-type="float" office:value="1288" calcext:value-type="float">
            <text:p><text:s/>1,28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30" calcext:value-type="float">
            <text:p><text:s/>1,2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8" calcext:value-type="float">
            <text:p><text:s/>1,378 </text:p>
          </table:table-cell>
          <table:table-cell table:style-name="ce5" office:value-type="float" office:value="1376" calcext:value-type="float">
            <text:p><text:s/>1,37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1" calcext:value-type="float">
            <text:p><text:s/>7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881" calcext:value-type="float">
            <text:p><text:s/>1,8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6" calcext:value-type="float">
            <text:p><text:s/>2,146 </text:p>
          </table:table-cell>
          <table:table-cell table:style-name="ce5" office:value-type="float" office:value="2130" calcext:value-type="float">
            <text:p><text:s/>2,1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0" calcext:value-type="float">
            <text:p><text:s/>2,060 </text:p>
          </table:table-cell>
          <table:table-cell table:style-name="ce5" office:value-type="float" office:value="2026" calcext:value-type="float">
            <text:p><text:s/>2,02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884" calcext:value-type="float">
            <text:p><text:s/>1,88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05" calcext:value-type="float">
            <text:p><text:s/>10,505 </text:p>
          </table:table-cell>
          <table:table-cell table:style-name="ce5" office:value-type="float" office:value="10475" calcext:value-type="float">
            <text:p><text:s/>10,47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4" calcext:value-type="float">
            <text:p><text:s/>5,094 </text:p>
          </table:table-cell>
          <table:table-cell table:style-name="ce5" office:value-type="float" office:value="5085" calcext:value-type="float">
            <text:p><text:s/>5,0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1" calcext:value-type="float">
            <text:p><text:s/>5,411 </text:p>
          </table:table-cell>
          <table:table-cell table:style-name="ce5" office:value-type="float" office:value="5390" calcext:value-type="float">
            <text:p><text:s/>5,39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3" calcext:value-type="float">
            <text:p><text:s/>7,533 </text:p>
          </table:table-cell>
          <table:table-cell table:style-name="ce5" office:value-type="float" office:value="7476" calcext:value-type="float">
            <text:p><text:s/>7,476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24" calcext:value-type="float">
            <text:p><text:s/>3,824 </text:p>
          </table:table-cell>
          <table:table-cell table:style-name="ce5" office:value-type="float" office:value="3807" calcext:value-type="float">
            <text:p><text:s/>3,80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9" calcext:value-type="float">
            <text:p><text:s/>3,709 </text:p>
          </table:table-cell>
          <table:table-cell table:style-name="ce5" office:value-type="float" office:value="3669" calcext:value-type="float">
            <text:p><text:s/>3,6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67" calcext:value-type="float">
            <text:p><text:s/>4,967 </text:p>
          </table:table-cell>
          <table:table-cell table:style-name="ce5" office:value-type="float" office:value="4912" calcext:value-type="float">
            <text:p><text:s/>4,91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9" calcext:value-type="float">
            <text:p><text:s/>2,399 </text:p>
          </table:table-cell>
          <table:table-cell table:style-name="ce5" office:value-type="float" office:value="2371" calcext:value-type="float">
            <text:p><text:s/>2,37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2541" calcext:value-type="float">
            <text:p><text:s/>2,54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35" calcext:value-type="float">
            <text:p><text:s/>7,735 </text:p>
          </table:table-cell>
          <table:table-cell table:style-name="ce5" office:value-type="float" office:value="7690" calcext:value-type="float">
            <text:p><text:s/>7,69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55" calcext:value-type="float">
            <text:p><text:s/>3,955 </text:p>
          </table:table-cell>
          <table:table-cell table:style-name="ce5" office:value-type="float" office:value="3928" calcext:value-type="float">
            <text:p><text:s/>3,92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0" calcext:value-type="float">
            <text:p><text:s/>3,780 </text:p>
          </table:table-cell>
          <table:table-cell table:style-name="ce5" office:value-type="float" office:value="3762" calcext:value-type="float">
            <text:p><text:s/>3,76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3858" calcext:value-type="float">
            <text:p><text:s/>3,85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89" calcext:value-type="float">
            <text:p><text:s/>1,989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59" calcext:value-type="float">
            <text:p><text:s/>10,259 </text:p>
          </table:table-cell>
          <table:table-cell table:style-name="ce5" office:value-type="float" office:value="10202" calcext:value-type="float">
            <text:p><text:s/>10,202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44" calcext:value-type="float">
            <text:p><text:s/>5,144 </text:p>
          </table:table-cell>
          <table:table-cell table:style-name="ce5" office:value-type="float" office:value="5117" calcext:value-type="float">
            <text:p><text:s/>5,11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15" calcext:value-type="float">
            <text:p><text:s/>5,115 </text:p>
          </table:table-cell>
          <table:table-cell table:style-name="ce5" office:value-type="float" office:value="5085" calcext:value-type="float">
            <text:p><text:s/>5,08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7" calcext:value-type="float">
            <text:p><text:s/>9,267 </text:p>
          </table:table-cell>
          <table:table-cell table:style-name="ce5" office:value-type="float" office:value="9204" calcext:value-type="float">
            <text:p><text:s/>9,204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8" calcext:value-type="float">
            <text:p><text:s/>4,578 </text:p>
          </table:table-cell>
          <table:table-cell table:style-name="ce5" office:value-type="float" office:value="4553" calcext:value-type="float">
            <text:p><text:s/>4,55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89" calcext:value-type="float">
            <text:p><text:s/>4,689 </text:p>
          </table:table-cell>
          <table:table-cell table:style-name="ce5" office:value-type="float" office:value="4651" calcext:value-type="float">
            <text:p><text:s/>4,65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23" calcext:value-type="float">
            <text:p><text:s/>4,923 </text:p>
          </table:table-cell>
          <table:table-cell table:style-name="ce5" office:value-type="float" office:value="4907" calcext:value-type="float">
            <text:p><text:s/>4,9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6" calcext:value-type="float">
            <text:p><text:s/>2,416 </text:p>
          </table:table-cell>
          <table:table-cell table:style-name="ce5" office:value-type="float" office:value="2410" calcext:value-type="float">
            <text:p><text:s/>2,4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2497" calcext:value-type="float">
            <text:p><text:s/>2,4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4" calcext:value-type="float">
            <text:p><text:s/>4,374 </text:p>
          </table:table-cell>
          <table:table-cell table:style-name="ce5" office:value-type="float" office:value="4351" calcext:value-type="float">
            <text:p><text:s/>4,35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3" calcext:value-type="float">
            <text:p><text:s/>2,263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3" calcext:value-type="float">
            <text:p><text:s/>9,223 </text:p>
          </table:table-cell>
          <table:table-cell table:style-name="ce5" office:value-type="float" office:value="9178" calcext:value-type="float">
            <text:p><text:s/>9,17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2" calcext:value-type="float">
            <text:p><text:s/>4,562 </text:p>
          </table:table-cell>
          <table:table-cell table:style-name="ce5" office:value-type="float" office:value="4539" calcext:value-type="float">
            <text:p><text:s/>4,53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61" calcext:value-type="float">
            <text:p><text:s/>4,661 </text:p>
          </table:table-cell>
          <table:table-cell table:style-name="ce5" office:value-type="float" office:value="4639" calcext:value-type="float">
            <text:p><text:s/>4,6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209" calcext:value-type="float">
            <text:p><text:s/>27,209 </text:p>
          </table:table-cell>
          <table:table-cell table:style-name="ce5" office:value-type="float" office:value="26668" calcext:value-type="float">
            <text:p><text:s/>26,668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16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08" calcext:value-type="float">
            <text:p><text:s/>14,608 </text:p>
          </table:table-cell>
          <table:table-cell table:style-name="ce5" office:value-type="float" office:value="14362" calcext:value-type="float">
            <text:p><text:s/>14,362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16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01" calcext:value-type="float">
            <text:p><text:s/>12,601 </text:p>
          </table:table-cell>
          <table:table-cell table:style-name="ce5" office:value-type="float" office:value="12306" calcext:value-type="float">
            <text:p><text:s/>12,306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16" office:value-type="float" office:value="143" calcext:value-type="float">
            <text:p><text:s/>1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45" calcext:value-type="float">
            <text:p><text:s/>54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96" calcext:value-type="float">
            <text:p><text:s/>29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07" calcext:value-type="float">
            <text:p><text:s/>2,207 </text:p>
          </table:table-cell>
          <table:table-cell table:style-name="ce5" office:value-type="float" office:value="2174" calcext:value-type="float">
            <text:p><text:s/>2,1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1123" calcext:value-type="float">
            <text:p><text:s/>1,12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8" calcext:value-type="float">
            <text:p><text:s/>1,068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765" calcext:value-type="float">
            <text:p><text:s/>76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0" calcext:value-type="float">
            <text:p><text:s/>4,250 </text:p>
          </table:table-cell>
          <table:table-cell table:style-name="ce5" office:value-type="float" office:value="4184" calcext:value-type="float">
            <text:p><text:s/>4,18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7" calcext:value-type="float">
            <text:p><text:s/>2,167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3" calcext:value-type="float">
            <text:p><text:s/>2,083 </text:p>
          </table:table-cell>
          <table:table-cell table:style-name="ce5" office:value-type="float" office:value="2041" calcext:value-type="float">
            <text:p><text:s/>2,04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0" calcext:value-type="float">
            <text:p><text:s/>1,080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31" calcext:value-type="float">
            <text:p><text:s/>8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7" calcext:value-type="float">
            <text:p><text:s/>4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64" calcext:value-type="float">
            <text:p><text:s/>3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25" calcext:value-type="float">
            <text:p><text:s/>4,425 </text:p>
          </table:table-cell>
          <table:table-cell table:style-name="ce5" office:value-type="float" office:value="4342" calcext:value-type="float">
            <text:p><text:s/>4,342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1" calcext:value-type="float">
            <text:p><text:s/>2,271 </text:p>
          </table:table-cell>
          <table:table-cell table:style-name="ce5" office:value-type="float" office:value="2238" calcext:value-type="float">
            <text:p><text:s/>2,23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4" calcext:value-type="float">
            <text:p><text:s/>2,154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3" calcext:value-type="float">
            <text:p><text:s/>1,353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3" calcext:value-type="float">
            <text:p><text:s/>23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2" calcext:value-type="float">
            <text:p><text:s/>31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" calcext:value-type="float">
            <text:p><text:s/>257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471" calcext:value-type="float">
            <text:p><text:s/>471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255" calcext:value-type="float">
            <text:p><text:s/>25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216" calcext:value-type="float">
            <text:p><text:s/>21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6" calcext:value-type="float">
            <text:p><text:s/>1,936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3" calcext:value-type="float">
            <text:p><text:s/>1,023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6" calcext:value-type="float">
            <text:p><text:s/>5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484" calcext:value-type="float">
            <text:p><text:s/>48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6" calcext:value-type="float">
            <text:p><text:s/>936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45" calcext:value-type="float">
            <text:p><text:s/>32,945 </text:p>
          </table:table-cell>
          <table:table-cell table:style-name="ce5" office:value-type="float" office:value="32686" calcext:value-type="float">
            <text:p><text:s/>32,686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16" office:value-type="float" office:value="156" calcext:value-type="float">
            <text:p><text:s/>1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62" calcext:value-type="float">
            <text:p><text:s/>17,562 </text:p>
          </table:table-cell>
          <table:table-cell table:style-name="ce5" office:value-type="float" office:value="17449" calcext:value-type="float">
            <text:p><text:s/>17,449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83" calcext:value-type="float">
            <text:p><text:s/>15,383 </text:p>
          </table:table-cell>
          <table:table-cell table:style-name="ce5" office:value-type="float" office:value="15237" calcext:value-type="float">
            <text:p><text:s/>15,237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4" calcext:value-type="float">
            <text:p><text:s/>924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63" calcext:value-type="float">
            <text:p><text:s/>5,163 </text:p>
          </table:table-cell>
          <table:table-cell table:style-name="ce5" office:value-type="float" office:value="5103" calcext:value-type="float">
            <text:p><text:s/>5,103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5" calcext:value-type="float">
            <text:p><text:s/>2,715 </text:p>
          </table:table-cell>
          <table:table-cell table:style-name="ce5" office:value-type="float" office:value="2681" calcext:value-type="float">
            <text:p><text:s/>2,68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8" calcext:value-type="float">
            <text:p><text:s/>2,448 </text:p>
          </table:table-cell>
          <table:table-cell table:style-name="ce5" office:value-type="float" office:value="2422" calcext:value-type="float">
            <text:p><text:s/>2,42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8" calcext:value-type="float">
            <text:p><text:s/>2,288 </text:p>
          </table:table-cell>
          <table:table-cell table:style-name="ce5" office:value-type="float" office:value="2272" calcext:value-type="float">
            <text:p><text:s/>2,27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02" calcext:value-type="float">
            <text:p><text:s/>3,702 </text:p>
          </table:table-cell>
          <table:table-cell table:style-name="ce5" office:value-type="float" office:value="3683" calcext:value-type="float">
            <text:p><text:s/>3,68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915" calcext:value-type="float">
            <text:p><text:s/>1,9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0" calcext:value-type="float">
            <text:p><text:s/>1,780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9" calcext:value-type="float">
            <text:p><text:s/>1,909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3" calcext:value-type="float">
            <text:p><text:s/>3,893 </text:p>
          </table:table-cell>
          <table:table-cell table:style-name="ce5" office:value-type="float" office:value="3874" calcext:value-type="float">
            <text:p><text:s/>3,87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75" calcext:value-type="float">
            <text:p><text:s/>1,975 </text:p>
          </table:table-cell>
          <table:table-cell table:style-name="ce5" office:value-type="float" office:value="1964" calcext:value-type="float">
            <text:p><text:s/>1,9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1910" calcext:value-type="float">
            <text:p><text:s/>1,9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1" calcext:value-type="float">
            <text:p><text:s/>2,081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1" calcext:value-type="float">
            <text:p><text:s/>1,101 </text:p>
          </table:table-cell>
          <table:table-cell table:style-name="ce5" office:value-type="float" office:value="1090" calcext:value-type="float">
            <text:p><text:s/>1,0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69" calcext:value-type="float">
            <text:p><text:s/>96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6" calcext:value-type="float">
            <text:p><text:s/>2,736 </text:p>
          </table:table-cell>
          <table:table-cell table:style-name="ce5" office:value-type="float" office:value="2706" calcext:value-type="float">
            <text:p><text:s/>2,70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3" calcext:value-type="float">
            <text:p><text:s/>1,263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83" calcext:value-type="float">
            <text:p><text:s/>1,0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9" calcext:value-type="float">
            <text:p><text:s/>5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4" calcext:value-type="float">
            <text:p><text:s/>4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4" calcext:value-type="float">
            <text:p><text:s/>4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2" calcext:value-type="float">
            <text:p><text:s/>1,222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37" calcext:value-type="float">
            <text:p><text:s/>4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62" calcext:value-type="float">
            <text:p><text:s/>26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277" calcext:value-type="float">
            <text:p><text:s/>96,277 </text:p>
          </table:table-cell>
          <table:table-cell table:style-name="ce5" office:value-type="float" office:value="91875" calcext:value-type="float">
            <text:p><text:s/>91,875 </text:p>
          </table:table-cell>
          <table:table-cell table:style-name="ce5" office:value-type="float" office:value="4402" calcext:value-type="float">
            <text:p><text:s/>4,402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16" office:value-type="float" office:value="3772" calcext:value-type="float">
            <text:p><text:s/>3,7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22" calcext:value-type="float">
            <text:p><text:s/>48,522 </text:p>
          </table:table-cell>
          <table:table-cell table:style-name="ce5" office:value-type="float" office:value="46541" calcext:value-type="float">
            <text:p><text:s/>46,541 </text:p>
          </table:table-cell>
          <table:table-cell table:style-name="ce5" office:value-type="float" office:value="1981" calcext:value-type="float">
            <text:p><text:s/>1,981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16" office:value-type="float" office:value="1711" calcext:value-type="float">
            <text:p><text:s/>1,7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55" calcext:value-type="float">
            <text:p><text:s/>47,755 </text:p>
          </table:table-cell>
          <table:table-cell table:style-name="ce5" office:value-type="float" office:value="45334" calcext:value-type="float">
            <text:p><text:s/>45,334 </text:p>
          </table:table-cell>
          <table:table-cell table:style-name="ce5" office:value-type="float" office:value="2421" calcext:value-type="float">
            <text:p><text:s/>2,421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16" office:value-type="float" office:value="2061" calcext:value-type="float">
            <text:p><text:s/>2,0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30" calcext:value-type="float">
            <text:p><text:s/>23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9" calcext:value-type="float">
            <text:p><text:s/>2,539 </text:p>
          </table:table-cell>
          <table:table-cell table:style-name="ce5" office:value-type="float" office:value="2302" calcext:value-type="float">
            <text:p><text:s/>2,302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91" calcext:value-type="float">
            <text:p><text:s/>1,291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7" calcext:value-type="float">
            <text:p><text:s/>1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35" calcext:value-type="float">
            <text:p><text:s/>3,735 </text:p>
          </table:table-cell>
          <table:table-cell table:style-name="ce5" office:value-type="float" office:value="3591" calcext:value-type="float">
            <text:p><text:s/>3,591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8" calcext:value-type="float">
            <text:p><text:s/>1,798 </text:p>
          </table:table-cell>
          <table:table-cell table:style-name="ce5" office:value-type="float" office:value="1729" calcext:value-type="float">
            <text:p><text:s/>1,729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7" calcext:value-type="float">
            <text:p><text:s/>1,937 </text:p>
          </table:table-cell>
          <table:table-cell table:style-name="ce5" office:value-type="float" office:value="1862" calcext:value-type="float">
            <text:p><text:s/>1,86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14" calcext:value-type="float">
            <text:p><text:s/>11,014 </text:p>
          </table:table-cell>
          <table:table-cell table:style-name="ce5" office:value-type="float" office:value="9881" calcext:value-type="float">
            <text:p><text:s/>9,881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16" office:value-type="float" office:value="1010" calcext:value-type="float">
            <text:p><text:s/>1,0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40" calcext:value-type="float">
            <text:p><text:s/>5,540 </text:p>
          </table:table-cell>
          <table:table-cell table:style-name="ce5" office:value-type="float" office:value="4997" calcext:value-type="float">
            <text:p><text:s/>4,997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89" calcext:value-type="float">
            <text:p><text:s/>4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4" calcext:value-type="float">
            <text:p><text:s/>5,474 </text:p>
          </table:table-cell>
          <table:table-cell table:style-name="ce5" office:value-type="float" office:value="4884" calcext:value-type="float">
            <text:p><text:s/>4,884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521" calcext:value-type="float">
            <text:p><text:s/>5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4" calcext:value-type="float">
            <text:p><text:s/>5,404 </text:p>
          </table:table-cell>
          <table:table-cell table:style-name="ce5" office:value-type="float" office:value="5197" calcext:value-type="float">
            <text:p><text:s/>5,197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72" calcext:value-type="float">
            <text:p><text:s/>1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3" calcext:value-type="float">
            <text:p><text:s/>2,713 </text:p>
          </table:table-cell>
          <table:table-cell table:style-name="ce5" office:value-type="float" office:value="2617" calcext:value-type="float">
            <text:p><text:s/>2,617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1" calcext:value-type="float">
            <text:p><text:s/>2,691 </text:p>
          </table:table-cell>
          <table:table-cell table:style-name="ce5" office:value-type="float" office:value="2580" calcext:value-type="float">
            <text:p><text:s/>2,580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9" calcext:value-type="float">
            <text:p><text:s/>349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28" calcext:value-type="float">
            <text:p><text:s/>3,428 </text:p>
          </table:table-cell>
          <table:table-cell table:style-name="ce5" office:value-type="float" office:value="2955" calcext:value-type="float">
            <text:p><text:s/>2,955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34" calcext:value-type="float">
            <text:p><text:s/>4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0" calcext:value-type="float">
            <text:p><text:s/>1,670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1" calcext:value-type="float">
            <text:p><text:s/>2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8" calcext:value-type="float">
            <text:p><text:s/>4,408 </text:p>
          </table:table-cell>
          <table:table-cell table:style-name="ce5" office:value-type="float" office:value="4141" calcext:value-type="float">
            <text:p><text:s/>4,141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7" calcext:value-type="float">
            <text:p><text:s/>2,157 </text:p>
          </table:table-cell>
          <table:table-cell table:style-name="ce5" office:value-type="float" office:value="2049" calcext:value-type="float">
            <text:p><text:s/>2,04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2092" calcext:value-type="float">
            <text:p><text:s/>2,092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31" calcext:value-type="float">
            <text:p><text:s/>3,931 </text:p>
          </table:table-cell>
          <table:table-cell table:style-name="ce5" office:value-type="float" office:value="3786" calcext:value-type="float">
            <text:p><text:s/>3,78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65" calcext:value-type="float">
            <text:p><text:s/>1,965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66" calcext:value-type="float">
            <text:p><text:s/>1,966 </text:p>
          </table:table-cell>
          <table:table-cell table:style-name="ce5" office:value-type="float" office:value="1880" calcext:value-type="float">
            <text:p><text:s/>1,880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80" calcext:value-type="float">
            <text:p><text:s/>9,080 </text:p>
          </table:table-cell>
          <table:table-cell table:style-name="ce5" office:value-type="float" office:value="8382" calcext:value-type="float">
            <text:p><text:s/>8,382 </text:p>
          </table:table-cell>
          <table:table-cell table:style-name="ce5" office:value-type="float" office:value="698" calcext:value-type="float">
            <text:p><text:s/>698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16" office:value-type="float" office:value="609" calcext:value-type="float">
            <text:p><text:s/>6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3" calcext:value-type="float">
            <text:p><text:s/>4,503 </text:p>
          </table:table-cell>
          <table:table-cell table:style-name="ce5" office:value-type="float" office:value="4181" calcext:value-type="float">
            <text:p><text:s/>4,181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83" calcext:value-type="float">
            <text:p><text:s/>2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7" calcext:value-type="float">
            <text:p><text:s/>4,577 </text:p>
          </table:table-cell>
          <table:table-cell table:style-name="ce5" office:value-type="float" office:value="4201" calcext:value-type="float">
            <text:p><text:s/>4,201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26" calcext:value-type="float">
            <text:p><text:s/>3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7" calcext:value-type="float">
            <text:p><text:s/>7,827 </text:p>
          </table:table-cell>
          <table:table-cell table:style-name="ce5" office:value-type="float" office:value="7661" calcext:value-type="float">
            <text:p><text:s/>7,661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01" calcext:value-type="float">
            <text:p><text:s/>3,901 </text:p>
          </table:table-cell>
          <table:table-cell table:style-name="ce5" office:value-type="float" office:value="3825" calcext:value-type="float">
            <text:p><text:s/>3,825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836" calcext:value-type="float">
            <text:p><text:s/>3,836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0" calcext:value-type="float">
            <text:p><text:s/>5,170 </text:p>
          </table:table-cell>
          <table:table-cell table:style-name="ce5" office:value-type="float" office:value="5125" calcext:value-type="float">
            <text:p><text:s/>5,12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1" calcext:value-type="float">
            <text:p><text:s/>2,771 </text:p>
          </table:table-cell>
          <table:table-cell table:style-name="ce5" office:value-type="float" office:value="2759" calcext:value-type="float">
            <text:p><text:s/>2,75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99" calcext:value-type="float">
            <text:p><text:s/>2,399 </text:p>
          </table:table-cell>
          <table:table-cell table:style-name="ce5" office:value-type="float" office:value="2366" calcext:value-type="float">
            <text:p><text:s/>2,36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2094" calcext:value-type="float">
            <text:p><text:s/>2,09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69" calcext:value-type="float">
            <text:p><text:s/>96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78" calcext:value-type="float">
            <text:p><text:s/>15,078 </text:p>
          </table:table-cell>
          <table:table-cell table:style-name="ce5" office:value-type="float" office:value="14888" calcext:value-type="float">
            <text:p><text:s/>14,888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80" calcext:value-type="float">
            <text:p><text:s/>7,680 </text:p>
          </table:table-cell>
          <table:table-cell table:style-name="ce5" office:value-type="float" office:value="7595" calcext:value-type="float">
            <text:p><text:s/>7,595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98" calcext:value-type="float">
            <text:p><text:s/>7,398 </text:p>
          </table:table-cell>
          <table:table-cell table:style-name="ce5" office:value-type="float" office:value="7293" calcext:value-type="float">
            <text:p><text:s/>7,293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1812" calcext:value-type="float">
            <text:p><text:s/>1,812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33" calcext:value-type="float">
            <text:p><text:s/>2,933 </text:p>
          </table:table-cell>
          <table:table-cell table:style-name="ce5" office:value-type="float" office:value="2864" calcext:value-type="float">
            <text:p><text:s/>2,86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1405" calcext:value-type="float">
            <text:p><text:s/>1,40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5" calcext:value-type="float">
            <text:p><text:s/>1,495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58" calcext:value-type="float">
            <text:p><text:s/>558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1" calcext:value-type="float">
            <text:p><text:s/>8,691 </text:p>
          </table:table-cell>
          <table:table-cell table:style-name="ce5" office:value-type="float" office:value="8452" calcext:value-type="float">
            <text:p><text:s/>8,452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1" calcext:value-type="float">
            <text:p><text:s/>4,251 </text:p>
          </table:table-cell>
          <table:table-cell table:style-name="ce5" office:value-type="float" office:value="4141" calcext:value-type="float">
            <text:p><text:s/>4,141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0" calcext:value-type="float">
            <text:p><text:s/>4,440 </text:p>
          </table:table-cell>
          <table:table-cell table:style-name="ce5" office:value-type="float" office:value="4311" calcext:value-type="float">
            <text:p><text:s/>4,311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1627" calcext:value-type="float">
            <text:p><text:s/>1,627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799" calcext:value-type="float">
            <text:p><text:s/>799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584" calcext:value-type="float">
            <text:p><text:s/>80,584 </text:p>
          </table:table-cell>
          <table:table-cell table:style-name="ce5" office:value-type="float" office:value="79157" calcext:value-type="float">
            <text:p><text:s/>79,157 </text:p>
          </table:table-cell>
          <table:table-cell table:style-name="ce5" office:value-type="float" office:value="1427" calcext:value-type="float">
            <text:p><text:s/>1,427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16" office:value-type="float" office:value="854" calcext:value-type="float">
            <text:p><text:s/>8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724" calcext:value-type="float">
            <text:p><text:s/>40,724 </text:p>
          </table:table-cell>
          <table:table-cell table:style-name="ce5" office:value-type="float" office:value="40068" calcext:value-type="float">
            <text:p><text:s/>40,068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16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60" calcext:value-type="float">
            <text:p><text:s/>39,860 </text:p>
          </table:table-cell>
          <table:table-cell table:style-name="ce5" office:value-type="float" office:value="39089" calcext:value-type="float">
            <text:p><text:s/>39,089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16" office:value-type="float" office:value="464" calcext:value-type="float">
            <text:p><text:s/>4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1" calcext:value-type="float">
            <text:p><text:s/>1,371 </text:p>
          </table:table-cell>
          <table:table-cell table:style-name="ce5" office:value-type="float" office:value="1362" calcext:value-type="float">
            <text:p><text:s/>1,3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04" calcext:value-type="float">
            <text:p><text:s/>4,904 </text:p>
          </table:table-cell>
          <table:table-cell table:style-name="ce5" office:value-type="float" office:value="4875" calcext:value-type="float">
            <text:p><text:s/>4,87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5" calcext:value-type="float">
            <text:p><text:s/>2,435 </text:p>
          </table:table-cell>
          <table:table-cell table:style-name="ce5" office:value-type="float" office:value="2420" calcext:value-type="float">
            <text:p><text:s/>2,42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9" calcext:value-type="float">
            <text:p><text:s/>2,469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64" calcext:value-type="float">
            <text:p><text:s/>6,464 </text:p>
          </table:table-cell>
          <table:table-cell table:style-name="ce5" office:value-type="float" office:value="6390" calcext:value-type="float">
            <text:p><text:s/>6,39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3" calcext:value-type="float">
            <text:p><text:s/>3,263 </text:p>
          </table:table-cell>
          <table:table-cell table:style-name="ce5" office:value-type="float" office:value="3225" calcext:value-type="float">
            <text:p><text:s/>3,22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01" calcext:value-type="float">
            <text:p><text:s/>3,201 </text:p>
          </table:table-cell>
          <table:table-cell table:style-name="ce5" office:value-type="float" office:value="3165" calcext:value-type="float">
            <text:p><text:s/>3,16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58" calcext:value-type="float">
            <text:p><text:s/>4,358 </text:p>
          </table:table-cell>
          <table:table-cell table:style-name="ce5" office:value-type="float" office:value="4300" calcext:value-type="float">
            <text:p><text:s/>4,30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27" calcext:value-type="float">
            <text:p><text:s/>2,227 </text:p>
          </table:table-cell>
          <table:table-cell table:style-name="ce5" office:value-type="float" office:value="2200" calcext:value-type="float">
            <text:p><text:s/>2,20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1" calcext:value-type="float">
            <text:p><text:s/>2,131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11" calcext:value-type="float">
            <text:p><text:s/>6,111 </text:p>
          </table:table-cell>
          <table:table-cell table:style-name="ce5" office:value-type="float" office:value="6045" calcext:value-type="float">
            <text:p><text:s/>6,045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52" calcext:value-type="float">
            <text:p><text:s/>3,052 </text:p>
          </table:table-cell>
          <table:table-cell table:style-name="ce5" office:value-type="float" office:value="3023" calcext:value-type="float">
            <text:p><text:s/>3,02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9" calcext:value-type="float">
            <text:p><text:s/>3,059 </text:p>
          </table:table-cell>
          <table:table-cell table:style-name="ce5" office:value-type="float" office:value="3022" calcext:value-type="float">
            <text:p><text:s/>3,02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0" calcext:value-type="float">
            <text:p><text:s/>3,280 </text:p>
          </table:table-cell>
          <table:table-cell table:style-name="ce5" office:value-type="float" office:value="3252" calcext:value-type="float">
            <text:p><text:s/>3,25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37" calcext:value-type="float">
            <text:p><text:s/>1,737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3" calcext:value-type="float">
            <text:p><text:s/>1,543 </text:p>
          </table:table-cell>
          <table:table-cell table:style-name="ce5" office:value-type="float" office:value="1525" calcext:value-type="float">
            <text:p><text:s/>1,52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1" calcext:value-type="float">
            <text:p><text:s/>3,821 </text:p>
          </table:table-cell>
          <table:table-cell table:style-name="ce5" office:value-type="float" office:value="3766" calcext:value-type="float">
            <text:p><text:s/>3,766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0" calcext:value-type="float">
            <text:p><text:s/>2,020 </text:p>
          </table:table-cell>
          <table:table-cell table:style-name="ce5" office:value-type="float" office:value="1998" calcext:value-type="float">
            <text:p><text:s/>1,99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7" calcext:value-type="float">
            <text:p><text:s/>1,177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95" calcext:value-type="float">
            <text:p><text:s/>3,195 </text:p>
          </table:table-cell>
          <table:table-cell table:style-name="ce5" office:value-type="float" office:value="3173" calcext:value-type="float">
            <text:p><text:s/>3,17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3" calcext:value-type="float">
            <text:p><text:s/>1,643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534" calcext:value-type="float">
            <text:p><text:s/>1,53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37" calcext:value-type="float">
            <text:p><text:s/>2,937 </text:p>
          </table:table-cell>
          <table:table-cell table:style-name="ce5" office:value-type="float" office:value="2916" calcext:value-type="float">
            <text:p><text:s/>2,91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0" calcext:value-type="float">
            <text:p><text:s/>1,420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1721" calcext:value-type="float">
            <text:p><text:s/>1,72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5" calcext:value-type="float">
            <text:p><text:s/>1,325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3" calcext:value-type="float">
            <text:p><text:s/>1,243 </text:p>
          </table:table-cell>
          <table:table-cell table:style-name="ce5" office:value-type="float" office:value="1221" calcext:value-type="float">
            <text:p><text:s/>1,22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25" calcext:value-type="float">
            <text:p><text:s/>6,025 </text:p>
          </table:table-cell>
          <table:table-cell table:style-name="ce5" office:value-type="float" office:value="5905" calcext:value-type="float">
            <text:p><text:s/>5,905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2" calcext:value-type="float">
            <text:p><text:s/>3,002 </text:p>
          </table:table-cell>
          <table:table-cell table:style-name="ce5" office:value-type="float" office:value="2948" calcext:value-type="float">
            <text:p><text:s/>2,94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3" calcext:value-type="float">
            <text:p><text:s/>3,023 </text:p>
          </table:table-cell>
          <table:table-cell table:style-name="ce5" office:value-type="float" office:value="2957" calcext:value-type="float">
            <text:p><text:s/>2,957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8" calcext:value-type="float">
            <text:p><text:s/>3,628 </text:p>
          </table:table-cell>
          <table:table-cell table:style-name="ce5" office:value-type="float" office:value="3515" calcext:value-type="float">
            <text:p><text:s/>3,515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685" calcext:value-type="float">
            <text:p><text:s/>1,68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69" calcext:value-type="float">
            <text:p><text:s/>7,669 </text:p>
          </table:table-cell>
          <table:table-cell table:style-name="ce5" office:value-type="float" office:value="7337" calcext:value-type="float">
            <text:p><text:s/>7,337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233" calcext:value-type="float">
            <text:p><text:s/>2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59" calcext:value-type="float">
            <text:p><text:s/>3,759 </text:p>
          </table:table-cell>
          <table:table-cell table:style-name="ce5" office:value-type="float" office:value="3594" calcext:value-type="float">
            <text:p><text:s/>3,594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0" calcext:value-type="float">
            <text:p><text:s/>3,910 </text:p>
          </table:table-cell>
          <table:table-cell table:style-name="ce5" office:value-type="float" office:value="3743" calcext:value-type="float">
            <text:p><text:s/>3,743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28" calcext:value-type="float">
            <text:p><text:s/>4,828 </text:p>
          </table:table-cell>
          <table:table-cell table:style-name="ce5" office:value-type="float" office:value="4767" calcext:value-type="float">
            <text:p><text:s/>4,767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1" calcext:value-type="float">
            <text:p><text:s/>2,411 </text:p>
          </table:table-cell>
          <table:table-cell table:style-name="ce5" office:value-type="float" office:value="2379" calcext:value-type="float">
            <text:p><text:s/>2,37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32" calcext:value-type="float">
            <text:p><text:s/>4,832 </text:p>
          </table:table-cell>
          <table:table-cell table:style-name="ce5" office:value-type="float" office:value="4786" calcext:value-type="float">
            <text:p><text:s/>4,78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6" calcext:value-type="float">
            <text:p><text:s/>2,406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06" calcext:value-type="float">
            <text:p><text:s/>5,606 </text:p>
          </table:table-cell>
          <table:table-cell table:style-name="ce5" office:value-type="float" office:value="5507" calcext:value-type="float">
            <text:p><text:s/>5,507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2" calcext:value-type="float">
            <text:p><text:s/>2,772 </text:p>
          </table:table-cell>
          <table:table-cell table:style-name="ce5" office:value-type="float" office:value="2730" calcext:value-type="float">
            <text:p><text:s/>2,73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4" calcext:value-type="float">
            <text:p><text:s/>2,834 </text:p>
          </table:table-cell>
          <table:table-cell table:style-name="ce5" office:value-type="float" office:value="2777" calcext:value-type="float">
            <text:p><text:s/>2,777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75" calcext:value-type="float">
            <text:p><text:s/>5,075 </text:p>
          </table:table-cell>
          <table:table-cell table:style-name="ce5" office:value-type="float" office:value="4900" calcext:value-type="float">
            <text:p><text:s/>4,900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3" calcext:value-type="float">
            <text:p><text:s/>2,513 </text:p>
          </table:table-cell>
          <table:table-cell table:style-name="ce5" office:value-type="float" office:value="2439" calcext:value-type="float">
            <text:p><text:s/>2,43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2" calcext:value-type="float">
            <text:p><text:s/>2,562 </text:p>
          </table:table-cell>
          <table:table-cell table:style-name="ce5" office:value-type="float" office:value="2461" calcext:value-type="float">
            <text:p><text:s/>2,461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69" calcext:value-type="float">
            <text:p><text:s/>12,269 </text:p>
          </table:table-cell>
          <table:table-cell table:style-name="ce5" office:value-type="float" office:value="11986" calcext:value-type="float">
            <text:p><text:s/>11,986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40" calcext:value-type="float">
            <text:p><text:s/>6,640 </text:p>
          </table:table-cell>
          <table:table-cell table:style-name="ce5" office:value-type="float" office:value="6508" calcext:value-type="float">
            <text:p><text:s/>6,508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9" calcext:value-type="float">
            <text:p><text:s/>5,629 </text:p>
          </table:table-cell>
          <table:table-cell table:style-name="ce5" office:value-type="float" office:value="5478" calcext:value-type="float">
            <text:p><text:s/>5,478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1" calcext:value-type="float">
            <text:p><text:s/>3,641 </text:p>
          </table:table-cell>
          <table:table-cell table:style-name="ce5" office:value-type="float" office:value="3549" calcext:value-type="float">
            <text:p><text:s/>3,549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6" calcext:value-type="float">
            <text:p><text:s/>1,956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5" calcext:value-type="float">
            <text:p><text:s/>1,685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1" calcext:value-type="float">
            <text:p><text:s/>1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0" calcext:value-type="float">
            <text:p><text:s/>3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4" calcext:value-type="float">
            <text:p><text:s/>1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9" calcext:value-type="float">
            <text:p><text:s/>1,729 </text:p>
          </table:table-cell>
          <table:table-cell table:style-name="ce5" office:value-type="float" office:value="1697" calcext:value-type="float">
            <text:p><text:s/>1,69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790" calcext:value-type="float">
            <text:p><text:s/>79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7" calcext:value-type="float">
            <text:p><text:s/>1,947 </text:p>
          </table:table-cell>
          <table:table-cell table:style-name="ce5" office:value-type="float" office:value="1869" calcext:value-type="float">
            <text:p><text:s/>1,869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467" calcext:value-type="float">
            <text:p><text:s/>58,467 </text:p>
          </table:table-cell>
          <table:table-cell table:style-name="ce5" office:value-type="float" office:value="57612" calcext:value-type="float">
            <text:p><text:s/>57,612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16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30" calcext:value-type="float">
            <text:p><text:s/>29,930 </text:p>
          </table:table-cell>
          <table:table-cell table:style-name="ce5" office:value-type="float" office:value="29570" calcext:value-type="float">
            <text:p><text:s/>29,570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16" office:value-type="float" office:value="186" calcext:value-type="float">
            <text:p><text:s/>1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37" calcext:value-type="float">
            <text:p><text:s/>28,537 </text:p>
          </table:table-cell>
          <table:table-cell table:style-name="ce5" office:value-type="float" office:value="28042" calcext:value-type="float">
            <text:p><text:s/>28,042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16" office:value-type="float" office:value="275" calcext:value-type="float">
            <text:p><text:s/>2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4" calcext:value-type="float">
            <text:p><text:s/>1,964 </text:p>
          </table:table-cell>
          <table:table-cell table:style-name="ce5" office:value-type="float" office:value="1950" calcext:value-type="float">
            <text:p><text:s/>1,95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073" calcext:value-type="float">
            <text:p><text:s/>1,0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4" calcext:value-type="float">
            <text:p><text:s/>2,134 </text:p>
          </table:table-cell>
          <table:table-cell table:style-name="ce5" office:value-type="float" office:value="2070" calcext:value-type="float">
            <text:p><text:s/>2,070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5" calcext:value-type="float">
            <text:p><text:s/>1,195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6" calcext:value-type="float">
            <text:p><text:s/>3,186 </text:p>
          </table:table-cell>
          <table:table-cell table:style-name="ce5" office:value-type="float" office:value="3147" calcext:value-type="float">
            <text:p><text:s/>3,14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02" calcext:value-type="float">
            <text:p><text:s/>1,702 </text:p>
          </table:table-cell>
          <table:table-cell table:style-name="ce5" office:value-type="float" office:value="1687" calcext:value-type="float">
            <text:p><text:s/>1,68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4" calcext:value-type="float">
            <text:p><text:s/>1,484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1" calcext:value-type="float">
            <text:p><text:s/>2,121 </text:p>
          </table:table-cell>
          <table:table-cell table:style-name="ce5" office:value-type="float" office:value="2077" calcext:value-type="float">
            <text:p><text:s/>2,07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930" calcext:value-type="float">
            <text:p><text:s/>930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5" calcext:value-type="float">
            <text:p><text:s/>48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5" calcext:value-type="float">
            <text:p><text:s/>44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2" calcext:value-type="float">
            <text:p><text:s/>3,662 </text:p>
          </table:table-cell>
          <table:table-cell table:style-name="ce5" office:value-type="float" office:value="3600" calcext:value-type="float">
            <text:p><text:s/>3,600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863" calcext:value-type="float">
            <text:p><text:s/>1,86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5" office:value-type="float" office:value="1737" calcext:value-type="float">
            <text:p><text:s/>1,73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5" calcext:value-type="float">
            <text:p><text:s/>6,425 </text:p>
          </table:table-cell>
          <table:table-cell table:style-name="ce5" office:value-type="float" office:value="6300" calcext:value-type="float">
            <text:p><text:s/>6,300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2" calcext:value-type="float">
            <text:p><text:s/>3,282 </text:p>
          </table:table-cell>
          <table:table-cell table:style-name="ce5" office:value-type="float" office:value="3229" calcext:value-type="float">
            <text:p><text:s/>3,22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43" calcext:value-type="float">
            <text:p><text:s/>3,143 </text:p>
          </table:table-cell>
          <table:table-cell table:style-name="ce5" office:value-type="float" office:value="3071" calcext:value-type="float">
            <text:p><text:s/>3,071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5" calcext:value-type="float">
            <text:p><text:s/>2,365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4" calcext:value-type="float">
            <text:p><text:s/>1,274 </text:p>
          </table:table-cell>
          <table:table-cell table:style-name="ce5" office:value-type="float" office:value="1262" calcext:value-type="float">
            <text:p><text:s/>1,26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1" calcext:value-type="float">
            <text:p><text:s/>1,091 </text:p>
          </table:table-cell>
          <table:table-cell table:style-name="ce5" office:value-type="float" office:value="1077" calcext:value-type="float">
            <text:p><text:s/>1,07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3" calcext:value-type="float">
            <text:p><text:s/>3,623 </text:p>
          </table:table-cell>
          <table:table-cell table:style-name="ce5" office:value-type="float" office:value="3554" calcext:value-type="float">
            <text:p><text:s/>3,55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0" calcext:value-type="float">
            <text:p><text:s/>5,820 </text:p>
          </table:table-cell>
          <table:table-cell table:style-name="ce5" office:value-type="float" office:value="5746" calcext:value-type="float">
            <text:p><text:s/>5,746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5" calcext:value-type="float">
            <text:p><text:s/>2,855 </text:p>
          </table:table-cell>
          <table:table-cell table:style-name="ce5" office:value-type="float" office:value="2823" calcext:value-type="float">
            <text:p><text:s/>2,82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65" calcext:value-type="float">
            <text:p><text:s/>2,965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3" calcext:value-type="float">
            <text:p><text:s/>4,593 </text:p>
          </table:table-cell>
          <table:table-cell table:style-name="ce5" office:value-type="float" office:value="4558" calcext:value-type="float">
            <text:p><text:s/>4,55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6" calcext:value-type="float">
            <text:p><text:s/>2,246 </text:p>
          </table:table-cell>
          <table:table-cell table:style-name="ce5" office:value-type="float" office:value="2232" calcext:value-type="float">
            <text:p><text:s/>2,2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2326" calcext:value-type="float">
            <text:p><text:s/>2,3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4" calcext:value-type="float">
            <text:p><text:s/>5,544 </text:p>
          </table:table-cell>
          <table:table-cell table:style-name="ce5" office:value-type="float" office:value="5479" calcext:value-type="float">
            <text:p><text:s/>5,479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31" calcext:value-type="float">
            <text:p><text:s/>2,731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3" calcext:value-type="float">
            <text:p><text:s/>2,813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16" calcext:value-type="float">
            <text:p><text:s/>8,716 </text:p>
          </table:table-cell>
          <table:table-cell table:style-name="ce5" office:value-type="float" office:value="8624" calcext:value-type="float">
            <text:p><text:s/>8,62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54" calcext:value-type="float">
            <text:p><text:s/>4,354 </text:p>
          </table:table-cell>
          <table:table-cell table:style-name="ce5" office:value-type="float" office:value="4323" calcext:value-type="float">
            <text:p><text:s/>4,32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62" calcext:value-type="float">
            <text:p><text:s/>4,362 </text:p>
          </table:table-cell>
          <table:table-cell table:style-name="ce5" office:value-type="float" office:value="4301" calcext:value-type="float">
            <text:p><text:s/>4,301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7" calcext:value-type="float">
            <text:p><text:s/>3,207 </text:p>
          </table:table-cell>
          <table:table-cell table:style-name="ce5" office:value-type="float" office:value="3138" calcext:value-type="float">
            <text:p><text:s/>3,138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7" calcext:value-type="float">
            <text:p><text:s/>1,627 </text:p>
          </table:table-cell>
          <table:table-cell table:style-name="ce5" office:value-type="float" office:value="1595" calcext:value-type="float">
            <text:p><text:s/>1,59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0" calcext:value-type="float">
            <text:p><text:s/>1,580 </text:p>
          </table:table-cell>
          <table:table-cell table:style-name="ce5" office:value-type="float" office:value="1543" calcext:value-type="float">
            <text:p><text:s/>1,54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021" calcext:value-type="float">
            <text:p><text:s/>20,021 </text:p>
          </table:table-cell>
          <table:table-cell table:style-name="ce5" office:value-type="float" office:value="19725" calcext:value-type="float">
            <text:p><text:s/>19,725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16" office:value-type="float" office:value="190" calcext:value-type="float">
            <text:p><text:s/>1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81" calcext:value-type="float">
            <text:p><text:s/>10,581 </text:p>
          </table:table-cell>
          <table:table-cell table:style-name="ce5" office:value-type="float" office:value="10444" calcext:value-type="float">
            <text:p><text:s/>10,444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40" calcext:value-type="float">
            <text:p><text:s/>9,440 </text:p>
          </table:table-cell>
          <table:table-cell table:style-name="ce5" office:value-type="float" office:value="9281" calcext:value-type="float">
            <text:p><text:s/>9,281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233" calcext:value-type="float">
            <text:p><text:s/>2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6" calcext:value-type="float">
            <text:p><text:s/>1,026 </text:p>
          </table:table-cell>
          <table:table-cell table:style-name="ce5" office:value-type="float" office:value="1016" calcext:value-type="float">
            <text:p><text:s/>1,0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60" calcext:value-type="float">
            <text:p><text:s/>2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9" calcext:value-type="float">
            <text:p><text:s/>2,919 </text:p>
          </table:table-cell>
          <table:table-cell table:style-name="ce5" office:value-type="float" office:value="2874" calcext:value-type="float">
            <text:p><text:s/>2,87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8" calcext:value-type="float">
            <text:p><text:s/>1,538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1" calcext:value-type="float">
            <text:p><text:s/>1,381 </text:p>
          </table:table-cell>
          <table:table-cell table:style-name="ce5" office:value-type="float" office:value="1357" calcext:value-type="float">
            <text:p><text:s/>1,35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8" calcext:value-type="float">
            <text:p><text:s/>2,708 </text:p>
          </table:table-cell>
          <table:table-cell table:style-name="ce5" office:value-type="float" office:value="2689" calcext:value-type="float">
            <text:p><text:s/>2,68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1452" calcext:value-type="float">
            <text:p><text:s/>1,45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1237" calcext:value-type="float">
            <text:p><text:s/>1,2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4" calcext:value-type="float">
            <text:p><text:s/>1,824 </text:p>
          </table:table-cell>
          <table:table-cell table:style-name="ce5" office:value-type="float" office:value="1805" calcext:value-type="float">
            <text:p><text:s/>1,80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7" calcext:value-type="float">
            <text:p><text:s/>5,547 </text:p>
          </table:table-cell>
          <table:table-cell table:style-name="ce5" office:value-type="float" office:value="5470" calcext:value-type="float">
            <text:p><text:s/>5,470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33" calcext:value-type="float">
            <text:p><text:s/>2,833 </text:p>
          </table:table-cell>
          <table:table-cell table:style-name="ce5" office:value-type="float" office:value="2795" calcext:value-type="float">
            <text:p><text:s/>2,79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4" calcext:value-type="float">
            <text:p><text:s/>2,714 </text:p>
          </table:table-cell>
          <table:table-cell table:style-name="ce5" office:value-type="float" office:value="2675" calcext:value-type="float">
            <text:p><text:s/>2,67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238" calcext:value-type="float">
            <text:p><text:s/>1,2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59" calcext:value-type="float">
            <text:p><text:s/>14,359 </text:p>
          </table:table-cell>
          <table:table-cell table:style-name="ce5" office:value-type="float" office:value="14219" calcext:value-type="float">
            <text:p><text:s/>14,219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0" calcext:value-type="float">
            <text:p><text:s/>7,790 </text:p>
          </table:table-cell>
          <table:table-cell table:style-name="ce5" office:value-type="float" office:value="7727" calcext:value-type="float">
            <text:p><text:s/>7,72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69" calcext:value-type="float">
            <text:p><text:s/>6,569 </text:p>
          </table:table-cell>
          <table:table-cell table:style-name="ce5" office:value-type="float" office:value="6492" calcext:value-type="float">
            <text:p><text:s/>6,492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99" calcext:value-type="float">
            <text:p><text:s/>3,099 </text:p>
          </table:table-cell>
          <table:table-cell table:style-name="ce5" office:value-type="float" office:value="3040" calcext:value-type="float">
            <text:p><text:s/>3,04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1" calcext:value-type="float">
            <text:p><text:s/>1,501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0" calcext:value-type="float">
            <text:p><text:s/>1,980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2" calcext:value-type="float">
            <text:p><text:s/>1,092 </text:p>
          </table:table-cell>
          <table:table-cell table:style-name="ce5" office:value-type="float" office:value="1080" calcext:value-type="float">
            <text:p><text:s/>1,08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16" calcext:value-type="float">
            <text:p><text:s/>1,316 </text:p>
          </table:table-cell>
          <table:table-cell table:style-name="ce5" office:value-type="float" office:value="1311" calcext:value-type="float">
            <text:p><text:s/>1,3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93" calcext:value-type="float">
            <text:p><text:s/>893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3" calcext:value-type="float">
            <text:p><text:s/>493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400" calcext:value-type="float">
            <text:p><text:s/>40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44" calcext:value-type="float">
            <text:p><text:s/>444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600" calcext:value-type="float">
            <text:p><text:s/>6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4" calcext:value-type="float">
            <text:p><text:s/>3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6" calcext:value-type="float">
            <text:p><text:s/>2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8" calcext:value-type="float">
            <text:p><text:s/>3,038 </text:p>
          </table:table-cell>
          <table:table-cell table:style-name="ce5" office:value-type="float" office:value="3017" calcext:value-type="float">
            <text:p><text:s/>3,01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2" calcext:value-type="float">
            <text:p><text:s/>1,602 </text:p>
          </table:table-cell>
          <table:table-cell table:style-name="ce5" office:value-type="float" office:value="1591" calcext:value-type="float">
            <text:p><text:s/>1,5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1426" calcext:value-type="float">
            <text:p><text:s/>1,4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2" calcext:value-type="float">
            <text:p><text:s/>8,692 </text:p>
          </table:table-cell>
          <table:table-cell table:style-name="ce5" office:value-type="float" office:value="8596" calcext:value-type="float">
            <text:p><text:s/>8,596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5" calcext:value-type="float">
            <text:p><text:s/>4,765 </text:p>
          </table:table-cell>
          <table:table-cell table:style-name="ce5" office:value-type="float" office:value="4722" calcext:value-type="float">
            <text:p><text:s/>4,72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7" calcext:value-type="float">
            <text:p><text:s/>3,927 </text:p>
          </table:table-cell>
          <table:table-cell table:style-name="ce5" office:value-type="float" office:value="3874" calcext:value-type="float">
            <text:p><text:s/>3,874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7" calcext:value-type="float">
            <text:p><text:s/>2,887 </text:p>
          </table:table-cell>
          <table:table-cell table:style-name="ce5" office:value-type="float" office:value="2847" calcext:value-type="float">
            <text:p><text:s/>2,84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2" calcext:value-type="float">
            <text:p><text:s/>1,542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5" calcext:value-type="float">
            <text:p><text:s/>1,345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30" calcext:value-type="float">
            <text:p><text:s/>33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90" calcext:value-type="float">
            <text:p><text:s/>1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140" calcext:value-type="float">
            <text:p><text:s/>14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4" calcext:value-type="float">
            <text:p><text:s/>2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26" calcext:value-type="float">
            <text:p><text:s/>5,326 </text:p>
          </table:table-cell>
          <table:table-cell table:style-name="ce5" office:value-type="float" office:value="5294" calcext:value-type="float">
            <text:p><text:s/>5,29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2" calcext:value-type="float">
            <text:p><text:s/>2,922 </text:p>
          </table:table-cell>
          <table:table-cell table:style-name="ce5" office:value-type="float" office:value="2915" calcext:value-type="float">
            <text:p><text:s/>2,9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4" calcext:value-type="float">
            <text:p><text:s/>2,404 </text:p>
          </table:table-cell>
          <table:table-cell table:style-name="ce5" office:value-type="float" office:value="2379" calcext:value-type="float">
            <text:p><text:s/>2,37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4" calcext:value-type="float">
            <text:p><text:s/>924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6" calcext:value-type="float">
            <text:p><text:s/>4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58" calcext:value-type="float">
            <text:p><text:s/>25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4" calcext:value-type="float">
            <text:p><text:s/>1,534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7" calcext:value-type="float">
            <text:p><text:s/>807 </text:p>
          </table:table-cell>
          <table:table-cell table:style-name="ce5" office:value-type="float" office:value="805" calcext:value-type="float">
            <text:p><text:s/>80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639" calcext:value-type="float">
            <text:p><text:s/>63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8" calcext:value-type="float">
            <text:p><text:s/>3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71" calcext:value-type="float">
            <text:p><text:s/>27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40" calcext:value-type="float">
            <text:p><text:s/>9,540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8361" calcext:value-type="float">
            <text:p><text:s/>8,361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16" office:value-type="float" office:value="8194" calcext:value-type="float">
            <text:p><text:s/>8,1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7" calcext:value-type="float">
            <text:p><text:s/>4,957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4350" calcext:value-type="float">
            <text:p><text:s/>4,35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277" calcext:value-type="float">
            <text:p><text:s/>4,2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3" calcext:value-type="float">
            <text:p><text:s/>4,583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4011" calcext:value-type="float">
            <text:p><text:s/>4,011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17" calcext:value-type="float">
            <text:p><text:s/>3,9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34" calcext:value-type="float">
            <text:p><text:s/>4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7" calcext:value-type="float">
            <text:p><text:s/>2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5" calcext:value-type="float">
            <text:p><text:s/>955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91" calcext:value-type="float">
            <text:p><text:s/>5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6" calcext:value-type="float">
            <text:p><text:s/>3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85" calcext:value-type="float">
            <text:p><text:s/>2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3" calcext:value-type="float">
            <text:p><text:s/>1,513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4" calcext:value-type="float">
            <text:p><text:s/>1,2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7" calcext:value-type="float">
            <text:p><text:s/>6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5" calcext:value-type="float">
            <text:p><text:s/>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17" calcext:value-type="float">
            <text:p><text:s/>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8" calcext:value-type="float">
            <text:p><text:s/>1,488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5" calcext:value-type="float">
            <text:p><text:s/>1,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7" calcext:value-type="float">
            <text:p><text:s/>6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8" calcext:value-type="float">
            <text:p><text:s/>6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9" calcext:value-type="float">
            <text:p><text:s/>1,819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06" calcext:value-type="float">
            <text:p><text:s/>1,7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1" calcext:value-type="float">
            <text:p><text:s/>8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5" calcext:value-type="float">
            <text:p><text:s/>8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6" calcext:value-type="float">
            <text:p><text:s/>2,296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2179" calcext:value-type="float">
            <text:p><text:s/>2,17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49" calcext:value-type="float">
            <text:p><text:s/>2,1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21" calcext:value-type="float">
            <text:p><text:s/>1,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28" calcext:value-type="float">
            <text:p><text:s/>1,0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64" calcext:value-type="float">
            <text:p><text:s/>4,564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4129" calcext:value-type="float">
            <text:p><text:s/>4,129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4031" calcext:value-type="float">
            <text:p><text:s/>4,0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5" calcext:value-type="float">
            <text:p><text:s/>2,465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2231" calcext:value-type="float">
            <text:p><text:s/>2,23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92" calcext:value-type="float">
            <text:p><text:s/>2,1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9" calcext:value-type="float">
            <text:p><text:s/>2,099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1839" calcext:value-type="float">
            <text:p><text:s/>1,8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93" calcext:value-type="float">
            <text:p><text:s/>1,593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41" calcext:value-type="float">
            <text:p><text:s/>1,4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87" calcext:value-type="float">
            <text:p><text:s/>7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75" calcext:value-type="float">
            <text:p><text:s/>7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695" calcext:value-type="float">
            <text:p><text:s/>69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66" calcext:value-type="float">
            <text:p><text:s/>6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29" calcext:value-type="float">
            <text:p><text:s/>7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4" calcext:value-type="float">
            <text:p><text:s/>3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35" calcext:value-type="float">
            <text:p><text:s/>3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71" calcext:value-type="float">
            <text:p><text:s/>3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05" calcext:value-type="float">
            <text:p><text:s/>1,705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490" calcext:value-type="float">
            <text:p><text:s/>1,4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2" calcext:value-type="float">
            <text:p><text:s/>822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71" calcext:value-type="float">
            <text:p><text:s/>77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17" office:value-type="float" office:value="668" calcext:value-type="float">
            <text:p><text:s/>668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8月31日18時46分18秒" calcext:value-type="string" table:number-columns-spanned="8" table:number-rows-spanned="1">
            <text:p><text:s/>製表日期：111年8月31日18時46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8-31T10:46:18</meta:creation-date>
    <dc:date>2022-09-01T01:49:05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