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10月底" calcext:value-type="string" table:number-columns-spanned="5" table:number-rows-spanned="1">
            <text:p><text:s/>中華民國111年10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8949" calcext:value-type="float">
            <text:p><text:s/>578,949 </text:p>
          </table:table-cell>
          <table:table-cell table:style-name="ce5" office:value-type="float" office:value="556753" calcext:value-type="float">
            <text:p><text:s/>556,753 </text:p>
          </table:table-cell>
          <table:table-cell table:style-name="ce5" office:value-type="float" office:value="22196" calcext:value-type="float">
            <text:p><text:s/>22,196 </text:p>
          </table:table-cell>
          <table:table-cell table:style-name="ce5" office:value-type="float" office:value="3157" calcext:value-type="float">
            <text:p><text:s/>3,157 </text:p>
          </table:table-cell>
          <table:table-cell table:style-name="ce16" office:value-type="float" office:value="19039" calcext:value-type="float">
            <text:p><text:s/>19,0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272" calcext:value-type="float">
            <text:p><text:s/>295,272 </text:p>
          </table:table-cell>
          <table:table-cell table:style-name="ce5" office:value-type="float" office:value="284343" calcext:value-type="float">
            <text:p><text:s/>284,343 </text:p>
          </table:table-cell>
          <table:table-cell table:style-name="ce5" office:value-type="float" office:value="10929" calcext:value-type="float">
            <text:p><text:s/>10,929 </text:p>
          </table:table-cell>
          <table:table-cell table:style-name="ce5" office:value-type="float" office:value="1435" calcext:value-type="float">
            <text:p><text:s/>1,435 </text:p>
          </table:table-cell>
          <table:table-cell table:style-name="ce16" office:value-type="float" office:value="9494" calcext:value-type="float">
            <text:p><text:s/>9,4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677" calcext:value-type="float">
            <text:p><text:s/>283,677 </text:p>
          </table:table-cell>
          <table:table-cell table:style-name="ce5" office:value-type="float" office:value="272410" calcext:value-type="float">
            <text:p><text:s/>272,410 </text:p>
          </table:table-cell>
          <table:table-cell table:style-name="ce5" office:value-type="float" office:value="11267" calcext:value-type="float">
            <text:p><text:s/>11,267 </text:p>
          </table:table-cell>
          <table:table-cell table:style-name="ce5" office:value-type="float" office:value="1722" calcext:value-type="float">
            <text:p><text:s/>1,722 </text:p>
          </table:table-cell>
          <table:table-cell table:style-name="ce16" office:value-type="float" office:value="9545" calcext:value-type="float">
            <text:p><text:s/>9,5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197" calcext:value-type="float">
            <text:p><text:s/>208,197 </text:p>
          </table:table-cell>
          <table:table-cell table:style-name="ce5" office:value-type="float" office:value="206863" calcext:value-type="float">
            <text:p><text:s/>206,863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16" office:value-type="float" office:value="715" calcext:value-type="float">
            <text:p><text:s/>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563" calcext:value-type="float">
            <text:p><text:s/>103,563 </text:p>
          </table:table-cell>
          <table:table-cell table:style-name="ce5" office:value-type="float" office:value="102978" calcext:value-type="float">
            <text:p><text:s/>102,978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16" office:value-type="float" office:value="303" calcext:value-type="float">
            <text:p><text:s/>3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634" calcext:value-type="float">
            <text:p><text:s/>104,634 </text:p>
          </table:table-cell>
          <table:table-cell table:style-name="ce5" office:value-type="float" office:value="103885" calcext:value-type="float">
            <text:p><text:s/>103,885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16" office:value-type="float" office:value="412" calcext:value-type="float">
            <text:p><text:s/>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88" calcext:value-type="float">
            <text:p><text:s/>10,088 </text:p>
          </table:table-cell>
          <table:table-cell table:style-name="ce5" office:value-type="float" office:value="10039" calcext:value-type="float">
            <text:p><text:s/>10,03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0" calcext:value-type="float">
            <text:p><text:s/>4,900 </text:p>
          </table:table-cell>
          <table:table-cell table:style-name="ce5" office:value-type="float" office:value="4882" calcext:value-type="float">
            <text:p><text:s/>4,88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8" calcext:value-type="float">
            <text:p><text:s/>5,188 </text:p>
          </table:table-cell>
          <table:table-cell table:style-name="ce5" office:value-type="float" office:value="5157" calcext:value-type="float">
            <text:p><text:s/>5,15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01" calcext:value-type="float">
            <text:p><text:s/>16,801 </text:p>
          </table:table-cell>
          <table:table-cell table:style-name="ce5" office:value-type="float" office:value="16752" calcext:value-type="float">
            <text:p><text:s/>16,75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31" calcext:value-type="float">
            <text:p><text:s/>8,231 </text:p>
          </table:table-cell>
          <table:table-cell table:style-name="ce5" office:value-type="float" office:value="8211" calcext:value-type="float">
            <text:p><text:s/>8,21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70" calcext:value-type="float">
            <text:p><text:s/>8,570 </text:p>
          </table:table-cell>
          <table:table-cell table:style-name="ce5" office:value-type="float" office:value="8541" calcext:value-type="float">
            <text:p><text:s/>8,54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08" calcext:value-type="float">
            <text:p><text:s/>18,808 </text:p>
          </table:table-cell>
          <table:table-cell table:style-name="ce5" office:value-type="float" office:value="18740" calcext:value-type="float">
            <text:p><text:s/>18,740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83" calcext:value-type="float">
            <text:p><text:s/>9,283 </text:p>
          </table:table-cell>
          <table:table-cell table:style-name="ce5" office:value-type="float" office:value="9252" calcext:value-type="float">
            <text:p><text:s/>9,25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25" calcext:value-type="float">
            <text:p><text:s/>9,525 </text:p>
          </table:table-cell>
          <table:table-cell table:style-name="ce5" office:value-type="float" office:value="9488" calcext:value-type="float">
            <text:p><text:s/>9,48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89" calcext:value-type="float">
            <text:p><text:s/>12,189 </text:p>
          </table:table-cell>
          <table:table-cell table:style-name="ce5" office:value-type="float" office:value="12128" calcext:value-type="float">
            <text:p><text:s/>12,128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74" calcext:value-type="float">
            <text:p><text:s/>5,974 </text:p>
          </table:table-cell>
          <table:table-cell table:style-name="ce5" office:value-type="float" office:value="5944" calcext:value-type="float">
            <text:p><text:s/>5,94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15" calcext:value-type="float">
            <text:p><text:s/>6,215 </text:p>
          </table:table-cell>
          <table:table-cell table:style-name="ce5" office:value-type="float" office:value="6184" calcext:value-type="float">
            <text:p><text:s/>6,18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2" calcext:value-type="float">
            <text:p><text:s/>4,592 </text:p>
          </table:table-cell>
          <table:table-cell table:style-name="ce5" office:value-type="float" office:value="4573" calcext:value-type="float">
            <text:p><text:s/>4,57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35" calcext:value-type="float">
            <text:p><text:s/>2,335 </text:p>
          </table:table-cell>
          <table:table-cell table:style-name="ce5" office:value-type="float" office:value="2327" calcext:value-type="float">
            <text:p><text:s/>2,3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6" calcext:value-type="float">
            <text:p><text:s/>2,24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19" calcext:value-type="float">
            <text:p><text:s/>3,419 </text:p>
          </table:table-cell>
          <table:table-cell table:style-name="ce5" office:value-type="float" office:value="3379" calcext:value-type="float">
            <text:p><text:s/>3,37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8" calcext:value-type="float">
            <text:p><text:s/>1,798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21" calcext:value-type="float">
            <text:p><text:s/>1,621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01" calcext:value-type="float">
            <text:p><text:s/>11,401 </text:p>
          </table:table-cell>
          <table:table-cell table:style-name="ce5" office:value-type="float" office:value="11282" calcext:value-type="float">
            <text:p><text:s/>11,282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14" calcext:value-type="float">
            <text:p><text:s/>5,614 </text:p>
          </table:table-cell>
          <table:table-cell table:style-name="ce5" office:value-type="float" office:value="5562" calcext:value-type="float">
            <text:p><text:s/>5,56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87" calcext:value-type="float">
            <text:p><text:s/>5,787 </text:p>
          </table:table-cell>
          <table:table-cell table:style-name="ce5" office:value-type="float" office:value="5720" calcext:value-type="float">
            <text:p><text:s/>5,72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66" calcext:value-type="float">
            <text:p><text:s/>11,066 </text:p>
          </table:table-cell>
          <table:table-cell table:style-name="ce5" office:value-type="float" office:value="10974" calcext:value-type="float">
            <text:p><text:s/>10,97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1" calcext:value-type="float">
            <text:p><text:s/>5,351 </text:p>
          </table:table-cell>
          <table:table-cell table:style-name="ce5" office:value-type="float" office:value="5306" calcext:value-type="float">
            <text:p><text:s/>5,306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5" calcext:value-type="float">
            <text:p><text:s/>5,715 </text:p>
          </table:table-cell>
          <table:table-cell table:style-name="ce5" office:value-type="float" office:value="5668" calcext:value-type="float">
            <text:p><text:s/>5,66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86" calcext:value-type="float">
            <text:p><text:s/>7,086 </text:p>
          </table:table-cell>
          <table:table-cell table:style-name="ce5" office:value-type="float" office:value="7007" calcext:value-type="float">
            <text:p><text:s/>7,007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23" calcext:value-type="float">
            <text:p><text:s/>3,623 </text:p>
          </table:table-cell>
          <table:table-cell table:style-name="ce5" office:value-type="float" office:value="3584" calcext:value-type="float">
            <text:p><text:s/>3,58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63" calcext:value-type="float">
            <text:p><text:s/>3,463 </text:p>
          </table:table-cell>
          <table:table-cell table:style-name="ce5" office:value-type="float" office:value="3423" calcext:value-type="float">
            <text:p><text:s/>3,42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97" calcext:value-type="float">
            <text:p><text:s/>7,597 </text:p>
          </table:table-cell>
          <table:table-cell table:style-name="ce5" office:value-type="float" office:value="7525" calcext:value-type="float">
            <text:p><text:s/>7,525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6" calcext:value-type="float">
            <text:p><text:s/>3,796 </text:p>
          </table:table-cell>
          <table:table-cell table:style-name="ce5" office:value-type="float" office:value="3769" calcext:value-type="float">
            <text:p><text:s/>3,76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1" calcext:value-type="float">
            <text:p><text:s/>3,801 </text:p>
          </table:table-cell>
          <table:table-cell table:style-name="ce5" office:value-type="float" office:value="3756" calcext:value-type="float">
            <text:p><text:s/>3,756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96" calcext:value-type="float">
            <text:p><text:s/>8,496 </text:p>
          </table:table-cell>
          <table:table-cell table:style-name="ce5" office:value-type="float" office:value="8437" calcext:value-type="float">
            <text:p><text:s/>8,43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4167" calcext:value-type="float">
            <text:p><text:s/>4,16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7" calcext:value-type="float">
            <text:p><text:s/>4,297 </text:p>
          </table:table-cell>
          <table:table-cell table:style-name="ce5" office:value-type="float" office:value="4270" calcext:value-type="float">
            <text:p><text:s/>4,27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7" calcext:value-type="float">
            <text:p><text:s/>5,177 </text:p>
          </table:table-cell>
          <table:table-cell table:style-name="ce5" office:value-type="float" office:value="5150" calcext:value-type="float">
            <text:p><text:s/>5,1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7" calcext:value-type="float">
            <text:p><text:s/>2,677 </text:p>
          </table:table-cell>
          <table:table-cell table:style-name="ce5" office:value-type="float" office:value="2667" calcext:value-type="float">
            <text:p><text:s/>2,6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5" office:value-type="float" office:value="2483" calcext:value-type="float">
            <text:p><text:s/>2,48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8" calcext:value-type="float">
            <text:p><text:s/>2,338 </text:p>
          </table:table-cell>
          <table:table-cell table:style-name="ce5" office:value-type="float" office:value="2320" calcext:value-type="float">
            <text:p><text:s/>2,32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65" calcext:value-type="float">
            <text:p><text:s/>2,865 </text:p>
          </table:table-cell>
          <table:table-cell table:style-name="ce5" office:value-type="float" office:value="2843" calcext:value-type="float">
            <text:p><text:s/>2,84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8" calcext:value-type="float">
            <text:p><text:s/>1,378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2511" calcext:value-type="float">
            <text:p><text:s/>2,51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0" calcext:value-type="float">
            <text:p><text:s/>1,290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83" calcext:value-type="float">
            <text:p><text:s/>1,383 </text:p>
          </table:table-cell>
          <table:table-cell table:style-name="ce5" office:value-type="float" office:value="1381" calcext:value-type="float">
            <text:p><text:s/>1,38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5" calcext:value-type="float">
            <text:p><text:s/>7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881" calcext:value-type="float">
            <text:p><text:s/>1,8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0" calcext:value-type="float">
            <text:p><text:s/>2,140 </text:p>
          </table:table-cell>
          <table:table-cell table:style-name="ce5" office:value-type="float" office:value="2124" calcext:value-type="float">
            <text:p><text:s/>2,1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5" calcext:value-type="float">
            <text:p><text:s/>2,075 </text:p>
          </table:table-cell>
          <table:table-cell table:style-name="ce5" office:value-type="float" office:value="2041" calcext:value-type="float">
            <text:p><text:s/>2,04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83" calcext:value-type="float">
            <text:p><text:s/>1,88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21" calcext:value-type="float">
            <text:p><text:s/>10,521 </text:p>
          </table:table-cell>
          <table:table-cell table:style-name="ce5" office:value-type="float" office:value="10491" calcext:value-type="float">
            <text:p><text:s/>10,49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6" calcext:value-type="float">
            <text:p><text:s/>5,106 </text:p>
          </table:table-cell>
          <table:table-cell table:style-name="ce5" office:value-type="float" office:value="5097" calcext:value-type="float">
            <text:p><text:s/>5,09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5" calcext:value-type="float">
            <text:p><text:s/>5,415 </text:p>
          </table:table-cell>
          <table:table-cell table:style-name="ce5" office:value-type="float" office:value="5394" calcext:value-type="float">
            <text:p><text:s/>5,39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60" calcext:value-type="float">
            <text:p><text:s/>7,560 </text:p>
          </table:table-cell>
          <table:table-cell table:style-name="ce5" office:value-type="float" office:value="7506" calcext:value-type="float">
            <text:p><text:s/>7,50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40" calcext:value-type="float">
            <text:p><text:s/>3,840 </text:p>
          </table:table-cell>
          <table:table-cell table:style-name="ce5" office:value-type="float" office:value="3824" calcext:value-type="float">
            <text:p><text:s/>3,8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20" calcext:value-type="float">
            <text:p><text:s/>3,720 </text:p>
          </table:table-cell>
          <table:table-cell table:style-name="ce5" office:value-type="float" office:value="3682" calcext:value-type="float">
            <text:p><text:s/>3,68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235" calcext:value-type="float">
            <text:p><text:s/>1,23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65" calcext:value-type="float">
            <text:p><text:s/>4,965 </text:p>
          </table:table-cell>
          <table:table-cell table:style-name="ce5" office:value-type="float" office:value="4910" calcext:value-type="float">
            <text:p><text:s/>4,91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0" calcext:value-type="float">
            <text:p><text:s/>2,390 </text:p>
          </table:table-cell>
          <table:table-cell table:style-name="ce5" office:value-type="float" office:value="2362" calcext:value-type="float">
            <text:p><text:s/>2,36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5" calcext:value-type="float">
            <text:p><text:s/>2,575 </text:p>
          </table:table-cell>
          <table:table-cell table:style-name="ce5" office:value-type="float" office:value="2548" calcext:value-type="float">
            <text:p><text:s/>2,54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50" calcext:value-type="float">
            <text:p><text:s/>7,750 </text:p>
          </table:table-cell>
          <table:table-cell table:style-name="ce5" office:value-type="float" office:value="7704" calcext:value-type="float">
            <text:p><text:s/>7,70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53" calcext:value-type="float">
            <text:p><text:s/>3,953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7" calcext:value-type="float">
            <text:p><text:s/>3,797 </text:p>
          </table:table-cell>
          <table:table-cell table:style-name="ce5" office:value-type="float" office:value="3778" calcext:value-type="float">
            <text:p><text:s/>3,77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16" calcext:value-type="float">
            <text:p><text:s/>3,916 </text:p>
          </table:table-cell>
          <table:table-cell table:style-name="ce5" office:value-type="float" office:value="3871" calcext:value-type="float">
            <text:p><text:s/>3,87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0" calcext:value-type="float">
            <text:p><text:s/>1,920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6" calcext:value-type="float">
            <text:p><text:s/>1,996 </text:p>
          </table:table-cell>
          <table:table-cell table:style-name="ce5" office:value-type="float" office:value="1965" calcext:value-type="float">
            <text:p><text:s/>1,96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19" calcext:value-type="float">
            <text:p><text:s/>10,419 </text:p>
          </table:table-cell>
          <table:table-cell table:style-name="ce5" office:value-type="float" office:value="10355" calcext:value-type="float">
            <text:p><text:s/>10,35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32" calcext:value-type="float">
            <text:p><text:s/>5,232 </text:p>
          </table:table-cell>
          <table:table-cell table:style-name="ce5" office:value-type="float" office:value="5201" calcext:value-type="float">
            <text:p><text:s/>5,20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7" calcext:value-type="float">
            <text:p><text:s/>5,187 </text:p>
          </table:table-cell>
          <table:table-cell table:style-name="ce5" office:value-type="float" office:value="5154" calcext:value-type="float">
            <text:p><text:s/>5,15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90" calcext:value-type="float">
            <text:p><text:s/>9,390 </text:p>
          </table:table-cell>
          <table:table-cell table:style-name="ce5" office:value-type="float" office:value="9325" calcext:value-type="float">
            <text:p><text:s/>9,32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45" calcext:value-type="float">
            <text:p><text:s/>4,645 </text:p>
          </table:table-cell>
          <table:table-cell table:style-name="ce5" office:value-type="float" office:value="4618" calcext:value-type="float">
            <text:p><text:s/>4,61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45" calcext:value-type="float">
            <text:p><text:s/>4,745 </text:p>
          </table:table-cell>
          <table:table-cell table:style-name="ce5" office:value-type="float" office:value="4707" calcext:value-type="float">
            <text:p><text:s/>4,70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41" calcext:value-type="float">
            <text:p><text:s/>4,941 </text:p>
          </table:table-cell>
          <table:table-cell table:style-name="ce5" office:value-type="float" office:value="4924" calcext:value-type="float">
            <text:p><text:s/>4,92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5" calcext:value-type="float">
            <text:p><text:s/>2,425 </text:p>
          </table:table-cell>
          <table:table-cell table:style-name="ce5" office:value-type="float" office:value="2418" calcext:value-type="float">
            <text:p><text:s/>2,4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6" calcext:value-type="float">
            <text:p><text:s/>2,516 </text:p>
          </table:table-cell>
          <table:table-cell table:style-name="ce5" office:value-type="float" office:value="2506" calcext:value-type="float">
            <text:p><text:s/>2,50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69" calcext:value-type="float">
            <text:p><text:s/>4,369 </text:p>
          </table:table-cell>
          <table:table-cell table:style-name="ce5" office:value-type="float" office:value="4346" calcext:value-type="float">
            <text:p><text:s/>4,3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9" calcext:value-type="float">
            <text:p><text:s/>2,109 </text:p>
          </table:table-cell>
          <table:table-cell table:style-name="ce5" office:value-type="float" office:value="2096" calcext:value-type="float">
            <text:p><text:s/>2,0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0" calcext:value-type="float">
            <text:p><text:s/>2,260 </text:p>
          </table:table-cell>
          <table:table-cell table:style-name="ce5" office:value-type="float" office:value="2250" calcext:value-type="float">
            <text:p><text:s/>2,25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72" calcext:value-type="float">
            <text:p><text:s/>9,272 </text:p>
          </table:table-cell>
          <table:table-cell table:style-name="ce5" office:value-type="float" office:value="9226" calcext:value-type="float">
            <text:p><text:s/>9,22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90" calcext:value-type="float">
            <text:p><text:s/>4,590 </text:p>
          </table:table-cell>
          <table:table-cell table:style-name="ce5" office:value-type="float" office:value="4566" calcext:value-type="float">
            <text:p><text:s/>4,56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82" calcext:value-type="float">
            <text:p><text:s/>4,682 </text:p>
          </table:table-cell>
          <table:table-cell table:style-name="ce5" office:value-type="float" office:value="4660" calcext:value-type="float">
            <text:p><text:s/>4,66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46" calcext:value-type="float">
            <text:p><text:s/>27,146 </text:p>
          </table:table-cell>
          <table:table-cell table:style-name="ce5" office:value-type="float" office:value="26619" calcext:value-type="float">
            <text:p><text:s/>26,619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16" office:value-type="float" office:value="239" calcext:value-type="float">
            <text:p><text:s/>2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77" calcext:value-type="float">
            <text:p><text:s/>14,577 </text:p>
          </table:table-cell>
          <table:table-cell table:style-name="ce5" office:value-type="float" office:value="14337" calcext:value-type="float">
            <text:p><text:s/>14,337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16" office:value-type="float" office:value="99" calcext:value-type="float">
            <text:p><text:s/>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69" calcext:value-type="float">
            <text:p><text:s/>12,569 </text:p>
          </table:table-cell>
          <table:table-cell table:style-name="ce5" office:value-type="float" office:value="12282" calcext:value-type="float">
            <text:p><text:s/>12,282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9" calcext:value-type="float">
            <text:p><text:s/>53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291" calcext:value-type="float">
            <text:p><text:s/>29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01" calcext:value-type="float">
            <text:p><text:s/>2,201 </text:p>
          </table:table-cell>
          <table:table-cell table:style-name="ce5" office:value-type="float" office:value="2168" calcext:value-type="float">
            <text:p><text:s/>2,16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050" calcext:value-type="float">
            <text:p><text:s/>1,05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1" calcext:value-type="float">
            <text:p><text:s/>4,241 </text:p>
          </table:table-cell>
          <table:table-cell table:style-name="ce5" office:value-type="float" office:value="4178" calcext:value-type="float">
            <text:p><text:s/>4,178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9" calcext:value-type="float">
            <text:p><text:s/>2,159 </text:p>
          </table:table-cell>
          <table:table-cell table:style-name="ce5" office:value-type="float" office:value="2137" calcext:value-type="float">
            <text:p><text:s/>2,1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2" calcext:value-type="float">
            <text:p><text:s/>2,082 </text:p>
          </table:table-cell>
          <table:table-cell table:style-name="ce5" office:value-type="float" office:value="2041" calcext:value-type="float">
            <text:p><text:s/>2,04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9" calcext:value-type="float">
            <text:p><text:s/>1,079 </text:p>
          </table:table-cell>
          <table:table-cell table:style-name="ce5" office:value-type="float" office:value="1068" calcext:value-type="float">
            <text:p><text:s/>1,0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36" calcext:value-type="float">
            <text:p><text:s/>8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0" calcext:value-type="float">
            <text:p><text:s/>4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66" calcext:value-type="float">
            <text:p><text:s/>3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1158" calcext:value-type="float">
            <text:p><text:s/>1,1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26" calcext:value-type="float">
            <text:p><text:s/>4,426 </text:p>
          </table:table-cell>
          <table:table-cell table:style-name="ce5" office:value-type="float" office:value="4347" calcext:value-type="float">
            <text:p><text:s/>4,347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3" calcext:value-type="float">
            <text:p><text:s/>2,273 </text:p>
          </table:table-cell>
          <table:table-cell table:style-name="ce5" office:value-type="float" office:value="2241" calcext:value-type="float">
            <text:p><text:s/>2,24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3" calcext:value-type="float">
            <text:p><text:s/>2,153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1340" calcext:value-type="float">
            <text:p><text:s/>1,34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313" calcext:value-type="float">
            <text:p><text:s/>31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788" calcext:value-type="float">
            <text:p><text:s/>788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9" calcext:value-type="float">
            <text:p><text:s/>469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255" calcext:value-type="float">
            <text:p><text:s/>25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214" calcext:value-type="float">
            <text:p><text:s/>21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012" calcext:value-type="float">
            <text:p><text:s/>1,0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4" calcext:value-type="float">
            <text:p><text:s/>5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83" calcext:value-type="float">
            <text:p><text:s/>48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81" calcext:value-type="float">
            <text:p><text:s/>32,981 </text:p>
          </table:table-cell>
          <table:table-cell table:style-name="ce5" office:value-type="float" office:value="32719" calcext:value-type="float">
            <text:p><text:s/>32,719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16" office:value-type="float" office:value="158" calcext:value-type="float">
            <text:p><text:s/>1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60" calcext:value-type="float">
            <text:p><text:s/>17,560 </text:p>
          </table:table-cell>
          <table:table-cell table:style-name="ce5" office:value-type="float" office:value="17446" calcext:value-type="float">
            <text:p><text:s/>17,446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21" calcext:value-type="float">
            <text:p><text:s/>15,421 </text:p>
          </table:table-cell>
          <table:table-cell table:style-name="ce5" office:value-type="float" office:value="15273" calcext:value-type="float">
            <text:p><text:s/>15,273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1" calcext:value-type="float">
            <text:p><text:s/>5,191 </text:p>
          </table:table-cell>
          <table:table-cell table:style-name="ce5" office:value-type="float" office:value="5133" calcext:value-type="float">
            <text:p><text:s/>5,133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2693" calcext:value-type="float">
            <text:p><text:s/>2,69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5" calcext:value-type="float">
            <text:p><text:s/>2,465 </text:p>
          </table:table-cell>
          <table:table-cell table:style-name="ce5" office:value-type="float" office:value="2440" calcext:value-type="float">
            <text:p><text:s/>2,44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5" calcext:value-type="float">
            <text:p><text:s/>2,275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0" calcext:value-type="float">
            <text:p><text:s/>1,230 </text:p>
          </table:table-cell>
          <table:table-cell table:style-name="ce5" office:value-type="float" office:value="1221" calcext:value-type="float">
            <text:p><text:s/>1,2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08" calcext:value-type="float">
            <text:p><text:s/>3,708 </text:p>
          </table:table-cell>
          <table:table-cell table:style-name="ce5" office:value-type="float" office:value="3689" calcext:value-type="float">
            <text:p><text:s/>3,68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9" calcext:value-type="float">
            <text:p><text:s/>1,929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9" calcext:value-type="float">
            <text:p><text:s/>1,779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2" calcext:value-type="float">
            <text:p><text:s/>3,952 </text:p>
          </table:table-cell>
          <table:table-cell table:style-name="ce5" office:value-type="float" office:value="3929" calcext:value-type="float">
            <text:p><text:s/>3,92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97" calcext:value-type="float">
            <text:p><text:s/>1,997 </text:p>
          </table:table-cell>
          <table:table-cell table:style-name="ce5" office:value-type="float" office:value="1984" calcext:value-type="float">
            <text:p><text:s/>1,98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5" calcext:value-type="float">
            <text:p><text:s/>1,955 </text:p>
          </table:table-cell>
          <table:table-cell table:style-name="ce5" office:value-type="float" office:value="1945" calcext:value-type="float">
            <text:p><text:s/>1,9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8" calcext:value-type="float">
            <text:p><text:s/>1,108 </text:p>
          </table:table-cell>
          <table:table-cell table:style-name="ce5" office:value-type="float" office:value="1102" calcext:value-type="float">
            <text:p><text:s/>1,1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6" calcext:value-type="float">
            <text:p><text:s/>2,076 </text:p>
          </table:table-cell>
          <table:table-cell table:style-name="ce5" office:value-type="float" office:value="2054" calcext:value-type="float">
            <text:p><text:s/>2,05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7" calcext:value-type="float">
            <text:p><text:s/>1,0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967" calcext:value-type="float">
            <text:p><text:s/>9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45" calcext:value-type="float">
            <text:p><text:s/>2,745 </text:p>
          </table:table-cell>
          <table:table-cell table:style-name="ce5" office:value-type="float" office:value="2715" calcext:value-type="float">
            <text:p><text:s/>2,71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9" calcext:value-type="float">
            <text:p><text:s/>1,0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8" calcext:value-type="float">
            <text:p><text:s/>5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1" calcext:value-type="float">
            <text:p><text:s/>4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3" calcext:value-type="float">
            <text:p><text:s/>4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30" calcext:value-type="float">
            <text:p><text:s/>4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60" calcext:value-type="float">
            <text:p><text:s/>26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298" calcext:value-type="float">
            <text:p><text:s/>96,298 </text:p>
          </table:table-cell>
          <table:table-cell table:style-name="ce5" office:value-type="float" office:value="91909" calcext:value-type="float">
            <text:p><text:s/>91,909 </text:p>
          </table:table-cell>
          <table:table-cell table:style-name="ce5" office:value-type="float" office:value="4389" calcext:value-type="float">
            <text:p><text:s/>4,389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16" office:value-type="float" office:value="3754" calcext:value-type="float">
            <text:p><text:s/>3,7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45" calcext:value-type="float">
            <text:p><text:s/>48,545 </text:p>
          </table:table-cell>
          <table:table-cell table:style-name="ce5" office:value-type="float" office:value="46573" calcext:value-type="float">
            <text:p><text:s/>46,573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16" office:value-type="float" office:value="1702" calcext:value-type="float">
            <text:p><text:s/>1,7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53" calcext:value-type="float">
            <text:p><text:s/>47,753 </text:p>
          </table:table-cell>
          <table:table-cell table:style-name="ce5" office:value-type="float" office:value="45336" calcext:value-type="float">
            <text:p><text:s/>45,336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16" office:value-type="float" office:value="2052" calcext:value-type="float">
            <text:p><text:s/>2,0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8" calcext:value-type="float">
            <text:p><text:s/>22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0" calcext:value-type="float">
            <text:p><text:s/>2,520 </text:p>
          </table:table-cell>
          <table:table-cell table:style-name="ce5" office:value-type="float" office:value="2283" calcext:value-type="float">
            <text:p><text:s/>2,283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2" calcext:value-type="float">
            <text:p><text:s/>2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6" calcext:value-type="float">
            <text:p><text:s/>1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38" calcext:value-type="float">
            <text:p><text:s/>3,738 </text:p>
          </table:table-cell>
          <table:table-cell table:style-name="ce5" office:value-type="float" office:value="3595" calcext:value-type="float">
            <text:p><text:s/>3,595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68" calcext:value-type="float">
            <text:p><text:s/>10,968 </text:p>
          </table:table-cell>
          <table:table-cell table:style-name="ce5" office:value-type="float" office:value="9847" calcext:value-type="float">
            <text:p><text:s/>9,847 </text:p>
          </table:table-cell>
          <table:table-cell table:style-name="ce5" office:value-type="float" office:value="1121" calcext:value-type="float">
            <text:p><text:s/>1,121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16" office:value-type="float" office:value="999" calcext:value-type="float">
            <text:p><text:s/>9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5" calcext:value-type="float">
            <text:p><text:s/>5,515 </text:p>
          </table:table-cell>
          <table:table-cell table:style-name="ce5" office:value-type="float" office:value="4979" calcext:value-type="float">
            <text:p><text:s/>4,979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83" calcext:value-type="float">
            <text:p><text:s/>4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53" calcext:value-type="float">
            <text:p><text:s/>5,453 </text:p>
          </table:table-cell>
          <table:table-cell table:style-name="ce5" office:value-type="float" office:value="4868" calcext:value-type="float">
            <text:p><text:s/>4,868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516" calcext:value-type="float">
            <text:p><text:s/>5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0" calcext:value-type="float">
            <text:p><text:s/>5,400 </text:p>
          </table:table-cell>
          <table:table-cell table:style-name="ce5" office:value-type="float" office:value="5189" calcext:value-type="float">
            <text:p><text:s/>5,189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71" calcext:value-type="float">
            <text:p><text:s/>1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6" calcext:value-type="float">
            <text:p><text:s/>2,706 </text:p>
          </table:table-cell>
          <table:table-cell table:style-name="ce5" office:value-type="float" office:value="2610" calcext:value-type="float">
            <text:p><text:s/>2,610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7" calcext:value-type="float">
            <text:p><text:s/>3,447 </text:p>
          </table:table-cell>
          <table:table-cell table:style-name="ce5" office:value-type="float" office:value="2974" calcext:value-type="float">
            <text:p><text:s/>2,974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432" calcext:value-type="float">
            <text:p><text:s/>4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1558" calcext:value-type="float">
            <text:p><text:s/>1,558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8" calcext:value-type="float">
            <text:p><text:s/>1,678 </text:p>
          </table:table-cell>
          <table:table-cell table:style-name="ce5" office:value-type="float" office:value="1416" calcext:value-type="float">
            <text:p><text:s/>1,416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9" calcext:value-type="float">
            <text:p><text:s/>2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437" calcext:value-type="float">
            <text:p><text:s/>1,43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83" calcext:value-type="float">
            <text:p><text:s/>4,383 </text:p>
          </table:table-cell>
          <table:table-cell table:style-name="ce5" office:value-type="float" office:value="4130" calcext:value-type="float">
            <text:p><text:s/>4,130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46" calcext:value-type="float">
            <text:p><text:s/>2,146 </text:p>
          </table:table-cell>
          <table:table-cell table:style-name="ce5" office:value-type="float" office:value="2043" calcext:value-type="float">
            <text:p><text:s/>2,043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7" calcext:value-type="float">
            <text:p><text:s/>2,237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33" calcext:value-type="float">
            <text:p><text:s/>1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25" calcext:value-type="float">
            <text:p><text:s/>3,925 </text:p>
          </table:table-cell>
          <table:table-cell table:style-name="ce5" office:value-type="float" office:value="3782" calcext:value-type="float">
            <text:p><text:s/>3,782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74" calcext:value-type="float">
            <text:p><text:s/>1,974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09" calcext:value-type="float">
            <text:p><text:s/>9,109 </text:p>
          </table:table-cell>
          <table:table-cell table:style-name="ce5" office:value-type="float" office:value="8391" calcext:value-type="float">
            <text:p><text:s/>8,391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624" calcext:value-type="float">
            <text:p><text:s/>6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1" calcext:value-type="float">
            <text:p><text:s/>4,511 </text:p>
          </table:table-cell>
          <table:table-cell table:style-name="ce5" office:value-type="float" office:value="4183" calcext:value-type="float">
            <text:p><text:s/>4,183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88" calcext:value-type="float">
            <text:p><text:s/>2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8" calcext:value-type="float">
            <text:p><text:s/>4,598 </text:p>
          </table:table-cell>
          <table:table-cell table:style-name="ce5" office:value-type="float" office:value="4208" calcext:value-type="float">
            <text:p><text:s/>4,208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336" calcext:value-type="float">
            <text:p><text:s/>3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4" calcext:value-type="float">
            <text:p><text:s/>7,834 </text:p>
          </table:table-cell>
          <table:table-cell table:style-name="ce5" office:value-type="float" office:value="7668" calcext:value-type="float">
            <text:p><text:s/>7,668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2" calcext:value-type="float">
            <text:p><text:s/>3,912 </text:p>
          </table:table-cell>
          <table:table-cell table:style-name="ce5" office:value-type="float" office:value="3836" calcext:value-type="float">
            <text:p><text:s/>3,836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3832" calcext:value-type="float">
            <text:p><text:s/>3,832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3" calcext:value-type="float">
            <text:p><text:s/>5,183 </text:p>
          </table:table-cell>
          <table:table-cell table:style-name="ce5" office:value-type="float" office:value="5138" calcext:value-type="float">
            <text:p><text:s/>5,13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6" calcext:value-type="float">
            <text:p><text:s/>2,776 </text:p>
          </table:table-cell>
          <table:table-cell table:style-name="ce5" office:value-type="float" office:value="2764" calcext:value-type="float">
            <text:p><text:s/>2,76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2374" calcext:value-type="float">
            <text:p><text:s/>2,3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101" calcext:value-type="float">
            <text:p><text:s/>2,1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17" calcext:value-type="float">
            <text:p><text:s/>15,117 </text:p>
          </table:table-cell>
          <table:table-cell table:style-name="ce5" office:value-type="float" office:value="14929" calcext:value-type="float">
            <text:p><text:s/>14,929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12" calcext:value-type="float">
            <text:p><text:s/>7,712 </text:p>
          </table:table-cell>
          <table:table-cell table:style-name="ce5" office:value-type="float" office:value="7629" calcext:value-type="float">
            <text:p><text:s/>7,629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05" calcext:value-type="float">
            <text:p><text:s/>7,405 </text:p>
          </table:table-cell>
          <table:table-cell table:style-name="ce5" office:value-type="float" office:value="7300" calcext:value-type="float">
            <text:p><text:s/>7,300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58" calcext:value-type="float">
            <text:p><text:s/>2,958 </text:p>
          </table:table-cell>
          <table:table-cell table:style-name="ce5" office:value-type="float" office:value="2886" calcext:value-type="float">
            <text:p><text:s/>2,886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8" calcext:value-type="float">
            <text:p><text:s/>568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6" calcext:value-type="float">
            <text:p><text:s/>8,696 </text:p>
          </table:table-cell>
          <table:table-cell table:style-name="ce5" office:value-type="float" office:value="8458" calcext:value-type="float">
            <text:p><text:s/>8,458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02" calcext:value-type="float">
            <text:p><text:s/>2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5" calcext:value-type="float">
            <text:p><text:s/>4,255 </text:p>
          </table:table-cell>
          <table:table-cell table:style-name="ce5" office:value-type="float" office:value="4147" calcext:value-type="float">
            <text:p><text:s/>4,147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1" calcext:value-type="float">
            <text:p><text:s/>4,441 </text:p>
          </table:table-cell>
          <table:table-cell table:style-name="ce5" office:value-type="float" office:value="4311" calcext:value-type="float">
            <text:p><text:s/>4,311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1629" calcext:value-type="float">
            <text:p><text:s/>1,629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01" calcext:value-type="float">
            <text:p><text:s/>801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893" calcext:value-type="float">
            <text:p><text:s/>80,893 </text:p>
          </table:table-cell>
          <table:table-cell table:style-name="ce5" office:value-type="float" office:value="79464" calcext:value-type="float">
            <text:p><text:s/>79,464 </text:p>
          </table:table-cell>
          <table:table-cell table:style-name="ce5" office:value-type="float" office:value="1429" calcext:value-type="float">
            <text:p><text:s/>1,429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16" office:value-type="float" office:value="848" calcext:value-type="float">
            <text:p><text:s/>8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863" calcext:value-type="float">
            <text:p><text:s/>40,863 </text:p>
          </table:table-cell>
          <table:table-cell table:style-name="ce5" office:value-type="float" office:value="40206" calcext:value-type="float">
            <text:p><text:s/>40,206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16" office:value-type="float" office:value="389" calcext:value-type="float">
            <text:p><text:s/>3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30" calcext:value-type="float">
            <text:p><text:s/>40,030 </text:p>
          </table:table-cell>
          <table:table-cell table:style-name="ce5" office:value-type="float" office:value="39258" calcext:value-type="float">
            <text:p><text:s/>39,258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16" office:value-type="float" office:value="459" calcext:value-type="float">
            <text:p><text:s/>4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5" calcext:value-type="float">
            <text:p><text:s/>1,375 </text:p>
          </table:table-cell>
          <table:table-cell table:style-name="ce5" office:value-type="float" office:value="1366" calcext:value-type="float">
            <text:p><text:s/>1,36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97" calcext:value-type="float">
            <text:p><text:s/>4,897 </text:p>
          </table:table-cell>
          <table:table-cell table:style-name="ce5" office:value-type="float" office:value="4867" calcext:value-type="float">
            <text:p><text:s/>4,8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3" calcext:value-type="float">
            <text:p><text:s/>2,423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4" calcext:value-type="float">
            <text:p><text:s/>2,474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97" calcext:value-type="float">
            <text:p><text:s/>6,497 </text:p>
          </table:table-cell>
          <table:table-cell table:style-name="ce5" office:value-type="float" office:value="6424" calcext:value-type="float">
            <text:p><text:s/>6,42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9" calcext:value-type="float">
            <text:p><text:s/>3,279 </text:p>
          </table:table-cell>
          <table:table-cell table:style-name="ce5" office:value-type="float" office:value="3242" calcext:value-type="float">
            <text:p><text:s/>3,24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8" calcext:value-type="float">
            <text:p><text:s/>3,218 </text:p>
          </table:table-cell>
          <table:table-cell table:style-name="ce5" office:value-type="float" office:value="3182" calcext:value-type="float">
            <text:p><text:s/>3,18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6" calcext:value-type="float">
            <text:p><text:s/>4,406 </text:p>
          </table:table-cell>
          <table:table-cell table:style-name="ce5" office:value-type="float" office:value="4348" calcext:value-type="float">
            <text:p><text:s/>4,348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4" calcext:value-type="float">
            <text:p><text:s/>2,264 </text:p>
          </table:table-cell>
          <table:table-cell table:style-name="ce5" office:value-type="float" office:value="2236" calcext:value-type="float">
            <text:p><text:s/>2,23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2" calcext:value-type="float">
            <text:p><text:s/>2,142 </text:p>
          </table:table-cell>
          <table:table-cell table:style-name="ce5" office:value-type="float" office:value="2112" calcext:value-type="float">
            <text:p><text:s/>2,11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34" calcext:value-type="float">
            <text:p><text:s/>6,134 </text:p>
          </table:table-cell>
          <table:table-cell table:style-name="ce5" office:value-type="float" office:value="6067" calcext:value-type="float">
            <text:p><text:s/>6,067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64" calcext:value-type="float">
            <text:p><text:s/>3,064 </text:p>
          </table:table-cell>
          <table:table-cell table:style-name="ce5" office:value-type="float" office:value="3034" calcext:value-type="float">
            <text:p><text:s/>3,03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0" calcext:value-type="float">
            <text:p><text:s/>3,070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7" calcext:value-type="float">
            <text:p><text:s/>3,287 </text:p>
          </table:table-cell>
          <table:table-cell table:style-name="ce5" office:value-type="float" office:value="3259" calcext:value-type="float">
            <text:p><text:s/>3,25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37" calcext:value-type="float">
            <text:p><text:s/>1,737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0" calcext:value-type="float">
            <text:p><text:s/>1,550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0" calcext:value-type="float">
            <text:p><text:s/>3,820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2" calcext:value-type="float">
            <text:p><text:s/>2,022 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8" calcext:value-type="float">
            <text:p><text:s/>1,798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6" calcext:value-type="float">
            <text:p><text:s/>3,206 </text:p>
          </table:table-cell>
          <table:table-cell table:style-name="ce5" office:value-type="float" office:value="3183" calcext:value-type="float">
            <text:p><text:s/>3,18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4" calcext:value-type="float">
            <text:p><text:s/>1,644 </text:p>
          </table:table-cell>
          <table:table-cell table:style-name="ce5" office:value-type="float" office:value="1640" calcext:value-type="float">
            <text:p><text:s/>1,6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2" calcext:value-type="float">
            <text:p><text:s/>1,562 </text:p>
          </table:table-cell>
          <table:table-cell table:style-name="ce5" office:value-type="float" office:value="1543" calcext:value-type="float">
            <text:p><text:s/>1,5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1" calcext:value-type="float">
            <text:p><text:s/>2,941 </text:p>
          </table:table-cell>
          <table:table-cell table:style-name="ce5" office:value-type="float" office:value="2920" calcext:value-type="float">
            <text:p><text:s/>2,92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4" calcext:value-type="float">
            <text:p><text:s/>1,424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1" calcext:value-type="float">
            <text:p><text:s/>1,761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1283" calcext:value-type="float">
            <text:p><text:s/>1,28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26" calcext:value-type="float">
            <text:p><text:s/>1,2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50" calcext:value-type="float">
            <text:p><text:s/>6,050 </text:p>
          </table:table-cell>
          <table:table-cell table:style-name="ce5" office:value-type="float" office:value="5932" calcext:value-type="float">
            <text:p><text:s/>5,932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6" calcext:value-type="float">
            <text:p><text:s/>3,006 </text:p>
          </table:table-cell>
          <table:table-cell table:style-name="ce5" office:value-type="float" office:value="2954" calcext:value-type="float">
            <text:p><text:s/>2,95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4" calcext:value-type="float">
            <text:p><text:s/>3,044 </text:p>
          </table:table-cell>
          <table:table-cell table:style-name="ce5" office:value-type="float" office:value="2978" calcext:value-type="float">
            <text:p><text:s/>2,97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1" calcext:value-type="float">
            <text:p><text:s/>3,631 </text:p>
          </table:table-cell>
          <table:table-cell table:style-name="ce5" office:value-type="float" office:value="3516" calcext:value-type="float">
            <text:p><text:s/>3,516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5" calcext:value-type="float">
            <text:p><text:s/>1,875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1691" calcext:value-type="float">
            <text:p><text:s/>1,691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64" calcext:value-type="float">
            <text:p><text:s/>7,664 </text:p>
          </table:table-cell>
          <table:table-cell table:style-name="ce5" office:value-type="float" office:value="7330" calcext:value-type="float">
            <text:p><text:s/>7,330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16" office:value-type="float" office:value="233" calcext:value-type="float">
            <text:p><text:s/>2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61" calcext:value-type="float">
            <text:p><text:s/>3,761 </text:p>
          </table:table-cell>
          <table:table-cell table:style-name="ce5" office:value-type="float" office:value="3594" calcext:value-type="float">
            <text:p><text:s/>3,594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2" calcext:value-type="float">
            <text:p><text:s/>1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3736" calcext:value-type="float">
            <text:p><text:s/>3,736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11" calcext:value-type="float">
            <text:p><text:s/>4,911 </text:p>
          </table:table-cell>
          <table:table-cell table:style-name="ce5" office:value-type="float" office:value="4849" calcext:value-type="float">
            <text:p><text:s/>4,84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6" calcext:value-type="float">
            <text:p><text:s/>2,456 </text:p>
          </table:table-cell>
          <table:table-cell table:style-name="ce5" office:value-type="float" office:value="2427" calcext:value-type="float">
            <text:p><text:s/>2,42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2422" calcext:value-type="float">
            <text:p><text:s/>2,42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64" calcext:value-type="float">
            <text:p><text:s/>4,864 </text:p>
          </table:table-cell>
          <table:table-cell table:style-name="ce5" office:value-type="float" office:value="4818" calcext:value-type="float">
            <text:p><text:s/>4,81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9" calcext:value-type="float">
            <text:p><text:s/>2,449 </text:p>
          </table:table-cell>
          <table:table-cell table:style-name="ce5" office:value-type="float" office:value="2425" calcext:value-type="float">
            <text:p><text:s/>2,42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5" calcext:value-type="float">
            <text:p><text:s/>2,415 </text:p>
          </table:table-cell>
          <table:table-cell table:style-name="ce5" office:value-type="float" office:value="2393" calcext:value-type="float">
            <text:p><text:s/>2,39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13" calcext:value-type="float">
            <text:p><text:s/>5,613 </text:p>
          </table:table-cell>
          <table:table-cell table:style-name="ce5" office:value-type="float" office:value="5514" calcext:value-type="float">
            <text:p><text:s/>5,514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6" calcext:value-type="float">
            <text:p><text:s/>2,776 </text:p>
          </table:table-cell>
          <table:table-cell table:style-name="ce5" office:value-type="float" office:value="2734" calcext:value-type="float">
            <text:p><text:s/>2,73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7" calcext:value-type="float">
            <text:p><text:s/>2,837 </text:p>
          </table:table-cell>
          <table:table-cell table:style-name="ce5" office:value-type="float" office:value="2780" calcext:value-type="float">
            <text:p><text:s/>2,78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6" calcext:value-type="float">
            <text:p><text:s/>5,086 </text:p>
          </table:table-cell>
          <table:table-cell table:style-name="ce5" office:value-type="float" office:value="4912" calcext:value-type="float">
            <text:p><text:s/>4,912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7" calcext:value-type="float">
            <text:p><text:s/>2,517 </text:p>
          </table:table-cell>
          <table:table-cell table:style-name="ce5" office:value-type="float" office:value="2443" calcext:value-type="float">
            <text:p><text:s/>2,443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9" calcext:value-type="float">
            <text:p><text:s/>2,569 </text:p>
          </table:table-cell>
          <table:table-cell table:style-name="ce5" office:value-type="float" office:value="2469" calcext:value-type="float">
            <text:p><text:s/>2,469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49" calcext:value-type="float">
            <text:p><text:s/>12,249 </text:p>
          </table:table-cell>
          <table:table-cell table:style-name="ce5" office:value-type="float" office:value="11967" calcext:value-type="float">
            <text:p><text:s/>11,967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28" calcext:value-type="float">
            <text:p><text:s/>2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36" calcext:value-type="float">
            <text:p><text:s/>6,636 </text:p>
          </table:table-cell>
          <table:table-cell table:style-name="ce5" office:value-type="float" office:value="6504" calcext:value-type="float">
            <text:p><text:s/>6,504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3" calcext:value-type="float">
            <text:p><text:s/>5,613 </text:p>
          </table:table-cell>
          <table:table-cell table:style-name="ce5" office:value-type="float" office:value="5463" calcext:value-type="float">
            <text:p><text:s/>5,463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1" calcext:value-type="float">
            <text:p><text:s/>3,631 </text:p>
          </table:table-cell>
          <table:table-cell table:style-name="ce5" office:value-type="float" office:value="3538" calcext:value-type="float">
            <text:p><text:s/>3,538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6" calcext:value-type="float">
            <text:p><text:s/>1,956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622" calcext:value-type="float">
            <text:p><text:s/>1,62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2" calcext:value-type="float">
            <text:p><text:s/>1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8" calcext:value-type="float">
            <text:p><text:s/>3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4" calcext:value-type="float">
            <text:p><text:s/>1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4" calcext:value-type="float">
            <text:p><text:s/>1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695" calcext:value-type="float">
            <text:p><text:s/>1,69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788" calcext:value-type="float">
            <text:p><text:s/>78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6" calcext:value-type="float">
            <text:p><text:s/>1,946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83" calcext:value-type="float">
            <text:p><text:s/>58,583 </text:p>
          </table:table-cell>
          <table:table-cell table:style-name="ce5" office:value-type="float" office:value="57714" calcext:value-type="float">
            <text:p><text:s/>57,714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16" office:value-type="float" office:value="477" calcext:value-type="float">
            <text:p><text:s/>4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14" calcext:value-type="float">
            <text:p><text:s/>30,014 </text:p>
          </table:table-cell>
          <table:table-cell table:style-name="ce5" office:value-type="float" office:value="29643" calcext:value-type="float">
            <text:p><text:s/>29,643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16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69" calcext:value-type="float">
            <text:p><text:s/>28,569 </text:p>
          </table:table-cell>
          <table:table-cell table:style-name="ce5" office:value-type="float" office:value="28071" calcext:value-type="float">
            <text:p><text:s/>28,071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16" office:value-type="float" office:value="280" calcext:value-type="float">
            <text:p><text:s/>2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165" calcext:value-type="float">
            <text:p><text:s/>1,16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7" calcext:value-type="float">
            <text:p><text:s/>1,977 </text:p>
          </table:table-cell>
          <table:table-cell table:style-name="ce5" office:value-type="float" office:value="1963" calcext:value-type="float">
            <text:p><text:s/>1,96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2" calcext:value-type="float">
            <text:p><text:s/>2,142 </text:p>
          </table:table-cell>
          <table:table-cell table:style-name="ce5" office:value-type="float" office:value="2069" calcext:value-type="float">
            <text:p><text:s/>2,069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1" calcext:value-type="float">
            <text:p><text:s/>3,161 </text:p>
          </table:table-cell>
          <table:table-cell table:style-name="ce5" office:value-type="float" office:value="3123" calcext:value-type="float">
            <text:p><text:s/>3,12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8" calcext:value-type="float">
            <text:p><text:s/>1,688 </text:p>
          </table:table-cell>
          <table:table-cell table:style-name="ce5" office:value-type="float" office:value="1672" calcext:value-type="float">
            <text:p><text:s/>1,67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23" calcext:value-type="float">
            <text:p><text:s/>1,12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25" calcext:value-type="float">
            <text:p><text:s/>92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6" calcext:value-type="float">
            <text:p><text:s/>43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1" calcext:value-type="float">
            <text:p><text:s/>3,671 </text:p>
          </table:table-cell>
          <table:table-cell table:style-name="ce5" office:value-type="float" office:value="3610" calcext:value-type="float">
            <text:p><text:s/>3,61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2" calcext:value-type="float">
            <text:p><text:s/>1,772 </text:p>
          </table:table-cell>
          <table:table-cell table:style-name="ce5" office:value-type="float" office:value="1739" calcext:value-type="float">
            <text:p><text:s/>1,73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9" calcext:value-type="float">
            <text:p><text:s/>6,389 </text:p>
          </table:table-cell>
          <table:table-cell table:style-name="ce5" office:value-type="float" office:value="6266" calcext:value-type="float">
            <text:p><text:s/>6,266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6" calcext:value-type="float">
            <text:p><text:s/>3,276 </text:p>
          </table:table-cell>
          <table:table-cell table:style-name="ce5" office:value-type="float" office:value="3225" calcext:value-type="float">
            <text:p><text:s/>3,225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3" calcext:value-type="float">
            <text:p><text:s/>3,113 </text:p>
          </table:table-cell>
          <table:table-cell table:style-name="ce5" office:value-type="float" office:value="3041" calcext:value-type="float">
            <text:p><text:s/>3,041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355" calcext:value-type="float">
            <text:p><text:s/>2,35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1266" calcext:value-type="float">
            <text:p><text:s/>1,26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3" calcext:value-type="float">
            <text:p><text:s/>1,103 </text:p>
          </table:table-cell>
          <table:table-cell table:style-name="ce5" office:value-type="float" office:value="1089" calcext:value-type="float">
            <text:p><text:s/>1,08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16" calcext:value-type="float">
            <text:p><text:s/>3,616 </text:p>
          </table:table-cell>
          <table:table-cell table:style-name="ce5" office:value-type="float" office:value="3548" calcext:value-type="float">
            <text:p><text:s/>3,54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9" calcext:value-type="float">
            <text:p><text:s/>1,829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7" calcext:value-type="float">
            <text:p><text:s/>1,787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7" calcext:value-type="float">
            <text:p><text:s/>5,827 </text:p>
          </table:table-cell>
          <table:table-cell table:style-name="ce5" office:value-type="float" office:value="5754" calcext:value-type="float">
            <text:p><text:s/>5,75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5" calcext:value-type="float">
            <text:p><text:s/>2,865 </text:p>
          </table:table-cell>
          <table:table-cell table:style-name="ce5" office:value-type="float" office:value="2834" calcext:value-type="float">
            <text:p><text:s/>2,83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62" calcext:value-type="float">
            <text:p><text:s/>2,962 </text:p>
          </table:table-cell>
          <table:table-cell table:style-name="ce5" office:value-type="float" office:value="2920" calcext:value-type="float">
            <text:p><text:s/>2,92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89" calcext:value-type="float">
            <text:p><text:s/>1,789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8" calcext:value-type="float">
            <text:p><text:s/>4,598 </text:p>
          </table:table-cell>
          <table:table-cell table:style-name="ce5" office:value-type="float" office:value="4562" calcext:value-type="float">
            <text:p><text:s/>4,56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2237" calcext:value-type="float">
            <text:p><text:s/>2,2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2325" calcext:value-type="float">
            <text:p><text:s/>2,32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8" calcext:value-type="float">
            <text:p><text:s/>5,548 </text:p>
          </table:table-cell>
          <table:table-cell table:style-name="ce5" office:value-type="float" office:value="5484" calcext:value-type="float">
            <text:p><text:s/>5,484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46" calcext:value-type="float">
            <text:p><text:s/>2,746 </text:p>
          </table:table-cell>
          <table:table-cell table:style-name="ce5" office:value-type="float" office:value="2715" calcext:value-type="float">
            <text:p><text:s/>2,71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2" calcext:value-type="float">
            <text:p><text:s/>2,802 </text:p>
          </table:table-cell>
          <table:table-cell table:style-name="ce5" office:value-type="float" office:value="2769" calcext:value-type="float">
            <text:p><text:s/>2,76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8" calcext:value-type="float">
            <text:p><text:s/>8,828 </text:p>
          </table:table-cell>
          <table:table-cell table:style-name="ce5" office:value-type="float" office:value="8727" calcext:value-type="float">
            <text:p><text:s/>8,727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11" calcext:value-type="float">
            <text:p><text:s/>4,411 </text:p>
          </table:table-cell>
          <table:table-cell table:style-name="ce5" office:value-type="float" office:value="4376" calcext:value-type="float">
            <text:p><text:s/>4,37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7" calcext:value-type="float">
            <text:p><text:s/>4,417 </text:p>
          </table:table-cell>
          <table:table-cell table:style-name="ce5" office:value-type="float" office:value="4351" calcext:value-type="float">
            <text:p><text:s/>4,35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95" calcext:value-type="float">
            <text:p><text:s/>3,195 </text:p>
          </table:table-cell>
          <table:table-cell table:style-name="ce5" office:value-type="float" office:value="3126" calcext:value-type="float">
            <text:p><text:s/>3,126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1588" calcext:value-type="float">
            <text:p><text:s/>1,58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538" calcext:value-type="float">
            <text:p><text:s/>1,53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052" calcext:value-type="float">
            <text:p><text:s/>20,052 </text:p>
          </table:table-cell>
          <table:table-cell table:style-name="ce5" office:value-type="float" office:value="19761" calcext:value-type="float">
            <text:p><text:s/>19,761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16" office:value-type="float" office:value="186" calcext:value-type="float">
            <text:p><text:s/>1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88" calcext:value-type="float">
            <text:p><text:s/>10,588 </text:p>
          </table:table-cell>
          <table:table-cell table:style-name="ce5" office:value-type="float" office:value="10458" calcext:value-type="float">
            <text:p><text:s/>10,458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64" calcext:value-type="float">
            <text:p><text:s/>9,464 </text:p>
          </table:table-cell>
          <table:table-cell table:style-name="ce5" office:value-type="float" office:value="9303" calcext:value-type="float">
            <text:p><text:s/>9,303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199" calcext:value-type="float">
            <text:p><text:s/>19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7" calcext:value-type="float">
            <text:p><text:s/>2,917 </text:p>
          </table:table-cell>
          <table:table-cell table:style-name="ce5" office:value-type="float" office:value="2873" calcext:value-type="float">
            <text:p><text:s/>2,87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5" calcext:value-type="float">
            <text:p><text:s/>1,385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6" calcext:value-type="float">
            <text:p><text:s/>2,706 </text:p>
          </table:table-cell>
          <table:table-cell table:style-name="ce5" office:value-type="float" office:value="2687" calcext:value-type="float">
            <text:p><text:s/>2,68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72" calcext:value-type="float">
            <text:p><text:s/>5,572 </text:p>
          </table:table-cell>
          <table:table-cell table:style-name="ce5" office:value-type="float" office:value="5495" calcext:value-type="float">
            <text:p><text:s/>5,495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1" calcext:value-type="float">
            <text:p><text:s/>2,851 </text:p>
          </table:table-cell>
          <table:table-cell table:style-name="ce5" office:value-type="float" office:value="2814" calcext:value-type="float">
            <text:p><text:s/>2,81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1" calcext:value-type="float">
            <text:p><text:s/>2,721 </text:p>
          </table:table-cell>
          <table:table-cell table:style-name="ce5" office:value-type="float" office:value="2681" calcext:value-type="float">
            <text:p><text:s/>2,68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8" calcext:value-type="float">
            <text:p><text:s/>1,288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62" calcext:value-type="float">
            <text:p><text:s/>14,362 </text:p>
          </table:table-cell>
          <table:table-cell table:style-name="ce5" office:value-type="float" office:value="14225" calcext:value-type="float">
            <text:p><text:s/>14,225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79" calcext:value-type="float">
            <text:p><text:s/>7,779 </text:p>
          </table:table-cell>
          <table:table-cell table:style-name="ce5" office:value-type="float" office:value="7719" calcext:value-type="float">
            <text:p><text:s/>7,719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83" calcext:value-type="float">
            <text:p><text:s/>6,583 </text:p>
          </table:table-cell>
          <table:table-cell table:style-name="ce5" office:value-type="float" office:value="6506" calcext:value-type="float">
            <text:p><text:s/>6,506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92" calcext:value-type="float">
            <text:p><text:s/>3,092 </text:p>
          </table:table-cell>
          <table:table-cell table:style-name="ce5" office:value-type="float" office:value="3035" calcext:value-type="float">
            <text:p><text:s/>3,035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8" calcext:value-type="float">
            <text:p><text:s/>1,588 </text:p>
          </table:table-cell>
          <table:table-cell table:style-name="ce5" office:value-type="float" office:value="1567" calcext:value-type="float">
            <text:p><text:s/>1,56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8" calcext:value-type="float">
            <text:p><text:s/>1,988 </text:p>
          </table:table-cell>
          <table:table-cell table:style-name="ce5" office:value-type="float" office:value="1980" calcext:value-type="float">
            <text:p><text:s/>1,9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1" calcext:value-type="float">
            <text:p><text:s/>1,061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14" calcext:value-type="float">
            <text:p><text:s/>1,314 </text:p>
          </table:table-cell>
          <table:table-cell table:style-name="ce5" office:value-type="float" office:value="1309" calcext:value-type="float">
            <text:p><text:s/>1,30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885" calcext:value-type="float">
            <text:p><text:s/>885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96" calcext:value-type="float">
            <text:p><text:s/>39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1" calcext:value-type="float">
            <text:p><text:s/>441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603" calcext:value-type="float">
            <text:p><text:s/>6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5" calcext:value-type="float">
            <text:p><text:s/>3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3038" calcext:value-type="float">
            <text:p><text:s/>3,0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602" calcext:value-type="float">
            <text:p><text:s/>1,60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3" calcext:value-type="float">
            <text:p><text:s/>8,693 </text:p>
          </table:table-cell>
          <table:table-cell table:style-name="ce5" office:value-type="float" office:value="8598" calcext:value-type="float">
            <text:p><text:s/>8,598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7" calcext:value-type="float">
            <text:p><text:s/>4,767 </text:p>
          </table:table-cell>
          <table:table-cell table:style-name="ce5" office:value-type="float" office:value="4724" calcext:value-type="float">
            <text:p><text:s/>4,72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874" calcext:value-type="float">
            <text:p><text:s/>3,87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7" calcext:value-type="float">
            <text:p><text:s/>1,237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6" calcext:value-type="float">
            <text:p><text:s/>1,256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2" calcext:value-type="float">
            <text:p><text:s/>2,882 </text:p>
          </table:table-cell>
          <table:table-cell table:style-name="ce5" office:value-type="float" office:value="2842" calcext:value-type="float">
            <text:p><text:s/>2,84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32" calcext:value-type="float">
            <text:p><text:s/>33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92" calcext:value-type="float">
            <text:p><text:s/>1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140" calcext:value-type="float">
            <text:p><text:s/>14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8" calcext:value-type="float">
            <text:p><text:s/>2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9" calcext:value-type="float">
            <text:p><text:s/>1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9" calcext:value-type="float">
            <text:p><text:s/>1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31" calcext:value-type="float">
            <text:p><text:s/>5,331 </text:p>
          </table:table-cell>
          <table:table-cell table:style-name="ce5" office:value-type="float" office:value="5298" calcext:value-type="float">
            <text:p><text:s/>5,29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4" calcext:value-type="float">
            <text:p><text:s/>2,924 </text:p>
          </table:table-cell>
          <table:table-cell table:style-name="ce5" office:value-type="float" office:value="2917" calcext:value-type="float">
            <text:p><text:s/>2,9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1" calcext:value-type="float">
            <text:p><text:s/>4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257" calcext:value-type="float">
            <text:p><text:s/>257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8" calcext:value-type="float">
            <text:p><text:s/>1,538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12" calcext:value-type="float">
            <text:p><text:s/>5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84" calcext:value-type="float">
            <text:p><text:s/>9,584 </text:p>
          </table:table-cell>
          <table:table-cell table:style-name="ce5" office:value-type="float" office:value="1180" calcext:value-type="float">
            <text:p><text:s/>1,180 </text:p>
          </table:table-cell>
          <table:table-cell table:style-name="ce5" office:value-type="float" office:value="8404" calcext:value-type="float">
            <text:p><text:s/>8,404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16" office:value-type="float" office:value="8236" calcext:value-type="float">
            <text:p><text:s/>8,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3" calcext:value-type="float">
            <text:p><text:s/>4,983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4378" calcext:value-type="float">
            <text:p><text:s/>4,378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305" calcext:value-type="float">
            <text:p><text:s/>4,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1" calcext:value-type="float">
            <text:p><text:s/>4,601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026" calcext:value-type="float">
            <text:p><text:s/>4,02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3931" calcext:value-type="float">
            <text:p><text:s/>3,9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2" calcext:value-type="float">
            <text:p><text:s/>4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1" calcext:value-type="float">
            <text:p><text:s/>2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3" calcext:value-type="float">
            <text:p><text:s/>3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82" calcext:value-type="float">
            <text:p><text:s/>2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1308" calcext:value-type="float">
            <text:p><text:s/>1,3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8" calcext:value-type="float">
            <text:p><text:s/>1,2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71" calcext:value-type="float">
            <text:p><text:s/>6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7" calcext:value-type="float">
            <text:p><text:s/>6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8" calcext:value-type="float">
            <text:p><text:s/>79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6" calcext:value-type="float">
            <text:p><text:s/>7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5" calcext:value-type="float">
            <text:p><text:s/>3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21" calcext:value-type="float">
            <text:p><text:s/>3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1347" calcext:value-type="float">
            <text:p><text:s/>1,34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8" calcext:value-type="float">
            <text:p><text:s/>6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41" calcext:value-type="float">
            <text:p><text:s/>6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8" calcext:value-type="float">
            <text:p><text:s/>1,828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1743" calcext:value-type="float">
            <text:p><text:s/>1,74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15" calcext:value-type="float">
            <text:p><text:s/>1,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2" calcext:value-type="float">
            <text:p><text:s/>8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3" calcext:value-type="float">
            <text:p><text:s/>8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21" calcext:value-type="float">
            <text:p><text:s/>2,321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2201" calcext:value-type="float">
            <text:p><text:s/>2,20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71" calcext:value-type="float">
            <text:p><text:s/>2,1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5" calcext:value-type="float">
            <text:p><text:s/>1,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52" calcext:value-type="float">
            <text:p><text:s/>1,0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6" calcext:value-type="float">
            <text:p><text:s/>1,0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80" calcext:value-type="float">
            <text:p><text:s/>4,580 </text:p>
          </table:table-cell>
          <table:table-cell table:style-name="ce5" office:value-type="float" office:value="436" calcext:value-type="float">
            <text:p><text:s/>436 </text:p>
          </table:table-cell>
          <table:table-cell table:style-name="ce5" office:value-type="float" office:value="4144" calcext:value-type="float">
            <text:p><text:s/>4,144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4046" calcext:value-type="float">
            <text:p><text:s/>4,0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3" calcext:value-type="float">
            <text:p><text:s/>2,473 </text:p>
          </table:table-cell>
          <table:table-cell table:style-name="ce5" office:value-type="float" office:value="233" calcext:value-type="float">
            <text:p><text:s/>233 </text:p>
          </table:table-cell>
          <table:table-cell table:style-name="ce5" office:value-type="float" office:value="2240" calcext:value-type="float">
            <text:p><text:s/>2,24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201" calcext:value-type="float">
            <text:p><text:s/>2,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1845" calcext:value-type="float">
            <text:p><text:s/>1,8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45" calcext:value-type="float">
            <text:p><text:s/>1,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790" calcext:value-type="float">
            <text:p><text:s/>7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78" calcext:value-type="float">
            <text:p><text:s/>7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697" calcext:value-type="float">
            <text:p><text:s/>69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31" calcext:value-type="float">
            <text:p><text:s/>7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5" calcext:value-type="float">
            <text:p><text:s/>3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36" calcext:value-type="float">
            <text:p><text:s/>3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70" calcext:value-type="float">
            <text:p><text:s/>3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6" calcext:value-type="float">
            <text:p><text:s/>1,716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8" calcext:value-type="float">
            <text:p><text:s/>828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17" office:value-type="float" office:value="672" calcext:value-type="float">
            <text:p><text:s/>672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10月31日19時08分17秒" calcext:value-type="string" table:number-columns-spanned="8" table:number-rows-spanned="1">
            <text:p><text:s/>製表日期：111年10月31日19時08分17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10-31T11:08:17</meta:creation-date>
    <dc:date>2022-11-01T01:24:52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