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01月底" calcext:value-type="string" table:number-columns-spanned="5" table:number-rows-spanned="1">
            <text:p><text:s/>中華民國112年01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2228" calcext:value-type="float">
            <text:p><text:s/>582,228 </text:p>
          </table:table-cell>
          <table:table-cell table:style-name="ce5" office:value-type="float" office:value="560020" calcext:value-type="float">
            <text:p><text:s/>560,020 </text:p>
          </table:table-cell>
          <table:table-cell table:style-name="ce5" office:value-type="float" office:value="22208" calcext:value-type="float">
            <text:p><text:s/>22,208 </text:p>
          </table:table-cell>
          <table:table-cell table:style-name="ce5" office:value-type="float" office:value="3166" calcext:value-type="float">
            <text:p><text:s/>3,166 </text:p>
          </table:table-cell>
          <table:table-cell table:style-name="ce16" office:value-type="float" office:value="19042" calcext:value-type="float">
            <text:p><text:s/>19,0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6697" calcext:value-type="float">
            <text:p><text:s/>296,697 </text:p>
          </table:table-cell>
          <table:table-cell table:style-name="ce5" office:value-type="float" office:value="285776" calcext:value-type="float">
            <text:p><text:s/>285,776 </text:p>
          </table:table-cell>
          <table:table-cell table:style-name="ce5" office:value-type="float" office:value="10921" calcext:value-type="float">
            <text:p><text:s/>10,921 </text:p>
          </table:table-cell>
          <table:table-cell table:style-name="ce5" office:value-type="float" office:value="1440" calcext:value-type="float">
            <text:p><text:s/>1,440 </text:p>
          </table:table-cell>
          <table:table-cell table:style-name="ce16" office:value-type="float" office:value="9481" calcext:value-type="float">
            <text:p><text:s/>9,4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5531" calcext:value-type="float">
            <text:p><text:s/>285,531 </text:p>
          </table:table-cell>
          <table:table-cell table:style-name="ce5" office:value-type="float" office:value="274244" calcext:value-type="float">
            <text:p><text:s/>274,244 </text:p>
          </table:table-cell>
          <table:table-cell table:style-name="ce5" office:value-type="float" office:value="11287" calcext:value-type="float">
            <text:p><text:s/>11,287 </text:p>
          </table:table-cell>
          <table:table-cell table:style-name="ce5" office:value-type="float" office:value="1726" calcext:value-type="float">
            <text:p><text:s/>1,726 </text:p>
          </table:table-cell>
          <table:table-cell table:style-name="ce16" office:value-type="float" office:value="9561" calcext:value-type="float">
            <text:p><text:s/>9,5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754" calcext:value-type="float">
            <text:p><text:s/>210,754 </text:p>
          </table:table-cell>
          <table:table-cell table:style-name="ce5" office:value-type="float" office:value="209411" calcext:value-type="float">
            <text:p><text:s/>209,411 </text:p>
          </table:table-cell>
          <table:table-cell table:style-name="ce5" office:value-type="float" office:value="1343" calcext:value-type="float">
            <text:p><text:s/>1,343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16" office:value-type="float" office:value="711" calcext:value-type="float">
            <text:p><text:s/>7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4693" calcext:value-type="float">
            <text:p><text:s/>104,693 </text:p>
          </table:table-cell>
          <table:table-cell table:style-name="ce5" office:value-type="float" office:value="104104" calcext:value-type="float">
            <text:p><text:s/>104,104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16" office:value-type="float" office:value="299" calcext:value-type="float">
            <text:p><text:s/>2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061" calcext:value-type="float">
            <text:p><text:s/>106,061 </text:p>
          </table:table-cell>
          <table:table-cell table:style-name="ce5" office:value-type="float" office:value="105307" calcext:value-type="float">
            <text:p><text:s/>105,307 </text:p>
          </table:table-cell>
          <table:table-cell table:style-name="ce5" office:value-type="float" office:value="754" calcext:value-type="float">
            <text:p><text:s/>754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16" office:value-type="float" office:value="412" calcext:value-type="float">
            <text:p><text:s/>4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91" calcext:value-type="float">
            <text:p><text:s/>10,191 </text:p>
          </table:table-cell>
          <table:table-cell table:style-name="ce5" office:value-type="float" office:value="10140" calcext:value-type="float">
            <text:p><text:s/>10,140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39" calcext:value-type="float">
            <text:p><text:s/>4,939 </text:p>
          </table:table-cell>
          <table:table-cell table:style-name="ce5" office:value-type="float" office:value="4920" calcext:value-type="float">
            <text:p><text:s/>4,92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52" calcext:value-type="float">
            <text:p><text:s/>5,252 </text:p>
          </table:table-cell>
          <table:table-cell table:style-name="ce5" office:value-type="float" office:value="5220" calcext:value-type="float">
            <text:p><text:s/>5,22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982" calcext:value-type="float">
            <text:p><text:s/>16,982 </text:p>
          </table:table-cell>
          <table:table-cell table:style-name="ce5" office:value-type="float" office:value="16932" calcext:value-type="float">
            <text:p><text:s/>16,932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00" calcext:value-type="float">
            <text:p><text:s/>8,300 </text:p>
          </table:table-cell>
          <table:table-cell table:style-name="ce5" office:value-type="float" office:value="8278" calcext:value-type="float">
            <text:p><text:s/>8,27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82" calcext:value-type="float">
            <text:p><text:s/>8,682 </text:p>
          </table:table-cell>
          <table:table-cell table:style-name="ce5" office:value-type="float" office:value="8654" calcext:value-type="float">
            <text:p><text:s/>8,65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34" calcext:value-type="float">
            <text:p><text:s/>19,034 </text:p>
          </table:table-cell>
          <table:table-cell table:style-name="ce5" office:value-type="float" office:value="18966" calcext:value-type="float">
            <text:p><text:s/>18,966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01" calcext:value-type="float">
            <text:p><text:s/>9,401 </text:p>
          </table:table-cell>
          <table:table-cell table:style-name="ce5" office:value-type="float" office:value="9369" calcext:value-type="float">
            <text:p><text:s/>9,36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33" calcext:value-type="float">
            <text:p><text:s/>9,633 </text:p>
          </table:table-cell>
          <table:table-cell table:style-name="ce5" office:value-type="float" office:value="9597" calcext:value-type="float">
            <text:p><text:s/>9,59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69" calcext:value-type="float">
            <text:p><text:s/>12,469 </text:p>
          </table:table-cell>
          <table:table-cell table:style-name="ce5" office:value-type="float" office:value="12406" calcext:value-type="float">
            <text:p><text:s/>12,406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094" calcext:value-type="float">
            <text:p><text:s/>6,094 </text:p>
          </table:table-cell>
          <table:table-cell table:style-name="ce5" office:value-type="float" office:value="6063" calcext:value-type="float">
            <text:p><text:s/>6,06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375" calcext:value-type="float">
            <text:p><text:s/>6,375 </text:p>
          </table:table-cell>
          <table:table-cell table:style-name="ce5" office:value-type="float" office:value="6343" calcext:value-type="float">
            <text:p><text:s/>6,34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06" calcext:value-type="float">
            <text:p><text:s/>4,706 </text:p>
          </table:table-cell>
          <table:table-cell table:style-name="ce5" office:value-type="float" office:value="4685" calcext:value-type="float">
            <text:p><text:s/>4,68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88" calcext:value-type="float">
            <text:p><text:s/>2,388 </text:p>
          </table:table-cell>
          <table:table-cell table:style-name="ce5" office:value-type="float" office:value="2379" calcext:value-type="float">
            <text:p><text:s/>2,37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18" calcext:value-type="float">
            <text:p><text:s/>2,318 </text:p>
          </table:table-cell>
          <table:table-cell table:style-name="ce5" office:value-type="float" office:value="2306" calcext:value-type="float">
            <text:p><text:s/>2,30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26" calcext:value-type="float">
            <text:p><text:s/>3,426 </text:p>
          </table:table-cell>
          <table:table-cell table:style-name="ce5" office:value-type="float" office:value="3387" calcext:value-type="float">
            <text:p><text:s/>3,38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8" calcext:value-type="float">
            <text:p><text:s/>1,798 </text:p>
          </table:table-cell>
          <table:table-cell table:style-name="ce5" office:value-type="float" office:value="1781" calcext:value-type="float">
            <text:p><text:s/>1,78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28" calcext:value-type="float">
            <text:p><text:s/>1,628 </text:p>
          </table:table-cell>
          <table:table-cell table:style-name="ce5" office:value-type="float" office:value="1606" calcext:value-type="float">
            <text:p><text:s/>1,60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02" calcext:value-type="float">
            <text:p><text:s/>11,602 </text:p>
          </table:table-cell>
          <table:table-cell table:style-name="ce5" office:value-type="float" office:value="11486" calcext:value-type="float">
            <text:p><text:s/>11,486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12" calcext:value-type="float">
            <text:p><text:s/>5,712 </text:p>
          </table:table-cell>
          <table:table-cell table:style-name="ce5" office:value-type="float" office:value="5661" calcext:value-type="float">
            <text:p><text:s/>5,661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90" calcext:value-type="float">
            <text:p><text:s/>5,890 </text:p>
          </table:table-cell>
          <table:table-cell table:style-name="ce5" office:value-type="float" office:value="5825" calcext:value-type="float">
            <text:p><text:s/>5,825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15" calcext:value-type="float">
            <text:p><text:s/>11,115 </text:p>
          </table:table-cell>
          <table:table-cell table:style-name="ce5" office:value-type="float" office:value="11022" calcext:value-type="float">
            <text:p><text:s/>11,022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56" calcext:value-type="float">
            <text:p><text:s/>5,356 </text:p>
          </table:table-cell>
          <table:table-cell table:style-name="ce5" office:value-type="float" office:value="5310" calcext:value-type="float">
            <text:p><text:s/>5,310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59" calcext:value-type="float">
            <text:p><text:s/>5,759 </text:p>
          </table:table-cell>
          <table:table-cell table:style-name="ce5" office:value-type="float" office:value="5712" calcext:value-type="float">
            <text:p><text:s/>5,712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05" calcext:value-type="float">
            <text:p><text:s/>7,105 </text:p>
          </table:table-cell>
          <table:table-cell table:style-name="ce5" office:value-type="float" office:value="7030" calcext:value-type="float">
            <text:p><text:s/>7,030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28" calcext:value-type="float">
            <text:p><text:s/>3,628 </text:p>
          </table:table-cell>
          <table:table-cell table:style-name="ce5" office:value-type="float" office:value="3591" calcext:value-type="float">
            <text:p><text:s/>3,59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77" calcext:value-type="float">
            <text:p><text:s/>3,477 </text:p>
          </table:table-cell>
          <table:table-cell table:style-name="ce5" office:value-type="float" office:value="3439" calcext:value-type="float">
            <text:p><text:s/>3,43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88" calcext:value-type="float">
            <text:p><text:s/>7,688 </text:p>
          </table:table-cell>
          <table:table-cell table:style-name="ce5" office:value-type="float" office:value="7614" calcext:value-type="float">
            <text:p><text:s/>7,614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38" calcext:value-type="float">
            <text:p><text:s/>3,838 </text:p>
          </table:table-cell>
          <table:table-cell table:style-name="ce5" office:value-type="float" office:value="3810" calcext:value-type="float">
            <text:p><text:s/>3,81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0" calcext:value-type="float">
            <text:p><text:s/>3,850 </text:p>
          </table:table-cell>
          <table:table-cell table:style-name="ce5" office:value-type="float" office:value="3804" calcext:value-type="float">
            <text:p><text:s/>3,80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82" calcext:value-type="float">
            <text:p><text:s/>8,582 </text:p>
          </table:table-cell>
          <table:table-cell table:style-name="ce5" office:value-type="float" office:value="8519" calcext:value-type="float">
            <text:p><text:s/>8,519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32" calcext:value-type="float">
            <text:p><text:s/>4,232 </text:p>
          </table:table-cell>
          <table:table-cell table:style-name="ce5" office:value-type="float" office:value="4199" calcext:value-type="float">
            <text:p><text:s/>4,19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50" calcext:value-type="float">
            <text:p><text:s/>4,350 </text:p>
          </table:table-cell>
          <table:table-cell table:style-name="ce5" office:value-type="float" office:value="4320" calcext:value-type="float">
            <text:p><text:s/>4,32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21" calcext:value-type="float">
            <text:p><text:s/>5,221 </text:p>
          </table:table-cell>
          <table:table-cell table:style-name="ce5" office:value-type="float" office:value="5193" calcext:value-type="float">
            <text:p><text:s/>5,19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5" calcext:value-type="float">
            <text:p><text:s/>2,695 </text:p>
          </table:table-cell>
          <table:table-cell table:style-name="ce5" office:value-type="float" office:value="2685" calcext:value-type="float">
            <text:p><text:s/>2,68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6" calcext:value-type="float">
            <text:p><text:s/>2,526 </text:p>
          </table:table-cell>
          <table:table-cell table:style-name="ce5" office:value-type="float" office:value="2508" calcext:value-type="float">
            <text:p><text:s/>2,50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48" calcext:value-type="float">
            <text:p><text:s/>2,348 </text:p>
          </table:table-cell>
          <table:table-cell table:style-name="ce5" office:value-type="float" office:value="2330" calcext:value-type="float">
            <text:p><text:s/>2,33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5" office:value-type="float" office:value="1197" calcext:value-type="float">
            <text:p><text:s/>1,19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48" calcext:value-type="float">
            <text:p><text:s/>1,148 </text:p>
          </table:table-cell>
          <table:table-cell table:style-name="ce5" office:value-type="float" office:value="1133" calcext:value-type="float">
            <text:p><text:s/>1,13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92" calcext:value-type="float">
            <text:p><text:s/>2,892 </text:p>
          </table:table-cell>
          <table:table-cell table:style-name="ce5" office:value-type="float" office:value="2870" calcext:value-type="float">
            <text:p><text:s/>2,87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98" calcext:value-type="float">
            <text:p><text:s/>1,498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94" calcext:value-type="float">
            <text:p><text:s/>1,394 </text:p>
          </table:table-cell>
          <table:table-cell table:style-name="ce5" office:value-type="float" office:value="1383" calcext:value-type="float">
            <text:p><text:s/>1,38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49" calcext:value-type="float">
            <text:p><text:s/>2,549 </text:p>
          </table:table-cell>
          <table:table-cell table:style-name="ce5" office:value-type="float" office:value="2525" calcext:value-type="float">
            <text:p><text:s/>2,52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5" calcext:value-type="float">
            <text:p><text:s/>1,295 </text:p>
          </table:table-cell>
          <table:table-cell table:style-name="ce5" office:value-type="float" office:value="1287" calcext:value-type="float">
            <text:p><text:s/>1,28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4" calcext:value-type="float">
            <text:p><text:s/>1,254 </text:p>
          </table:table-cell>
          <table:table-cell table:style-name="ce5" office:value-type="float" office:value="1238" calcext:value-type="float">
            <text:p><text:s/>1,2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97" calcext:value-type="float">
            <text:p><text:s/>1,397 </text:p>
          </table:table-cell>
          <table:table-cell table:style-name="ce5" office:value-type="float" office:value="1395" calcext:value-type="float">
            <text:p><text:s/>1,39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737" calcext:value-type="float">
            <text:p><text:s/>7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0" calcext:value-type="float">
            <text:p><text:s/>660 </text:p>
          </table:table-cell>
          <table:table-cell table:style-name="ce5" office:value-type="float" office:value="658" calcext:value-type="float">
            <text:p><text:s/>65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6" calcext:value-type="float">
            <text:p><text:s/>1,906 </text:p>
          </table:table-cell>
          <table:table-cell table:style-name="ce5" office:value-type="float" office:value="1895" calcext:value-type="float">
            <text:p><text:s/>1,89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6" calcext:value-type="float">
            <text:p><text:s/>1,006 </text:p>
          </table:table-cell>
          <table:table-cell table:style-name="ce5" office:value-type="float" office:value="1001" calcext:value-type="float">
            <text:p><text:s/>1,00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6" calcext:value-type="float">
            <text:p><text:s/>2,146 </text:p>
          </table:table-cell>
          <table:table-cell table:style-name="ce5" office:value-type="float" office:value="2130" calcext:value-type="float">
            <text:p><text:s/>2,13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50" calcext:value-type="float">
            <text:p><text:s/>1,150 </text:p>
          </table:table-cell>
          <table:table-cell table:style-name="ce5" office:value-type="float" office:value="1141" calcext:value-type="float">
            <text:p><text:s/>1,1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6" calcext:value-type="float">
            <text:p><text:s/>996 </text:p>
          </table:table-cell>
          <table:table-cell table:style-name="ce5" office:value-type="float" office:value="989" calcext:value-type="float">
            <text:p><text:s/>98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94" calcext:value-type="float">
            <text:p><text:s/>2,094 </text:p>
          </table:table-cell>
          <table:table-cell table:style-name="ce5" office:value-type="float" office:value="2059" calcext:value-type="float">
            <text:p><text:s/>2,05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4" calcext:value-type="float">
            <text:p><text:s/>1,064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0" calcext:value-type="float">
            <text:p><text:s/>1,030 </text:p>
          </table:table-cell>
          <table:table-cell table:style-name="ce5" office:value-type="float" office:value="1012" calcext:value-type="float">
            <text:p><text:s/>1,01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0" calcext:value-type="float">
            <text:p><text:s/>1,920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2" calcext:value-type="float">
            <text:p><text:s/>1,002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29" calcext:value-type="float">
            <text:p><text:s/>10,629 </text:p>
          </table:table-cell>
          <table:table-cell table:style-name="ce5" office:value-type="float" office:value="10597" calcext:value-type="float">
            <text:p><text:s/>10,59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67" calcext:value-type="float">
            <text:p><text:s/>5,167 </text:p>
          </table:table-cell>
          <table:table-cell table:style-name="ce5" office:value-type="float" office:value="5157" calcext:value-type="float">
            <text:p><text:s/>5,15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62" calcext:value-type="float">
            <text:p><text:s/>5,462 </text:p>
          </table:table-cell>
          <table:table-cell table:style-name="ce5" office:value-type="float" office:value="5440" calcext:value-type="float">
            <text:p><text:s/>5,44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78" calcext:value-type="float">
            <text:p><text:s/>7,678 </text:p>
          </table:table-cell>
          <table:table-cell table:style-name="ce5" office:value-type="float" office:value="7621" calcext:value-type="float">
            <text:p><text:s/>7,621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94" calcext:value-type="float">
            <text:p><text:s/>3,894 </text:p>
          </table:table-cell>
          <table:table-cell table:style-name="ce5" office:value-type="float" office:value="3877" calcext:value-type="float">
            <text:p><text:s/>3,87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84" calcext:value-type="float">
            <text:p><text:s/>3,784 </text:p>
          </table:table-cell>
          <table:table-cell table:style-name="ce5" office:value-type="float" office:value="3744" calcext:value-type="float">
            <text:p><text:s/>3,744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73" calcext:value-type="float">
            <text:p><text:s/>1,273 </text:p>
          </table:table-cell>
          <table:table-cell table:style-name="ce5" office:value-type="float" office:value="1260" calcext:value-type="float">
            <text:p><text:s/>1,26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25" calcext:value-type="float">
            <text:p><text:s/>5,025 </text:p>
          </table:table-cell>
          <table:table-cell table:style-name="ce5" office:value-type="float" office:value="4977" calcext:value-type="float">
            <text:p><text:s/>4,977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4" calcext:value-type="float">
            <text:p><text:s/>2,414 </text:p>
          </table:table-cell>
          <table:table-cell table:style-name="ce5" office:value-type="float" office:value="2390" calcext:value-type="float">
            <text:p><text:s/>2,39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11" calcext:value-type="float">
            <text:p><text:s/>2,611 </text:p>
          </table:table-cell>
          <table:table-cell table:style-name="ce5" office:value-type="float" office:value="2587" calcext:value-type="float">
            <text:p><text:s/>2,58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33" calcext:value-type="float">
            <text:p><text:s/>7,933 </text:p>
          </table:table-cell>
          <table:table-cell table:style-name="ce5" office:value-type="float" office:value="7889" calcext:value-type="float">
            <text:p><text:s/>7,88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44" calcext:value-type="float">
            <text:p><text:s/>4,044 </text:p>
          </table:table-cell>
          <table:table-cell table:style-name="ce5" office:value-type="float" office:value="4018" calcext:value-type="float">
            <text:p><text:s/>4,01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89" calcext:value-type="float">
            <text:p><text:s/>3,889 </text:p>
          </table:table-cell>
          <table:table-cell table:style-name="ce5" office:value-type="float" office:value="3871" calcext:value-type="float">
            <text:p><text:s/>3,87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31" calcext:value-type="float">
            <text:p><text:s/>3,931 </text:p>
          </table:table-cell>
          <table:table-cell table:style-name="ce5" office:value-type="float" office:value="3882" calcext:value-type="float">
            <text:p><text:s/>3,882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3" calcext:value-type="float">
            <text:p><text:s/>1,923 </text:p>
          </table:table-cell>
          <table:table-cell table:style-name="ce5" office:value-type="float" office:value="1908" calcext:value-type="float">
            <text:p><text:s/>1,90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08" calcext:value-type="float">
            <text:p><text:s/>2,008 </text:p>
          </table:table-cell>
          <table:table-cell table:style-name="ce5" office:value-type="float" office:value="1974" calcext:value-type="float">
            <text:p><text:s/>1,97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51" calcext:value-type="float">
            <text:p><text:s/>10,651 </text:p>
          </table:table-cell>
          <table:table-cell table:style-name="ce5" office:value-type="float" office:value="10588" calcext:value-type="float">
            <text:p><text:s/>10,588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8" calcext:value-type="float">
            <text:p><text:s/>5,348 </text:p>
          </table:table-cell>
          <table:table-cell table:style-name="ce5" office:value-type="float" office:value="5317" calcext:value-type="float">
            <text:p><text:s/>5,31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03" calcext:value-type="float">
            <text:p><text:s/>5,303 </text:p>
          </table:table-cell>
          <table:table-cell table:style-name="ce5" office:value-type="float" office:value="5271" calcext:value-type="float">
            <text:p><text:s/>5,27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06" calcext:value-type="float">
            <text:p><text:s/>9,506 </text:p>
          </table:table-cell>
          <table:table-cell table:style-name="ce5" office:value-type="float" office:value="9439" calcext:value-type="float">
            <text:p><text:s/>9,439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86" calcext:value-type="float">
            <text:p><text:s/>4,686 </text:p>
          </table:table-cell>
          <table:table-cell table:style-name="ce5" office:value-type="float" office:value="4658" calcext:value-type="float">
            <text:p><text:s/>4,65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20" calcext:value-type="float">
            <text:p><text:s/>4,820 </text:p>
          </table:table-cell>
          <table:table-cell table:style-name="ce5" office:value-type="float" office:value="4781" calcext:value-type="float">
            <text:p><text:s/>4,78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90" calcext:value-type="float">
            <text:p><text:s/>4,990 </text:p>
          </table:table-cell>
          <table:table-cell table:style-name="ce5" office:value-type="float" office:value="4976" calcext:value-type="float">
            <text:p><text:s/>4,97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50" calcext:value-type="float">
            <text:p><text:s/>2,450 </text:p>
          </table:table-cell>
          <table:table-cell table:style-name="ce5" office:value-type="float" office:value="2445" calcext:value-type="float">
            <text:p><text:s/>2,44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0" calcext:value-type="float">
            <text:p><text:s/>2,540 </text:p>
          </table:table-cell>
          <table:table-cell table:style-name="ce5" office:value-type="float" office:value="2531" calcext:value-type="float">
            <text:p><text:s/>2,53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6" calcext:value-type="float">
            <text:p><text:s/>4,396 </text:p>
          </table:table-cell>
          <table:table-cell table:style-name="ce5" office:value-type="float" office:value="4372" calcext:value-type="float">
            <text:p><text:s/>4,37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19" calcext:value-type="float">
            <text:p><text:s/>2,119 </text:p>
          </table:table-cell>
          <table:table-cell table:style-name="ce5" office:value-type="float" office:value="2106" calcext:value-type="float">
            <text:p><text:s/>2,10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7" calcext:value-type="float">
            <text:p><text:s/>2,277 </text:p>
          </table:table-cell>
          <table:table-cell table:style-name="ce5" office:value-type="float" office:value="2266" calcext:value-type="float">
            <text:p><text:s/>2,26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69" calcext:value-type="float">
            <text:p><text:s/>9,369 </text:p>
          </table:table-cell>
          <table:table-cell table:style-name="ce5" office:value-type="float" office:value="9323" calcext:value-type="float">
            <text:p><text:s/>9,32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34" calcext:value-type="float">
            <text:p><text:s/>4,634 </text:p>
          </table:table-cell>
          <table:table-cell table:style-name="ce5" office:value-type="float" office:value="4610" calcext:value-type="float">
            <text:p><text:s/>4,61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35" calcext:value-type="float">
            <text:p><text:s/>4,735 </text:p>
          </table:table-cell>
          <table:table-cell table:style-name="ce5" office:value-type="float" office:value="4713" calcext:value-type="float">
            <text:p><text:s/>4,71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095" calcext:value-type="float">
            <text:p><text:s/>27,095 </text:p>
          </table:table-cell>
          <table:table-cell table:style-name="ce5" office:value-type="float" office:value="26561" calcext:value-type="float">
            <text:p><text:s/>26,561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16" office:value-type="float" office:value="242" calcext:value-type="float">
            <text:p><text:s/>2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42" calcext:value-type="float">
            <text:p><text:s/>14,542 </text:p>
          </table:table-cell>
          <table:table-cell table:style-name="ce5" office:value-type="float" office:value="14296" calcext:value-type="float">
            <text:p><text:s/>14,296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53" calcext:value-type="float">
            <text:p><text:s/>12,553 </text:p>
          </table:table-cell>
          <table:table-cell table:style-name="ce5" office:value-type="float" office:value="12265" calcext:value-type="float">
            <text:p><text:s/>12,265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16" office:value-type="float" office:value="139" calcext:value-type="float">
            <text:p><text:s/>1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539" calcext:value-type="float">
            <text:p><text:s/>53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292" calcext:value-type="float">
            <text:p><text:s/>29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7" calcext:value-type="float">
            <text:p><text:s/>2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00" calcext:value-type="float">
            <text:p><text:s/>2,200 </text:p>
          </table:table-cell>
          <table:table-cell table:style-name="ce5" office:value-type="float" office:value="2167" calcext:value-type="float">
            <text:p><text:s/>2,167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5" calcext:value-type="float">
            <text:p><text:s/>1,135 </text:p>
          </table:table-cell>
          <table:table-cell table:style-name="ce5" office:value-type="float" office:value="1119" calcext:value-type="float">
            <text:p><text:s/>1,11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5" calcext:value-type="float">
            <text:p><text:s/>1,065 </text:p>
          </table:table-cell>
          <table:table-cell table:style-name="ce5" office:value-type="float" office:value="1048" calcext:value-type="float">
            <text:p><text:s/>1,04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355" calcext:value-type="float">
            <text:p><text:s/>35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50" calcext:value-type="float">
            <text:p><text:s/>4,250 </text:p>
          </table:table-cell>
          <table:table-cell table:style-name="ce5" office:value-type="float" office:value="4187" calcext:value-type="float">
            <text:p><text:s/>4,187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55" calcext:value-type="float">
            <text:p><text:s/>2,155 </text:p>
          </table:table-cell>
          <table:table-cell table:style-name="ce5" office:value-type="float" office:value="2133" calcext:value-type="float">
            <text:p><text:s/>2,13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5" calcext:value-type="float">
            <text:p><text:s/>2,095 </text:p>
          </table:table-cell>
          <table:table-cell table:style-name="ce5" office:value-type="float" office:value="2054" calcext:value-type="float">
            <text:p><text:s/>2,054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70" calcext:value-type="float">
            <text:p><text:s/>1,070 </text:p>
          </table:table-cell>
          <table:table-cell table:style-name="ce5" office:value-type="float" office:value="1059" calcext:value-type="float">
            <text:p><text:s/>1,05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7" calcext:value-type="float">
            <text:p><text:s/>487 </text:p>
          </table:table-cell>
          <table:table-cell table:style-name="ce5" office:value-type="float" office:value="484" calcext:value-type="float">
            <text:p><text:s/>48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24" calcext:value-type="float">
            <text:p><text:s/>8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2" calcext:value-type="float">
            <text:p><text:s/>4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52" calcext:value-type="float">
            <text:p><text:s/>35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0" calcext:value-type="float">
            <text:p><text:s/>1,180 </text:p>
          </table:table-cell>
          <table:table-cell table:style-name="ce5" office:value-type="float" office:value="1166" calcext:value-type="float">
            <text:p><text:s/>1,16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5" calcext:value-type="float">
            <text:p><text:s/>4,405 </text:p>
          </table:table-cell>
          <table:table-cell table:style-name="ce5" office:value-type="float" office:value="4327" calcext:value-type="float">
            <text:p><text:s/>4,327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8" calcext:value-type="float">
            <text:p><text:s/>2,258 </text:p>
          </table:table-cell>
          <table:table-cell table:style-name="ce5" office:value-type="float" office:value="2227" calcext:value-type="float">
            <text:p><text:s/>2,22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7" calcext:value-type="float">
            <text:p><text:s/>2,147 </text:p>
          </table:table-cell>
          <table:table-cell table:style-name="ce5" office:value-type="float" office:value="2100" calcext:value-type="float">
            <text:p><text:s/>2,10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5" calcext:value-type="float">
            <text:p><text:s/>1,365 </text:p>
          </table:table-cell>
          <table:table-cell table:style-name="ce5" office:value-type="float" office:value="1348" calcext:value-type="float">
            <text:p><text:s/>1,34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6" calcext:value-type="float">
            <text:p><text:s/>756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9" calcext:value-type="float">
            <text:p><text:s/>609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310" calcext:value-type="float">
            <text:p><text:s/>31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778" calcext:value-type="float">
            <text:p><text:s/>778 </text:p>
          </table:table-cell>
          <table:table-cell table:style-name="ce5" office:value-type="float" office:value="215" calcext:value-type="float">
            <text:p><text:s/>215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318" calcext:value-type="float">
            <text:p><text:s/>318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463" calcext:value-type="float">
            <text:p><text:s/>463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249" calcext:value-type="float">
            <text:p><text:s/>24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214" calcext:value-type="float">
            <text:p><text:s/>214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831" calcext:value-type="float">
            <text:p><text:s/>8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74" calcext:value-type="float">
            <text:p><text:s/>3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9" calcext:value-type="float">
            <text:p><text:s/>1,929 </text:p>
          </table:table-cell>
          <table:table-cell table:style-name="ce5" office:value-type="float" office:value="1913" calcext:value-type="float">
            <text:p><text:s/>1,91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4" calcext:value-type="float">
            <text:p><text:s/>1,024 </text:p>
          </table:table-cell>
          <table:table-cell table:style-name="ce5" office:value-type="float" office:value="1015" calcext:value-type="float">
            <text:p><text:s/>1,0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1" calcext:value-type="float">
            <text:p><text:s/>841 </text:p>
          </table:table-cell>
          <table:table-cell table:style-name="ce5" office:value-type="float" office:value="832" calcext:value-type="float">
            <text:p><text:s/>8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366" calcext:value-type="float">
            <text:p><text:s/>36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5" calcext:value-type="float">
            <text:p><text:s/>5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1" calcext:value-type="float">
            <text:p><text:s/>3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4" calcext:value-type="float">
            <text:p><text:s/>2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3" calcext:value-type="float">
            <text:p><text:s/>883 </text:p>
          </table:table-cell>
          <table:table-cell table:style-name="ce5" office:value-type="float" office:value="870" calcext:value-type="float">
            <text:p><text:s/>87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483" calcext:value-type="float">
            <text:p><text:s/>48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5" calcext:value-type="float">
            <text:p><text:s/>925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5" calcext:value-type="float">
            <text:p><text:s/>985 </text:p>
          </table:table-cell>
          <table:table-cell table:style-name="ce5" office:value-type="float" office:value="975" calcext:value-type="float">
            <text:p><text:s/>97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031" calcext:value-type="float">
            <text:p><text:s/>33,031 </text:p>
          </table:table-cell>
          <table:table-cell table:style-name="ce5" office:value-type="float" office:value="32761" calcext:value-type="float">
            <text:p><text:s/>32,761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16" office:value-type="float" office:value="161" calcext:value-type="float">
            <text:p><text:s/>1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71" calcext:value-type="float">
            <text:p><text:s/>17,571 </text:p>
          </table:table-cell>
          <table:table-cell table:style-name="ce5" office:value-type="float" office:value="17453" calcext:value-type="float">
            <text:p><text:s/>17,453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60" calcext:value-type="float">
            <text:p><text:s/>15,460 </text:p>
          </table:table-cell>
          <table:table-cell table:style-name="ce5" office:value-type="float" office:value="15308" calcext:value-type="float">
            <text:p><text:s/>15,308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48" calcext:value-type="float">
            <text:p><text:s/>5,248 </text:p>
          </table:table-cell>
          <table:table-cell table:style-name="ce5" office:value-type="float" office:value="5190" calcext:value-type="float">
            <text:p><text:s/>5,190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64" calcext:value-type="float">
            <text:p><text:s/>2,764 </text:p>
          </table:table-cell>
          <table:table-cell table:style-name="ce5" office:value-type="float" office:value="2731" calcext:value-type="float">
            <text:p><text:s/>2,73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4" calcext:value-type="float">
            <text:p><text:s/>2,484 </text:p>
          </table:table-cell>
          <table:table-cell table:style-name="ce5" office:value-type="float" office:value="2459" calcext:value-type="float">
            <text:p><text:s/>2,45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84" calcext:value-type="float">
            <text:p><text:s/>2,284 </text:p>
          </table:table-cell>
          <table:table-cell table:style-name="ce5" office:value-type="float" office:value="2267" calcext:value-type="float">
            <text:p><text:s/>2,26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1223" calcext:value-type="float">
            <text:p><text:s/>1,2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52" calcext:value-type="float">
            <text:p><text:s/>1,052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86" calcext:value-type="float">
            <text:p><text:s/>3,686 </text:p>
          </table:table-cell>
          <table:table-cell table:style-name="ce5" office:value-type="float" office:value="3667" calcext:value-type="float">
            <text:p><text:s/>3,66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6" calcext:value-type="float">
            <text:p><text:s/>1,916 </text:p>
          </table:table-cell>
          <table:table-cell table:style-name="ce5" office:value-type="float" office:value="1909" calcext:value-type="float">
            <text:p><text:s/>1,90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0" calcext:value-type="float">
            <text:p><text:s/>1,770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0" calcext:value-type="float">
            <text:p><text:s/>1,890 </text:p>
          </table:table-cell>
          <table:table-cell table:style-name="ce5" office:value-type="float" office:value="1871" calcext:value-type="float">
            <text:p><text:s/>1,87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9" calcext:value-type="float">
            <text:p><text:s/>1,039 </text:p>
          </table:table-cell>
          <table:table-cell table:style-name="ce5" office:value-type="float" office:value="1032" calcext:value-type="float">
            <text:p><text:s/>1,03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839" calcext:value-type="float">
            <text:p><text:s/>8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21" calcext:value-type="float">
            <text:p><text:s/>4,021 </text:p>
          </table:table-cell>
          <table:table-cell table:style-name="ce5" office:value-type="float" office:value="3997" calcext:value-type="float">
            <text:p><text:s/>3,99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6" calcext:value-type="float">
            <text:p><text:s/>2,026 </text:p>
          </table:table-cell>
          <table:table-cell table:style-name="ce5" office:value-type="float" office:value="2012" calcext:value-type="float">
            <text:p><text:s/>2,01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95" calcext:value-type="float">
            <text:p><text:s/>1,995 </text:p>
          </table:table-cell>
          <table:table-cell table:style-name="ce5" office:value-type="float" office:value="1985" calcext:value-type="float">
            <text:p><text:s/>1,98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3" calcext:value-type="float">
            <text:p><text:s/>593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276" calcext:value-type="float">
            <text:p><text:s/>2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1" calcext:value-type="float">
            <text:p><text:s/>1,111 </text:p>
          </table:table-cell>
          <table:table-cell table:style-name="ce5" office:value-type="float" office:value="1102" calcext:value-type="float">
            <text:p><text:s/>1,10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73" calcext:value-type="float">
            <text:p><text:s/>2,073 </text:p>
          </table:table-cell>
          <table:table-cell table:style-name="ce5" office:value-type="float" office:value="2051" calcext:value-type="float">
            <text:p><text:s/>2,05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9" calcext:value-type="float">
            <text:p><text:s/>1,099 </text:p>
          </table:table-cell>
          <table:table-cell table:style-name="ce5" office:value-type="float" office:value="1088" calcext:value-type="float">
            <text:p><text:s/>1,08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4" calcext:value-type="float">
            <text:p><text:s/>974 </text:p>
          </table:table-cell>
          <table:table-cell table:style-name="ce5" office:value-type="float" office:value="963" calcext:value-type="float">
            <text:p><text:s/>96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39" calcext:value-type="float">
            <text:p><text:s/>2,739 </text:p>
          </table:table-cell>
          <table:table-cell table:style-name="ce5" office:value-type="float" office:value="2709" calcext:value-type="float">
            <text:p><text:s/>2,70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5" calcext:value-type="float">
            <text:p><text:s/>1,475 </text:p>
          </table:table-cell>
          <table:table-cell table:style-name="ce5" office:value-type="float" office:value="1461" calcext:value-type="float">
            <text:p><text:s/>1,46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4" calcext:value-type="float">
            <text:p><text:s/>1,264 </text:p>
          </table:table-cell>
          <table:table-cell table:style-name="ce5" office:value-type="float" office:value="1248" calcext:value-type="float">
            <text:p><text:s/>1,24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72" calcext:value-type="float">
            <text:p><text:s/>1,0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91" calcext:value-type="float">
            <text:p><text:s/>5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1" calcext:value-type="float">
            <text:p><text:s/>4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4" calcext:value-type="float">
            <text:p><text:s/>694 </text:p>
          </table:table-cell>
          <table:table-cell table:style-name="ce5" office:value-type="float" office:value="693" calcext:value-type="float">
            <text:p><text:s/>69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93" calcext:value-type="float">
            <text:p><text:s/>3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8" calcext:value-type="float">
            <text:p><text:s/>1,218 </text:p>
          </table:table-cell>
          <table:table-cell table:style-name="ce5" office:value-type="float" office:value="1207" calcext:value-type="float">
            <text:p><text:s/>1,20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9" calcext:value-type="float">
            <text:p><text:s/>659 </text:p>
          </table:table-cell>
          <table:table-cell table:style-name="ce5" office:value-type="float" office:value="656" calcext:value-type="float">
            <text:p><text:s/>65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56" calcext:value-type="float">
            <text:p><text:s/>1,456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22" calcext:value-type="float">
            <text:p><text:s/>822 </text:p>
          </table:table-cell>
          <table:table-cell table:style-name="ce5" office:value-type="float" office:value="820" calcext:value-type="float">
            <text:p><text:s/>82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626" calcext:value-type="float">
            <text:p><text:s/>6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0" calcext:value-type="float">
            <text:p><text:s/>2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5" calcext:value-type="float">
            <text:p><text:s/>4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464" calcext:value-type="float">
            <text:p><text:s/>96,464 </text:p>
          </table:table-cell>
          <table:table-cell table:style-name="ce5" office:value-type="float" office:value="92054" calcext:value-type="float">
            <text:p><text:s/>92,054 </text:p>
          </table:table-cell>
          <table:table-cell table:style-name="ce5" office:value-type="float" office:value="4410" calcext:value-type="float">
            <text:p><text:s/>4,410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16" office:value-type="float" office:value="3780" calcext:value-type="float">
            <text:p><text:s/>3,7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90" calcext:value-type="float">
            <text:p><text:s/>48,590 </text:p>
          </table:table-cell>
          <table:table-cell table:style-name="ce5" office:value-type="float" office:value="46619" calcext:value-type="float">
            <text:p><text:s/>46,619 </text:p>
          </table:table-cell>
          <table:table-cell table:style-name="ce5" office:value-type="float" office:value="1971" calcext:value-type="float">
            <text:p><text:s/>1,971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16" office:value-type="float" office:value="1704" calcext:value-type="float">
            <text:p><text:s/>1,7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874" calcext:value-type="float">
            <text:p><text:s/>47,874 </text:p>
          </table:table-cell>
          <table:table-cell table:style-name="ce5" office:value-type="float" office:value="45435" calcext:value-type="float">
            <text:p><text:s/>45,435 </text:p>
          </table:table-cell>
          <table:table-cell table:style-name="ce5" office:value-type="float" office:value="2439" calcext:value-type="float">
            <text:p><text:s/>2,439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16" office:value-type="float" office:value="2076" calcext:value-type="float">
            <text:p><text:s/>2,0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" calcext:value-type="float">
            <text:p><text:s/>134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227" calcext:value-type="float">
            <text:p><text:s/>227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3" calcext:value-type="float">
            <text:p><text:s/>2,523 </text:p>
          </table:table-cell>
          <table:table-cell table:style-name="ce5" office:value-type="float" office:value="2291" calcext:value-type="float">
            <text:p><text:s/>2,291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18" calcext:value-type="float">
            <text:p><text:s/>2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9" calcext:value-type="float">
            <text:p><text:s/>1,229 </text:p>
          </table:table-cell>
          <table:table-cell table:style-name="ce5" office:value-type="float" office:value="1142" calcext:value-type="float">
            <text:p><text:s/>1,142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94" calcext:value-type="float">
            <text:p><text:s/>1,294 </text:p>
          </table:table-cell>
          <table:table-cell table:style-name="ce5" office:value-type="float" office:value="1149" calcext:value-type="float">
            <text:p><text:s/>1,149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8" calcext:value-type="float">
            <text:p><text:s/>1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55" calcext:value-type="float">
            <text:p><text:s/>3,755 </text:p>
          </table:table-cell>
          <table:table-cell table:style-name="ce5" office:value-type="float" office:value="3612" calcext:value-type="float">
            <text:p><text:s/>3,612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5" calcext:value-type="float">
            <text:p><text:s/>1,795 </text:p>
          </table:table-cell>
          <table:table-cell table:style-name="ce5" office:value-type="float" office:value="1729" calcext:value-type="float">
            <text:p><text:s/>1,729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60" calcext:value-type="float">
            <text:p><text:s/>1,960 </text:p>
          </table:table-cell>
          <table:table-cell table:style-name="ce5" office:value-type="float" office:value="1883" calcext:value-type="float">
            <text:p><text:s/>1,883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03" calcext:value-type="float">
            <text:p><text:s/>11,003 </text:p>
          </table:table-cell>
          <table:table-cell table:style-name="ce5" office:value-type="float" office:value="9871" calcext:value-type="float">
            <text:p><text:s/>9,871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16" office:value-type="float" office:value="1011" calcext:value-type="float">
            <text:p><text:s/>1,0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38" calcext:value-type="float">
            <text:p><text:s/>5,538 </text:p>
          </table:table-cell>
          <table:table-cell table:style-name="ce5" office:value-type="float" office:value="4994" calcext:value-type="float">
            <text:p><text:s/>4,994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491" calcext:value-type="float">
            <text:p><text:s/>4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65" calcext:value-type="float">
            <text:p><text:s/>5,465 </text:p>
          </table:table-cell>
          <table:table-cell table:style-name="ce5" office:value-type="float" office:value="4877" calcext:value-type="float">
            <text:p><text:s/>4,877 </text:p>
          </table:table-cell>
          <table:table-cell table:style-name="ce5" office:value-type="float" office:value="588" calcext:value-type="float">
            <text:p><text:s/>58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520" calcext:value-type="float">
            <text:p><text:s/>5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73" calcext:value-type="float">
            <text:p><text:s/>5,373 </text:p>
          </table:table-cell>
          <table:table-cell table:style-name="ce5" office:value-type="float" office:value="5168" calcext:value-type="float">
            <text:p><text:s/>5,168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65" calcext:value-type="float">
            <text:p><text:s/>1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3" calcext:value-type="float">
            <text:p><text:s/>2,693 </text:p>
          </table:table-cell>
          <table:table-cell table:style-name="ce5" office:value-type="float" office:value="2600" calcext:value-type="float">
            <text:p><text:s/>2,600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80" calcext:value-type="float">
            <text:p><text:s/>2,680 </text:p>
          </table:table-cell>
          <table:table-cell table:style-name="ce5" office:value-type="float" office:value="2568" calcext:value-type="float">
            <text:p><text:s/>2,568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89" calcext:value-type="float">
            <text:p><text:s/>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4" calcext:value-type="float">
            <text:p><text:s/>344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61" calcext:value-type="float">
            <text:p><text:s/>3,461 </text:p>
          </table:table-cell>
          <table:table-cell table:style-name="ce5" office:value-type="float" office:value="2979" calcext:value-type="float">
            <text:p><text:s/>2,979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445" calcext:value-type="float">
            <text:p><text:s/>4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79" calcext:value-type="float">
            <text:p><text:s/>1,779 </text:p>
          </table:table-cell>
          <table:table-cell table:style-name="ce5" office:value-type="float" office:value="1564" calcext:value-type="float">
            <text:p><text:s/>1,564 </text:p>
          </table:table-cell>
          <table:table-cell table:style-name="ce5" office:value-type="float" office:value="215" calcext:value-type="float">
            <text:p><text:s/>21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2" calcext:value-type="float">
            <text:p><text:s/>1,682 </text:p>
          </table:table-cell>
          <table:table-cell table:style-name="ce5" office:value-type="float" office:value="1415" calcext:value-type="float">
            <text:p><text:s/>1,415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46" calcext:value-type="float">
            <text:p><text:s/>2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69" calcext:value-type="float">
            <text:p><text:s/>1,469 </text:p>
          </table:table-cell>
          <table:table-cell table:style-name="ce5" office:value-type="float" office:value="1440" calcext:value-type="float">
            <text:p><text:s/>1,44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3" calcext:value-type="float">
            <text:p><text:s/>743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706" calcext:value-type="float">
            <text:p><text:s/>70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2" calcext:value-type="float">
            <text:p><text:s/>1,492 </text:p>
          </table:table-cell>
          <table:table-cell table:style-name="ce5" office:value-type="float" office:value="1455" calcext:value-type="float">
            <text:p><text:s/>1,45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0" calcext:value-type="float">
            <text:p><text:s/>760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713" calcext:value-type="float">
            <text:p><text:s/>71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74" calcext:value-type="float">
            <text:p><text:s/>4,374 </text:p>
          </table:table-cell>
          <table:table-cell table:style-name="ce5" office:value-type="float" office:value="4115" calcext:value-type="float">
            <text:p><text:s/>4,115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30" calcext:value-type="float">
            <text:p><text:s/>2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35" calcext:value-type="float">
            <text:p><text:s/>2,135 </text:p>
          </table:table-cell>
          <table:table-cell table:style-name="ce5" office:value-type="float" office:value="2030" calcext:value-type="float">
            <text:p><text:s/>2,030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92" calcext:value-type="float">
            <text:p><text:s/>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39" calcext:value-type="float">
            <text:p><text:s/>2,239 </text:p>
          </table:table-cell>
          <table:table-cell table:style-name="ce5" office:value-type="float" office:value="2085" calcext:value-type="float">
            <text:p><text:s/>2,085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8" calcext:value-type="float">
            <text:p><text:s/>1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82" calcext:value-type="float">
            <text:p><text:s/>3,882 </text:p>
          </table:table-cell>
          <table:table-cell table:style-name="ce5" office:value-type="float" office:value="3740" calcext:value-type="float">
            <text:p><text:s/>3,740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19" calcext:value-type="float">
            <text:p><text:s/>1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6" calcext:value-type="float">
            <text:p><text:s/>1,956 </text:p>
          </table:table-cell>
          <table:table-cell table:style-name="ce5" office:value-type="float" office:value="1896" calcext:value-type="float">
            <text:p><text:s/>1,896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26" calcext:value-type="float">
            <text:p><text:s/>1,926 </text:p>
          </table:table-cell>
          <table:table-cell table:style-name="ce5" office:value-type="float" office:value="1844" calcext:value-type="float">
            <text:p><text:s/>1,844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47" calcext:value-type="float">
            <text:p><text:s/>9,147 </text:p>
          </table:table-cell>
          <table:table-cell table:style-name="ce5" office:value-type="float" office:value="8422" calcext:value-type="float">
            <text:p><text:s/>8,422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16" office:value-type="float" office:value="627" calcext:value-type="float">
            <text:p><text:s/>6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28" calcext:value-type="float">
            <text:p><text:s/>4,528 </text:p>
          </table:table-cell>
          <table:table-cell table:style-name="ce5" office:value-type="float" office:value="4199" calcext:value-type="float">
            <text:p><text:s/>4,199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88" calcext:value-type="float">
            <text:p><text:s/>2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19" calcext:value-type="float">
            <text:p><text:s/>4,619 </text:p>
          </table:table-cell>
          <table:table-cell table:style-name="ce5" office:value-type="float" office:value="4223" calcext:value-type="float">
            <text:p><text:s/>4,223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339" calcext:value-type="float">
            <text:p><text:s/>3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31" calcext:value-type="float">
            <text:p><text:s/>7,831 </text:p>
          </table:table-cell>
          <table:table-cell table:style-name="ce5" office:value-type="float" office:value="7672" calcext:value-type="float">
            <text:p><text:s/>7,672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18" calcext:value-type="float">
            <text:p><text:s/>1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17" calcext:value-type="float">
            <text:p><text:s/>3,917 </text:p>
          </table:table-cell>
          <table:table-cell table:style-name="ce5" office:value-type="float" office:value="3843" calcext:value-type="float">
            <text:p><text:s/>3,843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4" calcext:value-type="float">
            <text:p><text:s/>3,914 </text:p>
          </table:table-cell>
          <table:table-cell table:style-name="ce5" office:value-type="float" office:value="3829" calcext:value-type="float">
            <text:p><text:s/>3,829 </text:p>
          </table:table-cell>
          <table:table-cell table:style-name="ce5" office:value-type="float" office:value="85" calcext:value-type="float">
            <text:p><text:s/>8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10" calcext:value-type="float">
            <text:p><text:s/>5,210 </text:p>
          </table:table-cell>
          <table:table-cell table:style-name="ce5" office:value-type="float" office:value="5165" calcext:value-type="float">
            <text:p><text:s/>5,165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8" calcext:value-type="float">
            <text:p><text:s/>2,778 </text:p>
          </table:table-cell>
          <table:table-cell table:style-name="ce5" office:value-type="float" office:value="2766" calcext:value-type="float">
            <text:p><text:s/>2,76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32" calcext:value-type="float">
            <text:p><text:s/>2,432 </text:p>
          </table:table-cell>
          <table:table-cell table:style-name="ce5" office:value-type="float" office:value="2399" calcext:value-type="float">
            <text:p><text:s/>2,39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2100" calcext:value-type="float">
            <text:p><text:s/>2,10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7" calcext:value-type="float">
            <text:p><text:s/>1,127 </text:p>
          </table:table-cell>
          <table:table-cell table:style-name="ce5" office:value-type="float" office:value="1124" calcext:value-type="float">
            <text:p><text:s/>1,1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4" calcext:value-type="float">
            <text:p><text:s/>984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70" calcext:value-type="float">
            <text:p><text:s/>15,170 </text:p>
          </table:table-cell>
          <table:table-cell table:style-name="ce5" office:value-type="float" office:value="14981" calcext:value-type="float">
            <text:p><text:s/>14,981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35" calcext:value-type="float">
            <text:p><text:s/>7,735 </text:p>
          </table:table-cell>
          <table:table-cell table:style-name="ce5" office:value-type="float" office:value="7654" calcext:value-type="float">
            <text:p><text:s/>7,654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35" calcext:value-type="float">
            <text:p><text:s/>7,435 </text:p>
          </table:table-cell>
          <table:table-cell table:style-name="ce5" office:value-type="float" office:value="7327" calcext:value-type="float">
            <text:p><text:s/>7,327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817" calcext:value-type="float">
            <text:p><text:s/>1,817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9" calcext:value-type="float">
            <text:p><text:s/>959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4" calcext:value-type="float">
            <text:p><text:s/>944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85" calcext:value-type="float">
            <text:p><text:s/>2,985 </text:p>
          </table:table-cell>
          <table:table-cell table:style-name="ce5" office:value-type="float" office:value="2909" calcext:value-type="float">
            <text:p><text:s/>2,909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1415" calcext:value-type="float">
            <text:p><text:s/>1,41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34" calcext:value-type="float">
            <text:p><text:s/>1,534 </text:p>
          </table:table-cell>
          <table:table-cell table:style-name="ce5" office:value-type="float" office:value="1494" calcext:value-type="float">
            <text:p><text:s/>1,494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4" calcext:value-type="float">
            <text:p><text:s/>1,164 </text:p>
          </table:table-cell>
          <table:table-cell table:style-name="ce5" office:value-type="float" office:value="1151" calcext:value-type="float">
            <text:p><text:s/>1,15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6" calcext:value-type="float">
            <text:p><text:s/>566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54" calcext:value-type="float">
            <text:p><text:s/>8,754 </text:p>
          </table:table-cell>
          <table:table-cell table:style-name="ce5" office:value-type="float" office:value="8506" calcext:value-type="float">
            <text:p><text:s/>8,506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12" calcext:value-type="float">
            <text:p><text:s/>2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85" calcext:value-type="float">
            <text:p><text:s/>4,285 </text:p>
          </table:table-cell>
          <table:table-cell table:style-name="ce5" office:value-type="float" office:value="4174" calcext:value-type="float">
            <text:p><text:s/>4,174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69" calcext:value-type="float">
            <text:p><text:s/>4,469 </text:p>
          </table:table-cell>
          <table:table-cell table:style-name="ce5" office:value-type="float" office:value="4332" calcext:value-type="float">
            <text:p><text:s/>4,332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3" calcext:value-type="float">
            <text:p><text:s/>1,743 </text:p>
          </table:table-cell>
          <table:table-cell table:style-name="ce5" office:value-type="float" office:value="1621" calcext:value-type="float">
            <text:p><text:s/>1,621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6" calcext:value-type="float">
            <text:p><text:s/>1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827" calcext:value-type="float">
            <text:p><text:s/>827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7" calcext:value-type="float">
            <text:p><text:s/>867 </text:p>
          </table:table-cell>
          <table:table-cell table:style-name="ce5" office:value-type="float" office:value="794" calcext:value-type="float">
            <text:p><text:s/>794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660" calcext:value-type="float">
            <text:p><text:s/>66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float" office:value="347" calcext:value-type="float">
            <text:p><text:s/>34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388" calcext:value-type="float">
            <text:p><text:s/>81,388 </text:p>
          </table:table-cell>
          <table:table-cell table:style-name="ce5" office:value-type="float" office:value="79951" calcext:value-type="float">
            <text:p><text:s/>79,951 </text:p>
          </table:table-cell>
          <table:table-cell table:style-name="ce5" office:value-type="float" office:value="1437" calcext:value-type="float">
            <text:p><text:s/>1,437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16" office:value-type="float" office:value="852" calcext:value-type="float">
            <text:p><text:s/>8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084" calcext:value-type="float">
            <text:p><text:s/>41,084 </text:p>
          </table:table-cell>
          <table:table-cell table:style-name="ce5" office:value-type="float" office:value="40424" calcext:value-type="float">
            <text:p><text:s/>40,424 </text:p>
          </table:table-cell>
          <table:table-cell table:style-name="ce5" office:value-type="float" office:value="660" calcext:value-type="float">
            <text:p><text:s/>660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16" office:value-type="float" office:value="390" calcext:value-type="float">
            <text:p><text:s/>3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304" calcext:value-type="float">
            <text:p><text:s/>40,304 </text:p>
          </table:table-cell>
          <table:table-cell table:style-name="ce5" office:value-type="float" office:value="39527" calcext:value-type="float">
            <text:p><text:s/>39,527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16" office:value-type="float" office:value="462" calcext:value-type="float">
            <text:p><text:s/>4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7" calcext:value-type="float">
            <text:p><text:s/>1,377 </text:p>
          </table:table-cell>
          <table:table-cell table:style-name="ce5" office:value-type="float" office:value="1367" calcext:value-type="float">
            <text:p><text:s/>1,36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1002" calcext:value-type="float">
            <text:p><text:s/>1,00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05" calcext:value-type="float">
            <text:p><text:s/>4,905 </text:p>
          </table:table-cell>
          <table:table-cell table:style-name="ce5" office:value-type="float" office:value="4874" calcext:value-type="float">
            <text:p><text:s/>4,87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7" calcext:value-type="float">
            <text:p><text:s/>2,427 </text:p>
          </table:table-cell>
          <table:table-cell table:style-name="ce5" office:value-type="float" office:value="2411" calcext:value-type="float">
            <text:p><text:s/>2,41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78" calcext:value-type="float">
            <text:p><text:s/>2,478 </text:p>
          </table:table-cell>
          <table:table-cell table:style-name="ce5" office:value-type="float" office:value="2463" calcext:value-type="float">
            <text:p><text:s/>2,46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01" calcext:value-type="float">
            <text:p><text:s/>6,501 </text:p>
          </table:table-cell>
          <table:table-cell table:style-name="ce5" office:value-type="float" office:value="6427" calcext:value-type="float">
            <text:p><text:s/>6,427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9" calcext:value-type="float">
            <text:p><text:s/>3,279 </text:p>
          </table:table-cell>
          <table:table-cell table:style-name="ce5" office:value-type="float" office:value="3242" calcext:value-type="float">
            <text:p><text:s/>3,24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22" calcext:value-type="float">
            <text:p><text:s/>3,222 </text:p>
          </table:table-cell>
          <table:table-cell table:style-name="ce5" office:value-type="float" office:value="3185" calcext:value-type="float">
            <text:p><text:s/>3,18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66" calcext:value-type="float">
            <text:p><text:s/>4,466 </text:p>
          </table:table-cell>
          <table:table-cell table:style-name="ce5" office:value-type="float" office:value="4412" calcext:value-type="float">
            <text:p><text:s/>4,412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86" calcext:value-type="float">
            <text:p><text:s/>2,286 </text:p>
          </table:table-cell>
          <table:table-cell table:style-name="ce5" office:value-type="float" office:value="2263" calcext:value-type="float">
            <text:p><text:s/>2,26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80" calcext:value-type="float">
            <text:p><text:s/>2,180 </text:p>
          </table:table-cell>
          <table:table-cell table:style-name="ce5" office:value-type="float" office:value="2149" calcext:value-type="float">
            <text:p><text:s/>2,14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71" calcext:value-type="float">
            <text:p><text:s/>6,171 </text:p>
          </table:table-cell>
          <table:table-cell table:style-name="ce5" office:value-type="float" office:value="6106" calcext:value-type="float">
            <text:p><text:s/>6,106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76" calcext:value-type="float">
            <text:p><text:s/>3,076 </text:p>
          </table:table-cell>
          <table:table-cell table:style-name="ce5" office:value-type="float" office:value="3047" calcext:value-type="float">
            <text:p><text:s/>3,04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95" calcext:value-type="float">
            <text:p><text:s/>3,095 </text:p>
          </table:table-cell>
          <table:table-cell table:style-name="ce5" office:value-type="float" office:value="3059" calcext:value-type="float">
            <text:p><text:s/>3,05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1" calcext:value-type="float">
            <text:p><text:s/>3,291 </text:p>
          </table:table-cell>
          <table:table-cell table:style-name="ce5" office:value-type="float" office:value="3262" calcext:value-type="float">
            <text:p><text:s/>3,26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43" calcext:value-type="float">
            <text:p><text:s/>1,743 </text:p>
          </table:table-cell>
          <table:table-cell table:style-name="ce5" office:value-type="float" office:value="1733" calcext:value-type="float">
            <text:p><text:s/>1,73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8" calcext:value-type="float">
            <text:p><text:s/>1,548 </text:p>
          </table:table-cell>
          <table:table-cell table:style-name="ce5" office:value-type="float" office:value="1529" calcext:value-type="float">
            <text:p><text:s/>1,52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27" calcext:value-type="float">
            <text:p><text:s/>3,827 </text:p>
          </table:table-cell>
          <table:table-cell table:style-name="ce5" office:value-type="float" office:value="3771" calcext:value-type="float">
            <text:p><text:s/>3,771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5" calcext:value-type="float">
            <text:p><text:s/>2,025 </text:p>
          </table:table-cell>
          <table:table-cell table:style-name="ce5" office:value-type="float" office:value="2004" calcext:value-type="float">
            <text:p><text:s/>2,00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2" calcext:value-type="float">
            <text:p><text:s/>1,802 </text:p>
          </table:table-cell>
          <table:table-cell table:style-name="ce5" office:value-type="float" office:value="1767" calcext:value-type="float">
            <text:p><text:s/>1,76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1" calcext:value-type="float">
            <text:p><text:s/>1,181 </text:p>
          </table:table-cell>
          <table:table-cell table:style-name="ce5" office:value-type="float" office:value="1156" calcext:value-type="float">
            <text:p><text:s/>1,15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2" calcext:value-type="float">
            <text:p><text:s/>662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39" calcext:value-type="float">
            <text:p><text:s/>3,239 </text:p>
          </table:table-cell>
          <table:table-cell table:style-name="ce5" office:value-type="float" office:value="3214" calcext:value-type="float">
            <text:p><text:s/>3,21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57" calcext:value-type="float">
            <text:p><text:s/>1,657 </text:p>
          </table:table-cell>
          <table:table-cell table:style-name="ce5" office:value-type="float" office:value="1651" calcext:value-type="float">
            <text:p><text:s/>1,65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2" calcext:value-type="float">
            <text:p><text:s/>1,582 </text:p>
          </table:table-cell>
          <table:table-cell table:style-name="ce5" office:value-type="float" office:value="1563" calcext:value-type="float">
            <text:p><text:s/>1,56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36" calcext:value-type="float">
            <text:p><text:s/>2,936 </text:p>
          </table:table-cell>
          <table:table-cell table:style-name="ce5" office:value-type="float" office:value="2917" calcext:value-type="float">
            <text:p><text:s/>2,91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0" calcext:value-type="float">
            <text:p><text:s/>1,510 </text:p>
          </table:table-cell>
          <table:table-cell table:style-name="ce5" office:value-type="float" office:value="1501" calcext:value-type="float">
            <text:p><text:s/>1,50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6" calcext:value-type="float">
            <text:p><text:s/>1,426 </text:p>
          </table:table-cell>
          <table:table-cell table:style-name="ce5" office:value-type="float" office:value="1416" calcext:value-type="float">
            <text:p><text:s/>1,41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3" calcext:value-type="float">
            <text:p><text:s/>1,753 </text:p>
          </table:table-cell>
          <table:table-cell table:style-name="ce5" office:value-type="float" office:value="1726" calcext:value-type="float">
            <text:p><text:s/>1,72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66" calcext:value-type="float">
            <text:p><text:s/>2,566 </text:p>
          </table:table-cell>
          <table:table-cell table:style-name="ce5" office:value-type="float" office:value="2506" calcext:value-type="float">
            <text:p><text:s/>2,506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17" calcext:value-type="float">
            <text:p><text:s/>1,317 </text:p>
          </table:table-cell>
          <table:table-cell table:style-name="ce5" office:value-type="float" office:value="1278" calcext:value-type="float">
            <text:p><text:s/>1,27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9" calcext:value-type="float">
            <text:p><text:s/>1,249 </text:p>
          </table:table-cell>
          <table:table-cell table:style-name="ce5" office:value-type="float" office:value="1228" calcext:value-type="float">
            <text:p><text:s/>1,22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39" calcext:value-type="float">
            <text:p><text:s/>6,039 </text:p>
          </table:table-cell>
          <table:table-cell table:style-name="ce5" office:value-type="float" office:value="5919" calcext:value-type="float">
            <text:p><text:s/>5,919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2" calcext:value-type="float">
            <text:p><text:s/>3,012 </text:p>
          </table:table-cell>
          <table:table-cell table:style-name="ce5" office:value-type="float" office:value="2958" calcext:value-type="float">
            <text:p><text:s/>2,95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27" calcext:value-type="float">
            <text:p><text:s/>3,027 </text:p>
          </table:table-cell>
          <table:table-cell table:style-name="ce5" office:value-type="float" office:value="2961" calcext:value-type="float">
            <text:p><text:s/>2,961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9" calcext:value-type="float">
            <text:p><text:s/>3,649 </text:p>
          </table:table-cell>
          <table:table-cell table:style-name="ce5" office:value-type="float" office:value="3531" calcext:value-type="float">
            <text:p><text:s/>3,531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6" calcext:value-type="float">
            <text:p><text:s/>1,876 </text:p>
          </table:table-cell>
          <table:table-cell table:style-name="ce5" office:value-type="float" office:value="1825" calcext:value-type="float">
            <text:p><text:s/>1,825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3" calcext:value-type="float">
            <text:p><text:s/>1,773 </text:p>
          </table:table-cell>
          <table:table-cell table:style-name="ce5" office:value-type="float" office:value="1706" calcext:value-type="float">
            <text:p><text:s/>1,706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08" calcext:value-type="float">
            <text:p><text:s/>7,708 </text:p>
          </table:table-cell>
          <table:table-cell table:style-name="ce5" office:value-type="float" office:value="7371" calcext:value-type="float">
            <text:p><text:s/>7,371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2" calcext:value-type="float">
            <text:p><text:s/>3,782 </text:p>
          </table:table-cell>
          <table:table-cell table:style-name="ce5" office:value-type="float" office:value="3614" calcext:value-type="float">
            <text:p><text:s/>3,614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14" calcext:value-type="float">
            <text:p><text:s/>1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6" calcext:value-type="float">
            <text:p><text:s/>3,926 </text:p>
          </table:table-cell>
          <table:table-cell table:style-name="ce5" office:value-type="float" office:value="3757" calcext:value-type="float">
            <text:p><text:s/>3,757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05" calcext:value-type="float">
            <text:p><text:s/>5,005 </text:p>
          </table:table-cell>
          <table:table-cell table:style-name="ce5" office:value-type="float" office:value="4936" calcext:value-type="float">
            <text:p><text:s/>4,936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7" calcext:value-type="float">
            <text:p><text:s/>2,507 </text:p>
          </table:table-cell>
          <table:table-cell table:style-name="ce5" office:value-type="float" office:value="2475" calcext:value-type="float">
            <text:p><text:s/>2,47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8" calcext:value-type="float">
            <text:p><text:s/>2,498 </text:p>
          </table:table-cell>
          <table:table-cell table:style-name="ce5" office:value-type="float" office:value="2461" calcext:value-type="float">
            <text:p><text:s/>2,46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92" calcext:value-type="float">
            <text:p><text:s/>4,992 </text:p>
          </table:table-cell>
          <table:table-cell table:style-name="ce5" office:value-type="float" office:value="4942" calcext:value-type="float">
            <text:p><text:s/>4,942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2479" calcext:value-type="float">
            <text:p><text:s/>2,47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7" calcext:value-type="float">
            <text:p><text:s/>2,487 </text:p>
          </table:table-cell>
          <table:table-cell table:style-name="ce5" office:value-type="float" office:value="2463" calcext:value-type="float">
            <text:p><text:s/>2,46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90" calcext:value-type="float">
            <text:p><text:s/>5,690 </text:p>
          </table:table-cell>
          <table:table-cell table:style-name="ce5" office:value-type="float" office:value="5595" calcext:value-type="float">
            <text:p><text:s/>5,595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20" calcext:value-type="float">
            <text:p><text:s/>2,820 </text:p>
          </table:table-cell>
          <table:table-cell table:style-name="ce5" office:value-type="float" office:value="2779" calcext:value-type="float">
            <text:p><text:s/>2,77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0" calcext:value-type="float">
            <text:p><text:s/>2,870 </text:p>
          </table:table-cell>
          <table:table-cell table:style-name="ce5" office:value-type="float" office:value="2816" calcext:value-type="float">
            <text:p><text:s/>2,81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82" calcext:value-type="float">
            <text:p><text:s/>5,082 </text:p>
          </table:table-cell>
          <table:table-cell table:style-name="ce5" office:value-type="float" office:value="4917" calcext:value-type="float">
            <text:p><text:s/>4,917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16" office:value-type="float" office:value="96" calcext:value-type="float">
            <text:p><text:s/>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6" calcext:value-type="float">
            <text:p><text:s/>2,506 </text:p>
          </table:table-cell>
          <table:table-cell table:style-name="ce5" office:value-type="float" office:value="2435" calcext:value-type="float">
            <text:p><text:s/>2,435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6" calcext:value-type="float">
            <text:p><text:s/>2,576 </text:p>
          </table:table-cell>
          <table:table-cell table:style-name="ce5" office:value-type="float" office:value="2482" calcext:value-type="float">
            <text:p><text:s/>2,482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19" calcext:value-type="float">
            <text:p><text:s/>12,219 </text:p>
          </table:table-cell>
          <table:table-cell table:style-name="ce5" office:value-type="float" office:value="11933" calcext:value-type="float">
            <text:p><text:s/>11,933 </text:p>
          </table:table-cell>
          <table:table-cell table:style-name="ce5" office:value-type="float" office:value="286" calcext:value-type="float">
            <text:p><text:s/>28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32" calcext:value-type="float">
            <text:p><text:s/>2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12" calcext:value-type="float">
            <text:p><text:s/>6,612 </text:p>
          </table:table-cell>
          <table:table-cell table:style-name="ce5" office:value-type="float" office:value="6480" calcext:value-type="float">
            <text:p><text:s/>6,480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7" calcext:value-type="float">
            <text:p><text:s/>5,607 </text:p>
          </table:table-cell>
          <table:table-cell table:style-name="ce5" office:value-type="float" office:value="5453" calcext:value-type="float">
            <text:p><text:s/>5,453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26" calcext:value-type="float">
            <text:p><text:s/>3,626 </text:p>
          </table:table-cell>
          <table:table-cell table:style-name="ce5" office:value-type="float" office:value="3531" calcext:value-type="float">
            <text:p><text:s/>3,531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1" calcext:value-type="float">
            <text:p><text:s/>1,951 </text:p>
          </table:table-cell>
          <table:table-cell table:style-name="ce5" office:value-type="float" office:value="1911" calcext:value-type="float">
            <text:p><text:s/>1,91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5" calcext:value-type="float">
            <text:p><text:s/>1,675 </text:p>
          </table:table-cell>
          <table:table-cell table:style-name="ce5" office:value-type="float" office:value="1620" calcext:value-type="float">
            <text:p><text:s/>1,620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" calcext:value-type="float">
            <text:p><text:s/>128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1" calcext:value-type="float">
            <text:p><text:s/>13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56" calcext:value-type="float">
            <text:p><text:s/>35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1" calcext:value-type="float">
            <text:p><text:s/>1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5" calcext:value-type="float">
            <text:p><text:s/>1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2" calcext:value-type="float">
            <text:p><text:s/>952 </text:p>
          </table:table-cell>
          <table:table-cell table:style-name="ce5" office:value-type="float" office:value="925" calcext:value-type="float">
            <text:p><text:s/>92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6" calcext:value-type="float">
            <text:p><text:s/>426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8" calcext:value-type="float">
            <text:p><text:s/>438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9" calcext:value-type="float">
            <text:p><text:s/>989 </text:p>
          </table:table-cell>
          <table:table-cell table:style-name="ce5" office:value-type="float" office:value="979" calcext:value-type="float">
            <text:p><text:s/>97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4" calcext:value-type="float">
            <text:p><text:s/>1,714 </text:p>
          </table:table-cell>
          <table:table-cell table:style-name="ce5" office:value-type="float" office:value="1680" calcext:value-type="float">
            <text:p><text:s/>1,680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96" calcext:value-type="float">
            <text:p><text:s/>796 </text:p>
          </table:table-cell>
          <table:table-cell table:style-name="ce5" office:value-type="float" office:value="778" calcext:value-type="float">
            <text:p><text:s/>77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49" calcext:value-type="float">
            <text:p><text:s/>1,949 </text:p>
          </table:table-cell>
          <table:table-cell table:style-name="ce5" office:value-type="float" office:value="1873" calcext:value-type="float">
            <text:p><text:s/>1,873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2" calcext:value-type="float">
            <text:p><text:s/>1,032 </text:p>
          </table:table-cell>
          <table:table-cell table:style-name="ce5" office:value-type="float" office:value="994" calcext:value-type="float">
            <text:p><text:s/>99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7" calcext:value-type="float">
            <text:p><text:s/>867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10" calcext:value-type="float">
            <text:p><text:s/>58,610 </text:p>
          </table:table-cell>
          <table:table-cell table:style-name="ce5" office:value-type="float" office:value="57749" calcext:value-type="float">
            <text:p><text:s/>57,749 </text:p>
          </table:table-cell>
          <table:table-cell table:style-name="ce5" office:value-type="float" office:value="861" calcext:value-type="float">
            <text:p><text:s/>861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16" office:value-type="float" office:value="474" calcext:value-type="float">
            <text:p><text:s/>4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59" calcext:value-type="float">
            <text:p><text:s/>30,059 </text:p>
          </table:table-cell>
          <table:table-cell table:style-name="ce5" office:value-type="float" office:value="29697" calcext:value-type="float">
            <text:p><text:s/>29,697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16" office:value-type="float" office:value="193" calcext:value-type="float">
            <text:p><text:s/>1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551" calcext:value-type="float">
            <text:p><text:s/>28,551 </text:p>
          </table:table-cell>
          <table:table-cell table:style-name="ce5" office:value-type="float" office:value="28052" calcext:value-type="float">
            <text:p><text:s/>28,052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16" office:value-type="float" office:value="281" calcext:value-type="float">
            <text:p><text:s/>2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6" calcext:value-type="float">
            <text:p><text:s/>1,196 </text:p>
          </table:table-cell>
          <table:table-cell table:style-name="ce5" office:value-type="float" office:value="1159" calcext:value-type="float">
            <text:p><text:s/>1,15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97" calcext:value-type="float">
            <text:p><text:s/>1,997 </text:p>
          </table:table-cell>
          <table:table-cell table:style-name="ce5" office:value-type="float" office:value="1983" calcext:value-type="float">
            <text:p><text:s/>1,98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6" calcext:value-type="float">
            <text:p><text:s/>1,086 </text:p>
          </table:table-cell>
          <table:table-cell table:style-name="ce5" office:value-type="float" office:value="1081" calcext:value-type="float">
            <text:p><text:s/>1,08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56" calcext:value-type="float">
            <text:p><text:s/>2,156 </text:p>
          </table:table-cell>
          <table:table-cell table:style-name="ce5" office:value-type="float" office:value="2080" calcext:value-type="float">
            <text:p><text:s/>2,080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9" calcext:value-type="float">
            <text:p><text:s/>1,209 </text:p>
          </table:table-cell>
          <table:table-cell table:style-name="ce5" office:value-type="float" office:value="1169" calcext:value-type="float">
            <text:p><text:s/>1,16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43" calcext:value-type="float">
            <text:p><text:s/>3,143 </text:p>
          </table:table-cell>
          <table:table-cell table:style-name="ce5" office:value-type="float" office:value="3106" calcext:value-type="float">
            <text:p><text:s/>3,10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73" calcext:value-type="float">
            <text:p><text:s/>1,673 </text:p>
          </table:table-cell>
          <table:table-cell table:style-name="ce5" office:value-type="float" office:value="1658" calcext:value-type="float">
            <text:p><text:s/>1,65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0" calcext:value-type="float">
            <text:p><text:s/>1,470 </text:p>
          </table:table-cell>
          <table:table-cell table:style-name="ce5" office:value-type="float" office:value="1448" calcext:value-type="float">
            <text:p><text:s/>1,44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7" calcext:value-type="float">
            <text:p><text:s/>2,117 </text:p>
          </table:table-cell>
          <table:table-cell table:style-name="ce5" office:value-type="float" office:value="2071" calcext:value-type="float">
            <text:p><text:s/>2,07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2" calcext:value-type="float">
            <text:p><text:s/>1,142 </text:p>
          </table:table-cell>
          <table:table-cell table:style-name="ce5" office:value-type="float" office:value="1124" calcext:value-type="float">
            <text:p><text:s/>1,12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5" calcext:value-type="float">
            <text:p><text:s/>975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927" calcext:value-type="float">
            <text:p><text:s/>927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3" calcext:value-type="float">
            <text:p><text:s/>493 </text:p>
          </table:table-cell>
          <table:table-cell table:style-name="ce5" office:value-type="float" office:value="492" calcext:value-type="float">
            <text:p><text:s/>49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6" calcext:value-type="float">
            <text:p><text:s/>436 </text:p>
          </table:table-cell>
          <table:table-cell table:style-name="ce5" office:value-type="float" office:value="435" calcext:value-type="float">
            <text:p><text:s/>43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0" calcext:value-type="float">
            <text:p><text:s/>3,640 </text:p>
          </table:table-cell>
          <table:table-cell table:style-name="ce5" office:value-type="float" office:value="3575" calcext:value-type="float">
            <text:p><text:s/>3,575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4" calcext:value-type="float">
            <text:p><text:s/>1,884 </text:p>
          </table:table-cell>
          <table:table-cell table:style-name="ce5" office:value-type="float" office:value="1855" calcext:value-type="float">
            <text:p><text:s/>1,85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6" calcext:value-type="float">
            <text:p><text:s/>1,756 </text:p>
          </table:table-cell>
          <table:table-cell table:style-name="ce5" office:value-type="float" office:value="1720" calcext:value-type="float">
            <text:p><text:s/>1,72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54" calcext:value-type="float">
            <text:p><text:s/>6,354 </text:p>
          </table:table-cell>
          <table:table-cell table:style-name="ce5" office:value-type="float" office:value="6244" calcext:value-type="float">
            <text:p><text:s/>6,244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2" calcext:value-type="float">
            <text:p><text:s/>3,262 </text:p>
          </table:table-cell>
          <table:table-cell table:style-name="ce5" office:value-type="float" office:value="3219" calcext:value-type="float">
            <text:p><text:s/>3,219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92" calcext:value-type="float">
            <text:p><text:s/>3,092 </text:p>
          </table:table-cell>
          <table:table-cell table:style-name="ce5" office:value-type="float" office:value="3025" calcext:value-type="float">
            <text:p><text:s/>3,025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95" calcext:value-type="float">
            <text:p><text:s/>2,395 </text:p>
          </table:table-cell>
          <table:table-cell table:style-name="ce5" office:value-type="float" office:value="2369" calcext:value-type="float">
            <text:p><text:s/>2,36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1269" calcext:value-type="float">
            <text:p><text:s/>1,26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4" calcext:value-type="float">
            <text:p><text:s/>1,114 </text:p>
          </table:table-cell>
          <table:table-cell table:style-name="ce5" office:value-type="float" office:value="1100" calcext:value-type="float">
            <text:p><text:s/>1,10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8" calcext:value-type="float">
            <text:p><text:s/>3,638 </text:p>
          </table:table-cell>
          <table:table-cell table:style-name="ce5" office:value-type="float" office:value="3566" calcext:value-type="float">
            <text:p><text:s/>3,566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47" calcext:value-type="float">
            <text:p><text:s/>1,847 </text:p>
          </table:table-cell>
          <table:table-cell table:style-name="ce5" office:value-type="float" office:value="1816" calcext:value-type="float">
            <text:p><text:s/>1,81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1" calcext:value-type="float">
            <text:p><text:s/>1,791 </text:p>
          </table:table-cell>
          <table:table-cell table:style-name="ce5" office:value-type="float" office:value="1750" calcext:value-type="float">
            <text:p><text:s/>1,750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80" calcext:value-type="float">
            <text:p><text:s/>5,880 </text:p>
          </table:table-cell>
          <table:table-cell table:style-name="ce5" office:value-type="float" office:value="5810" calcext:value-type="float">
            <text:p><text:s/>5,810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04" calcext:value-type="float">
            <text:p><text:s/>2,904 </text:p>
          </table:table-cell>
          <table:table-cell table:style-name="ce5" office:value-type="float" office:value="2876" calcext:value-type="float">
            <text:p><text:s/>2,87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76" calcext:value-type="float">
            <text:p><text:s/>2,976 </text:p>
          </table:table-cell>
          <table:table-cell table:style-name="ce5" office:value-type="float" office:value="2934" calcext:value-type="float">
            <text:p><text:s/>2,934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82" calcext:value-type="float">
            <text:p><text:s/>1,78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5" calcext:value-type="float">
            <text:p><text:s/>955 </text:p>
          </table:table-cell>
          <table:table-cell table:style-name="ce5" office:value-type="float" office:value="944" calcext:value-type="float">
            <text:p><text:s/>94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9" calcext:value-type="float">
            <text:p><text:s/>1,209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88" calcext:value-type="float">
            <text:p><text:s/>4,588 </text:p>
          </table:table-cell>
          <table:table-cell table:style-name="ce5" office:value-type="float" office:value="4551" calcext:value-type="float">
            <text:p><text:s/>4,55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3" calcext:value-type="float">
            <text:p><text:s/>2,253 </text:p>
          </table:table-cell>
          <table:table-cell table:style-name="ce5" office:value-type="float" office:value="2238" calcext:value-type="float">
            <text:p><text:s/>2,23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35" calcext:value-type="float">
            <text:p><text:s/>2,335 </text:p>
          </table:table-cell>
          <table:table-cell table:style-name="ce5" office:value-type="float" office:value="2313" calcext:value-type="float">
            <text:p><text:s/>2,31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38" calcext:value-type="float">
            <text:p><text:s/>5,538 </text:p>
          </table:table-cell>
          <table:table-cell table:style-name="ce5" office:value-type="float" office:value="5472" calcext:value-type="float">
            <text:p><text:s/>5,472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33" calcext:value-type="float">
            <text:p><text:s/>2,733 </text:p>
          </table:table-cell>
          <table:table-cell table:style-name="ce5" office:value-type="float" office:value="2701" calcext:value-type="float">
            <text:p><text:s/>2,70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05" calcext:value-type="float">
            <text:p><text:s/>2,805 </text:p>
          </table:table-cell>
          <table:table-cell table:style-name="ce5" office:value-type="float" office:value="2771" calcext:value-type="float">
            <text:p><text:s/>2,77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52" calcext:value-type="float">
            <text:p><text:s/>8,852 </text:p>
          </table:table-cell>
          <table:table-cell table:style-name="ce5" office:value-type="float" office:value="8751" calcext:value-type="float">
            <text:p><text:s/>8,751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35" calcext:value-type="float">
            <text:p><text:s/>4,435 </text:p>
          </table:table-cell>
          <table:table-cell table:style-name="ce5" office:value-type="float" office:value="4399" calcext:value-type="float">
            <text:p><text:s/>4,39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17" calcext:value-type="float">
            <text:p><text:s/>4,417 </text:p>
          </table:table-cell>
          <table:table-cell table:style-name="ce5" office:value-type="float" office:value="4352" calcext:value-type="float">
            <text:p><text:s/>4,352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2" calcext:value-type="float">
            <text:p><text:s/>3,172 </text:p>
          </table:table-cell>
          <table:table-cell table:style-name="ce5" office:value-type="float" office:value="3105" calcext:value-type="float">
            <text:p><text:s/>3,105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6" calcext:value-type="float">
            <text:p><text:s/>1,606 </text:p>
          </table:table-cell>
          <table:table-cell table:style-name="ce5" office:value-type="float" office:value="1576" calcext:value-type="float">
            <text:p><text:s/>1,57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6" calcext:value-type="float">
            <text:p><text:s/>1,566 </text:p>
          </table:table-cell>
          <table:table-cell table:style-name="ce5" office:value-type="float" office:value="1529" calcext:value-type="float">
            <text:p><text:s/>1,52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92" calcext:value-type="float">
            <text:p><text:s/>20,192 </text:p>
          </table:table-cell>
          <table:table-cell table:style-name="ce5" office:value-type="float" office:value="19886" calcext:value-type="float">
            <text:p><text:s/>19,886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16" office:value-type="float" office:value="201" calcext:value-type="float">
            <text:p><text:s/>2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54" calcext:value-type="float">
            <text:p><text:s/>10,654 </text:p>
          </table:table-cell>
          <table:table-cell table:style-name="ce5" office:value-type="float" office:value="10516" calcext:value-type="float">
            <text:p><text:s/>10,516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38" calcext:value-type="float">
            <text:p><text:s/>9,538 </text:p>
          </table:table-cell>
          <table:table-cell table:style-name="ce5" office:value-type="float" office:value="9370" calcext:value-type="float">
            <text:p><text:s/>9,370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7" calcext:value-type="float">
            <text:p><text:s/>1,007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446" calcext:value-type="float">
            <text:p><text:s/>4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4" calcext:value-type="float">
            <text:p><text:s/>264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1" calcext:value-type="float">
            <text:p><text:s/>211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15" calcext:value-type="float">
            <text:p><text:s/>2,915 </text:p>
          </table:table-cell>
          <table:table-cell table:style-name="ce5" office:value-type="float" office:value="2874" calcext:value-type="float">
            <text:p><text:s/>2,874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2" calcext:value-type="float">
            <text:p><text:s/>1,532 </text:p>
          </table:table-cell>
          <table:table-cell table:style-name="ce5" office:value-type="float" office:value="1514" calcext:value-type="float">
            <text:p><text:s/>1,51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3" calcext:value-type="float">
            <text:p><text:s/>1,383 </text:p>
          </table:table-cell>
          <table:table-cell table:style-name="ce5" office:value-type="float" office:value="1360" calcext:value-type="float">
            <text:p><text:s/>1,36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0" calcext:value-type="float">
            <text:p><text:s/>1,750 </text:p>
          </table:table-cell>
          <table:table-cell table:style-name="ce5" office:value-type="float" office:value="1725" calcext:value-type="float">
            <text:p><text:s/>1,72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831" calcext:value-type="float">
            <text:p><text:s/>8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284" calcext:value-type="float">
            <text:p><text:s/>284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8" calcext:value-type="float">
            <text:p><text:s/>478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12" calcext:value-type="float">
            <text:p><text:s/>2,712 </text:p>
          </table:table-cell>
          <table:table-cell table:style-name="ce5" office:value-type="float" office:value="2692" calcext:value-type="float">
            <text:p><text:s/>2,69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1447" calcext:value-type="float">
            <text:p><text:s/>1,44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4" calcext:value-type="float">
            <text:p><text:s/>1,254 </text:p>
          </table:table-cell>
          <table:table-cell table:style-name="ce5" office:value-type="float" office:value="1245" calcext:value-type="float">
            <text:p><text:s/>1,24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6" calcext:value-type="float">
            <text:p><text:s/>1,826 </text:p>
          </table:table-cell>
          <table:table-cell table:style-name="ce5" office:value-type="float" office:value="1810" calcext:value-type="float">
            <text:p><text:s/>1,81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0" calcext:value-type="float">
            <text:p><text:s/>950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95" calcext:value-type="float">
            <text:p><text:s/>5,695 </text:p>
          </table:table-cell>
          <table:table-cell table:style-name="ce5" office:value-type="float" office:value="5609" calcext:value-type="float">
            <text:p><text:s/>5,609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18" calcext:value-type="float">
            <text:p><text:s/>2,918 </text:p>
          </table:table-cell>
          <table:table-cell table:style-name="ce5" office:value-type="float" office:value="2874" calcext:value-type="float">
            <text:p><text:s/>2,874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77" calcext:value-type="float">
            <text:p><text:s/>2,777 </text:p>
          </table:table-cell>
          <table:table-cell table:style-name="ce5" office:value-type="float" office:value="2735" calcext:value-type="float">
            <text:p><text:s/>2,735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00" calcext:value-type="float">
            <text:p><text:s/>1,300 </text:p>
          </table:table-cell>
          <table:table-cell table:style-name="ce5" office:value-type="float" office:value="1282" calcext:value-type="float">
            <text:p><text:s/>1,28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8" calcext:value-type="float">
            <text:p><text:s/>698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593" calcext:value-type="float">
            <text:p><text:s/>59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03" calcext:value-type="float">
            <text:p><text:s/>14,403 </text:p>
          </table:table-cell>
          <table:table-cell table:style-name="ce5" office:value-type="float" office:value="14271" calcext:value-type="float">
            <text:p><text:s/>14,271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00" calcext:value-type="float">
            <text:p><text:s/>7,800 </text:p>
          </table:table-cell>
          <table:table-cell table:style-name="ce5" office:value-type="float" office:value="7741" calcext:value-type="float">
            <text:p><text:s/>7,741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03" calcext:value-type="float">
            <text:p><text:s/>6,603 </text:p>
          </table:table-cell>
          <table:table-cell table:style-name="ce5" office:value-type="float" office:value="6530" calcext:value-type="float">
            <text:p><text:s/>6,530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92" calcext:value-type="float">
            <text:p><text:s/>3,092 </text:p>
          </table:table-cell>
          <table:table-cell table:style-name="ce5" office:value-type="float" office:value="3043" calcext:value-type="float">
            <text:p><text:s/>3,043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88" calcext:value-type="float">
            <text:p><text:s/>1,588 </text:p>
          </table:table-cell>
          <table:table-cell table:style-name="ce5" office:value-type="float" office:value="1571" calcext:value-type="float">
            <text:p><text:s/>1,57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4" calcext:value-type="float">
            <text:p><text:s/>1,504 </text:p>
          </table:table-cell>
          <table:table-cell table:style-name="ce5" office:value-type="float" office:value="1472" calcext:value-type="float">
            <text:p><text:s/>1,47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2" calcext:value-type="float">
            <text:p><text:s/>2,012 </text:p>
          </table:table-cell>
          <table:table-cell table:style-name="ce5" office:value-type="float" office:value="2004" calcext:value-type="float">
            <text:p><text:s/>2,00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0" calcext:value-type="float">
            <text:p><text:s/>1,070 </text:p>
          </table:table-cell>
          <table:table-cell table:style-name="ce5" office:value-type="float" office:value="1067" calcext:value-type="float">
            <text:p><text:s/>1,0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6" calcext:value-type="float">
            <text:p><text:s/>1,096 </text:p>
          </table:table-cell>
          <table:table-cell table:style-name="ce5" office:value-type="float" office:value="1084" calcext:value-type="float">
            <text:p><text:s/>1,08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00" calcext:value-type="float">
            <text:p><text:s/>1,300 </text:p>
          </table:table-cell>
          <table:table-cell table:style-name="ce5" office:value-type="float" office:value="1295" calcext:value-type="float">
            <text:p><text:s/>1,29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880" calcext:value-type="float">
            <text:p><text:s/>88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3" calcext:value-type="float">
            <text:p><text:s/>493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8" calcext:value-type="float">
            <text:p><text:s/>778 </text:p>
          </table:table-cell>
          <table:table-cell table:style-name="ce5" office:value-type="float" office:value="767" calcext:value-type="float">
            <text:p><text:s/>76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3" calcext:value-type="float">
            <text:p><text:s/>443 </text:p>
          </table:table-cell>
          <table:table-cell table:style-name="ce5" office:value-type="float" office:value="436" calcext:value-type="float">
            <text:p><text:s/>436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245" calcext:value-type="float">
            <text:p><text:s/>24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8" calcext:value-type="float">
            <text:p><text:s/>548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8" calcext:value-type="float">
            <text:p><text:s/>438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602" calcext:value-type="float">
            <text:p><text:s/>60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7" calcext:value-type="float">
            <text:p><text:s/>3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5" calcext:value-type="float">
            <text:p><text:s/>2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64" calcext:value-type="float">
            <text:p><text:s/>3,064 </text:p>
          </table:table-cell>
          <table:table-cell table:style-name="ce5" office:value-type="float" office:value="3043" calcext:value-type="float">
            <text:p><text:s/>3,04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8" calcext:value-type="float">
            <text:p><text:s/>1,608 </text:p>
          </table:table-cell>
          <table:table-cell table:style-name="ce5" office:value-type="float" office:value="1597" calcext:value-type="float">
            <text:p><text:s/>1,59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56" calcext:value-type="float">
            <text:p><text:s/>1,456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71" calcext:value-type="float">
            <text:p><text:s/>8,671 </text:p>
          </table:table-cell>
          <table:table-cell table:style-name="ce5" office:value-type="float" office:value="8576" calcext:value-type="float">
            <text:p><text:s/>8,576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59" calcext:value-type="float">
            <text:p><text:s/>4,759 </text:p>
          </table:table-cell>
          <table:table-cell table:style-name="ce5" office:value-type="float" office:value="4716" calcext:value-type="float">
            <text:p><text:s/>4,716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2" calcext:value-type="float">
            <text:p><text:s/>3,912 </text:p>
          </table:table-cell>
          <table:table-cell table:style-name="ce5" office:value-type="float" office:value="3860" calcext:value-type="float">
            <text:p><text:s/>3,860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1" calcext:value-type="float">
            <text:p><text:s/>1,231 </text:p>
          </table:table-cell>
          <table:table-cell table:style-name="ce5" office:value-type="float" office:value="1213" calcext:value-type="float">
            <text:p><text:s/>1,21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1" calcext:value-type="float">
            <text:p><text:s/>651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6" calcext:value-type="float">
            <text:p><text:s/>1,256 </text:p>
          </table:table-cell>
          <table:table-cell table:style-name="ce5" office:value-type="float" office:value="1244" calcext:value-type="float">
            <text:p><text:s/>1,24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6" calcext:value-type="float">
            <text:p><text:s/>2,886 </text:p>
          </table:table-cell>
          <table:table-cell table:style-name="ce5" office:value-type="float" office:value="2846" calcext:value-type="float">
            <text:p><text:s/>2,84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1" calcext:value-type="float">
            <text:p><text:s/>1,541 </text:p>
          </table:table-cell>
          <table:table-cell table:style-name="ce5" office:value-type="float" office:value="1525" calcext:value-type="float">
            <text:p><text:s/>1,52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5" calcext:value-type="float">
            <text:p><text:s/>1,345 </text:p>
          </table:table-cell>
          <table:table-cell table:style-name="ce5" office:value-type="float" office:value="1321" calcext:value-type="float">
            <text:p><text:s/>1,32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5" calcext:value-type="float">
            <text:p><text:s/>2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1" calcext:value-type="float">
            <text:p><text:s/>791 </text:p>
          </table:table-cell>
          <table:table-cell table:style-name="ce5" office:value-type="float" office:value="781" calcext:value-type="float">
            <text:p><text:s/>78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366" calcext:value-type="float">
            <text:p><text:s/>36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4" calcext:value-type="float">
            <text:p><text:s/>564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30" calcext:value-type="float">
            <text:p><text:s/>33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192" calcext:value-type="float">
            <text:p><text:s/>19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9" calcext:value-type="float">
            <text:p><text:s/>139 </text:p>
          </table:table-cell>
          <table:table-cell table:style-name="ce5" office:value-type="float" office:value="138" calcext:value-type="float">
            <text:p><text:s/>13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93" calcext:value-type="float">
            <text:p><text:s/>29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7" calcext:value-type="float">
            <text:p><text:s/>1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14" calcext:value-type="float">
            <text:p><text:s/>5,314 </text:p>
          </table:table-cell>
          <table:table-cell table:style-name="ce5" office:value-type="float" office:value="5282" calcext:value-type="float">
            <text:p><text:s/>5,28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14" calcext:value-type="float">
            <text:p><text:s/>2,914 </text:p>
          </table:table-cell>
          <table:table-cell table:style-name="ce5" office:value-type="float" office:value="2907" calcext:value-type="float">
            <text:p><text:s/>2,90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0" calcext:value-type="float">
            <text:p><text:s/>2,400 </text:p>
          </table:table-cell>
          <table:table-cell table:style-name="ce5" office:value-type="float" office:value="2375" calcext:value-type="float">
            <text:p><text:s/>2,37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83" calcext:value-type="float">
            <text:p><text:s/>4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709" calcext:value-type="float">
            <text:p><text:s/>70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" calcext:value-type="float">
            <text:p><text:s/>258 </text:p>
          </table:table-cell>
          <table:table-cell table:style-name="ce5" office:value-type="float" office:value="255" calcext:value-type="float">
            <text:p><text:s/>255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0" calcext:value-type="float">
            <text:p><text:s/>1,530 </text:p>
          </table:table-cell>
          <table:table-cell table:style-name="ce5" office:value-type="float" office:value="1524" calcext:value-type="float">
            <text:p><text:s/>1,5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1" calcext:value-type="float">
            <text:p><text:s/>811 </text:p>
          </table:table-cell>
          <table:table-cell table:style-name="ce5" office:value-type="float" office:value="809" calcext:value-type="float">
            <text:p><text:s/>80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715" calcext:value-type="float">
            <text:p><text:s/>7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642" calcext:value-type="float">
            <text:p><text:s/>64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8" calcext:value-type="float">
            <text:p><text:s/>3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5" office:value-type="float" office:value="274" calcext:value-type="float">
            <text:p><text:s/>27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11" calcext:value-type="float">
            <text:p><text:s/>5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48" calcext:value-type="float">
            <text:p><text:s/>9,548 </text:p>
          </table:table-cell>
          <table:table-cell table:style-name="ce5" office:value-type="float" office:value="1167" calcext:value-type="float">
            <text:p><text:s/>1,167 </text:p>
          </table:table-cell>
          <table:table-cell table:style-name="ce5" office:value-type="float" office:value="8381" calcext:value-type="float">
            <text:p><text:s/>8,381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16" office:value-type="float" office:value="8214" calcext:value-type="float">
            <text:p><text:s/>8,2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66" calcext:value-type="float">
            <text:p><text:s/>4,966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float" office:value="4368" calcext:value-type="float">
            <text:p><text:s/>4,368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16" office:value-type="float" office:value="4295" calcext:value-type="float">
            <text:p><text:s/>4,2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82" calcext:value-type="float">
            <text:p><text:s/>4,582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4013" calcext:value-type="float">
            <text:p><text:s/>4,013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3919" calcext:value-type="float">
            <text:p><text:s/>3,9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444" calcext:value-type="float">
            <text:p><text:s/>4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39" calcext:value-type="float">
            <text:p><text:s/>23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2" calcext:value-type="float">
            <text:p><text:s/>2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12" calcext:value-type="float">
            <text:p><text:s/>2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605" calcext:value-type="float">
            <text:p><text:s/>60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574" calcext:value-type="float">
            <text:p><text:s/>5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9" calcext:value-type="float">
            <text:p><text:s/>2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9" calcext:value-type="float">
            <text:p><text:s/>439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75" calcext:value-type="float">
            <text:p><text:s/>2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5" calcext:value-type="float">
            <text:p><text:s/>1,505 </text:p>
          </table:table-cell>
          <table:table-cell table:style-name="ce5" office:value-type="float" office:value="201" calcext:value-type="float">
            <text:p><text:s/>201 </text:p>
          </table:table-cell>
          <table:table-cell table:style-name="ce5" office:value-type="float" office:value="1304" calcext:value-type="float">
            <text:p><text:s/>1,30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84" calcext:value-type="float">
            <text:p><text:s/>1,2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2" calcext:value-type="float">
            <text:p><text:s/>762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7" calcext:value-type="float">
            <text:p><text:s/>6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3" calcext:value-type="float">
            <text:p><text:s/>743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7" calcext:value-type="float">
            <text:p><text:s/>6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3" calcext:value-type="float">
            <text:p><text:s/>793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729" calcext:value-type="float">
            <text:p><text:s/>72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12" calcext:value-type="float">
            <text:p><text:s/>7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2" calcext:value-type="float">
            <text:p><text:s/>3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20" calcext:value-type="float">
            <text:p><text:s/>3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1" calcext:value-type="float">
            <text:p><text:s/>1,491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float" office:value="1344" calcext:value-type="float">
            <text:p><text:s/>1,34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80" calcext:value-type="float">
            <text:p><text:s/>6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2" calcext:value-type="float">
            <text:p><text:s/>712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7" calcext:value-type="float">
            <text:p><text:s/>6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1" calcext:value-type="float">
            <text:p><text:s/>1,831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1744" calcext:value-type="float">
            <text:p><text:s/>1,74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17" calcext:value-type="float">
            <text:p><text:s/>1,7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1" calcext:value-type="float">
            <text:p><text:s/>8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26" calcext:value-type="float">
            <text:p><text:s/>8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13" calcext:value-type="float">
            <text:p><text:s/>2,313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2196" calcext:value-type="float">
            <text:p><text:s/>2,19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166" calcext:value-type="float">
            <text:p><text:s/>2,1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9" calcext:value-type="float">
            <text:p><text:s/>1,19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148" calcext:value-type="float">
            <text:p><text:s/>1,14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34" calcext:value-type="float">
            <text:p><text:s/>1,1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4" calcext:value-type="float">
            <text:p><text:s/>1,114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1048" calcext:value-type="float">
            <text:p><text:s/>1,04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32" calcext:value-type="float">
            <text:p><text:s/>1,0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39" calcext:value-type="float">
            <text:p><text:s/>4,539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121" calcext:value-type="float">
            <text:p><text:s/>4,121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16" office:value-type="float" office:value="4022" calcext:value-type="float">
            <text:p><text:s/>4,0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53" calcext:value-type="float">
            <text:p><text:s/>2,453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228" calcext:value-type="float">
            <text:p><text:s/>2,22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189" calcext:value-type="float">
            <text:p><text:s/>2,1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6" calcext:value-type="float">
            <text:p><text:s/>2,086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1893" calcext:value-type="float">
            <text:p><text:s/>1,893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16" office:value-type="float" office:value="1833" calcext:value-type="float">
            <text:p><text:s/>1,8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81" calcext:value-type="float">
            <text:p><text:s/>1,581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1474" calcext:value-type="float">
            <text:p><text:s/>1,474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1432" calcext:value-type="float">
            <text:p><text:s/>1,4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786" calcext:value-type="float">
            <text:p><text:s/>7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74" calcext:value-type="float">
            <text:p><text:s/>7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58" calcext:value-type="float">
            <text:p><text:s/>6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743" calcext:value-type="float">
            <text:p><text:s/>74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26" calcext:value-type="float">
            <text:p><text:s/>7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92" calcext:value-type="float">
            <text:p><text:s/>3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4" calcext:value-type="float">
            <text:p><text:s/>3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70" calcext:value-type="float">
            <text:p><text:s/>3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6" calcext:value-type="float">
            <text:p><text:s/>20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8" calcext:value-type="float">
            <text:p><text:s/>1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2" calcext:value-type="float">
            <text:p><text:s/>1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05" calcext:value-type="float">
            <text:p><text:s/>1,705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1523" calcext:value-type="float">
            <text:p><text:s/>1,52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1494" calcext:value-type="float">
            <text:p><text:s/>1,4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25" calcext:value-type="float">
            <text:p><text:s/>825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72" calcext:value-type="float">
            <text:p><text:s/>772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69" calcext:value-type="float">
            <text:p><text:s/>669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1月31日19時29分19秒" calcext:value-type="string" table:number-columns-spanned="8" table:number-rows-spanned="1">
            <text:p><text:s/>製表日期：112年1月31日19時29分19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1-31T11:29:19</meta:creation-date>
    <dc:date>2023-02-01T02:06:44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