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3月底" calcext:value-type="string" table:number-columns-spanned="5" table:number-rows-spanned="1">
            <text:p><text:s/>中華民國112年03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4454" calcext:value-type="float">
            <text:p><text:s/>584,454 </text:p>
          </table:table-cell>
          <table:table-cell table:style-name="ce5" office:value-type="float" office:value="562211" calcext:value-type="float">
            <text:p><text:s/>562,211 </text:p>
          </table:table-cell>
          <table:table-cell table:style-name="ce5" office:value-type="float" office:value="22243" calcext:value-type="float">
            <text:p><text:s/>22,243 </text:p>
          </table:table-cell>
          <table:table-cell table:style-name="ce5" office:value-type="float" office:value="3192" calcext:value-type="float">
            <text:p><text:s/>3,192 </text:p>
          </table:table-cell>
          <table:table-cell table:style-name="ce16" office:value-type="float" office:value="19051" calcext:value-type="float">
            <text:p><text:s/>19,0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754" calcext:value-type="float">
            <text:p><text:s/>297,754 </text:p>
          </table:table-cell>
          <table:table-cell table:style-name="ce5" office:value-type="float" office:value="286820" calcext:value-type="float">
            <text:p><text:s/>286,820 </text:p>
          </table:table-cell>
          <table:table-cell table:style-name="ce5" office:value-type="float" office:value="10934" calcext:value-type="float">
            <text:p><text:s/>10,934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16" office:value-type="float" office:value="9485" calcext:value-type="float">
            <text:p><text:s/>9,4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700" calcext:value-type="float">
            <text:p><text:s/>286,700 </text:p>
          </table:table-cell>
          <table:table-cell table:style-name="ce5" office:value-type="float" office:value="275391" calcext:value-type="float">
            <text:p><text:s/>275,391 </text:p>
          </table:table-cell>
          <table:table-cell table:style-name="ce5" office:value-type="float" office:value="11309" calcext:value-type="float">
            <text:p><text:s/>11,309 </text:p>
          </table:table-cell>
          <table:table-cell table:style-name="ce5" office:value-type="float" office:value="1743" calcext:value-type="float">
            <text:p><text:s/>1,743 </text:p>
          </table:table-cell>
          <table:table-cell table:style-name="ce16" office:value-type="float" office:value="9566" calcext:value-type="float">
            <text:p><text:s/>9,5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695" calcext:value-type="float">
            <text:p><text:s/>212,695 </text:p>
          </table:table-cell>
          <table:table-cell table:style-name="ce5" office:value-type="float" office:value="211330" calcext:value-type="float">
            <text:p><text:s/>211,330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16" office:value-type="float" office:value="723" calcext:value-type="float">
            <text:p><text:s/>7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587" calcext:value-type="float">
            <text:p><text:s/>105,587 </text:p>
          </table:table-cell>
          <table:table-cell table:style-name="ce5" office:value-type="float" office:value="104988" calcext:value-type="float">
            <text:p><text:s/>104,988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16" office:value-type="float" office:value="305" calcext:value-type="float">
            <text:p><text:s/>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108" calcext:value-type="float">
            <text:p><text:s/>107,108 </text:p>
          </table:table-cell>
          <table:table-cell table:style-name="ce5" office:value-type="float" office:value="106342" calcext:value-type="float">
            <text:p><text:s/>106,342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16" office:value-type="float" office:value="418" calcext:value-type="float">
            <text:p><text:s/>4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73" calcext:value-type="float">
            <text:p><text:s/>10,273 </text:p>
          </table:table-cell>
          <table:table-cell table:style-name="ce5" office:value-type="float" office:value="10221" calcext:value-type="float">
            <text:p><text:s/>10,221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9" calcext:value-type="float">
            <text:p><text:s/>4,979 </text:p>
          </table:table-cell>
          <table:table-cell table:style-name="ce5" office:value-type="float" office:value="4959" calcext:value-type="float">
            <text:p><text:s/>4,95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94" calcext:value-type="float">
            <text:p><text:s/>5,294 </text:p>
          </table:table-cell>
          <table:table-cell table:style-name="ce5" office:value-type="float" office:value="5262" calcext:value-type="float">
            <text:p><text:s/>5,26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32" calcext:value-type="float">
            <text:p><text:s/>17,132 </text:p>
          </table:table-cell>
          <table:table-cell table:style-name="ce5" office:value-type="float" office:value="17079" calcext:value-type="float">
            <text:p><text:s/>17,07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84" calcext:value-type="float">
            <text:p><text:s/>8,384 </text:p>
          </table:table-cell>
          <table:table-cell table:style-name="ce5" office:value-type="float" office:value="8359" calcext:value-type="float">
            <text:p><text:s/>8,3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48" calcext:value-type="float">
            <text:p><text:s/>8,748 </text:p>
          </table:table-cell>
          <table:table-cell table:style-name="ce5" office:value-type="float" office:value="8720" calcext:value-type="float">
            <text:p><text:s/>8,72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97" calcext:value-type="float">
            <text:p><text:s/>19,197 </text:p>
          </table:table-cell>
          <table:table-cell table:style-name="ce5" office:value-type="float" office:value="19131" calcext:value-type="float">
            <text:p><text:s/>19,13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72" calcext:value-type="float">
            <text:p><text:s/>9,472 </text:p>
          </table:table-cell>
          <table:table-cell table:style-name="ce5" office:value-type="float" office:value="9442" calcext:value-type="float">
            <text:p><text:s/>9,44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25" calcext:value-type="float">
            <text:p><text:s/>9,725 </text:p>
          </table:table-cell>
          <table:table-cell table:style-name="ce5" office:value-type="float" office:value="9689" calcext:value-type="float">
            <text:p><text:s/>9,68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656" calcext:value-type="float">
            <text:p><text:s/>12,656 </text:p>
          </table:table-cell>
          <table:table-cell table:style-name="ce5" office:value-type="float" office:value="12588" calcext:value-type="float">
            <text:p><text:s/>12,58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85" calcext:value-type="float">
            <text:p><text:s/>6,185 </text:p>
          </table:table-cell>
          <table:table-cell table:style-name="ce5" office:value-type="float" office:value="6151" calcext:value-type="float">
            <text:p><text:s/>6,15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71" calcext:value-type="float">
            <text:p><text:s/>6,471 </text:p>
          </table:table-cell>
          <table:table-cell table:style-name="ce5" office:value-type="float" office:value="6437" calcext:value-type="float">
            <text:p><text:s/>6,43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84" calcext:value-type="float">
            <text:p><text:s/>4,784 </text:p>
          </table:table-cell>
          <table:table-cell table:style-name="ce5" office:value-type="float" office:value="4763" calcext:value-type="float">
            <text:p><text:s/>4,76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346" calcext:value-type="float">
            <text:p><text:s/>2,34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2" calcext:value-type="float">
            <text:p><text:s/>3,442 </text:p>
          </table:table-cell>
          <table:table-cell table:style-name="ce5" office:value-type="float" office:value="3403" calcext:value-type="float">
            <text:p><text:s/>3,40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1784" calcext:value-type="float">
            <text:p><text:s/>1,78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41" calcext:value-type="float">
            <text:p><text:s/>1,641 </text:p>
          </table:table-cell>
          <table:table-cell table:style-name="ce5" office:value-type="float" office:value="1619" calcext:value-type="float">
            <text:p><text:s/>1,61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43" calcext:value-type="float">
            <text:p><text:s/>11,743 </text:p>
          </table:table-cell>
          <table:table-cell table:style-name="ce5" office:value-type="float" office:value="11633" calcext:value-type="float">
            <text:p><text:s/>11,633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2" calcext:value-type="float">
            <text:p><text:s/>5,772 </text:p>
          </table:table-cell>
          <table:table-cell table:style-name="ce5" office:value-type="float" office:value="5724" calcext:value-type="float">
            <text:p><text:s/>5,724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71" calcext:value-type="float">
            <text:p><text:s/>5,971 </text:p>
          </table:table-cell>
          <table:table-cell table:style-name="ce5" office:value-type="float" office:value="5909" calcext:value-type="float">
            <text:p><text:s/>5,90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63" calcext:value-type="float">
            <text:p><text:s/>11,163 </text:p>
          </table:table-cell>
          <table:table-cell table:style-name="ce5" office:value-type="float" office:value="11067" calcext:value-type="float">
            <text:p><text:s/>11,067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4" calcext:value-type="float">
            <text:p><text:s/>5,384 </text:p>
          </table:table-cell>
          <table:table-cell table:style-name="ce5" office:value-type="float" office:value="5336" calcext:value-type="float">
            <text:p><text:s/>5,336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9" calcext:value-type="float">
            <text:p><text:s/>5,779 </text:p>
          </table:table-cell>
          <table:table-cell table:style-name="ce5" office:value-type="float" office:value="5731" calcext:value-type="float">
            <text:p><text:s/>5,73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59" calcext:value-type="float">
            <text:p><text:s/>7,159 </text:p>
          </table:table-cell>
          <table:table-cell table:style-name="ce5" office:value-type="float" office:value="7082" calcext:value-type="float">
            <text:p><text:s/>7,082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48" calcext:value-type="float">
            <text:p><text:s/>3,648 </text:p>
          </table:table-cell>
          <table:table-cell table:style-name="ce5" office:value-type="float" office:value="3611" calcext:value-type="float">
            <text:p><text:s/>3,61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1" calcext:value-type="float">
            <text:p><text:s/>3,511 </text:p>
          </table:table-cell>
          <table:table-cell table:style-name="ce5" office:value-type="float" office:value="3471" calcext:value-type="float">
            <text:p><text:s/>3,47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3" calcext:value-type="float">
            <text:p><text:s/>7,723 </text:p>
          </table:table-cell>
          <table:table-cell table:style-name="ce5" office:value-type="float" office:value="7649" calcext:value-type="float">
            <text:p><text:s/>7,64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3826" calcext:value-type="float">
            <text:p><text:s/>3,82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9" calcext:value-type="float">
            <text:p><text:s/>3,869 </text:p>
          </table:table-cell>
          <table:table-cell table:style-name="ce5" office:value-type="float" office:value="3823" calcext:value-type="float">
            <text:p><text:s/>3,82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6" calcext:value-type="float">
            <text:p><text:s/>8,656 </text:p>
          </table:table-cell>
          <table:table-cell table:style-name="ce5" office:value-type="float" office:value="8594" calcext:value-type="float">
            <text:p><text:s/>8,594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75" calcext:value-type="float">
            <text:p><text:s/>4,275 </text:p>
          </table:table-cell>
          <table:table-cell table:style-name="ce5" office:value-type="float" office:value="4242" calcext:value-type="float">
            <text:p><text:s/>4,24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1" calcext:value-type="float">
            <text:p><text:s/>4,381 </text:p>
          </table:table-cell>
          <table:table-cell table:style-name="ce5" office:value-type="float" office:value="4352" calcext:value-type="float">
            <text:p><text:s/>4,35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47" calcext:value-type="float">
            <text:p><text:s/>5,247 </text:p>
          </table:table-cell>
          <table:table-cell table:style-name="ce5" office:value-type="float" office:value="5218" calcext:value-type="float">
            <text:p><text:s/>5,21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9" calcext:value-type="float">
            <text:p><text:s/>2,699 </text:p>
          </table:table-cell>
          <table:table-cell table:style-name="ce5" office:value-type="float" office:value="2689" calcext:value-type="float">
            <text:p><text:s/>2,68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8" calcext:value-type="float">
            <text:p><text:s/>2,548 </text:p>
          </table:table-cell>
          <table:table-cell table:style-name="ce5" office:value-type="float" office:value="2529" calcext:value-type="float">
            <text:p><text:s/>2,52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2322" calcext:value-type="float">
            <text:p><text:s/>2,32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3" calcext:value-type="float">
            <text:p><text:s/>2,913 </text:p>
          </table:table-cell>
          <table:table-cell table:style-name="ce5" office:value-type="float" office:value="2891" calcext:value-type="float">
            <text:p><text:s/>2,89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497" calcext:value-type="float">
            <text:p><text:s/>1,49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5" calcext:value-type="float">
            <text:p><text:s/>1,405 </text:p>
          </table:table-cell>
          <table:table-cell table:style-name="ce5" office:value-type="float" office:value="1394" calcext:value-type="float">
            <text:p><text:s/>1,3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56" calcext:value-type="float">
            <text:p><text:s/>2,556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3" calcext:value-type="float">
            <text:p><text:s/>1,293 </text:p>
          </table:table-cell>
          <table:table-cell table:style-name="ce5" office:value-type="float" office:value="1285" calcext:value-type="float">
            <text:p><text:s/>1,28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3" calcext:value-type="float">
            <text:p><text:s/>1,263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6" calcext:value-type="float">
            <text:p><text:s/>1,406 </text:p>
          </table:table-cell>
          <table:table-cell table:style-name="ce5" office:value-type="float" office:value="1402" calcext:value-type="float">
            <text:p><text:s/>1,40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5" calcext:value-type="float">
            <text:p><text:s/>2,145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1" calcext:value-type="float">
            <text:p><text:s/>2,101 </text:p>
          </table:table-cell>
          <table:table-cell table:style-name="ce5" office:value-type="float" office:value="2068" calcext:value-type="float">
            <text:p><text:s/>2,06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1019" calcext:value-type="float">
            <text:p><text:s/>1,0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4" calcext:value-type="float">
            <text:p><text:s/>1,934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88" calcext:value-type="float">
            <text:p><text:s/>10,688 </text:p>
          </table:table-cell>
          <table:table-cell table:style-name="ce5" office:value-type="float" office:value="10656" calcext:value-type="float">
            <text:p><text:s/>10,65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93" calcext:value-type="float">
            <text:p><text:s/>5,193 </text:p>
          </table:table-cell>
          <table:table-cell table:style-name="ce5" office:value-type="float" office:value="5183" calcext:value-type="float">
            <text:p><text:s/>5,18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95" calcext:value-type="float">
            <text:p><text:s/>5,495 </text:p>
          </table:table-cell>
          <table:table-cell table:style-name="ce5" office:value-type="float" office:value="5473" calcext:value-type="float">
            <text:p><text:s/>5,47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37" calcext:value-type="float">
            <text:p><text:s/>7,737 </text:p>
          </table:table-cell>
          <table:table-cell table:style-name="ce5" office:value-type="float" office:value="7677" calcext:value-type="float">
            <text:p><text:s/>7,677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0" calcext:value-type="float">
            <text:p><text:s/>3,920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7" calcext:value-type="float">
            <text:p><text:s/>3,817 </text:p>
          </table:table-cell>
          <table:table-cell table:style-name="ce5" office:value-type="float" office:value="3774" calcext:value-type="float">
            <text:p><text:s/>3,77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5" calcext:value-type="float">
            <text:p><text:s/>5,065 </text:p>
          </table:table-cell>
          <table:table-cell table:style-name="ce5" office:value-type="float" office:value="5011" calcext:value-type="float">
            <text:p><text:s/>5,011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8" calcext:value-type="float">
            <text:p><text:s/>2,428 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7" calcext:value-type="float">
            <text:p><text:s/>2,637 </text:p>
          </table:table-cell>
          <table:table-cell table:style-name="ce5" office:value-type="float" office:value="2610" calcext:value-type="float">
            <text:p><text:s/>2,61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08" calcext:value-type="float">
            <text:p><text:s/>8,108 </text:p>
          </table:table-cell>
          <table:table-cell table:style-name="ce5" office:value-type="float" office:value="8065" calcext:value-type="float">
            <text:p><text:s/>8,06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9" calcext:value-type="float">
            <text:p><text:s/>4,129 </text:p>
          </table:table-cell>
          <table:table-cell table:style-name="ce5" office:value-type="float" office:value="4104" calcext:value-type="float">
            <text:p><text:s/>4,10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79" calcext:value-type="float">
            <text:p><text:s/>3,979 </text:p>
          </table:table-cell>
          <table:table-cell table:style-name="ce5" office:value-type="float" office:value="3961" calcext:value-type="float">
            <text:p><text:s/>3,96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77" calcext:value-type="float">
            <text:p><text:s/>3,977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0" calcext:value-type="float">
            <text:p><text:s/>1,940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7" calcext:value-type="float">
            <text:p><text:s/>2,037 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00" calcext:value-type="float">
            <text:p><text:s/>10,800 </text:p>
          </table:table-cell>
          <table:table-cell table:style-name="ce5" office:value-type="float" office:value="10736" calcext:value-type="float">
            <text:p><text:s/>10,73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3" calcext:value-type="float">
            <text:p><text:s/>5,423 </text:p>
          </table:table-cell>
          <table:table-cell table:style-name="ce5" office:value-type="float" office:value="5391" calcext:value-type="float">
            <text:p><text:s/>5,39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77" calcext:value-type="float">
            <text:p><text:s/>5,377 </text:p>
          </table:table-cell>
          <table:table-cell table:style-name="ce5" office:value-type="float" office:value="5345" calcext:value-type="float">
            <text:p><text:s/>5,34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44" calcext:value-type="float">
            <text:p><text:s/>9,644 </text:p>
          </table:table-cell>
          <table:table-cell table:style-name="ce5" office:value-type="float" office:value="9577" calcext:value-type="float">
            <text:p><text:s/>9,577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2" calcext:value-type="float">
            <text:p><text:s/>4,752 </text:p>
          </table:table-cell>
          <table:table-cell table:style-name="ce5" office:value-type="float" office:value="4724" calcext:value-type="float">
            <text:p><text:s/>4,72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92" calcext:value-type="float">
            <text:p><text:s/>4,892 </text:p>
          </table:table-cell>
          <table:table-cell table:style-name="ce5" office:value-type="float" office:value="4853" calcext:value-type="float">
            <text:p><text:s/>4,85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0" calcext:value-type="float">
            <text:p><text:s/>5,050 </text:p>
          </table:table-cell>
          <table:table-cell table:style-name="ce5" office:value-type="float" office:value="5036" calcext:value-type="float">
            <text:p><text:s/>5,0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2" calcext:value-type="float">
            <text:p><text:s/>2,472 </text:p>
          </table:table-cell>
          <table:table-cell table:style-name="ce5" office:value-type="float" office:value="2467" calcext:value-type="float">
            <text:p><text:s/>2,46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2569" calcext:value-type="float">
            <text:p><text:s/>2,56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7" calcext:value-type="float">
            <text:p><text:s/>4,397 </text:p>
          </table:table-cell>
          <table:table-cell table:style-name="ce5" office:value-type="float" office:value="4372" calcext:value-type="float">
            <text:p><text:s/>4,3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1" calcext:value-type="float">
            <text:p><text:s/>2,281 </text:p>
          </table:table-cell>
          <table:table-cell table:style-name="ce5" office:value-type="float" office:value="2269" calcext:value-type="float">
            <text:p><text:s/>2,2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56" calcext:value-type="float">
            <text:p><text:s/>9,456 </text:p>
          </table:table-cell>
          <table:table-cell table:style-name="ce5" office:value-type="float" office:value="9407" calcext:value-type="float">
            <text:p><text:s/>9,40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79" calcext:value-type="float">
            <text:p><text:s/>4,679 </text:p>
          </table:table-cell>
          <table:table-cell table:style-name="ce5" office:value-type="float" office:value="4653" calcext:value-type="float">
            <text:p><text:s/>4,65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7" calcext:value-type="float">
            <text:p><text:s/>4,777 </text:p>
          </table:table-cell>
          <table:table-cell table:style-name="ce5" office:value-type="float" office:value="4754" calcext:value-type="float">
            <text:p><text:s/>4,75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09" calcext:value-type="float">
            <text:p><text:s/>27,009 </text:p>
          </table:table-cell>
          <table:table-cell table:style-name="ce5" office:value-type="float" office:value="26471" calcext:value-type="float">
            <text:p><text:s/>26,471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16" office:value-type="float" office:value="249" calcext:value-type="float">
            <text:p><text:s/>2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00" calcext:value-type="float">
            <text:p><text:s/>14,500 </text:p>
          </table:table-cell>
          <table:table-cell table:style-name="ce5" office:value-type="float" office:value="14254" calcext:value-type="float">
            <text:p><text:s/>14,254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09" calcext:value-type="float">
            <text:p><text:s/>12,509 </text:p>
          </table:table-cell>
          <table:table-cell table:style-name="ce5" office:value-type="float" office:value="12217" calcext:value-type="float">
            <text:p><text:s/>12,217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43" calcext:value-type="float">
            <text:p><text:s/>1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8" calcext:value-type="float">
            <text:p><text:s/>53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291" calcext:value-type="float">
            <text:p><text:s/>29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7" calcext:value-type="float">
            <text:p><text:s/>2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1" calcext:value-type="float">
            <text:p><text:s/>2,191 </text:p>
          </table:table-cell>
          <table:table-cell table:style-name="ce5" office:value-type="float" office:value="2158" calcext:value-type="float">
            <text:p><text:s/>2,15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85" calcext:value-type="float">
            <text:p><text:s/>4,285 </text:p>
          </table:table-cell>
          <table:table-cell table:style-name="ce5" office:value-type="float" office:value="4220" calcext:value-type="float">
            <text:p><text:s/>4,220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74" calcext:value-type="float">
            <text:p><text:s/>2,174 </text:p>
          </table:table-cell>
          <table:table-cell table:style-name="ce5" office:value-type="float" office:value="2152" calcext:value-type="float">
            <text:p><text:s/>2,15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068" calcext:value-type="float">
            <text:p><text:s/>2,06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15" calcext:value-type="float">
            <text:p><text:s/>8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9" calcext:value-type="float">
            <text:p><text:s/>3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68" calcext:value-type="float">
            <text:p><text:s/>1,16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2" calcext:value-type="float">
            <text:p><text:s/>4,402 </text:p>
          </table:table-cell>
          <table:table-cell table:style-name="ce5" office:value-type="float" office:value="4324" calcext:value-type="float">
            <text:p><text:s/>4,324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9" calcext:value-type="float">
            <text:p><text:s/>2,249 </text:p>
          </table:table-cell>
          <table:table-cell table:style-name="ce5" office:value-type="float" office:value="2218" calcext:value-type="float">
            <text:p><text:s/>2,21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3" calcext:value-type="float">
            <text:p><text:s/>2,153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6" calcext:value-type="float">
            <text:p><text:s/>606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311" calcext:value-type="float">
            <text:p><text:s/>311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59" calcext:value-type="float">
            <text:p><text:s/>459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211" calcext:value-type="float">
            <text:p><text:s/>21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829" calcext:value-type="float">
            <text:p><text:s/>8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9" calcext:value-type="float">
            <text:p><text:s/>1,019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829" calcext:value-type="float">
            <text:p><text:s/>8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0" calcext:value-type="float">
            <text:p><text:s/>5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478" calcext:value-type="float">
            <text:p><text:s/>47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20" calcext:value-type="float">
            <text:p><text:s/>33,020 </text:p>
          </table:table-cell>
          <table:table-cell table:style-name="ce5" office:value-type="float" office:value="32751" calcext:value-type="float">
            <text:p><text:s/>32,751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161" calcext:value-type="float">
            <text:p><text:s/>1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60" calcext:value-type="float">
            <text:p><text:s/>17,560 </text:p>
          </table:table-cell>
          <table:table-cell table:style-name="ce5" office:value-type="float" office:value="17442" calcext:value-type="float">
            <text:p><text:s/>17,442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60" calcext:value-type="float">
            <text:p><text:s/>15,460 </text:p>
          </table:table-cell>
          <table:table-cell table:style-name="ce5" office:value-type="float" office:value="15309" calcext:value-type="float">
            <text:p><text:s/>15,309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3" calcext:value-type="float">
            <text:p><text:s/>1,193 </text:p>
          </table:table-cell>
          <table:table-cell table:style-name="ce5" office:value-type="float" office:value="1190" calcext:value-type="float">
            <text:p><text:s/>1,1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45" calcext:value-type="float">
            <text:p><text:s/>5,245 </text:p>
          </table:table-cell>
          <table:table-cell table:style-name="ce5" office:value-type="float" office:value="5188" calcext:value-type="float">
            <text:p><text:s/>5,18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8" calcext:value-type="float">
            <text:p><text:s/>2,768 </text:p>
          </table:table-cell>
          <table:table-cell table:style-name="ce5" office:value-type="float" office:value="2736" calcext:value-type="float">
            <text:p><text:s/>2,73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7" calcext:value-type="float">
            <text:p><text:s/>2,477 </text:p>
          </table:table-cell>
          <table:table-cell table:style-name="ce5" office:value-type="float" office:value="2452" calcext:value-type="float">
            <text:p><text:s/>2,45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5" calcext:value-type="float">
            <text:p><text:s/>2,275 </text:p>
          </table:table-cell>
          <table:table-cell table:style-name="ce5" office:value-type="float" office:value="2259" calcext:value-type="float">
            <text:p><text:s/>2,25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1" calcext:value-type="float">
            <text:p><text:s/>1,221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1" calcext:value-type="float">
            <text:p><text:s/>3,681 </text:p>
          </table:table-cell>
          <table:table-cell table:style-name="ce5" office:value-type="float" office:value="3661" calcext:value-type="float">
            <text:p><text:s/>3,66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80" calcext:value-type="float">
            <text:p><text:s/>1,88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031" calcext:value-type="float">
            <text:p><text:s/>1,0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88" calcext:value-type="float">
            <text:p><text:s/>4,088 </text:p>
          </table:table-cell>
          <table:table-cell table:style-name="ce5" office:value-type="float" office:value="4063" calcext:value-type="float">
            <text:p><text:s/>4,06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69" calcext:value-type="float">
            <text:p><text:s/>2,069 </text:p>
          </table:table-cell>
          <table:table-cell table:style-name="ce5" office:value-type="float" office:value="2055" calcext:value-type="float">
            <text:p><text:s/>2,0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19" calcext:value-type="float">
            <text:p><text:s/>2,019 </text:p>
          </table:table-cell>
          <table:table-cell table:style-name="ce5" office:value-type="float" office:value="2008" calcext:value-type="float">
            <text:p><text:s/>2,00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1103" calcext:value-type="float">
            <text:p><text:s/>1,10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54" calcext:value-type="float">
            <text:p><text:s/>2,054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7" calcext:value-type="float">
            <text:p><text:s/>1,087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7" calcext:value-type="float">
            <text:p><text:s/>967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1" calcext:value-type="float">
            <text:p><text:s/>2,731 </text:p>
          </table:table-cell>
          <table:table-cell table:style-name="ce5" office:value-type="float" office:value="2701" calcext:value-type="float">
            <text:p><text:s/>2,70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1" calcext:value-type="float">
            <text:p><text:s/>1,471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0" calcext:value-type="float">
            <text:p><text:s/>1,260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5" calcext:value-type="float">
            <text:p><text:s/>1,0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0" calcext:value-type="float">
            <text:p><text:s/>5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5" calcext:value-type="float">
            <text:p><text:s/>4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4" calcext:value-type="float">
            <text:p><text:s/>3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655" calcext:value-type="float">
            <text:p><text:s/>65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812" calcext:value-type="float">
            <text:p><text:s/>8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629" calcext:value-type="float">
            <text:p><text:s/>96,629 </text:p>
          </table:table-cell>
          <table:table-cell table:style-name="ce5" office:value-type="float" office:value="92158" calcext:value-type="float">
            <text:p><text:s/>92,158 </text:p>
          </table:table-cell>
          <table:table-cell table:style-name="ce5" office:value-type="float" office:value="4471" calcext:value-type="float">
            <text:p><text:s/>4,471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16" office:value-type="float" office:value="3834" calcext:value-type="float">
            <text:p><text:s/>3,8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92" calcext:value-type="float">
            <text:p><text:s/>48,692 </text:p>
          </table:table-cell>
          <table:table-cell table:style-name="ce5" office:value-type="float" office:value="46691" calcext:value-type="float">
            <text:p><text:s/>46,691 </text:p>
          </table:table-cell>
          <table:table-cell table:style-name="ce5" office:value-type="float" office:value="2001" calcext:value-type="float">
            <text:p><text:s/>2,001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16" office:value-type="float" office:value="1728" calcext:value-type="float">
            <text:p><text:s/>1,7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937" calcext:value-type="float">
            <text:p><text:s/>47,937 </text:p>
          </table:table-cell>
          <table:table-cell table:style-name="ce5" office:value-type="float" office:value="45467" calcext:value-type="float">
            <text:p><text:s/>45,467 </text:p>
          </table:table-cell>
          <table:table-cell table:style-name="ce5" office:value-type="float" office:value="2470" calcext:value-type="float">
            <text:p><text:s/>2,470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16" office:value-type="float" office:value="2106" calcext:value-type="float">
            <text:p><text:s/>2,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4" calcext:value-type="float">
            <text:p><text:s/>2,524 </text:p>
          </table:table-cell>
          <table:table-cell table:style-name="ce5" office:value-type="float" office:value="2293" calcext:value-type="float">
            <text:p><text:s/>2,293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9" calcext:value-type="float">
            <text:p><text:s/>2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92" calcext:value-type="float">
            <text:p><text:s/>1,292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46" calcext:value-type="float">
            <text:p><text:s/>3,746 </text:p>
          </table:table-cell>
          <table:table-cell table:style-name="ce5" office:value-type="float" office:value="3601" calcext:value-type="float">
            <text:p><text:s/>3,601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9" calcext:value-type="float">
            <text:p><text:s/>1,799 </text:p>
          </table:table-cell>
          <table:table-cell table:style-name="ce5" office:value-type="float" office:value="1730" calcext:value-type="float">
            <text:p><text:s/>1,73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7" calcext:value-type="float">
            <text:p><text:s/>1,947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15" calcext:value-type="float">
            <text:p><text:s/>11,015 </text:p>
          </table:table-cell>
          <table:table-cell table:style-name="ce5" office:value-type="float" office:value="9856" calcext:value-type="float">
            <text:p><text:s/>9,856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16" office:value-type="float" office:value="1032" calcext:value-type="float">
            <text:p><text:s/>1,0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6" calcext:value-type="float">
            <text:p><text:s/>5,526 </text:p>
          </table:table-cell>
          <table:table-cell table:style-name="ce5" office:value-type="float" office:value="4976" calcext:value-type="float">
            <text:p><text:s/>4,976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494" calcext:value-type="float">
            <text:p><text:s/>4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9" calcext:value-type="float">
            <text:p><text:s/>5,489 </text:p>
          </table:table-cell>
          <table:table-cell table:style-name="ce5" office:value-type="float" office:value="4880" calcext:value-type="float">
            <text:p><text:s/>4,880 </text:p>
          </table:table-cell>
          <table:table-cell table:style-name="ce5" office:value-type="float" office:value="609" calcext:value-type="float">
            <text:p><text:s/>609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538" calcext:value-type="float">
            <text:p><text:s/>5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80" calcext:value-type="float">
            <text:p><text:s/>5,380 </text:p>
          </table:table-cell>
          <table:table-cell table:style-name="ce5" office:value-type="float" office:value="5180" calcext:value-type="float">
            <text:p><text:s/>5,180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7" calcext:value-type="float">
            <text:p><text:s/>2,697 </text:p>
          </table:table-cell>
          <table:table-cell table:style-name="ce5" office:value-type="float" office:value="2604" calcext:value-type="float">
            <text:p><text:s/>2,60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3" calcext:value-type="float">
            <text:p><text:s/>2,683 </text:p>
          </table:table-cell>
          <table:table-cell table:style-name="ce5" office:value-type="float" office:value="2576" calcext:value-type="float">
            <text:p><text:s/>2,576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6" calcext:value-type="float">
            <text:p><text:s/>3,466 </text:p>
          </table:table-cell>
          <table:table-cell table:style-name="ce5" office:value-type="float" office:value="2979" calcext:value-type="float">
            <text:p><text:s/>2,979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48" calcext:value-type="float">
            <text:p><text:s/>4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6" calcext:value-type="float">
            <text:p><text:s/>1,786 </text:p>
          </table:table-cell>
          <table:table-cell table:style-name="ce5" office:value-type="float" office:value="1570" calcext:value-type="float">
            <text:p><text:s/>1,570 </text:p>
          </table:table-cell>
          <table:table-cell table:style-name="ce5" office:value-type="float" office:value="216" calcext:value-type="float">
            <text:p><text:s/>21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0" calcext:value-type="float">
            <text:p><text:s/>1,680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8" calcext:value-type="float">
            <text:p><text:s/>2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07" calcext:value-type="float">
            <text:p><text:s/>70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64" calcext:value-type="float">
            <text:p><text:s/>4,364 </text:p>
          </table:table-cell>
          <table:table-cell table:style-name="ce5" office:value-type="float" office:value="4103" calcext:value-type="float">
            <text:p><text:s/>4,103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9" calcext:value-type="float">
            <text:p><text:s/>2,139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5" calcext:value-type="float">
            <text:p><text:s/>2,225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6" calcext:value-type="float">
            <text:p><text:s/>1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79" calcext:value-type="float">
            <text:p><text:s/>3,879 </text:p>
          </table:table-cell>
          <table:table-cell table:style-name="ce5" office:value-type="float" office:value="3735" calcext:value-type="float">
            <text:p><text:s/>3,735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7" calcext:value-type="float">
            <text:p><text:s/>1,927 </text:p>
          </table:table-cell>
          <table:table-cell table:style-name="ce5" office:value-type="float" office:value="1844" calcext:value-type="float">
            <text:p><text:s/>1,844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0" calcext:value-type="float">
            <text:p><text:s/>9,160 </text:p>
          </table:table-cell>
          <table:table-cell table:style-name="ce5" office:value-type="float" office:value="8426" calcext:value-type="float">
            <text:p><text:s/>8,426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641" calcext:value-type="float">
            <text:p><text:s/>6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7" calcext:value-type="float">
            <text:p><text:s/>4,527 </text:p>
          </table:table-cell>
          <table:table-cell table:style-name="ce5" office:value-type="float" office:value="4195" calcext:value-type="float">
            <text:p><text:s/>4,195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3" calcext:value-type="float">
            <text:p><text:s/>4,633 </text:p>
          </table:table-cell>
          <table:table-cell table:style-name="ce5" office:value-type="float" office:value="4231" calcext:value-type="float">
            <text:p><text:s/>4,231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350" calcext:value-type="float">
            <text:p><text:s/>3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5" calcext:value-type="float">
            <text:p><text:s/>7,855 </text:p>
          </table:table-cell>
          <table:table-cell table:style-name="ce5" office:value-type="float" office:value="7690" calcext:value-type="float">
            <text:p><text:s/>7,690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7" calcext:value-type="float">
            <text:p><text:s/>3,927 </text:p>
          </table:table-cell>
          <table:table-cell table:style-name="ce5" office:value-type="float" office:value="3851" calcext:value-type="float">
            <text:p><text:s/>3,85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8" calcext:value-type="float">
            <text:p><text:s/>3,928 </text:p>
          </table:table-cell>
          <table:table-cell table:style-name="ce5" office:value-type="float" office:value="3839" calcext:value-type="float">
            <text:p><text:s/>3,839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44" calcext:value-type="float">
            <text:p><text:s/>5,244 </text:p>
          </table:table-cell>
          <table:table-cell table:style-name="ce5" office:value-type="float" office:value="5203" calcext:value-type="float">
            <text:p><text:s/>5,20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00" calcext:value-type="float">
            <text:p><text:s/>2,800 </text:p>
          </table:table-cell>
          <table:table-cell table:style-name="ce5" office:value-type="float" office:value="2790" calcext:value-type="float">
            <text:p><text:s/>2,79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4" calcext:value-type="float">
            <text:p><text:s/>2,444 </text:p>
          </table:table-cell>
          <table:table-cell table:style-name="ce5" office:value-type="float" office:value="2413" calcext:value-type="float">
            <text:p><text:s/>2,41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9" calcext:value-type="float">
            <text:p><text:s/>2,109 </text:p>
          </table:table-cell>
          <table:table-cell table:style-name="ce5" office:value-type="float" office:value="2096" calcext:value-type="float">
            <text:p><text:s/>2,0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82" calcext:value-type="float">
            <text:p><text:s/>15,182 </text:p>
          </table:table-cell>
          <table:table-cell table:style-name="ce5" office:value-type="float" office:value="14993" calcext:value-type="float">
            <text:p><text:s/>14,993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45" calcext:value-type="float">
            <text:p><text:s/>7,745 </text:p>
          </table:table-cell>
          <table:table-cell table:style-name="ce5" office:value-type="float" office:value="7663" calcext:value-type="float">
            <text:p><text:s/>7,663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37" calcext:value-type="float">
            <text:p><text:s/>7,437 </text:p>
          </table:table-cell>
          <table:table-cell table:style-name="ce5" office:value-type="float" office:value="7330" calcext:value-type="float">
            <text:p><text:s/>7,330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811" calcext:value-type="float">
            <text:p><text:s/>1,811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02" calcext:value-type="float">
            <text:p><text:s/>3,002 </text:p>
          </table:table-cell>
          <table:table-cell table:style-name="ce5" office:value-type="float" office:value="2928" calcext:value-type="float">
            <text:p><text:s/>2,92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27" calcext:value-type="float">
            <text:p><text:s/>1,42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01" calcext:value-type="float">
            <text:p><text:s/>1,50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564" calcext:value-type="float">
            <text:p><text:s/>56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0" calcext:value-type="float">
            <text:p><text:s/>8,820 </text:p>
          </table:table-cell>
          <table:table-cell table:style-name="ce5" office:value-type="float" office:value="8560" calcext:value-type="float">
            <text:p><text:s/>8,560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5" calcext:value-type="float">
            <text:p><text:s/>4,315 </text:p>
          </table:table-cell>
          <table:table-cell table:style-name="ce5" office:value-type="float" office:value="4196" calcext:value-type="float">
            <text:p><text:s/>4,196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5" calcext:value-type="float">
            <text:p><text:s/>4,505 </text:p>
          </table:table-cell>
          <table:table-cell table:style-name="ce5" office:value-type="float" office:value="4364" calcext:value-type="float">
            <text:p><text:s/>4,364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5" office:value-type="float" office:value="1609" calcext:value-type="float">
            <text:p><text:s/>1,609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678" calcext:value-type="float">
            <text:p><text:s/>81,678 </text:p>
          </table:table-cell>
          <table:table-cell table:style-name="ce5" office:value-type="float" office:value="80227" calcext:value-type="float">
            <text:p><text:s/>80,227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16" office:value-type="float" office:value="856" calcext:value-type="float">
            <text:p><text:s/>8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24" calcext:value-type="float">
            <text:p><text:s/>41,224 </text:p>
          </table:table-cell>
          <table:table-cell table:style-name="ce5" office:value-type="float" office:value="40558" calcext:value-type="float">
            <text:p><text:s/>40,558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16" office:value-type="float" office:value="392" calcext:value-type="float">
            <text:p><text:s/>3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54" calcext:value-type="float">
            <text:p><text:s/>40,454 </text:p>
          </table:table-cell>
          <table:table-cell table:style-name="ce5" office:value-type="float" office:value="39669" calcext:value-type="float">
            <text:p><text:s/>39,669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16" office:value-type="float" office:value="464" calcext:value-type="float">
            <text:p><text:s/>4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8" calcext:value-type="float">
            <text:p><text:s/>1,368 </text:p>
          </table:table-cell>
          <table:table-cell table:style-name="ce5" office:value-type="float" office:value="1358" calcext:value-type="float">
            <text:p><text:s/>1,3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6" calcext:value-type="float">
            <text:p><text:s/>1,016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14" calcext:value-type="float">
            <text:p><text:s/>5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89" calcext:value-type="float">
            <text:p><text:s/>4,889 </text:p>
          </table:table-cell>
          <table:table-cell table:style-name="ce5" office:value-type="float" office:value="4858" calcext:value-type="float">
            <text:p><text:s/>4,85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5" calcext:value-type="float">
            <text:p><text:s/>2,465 </text:p>
          </table:table-cell>
          <table:table-cell table:style-name="ce5" office:value-type="float" office:value="2450" calcext:value-type="float">
            <text:p><text:s/>2,45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96" calcext:value-type="float">
            <text:p><text:s/>6,496 </text:p>
          </table:table-cell>
          <table:table-cell table:style-name="ce5" office:value-type="float" office:value="6426" calcext:value-type="float">
            <text:p><text:s/>6,426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6" calcext:value-type="float">
            <text:p><text:s/>3,276 </text:p>
          </table:table-cell>
          <table:table-cell table:style-name="ce5" office:value-type="float" office:value="3243" calcext:value-type="float">
            <text:p><text:s/>3,24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20" calcext:value-type="float">
            <text:p><text:s/>3,220 </text:p>
          </table:table-cell>
          <table:table-cell table:style-name="ce5" office:value-type="float" office:value="3183" calcext:value-type="float">
            <text:p><text:s/>3,18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09" calcext:value-type="float">
            <text:p><text:s/>4,509 </text:p>
          </table:table-cell>
          <table:table-cell table:style-name="ce5" office:value-type="float" office:value="4455" calcext:value-type="float">
            <text:p><text:s/>4,45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00" calcext:value-type="float">
            <text:p><text:s/>2,300 </text:p>
          </table:table-cell>
          <table:table-cell table:style-name="ce5" office:value-type="float" office:value="2277" calcext:value-type="float">
            <text:p><text:s/>2,27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9" calcext:value-type="float">
            <text:p><text:s/>2,209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61" calcext:value-type="float">
            <text:p><text:s/>6,161 </text:p>
          </table:table-cell>
          <table:table-cell table:style-name="ce5" office:value-type="float" office:value="6086" calcext:value-type="float">
            <text:p><text:s/>6,086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031" calcext:value-type="float">
            <text:p><text:s/>3,03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5" calcext:value-type="float">
            <text:p><text:s/>3,095 </text:p>
          </table:table-cell>
          <table:table-cell table:style-name="ce5" office:value-type="float" office:value="3055" calcext:value-type="float">
            <text:p><text:s/>3,05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7" calcext:value-type="float">
            <text:p><text:s/>3,297 </text:p>
          </table:table-cell>
          <table:table-cell table:style-name="ce5" office:value-type="float" office:value="3269" calcext:value-type="float">
            <text:p><text:s/>3,26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1" calcext:value-type="float">
            <text:p><text:s/>1,561 </text:p>
          </table:table-cell>
          <table:table-cell table:style-name="ce5" office:value-type="float" office:value="1542" calcext:value-type="float">
            <text:p><text:s/>1,5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6" calcext:value-type="float">
            <text:p><text:s/>3,816 </text:p>
          </table:table-cell>
          <table:table-cell table:style-name="ce5" office:value-type="float" office:value="3762" calcext:value-type="float">
            <text:p><text:s/>3,76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9" calcext:value-type="float">
            <text:p><text:s/>2,019 </text:p>
          </table:table-cell>
          <table:table-cell table:style-name="ce5" office:value-type="float" office:value="1999" calcext:value-type="float">
            <text:p><text:s/>1,99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4" calcext:value-type="float">
            <text:p><text:s/>1,184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8" calcext:value-type="float">
            <text:p><text:s/>3,238 </text:p>
          </table:table-cell>
          <table:table-cell table:style-name="ce5" office:value-type="float" office:value="3214" calcext:value-type="float">
            <text:p><text:s/>3,21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0" calcext:value-type="float">
            <text:p><text:s/>1,650 </text:p>
          </table:table-cell>
          <table:table-cell table:style-name="ce5" office:value-type="float" office:value="1644" calcext:value-type="float">
            <text:p><text:s/>1,64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8" calcext:value-type="float">
            <text:p><text:s/>1,588 </text:p>
          </table:table-cell>
          <table:table-cell table:style-name="ce5" office:value-type="float" office:value="1570" calcext:value-type="float">
            <text:p><text:s/>1,57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0" calcext:value-type="float">
            <text:p><text:s/>2,940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1" calcext:value-type="float">
            <text:p><text:s/>1,511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9" calcext:value-type="float">
            <text:p><text:s/>1,429 </text:p>
          </table:table-cell>
          <table:table-cell table:style-name="ce5" office:value-type="float" office:value="1418" calcext:value-type="float">
            <text:p><text:s/>1,4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74" calcext:value-type="float">
            <text:p><text:s/>1,774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5" calcext:value-type="float">
            <text:p><text:s/>2,565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24" calcext:value-type="float">
            <text:p><text:s/>1,22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43" calcext:value-type="float">
            <text:p><text:s/>6,043 </text:p>
          </table:table-cell>
          <table:table-cell table:style-name="ce5" office:value-type="float" office:value="5919" calcext:value-type="float">
            <text:p><text:s/>5,919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7" calcext:value-type="float">
            <text:p><text:s/>3,017 </text:p>
          </table:table-cell>
          <table:table-cell table:style-name="ce5" office:value-type="float" office:value="2962" calcext:value-type="float">
            <text:p><text:s/>2,96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6" calcext:value-type="float">
            <text:p><text:s/>3,026 </text:p>
          </table:table-cell>
          <table:table-cell table:style-name="ce5" office:value-type="float" office:value="2957" calcext:value-type="float">
            <text:p><text:s/>2,95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4" calcext:value-type="float">
            <text:p><text:s/>3,674 </text:p>
          </table:table-cell>
          <table:table-cell table:style-name="ce5" office:value-type="float" office:value="3553" calcext:value-type="float">
            <text:p><text:s/>3,553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43" calcext:value-type="float">
            <text:p><text:s/>1,843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8" calcext:value-type="float">
            <text:p><text:s/>1,778 </text:p>
          </table:table-cell>
          <table:table-cell table:style-name="ce5" office:value-type="float" office:value="1710" calcext:value-type="float">
            <text:p><text:s/>1,710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3" calcext:value-type="float">
            <text:p><text:s/>7,713 </text:p>
          </table:table-cell>
          <table:table-cell table:style-name="ce5" office:value-type="float" office:value="7376" calcext:value-type="float">
            <text:p><text:s/>7,376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16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1" calcext:value-type="float">
            <text:p><text:s/>3,791 </text:p>
          </table:table-cell>
          <table:table-cell table:style-name="ce5" office:value-type="float" office:value="3621" calcext:value-type="float">
            <text:p><text:s/>3,621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3755" calcext:value-type="float">
            <text:p><text:s/>3,755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2" calcext:value-type="float">
            <text:p><text:s/>5,102 </text:p>
          </table:table-cell>
          <table:table-cell table:style-name="ce5" office:value-type="float" office:value="5035" calcext:value-type="float">
            <text:p><text:s/>5,03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1" calcext:value-type="float">
            <text:p><text:s/>2,561 </text:p>
          </table:table-cell>
          <table:table-cell table:style-name="ce5" office:value-type="float" office:value="2530" calcext:value-type="float">
            <text:p><text:s/>2,53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1" calcext:value-type="float">
            <text:p><text:s/>2,541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70" calcext:value-type="float">
            <text:p><text:s/>5,070 </text:p>
          </table:table-cell>
          <table:table-cell table:style-name="ce5" office:value-type="float" office:value="5016" calcext:value-type="float">
            <text:p><text:s/>5,01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52" calcext:value-type="float">
            <text:p><text:s/>2,552 </text:p>
          </table:table-cell>
          <table:table-cell table:style-name="ce5" office:value-type="float" office:value="2524" calcext:value-type="float">
            <text:p><text:s/>2,52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8" calcext:value-type="float">
            <text:p><text:s/>2,518 </text:p>
          </table:table-cell>
          <table:table-cell table:style-name="ce5" office:value-type="float" office:value="2492" calcext:value-type="float">
            <text:p><text:s/>2,49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23" calcext:value-type="float">
            <text:p><text:s/>5,723 </text:p>
          </table:table-cell>
          <table:table-cell table:style-name="ce5" office:value-type="float" office:value="5633" calcext:value-type="float">
            <text:p><text:s/>5,633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33" calcext:value-type="float">
            <text:p><text:s/>2,833 </text:p>
          </table:table-cell>
          <table:table-cell table:style-name="ce5" office:value-type="float" office:value="2794" calcext:value-type="float">
            <text:p><text:s/>2,79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0" calcext:value-type="float">
            <text:p><text:s/>2,890 </text:p>
          </table:table-cell>
          <table:table-cell table:style-name="ce5" office:value-type="float" office:value="2839" calcext:value-type="float">
            <text:p><text:s/>2,83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0" calcext:value-type="float">
            <text:p><text:s/>5,100 </text:p>
          </table:table-cell>
          <table:table-cell table:style-name="ce5" office:value-type="float" office:value="4930" calcext:value-type="float">
            <text:p><text:s/>4,930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2440" calcext:value-type="float">
            <text:p><text:s/>2,440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8" calcext:value-type="float">
            <text:p><text:s/>2,588 </text:p>
          </table:table-cell>
          <table:table-cell table:style-name="ce5" office:value-type="float" office:value="2490" calcext:value-type="float">
            <text:p><text:s/>2,490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08" calcext:value-type="float">
            <text:p><text:s/>12,208 </text:p>
          </table:table-cell>
          <table:table-cell table:style-name="ce5" office:value-type="float" office:value="11916" calcext:value-type="float">
            <text:p><text:s/>11,916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06" calcext:value-type="float">
            <text:p><text:s/>6,606 </text:p>
          </table:table-cell>
          <table:table-cell table:style-name="ce5" office:value-type="float" office:value="6470" calcext:value-type="float">
            <text:p><text:s/>6,470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2" calcext:value-type="float">
            <text:p><text:s/>5,602 </text:p>
          </table:table-cell>
          <table:table-cell table:style-name="ce5" office:value-type="float" office:value="5446" calcext:value-type="float">
            <text:p><text:s/>5,446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4" calcext:value-type="float">
            <text:p><text:s/>3,624 </text:p>
          </table:table-cell>
          <table:table-cell table:style-name="ce5" office:value-type="float" office:value="3524" calcext:value-type="float">
            <text:p><text:s/>3,524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6" calcext:value-type="float">
            <text:p><text:s/>1,956 </text:p>
          </table:table-cell>
          <table:table-cell table:style-name="ce5" office:value-type="float" office:value="1913" calcext:value-type="float">
            <text:p><text:s/>1,91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8" calcext:value-type="float">
            <text:p><text:s/>1,668 </text:p>
          </table:table-cell>
          <table:table-cell table:style-name="ce5" office:value-type="float" office:value="1611" calcext:value-type="float">
            <text:p><text:s/>1,61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0" calcext:value-type="float">
            <text:p><text:s/>1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7" calcext:value-type="float">
            <text:p><text:s/>3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4" calcext:value-type="float">
            <text:p><text:s/>1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6" calcext:value-type="float">
            <text:p><text:s/>436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4" calcext:value-type="float">
            <text:p><text:s/>184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0" calcext:value-type="float">
            <text:p><text:s/>1,720 </text:p>
          </table:table-cell>
          <table:table-cell table:style-name="ce5" office:value-type="float" office:value="1686" calcext:value-type="float">
            <text:p><text:s/>1,68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1" calcext:value-type="float">
            <text:p><text:s/>801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67" calcext:value-type="float">
            <text:p><text:s/>58,667 </text:p>
          </table:table-cell>
          <table:table-cell table:style-name="ce5" office:value-type="float" office:value="57806" calcext:value-type="float">
            <text:p><text:s/>57,806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16" office:value-type="float" office:value="468" calcext:value-type="float">
            <text:p><text:s/>4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91" calcext:value-type="float">
            <text:p><text:s/>30,091 </text:p>
          </table:table-cell>
          <table:table-cell table:style-name="ce5" office:value-type="float" office:value="29728" calcext:value-type="float">
            <text:p><text:s/>29,728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16" office:value-type="float" office:value="190" calcext:value-type="float">
            <text:p><text:s/>1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76" calcext:value-type="float">
            <text:p><text:s/>28,576 </text:p>
          </table:table-cell>
          <table:table-cell table:style-name="ce5" office:value-type="float" office:value="28078" calcext:value-type="float">
            <text:p><text:s/>28,078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16" office:value-type="float" office:value="278" calcext:value-type="float">
            <text:p><text:s/>2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0" calcext:value-type="float">
            <text:p><text:s/>1,190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612" calcext:value-type="float">
            <text:p><text:s/>61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94" calcext:value-type="float">
            <text:p><text:s/>1,994 </text:p>
          </table:table-cell>
          <table:table-cell table:style-name="ce5" office:value-type="float" office:value="1981" calcext:value-type="float">
            <text:p><text:s/>1,98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079" calcext:value-type="float">
            <text:p><text:s/>1,07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4" calcext:value-type="float">
            <text:p><text:s/>2,174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8" calcext:value-type="float">
            <text:p><text:s/>958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57" calcext:value-type="float">
            <text:p><text:s/>3,157 </text:p>
          </table:table-cell>
          <table:table-cell table:style-name="ce5" office:value-type="float" office:value="3118" calcext:value-type="float">
            <text:p><text:s/>3,11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8" calcext:value-type="float">
            <text:p><text:s/>1,678 </text:p>
          </table:table-cell>
          <table:table-cell table:style-name="ce5" office:value-type="float" office:value="1663" calcext:value-type="float">
            <text:p><text:s/>1,66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2060" calcext:value-type="float">
            <text:p><text:s/>2,06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936" calcext:value-type="float">
            <text:p><text:s/>93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20" calcext:value-type="float">
            <text:p><text:s/>92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30" calcext:value-type="float">
            <text:p><text:s/>43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2" calcext:value-type="float">
            <text:p><text:s/>3,642 </text:p>
          </table:table-cell>
          <table:table-cell table:style-name="ce5" office:value-type="float" office:value="3574" calcext:value-type="float">
            <text:p><text:s/>3,574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2" calcext:value-type="float">
            <text:p><text:s/>1,882 </text:p>
          </table:table-cell>
          <table:table-cell table:style-name="ce5" office:value-type="float" office:value="1850" calcext:value-type="float">
            <text:p><text:s/>1,85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0" calcext:value-type="float">
            <text:p><text:s/>1,760 </text:p>
          </table:table-cell>
          <table:table-cell table:style-name="ce5" office:value-type="float" office:value="1724" calcext:value-type="float">
            <text:p><text:s/>1,72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06" calcext:value-type="float">
            <text:p><text:s/>6,406 </text:p>
          </table:table-cell>
          <table:table-cell table:style-name="ce5" office:value-type="float" office:value="6287" calcext:value-type="float">
            <text:p><text:s/>6,287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5" calcext:value-type="float">
            <text:p><text:s/>3,265 </text:p>
          </table:table-cell>
          <table:table-cell table:style-name="ce5" office:value-type="float" office:value="3221" calcext:value-type="float">
            <text:p><text:s/>3,22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41" calcext:value-type="float">
            <text:p><text:s/>3,141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78" calcext:value-type="float">
            <text:p><text:s/>2,378 </text:p>
          </table:table-cell>
          <table:table-cell table:style-name="ce5" office:value-type="float" office:value="2352" calcext:value-type="float">
            <text:p><text:s/>2,35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7" calcext:value-type="float">
            <text:p><text:s/>3,637 </text:p>
          </table:table-cell>
          <table:table-cell table:style-name="ce5" office:value-type="float" office:value="3560" calcext:value-type="float">
            <text:p><text:s/>3,560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9" calcext:value-type="float">
            <text:p><text:s/>1,849 </text:p>
          </table:table-cell>
          <table:table-cell table:style-name="ce5" office:value-type="float" office:value="1813" calcext:value-type="float">
            <text:p><text:s/>1,81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8" calcext:value-type="float">
            <text:p><text:s/>1,788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6" calcext:value-type="float">
            <text:p><text:s/>5,906 </text:p>
          </table:table-cell>
          <table:table-cell table:style-name="ce5" office:value-type="float" office:value="5845" calcext:value-type="float">
            <text:p><text:s/>5,845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9" calcext:value-type="float">
            <text:p><text:s/>2,919 </text:p>
          </table:table-cell>
          <table:table-cell table:style-name="ce5" office:value-type="float" office:value="2895" calcext:value-type="float">
            <text:p><text:s/>2,89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7" calcext:value-type="float">
            <text:p><text:s/>2,987 </text:p>
          </table:table-cell>
          <table:table-cell table:style-name="ce5" office:value-type="float" office:value="2950" calcext:value-type="float">
            <text:p><text:s/>2,95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86" calcext:value-type="float">
            <text:p><text:s/>1,78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2" calcext:value-type="float">
            <text:p><text:s/>952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6" calcext:value-type="float">
            <text:p><text:s/>4,596 </text:p>
          </table:table-cell>
          <table:table-cell table:style-name="ce5" office:value-type="float" office:value="4559" calcext:value-type="float">
            <text:p><text:s/>4,55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243" calcext:value-type="float">
            <text:p><text:s/>2,24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8" calcext:value-type="float">
            <text:p><text:s/>2,338 </text:p>
          </table:table-cell>
          <table:table-cell table:style-name="ce5" office:value-type="float" office:value="2316" calcext:value-type="float">
            <text:p><text:s/>2,31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6" calcext:value-type="float">
            <text:p><text:s/>5,496 </text:p>
          </table:table-cell>
          <table:table-cell table:style-name="ce5" office:value-type="float" office:value="5437" calcext:value-type="float">
            <text:p><text:s/>5,43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6" calcext:value-type="float">
            <text:p><text:s/>2,716 </text:p>
          </table:table-cell>
          <table:table-cell table:style-name="ce5" office:value-type="float" office:value="2689" calcext:value-type="float">
            <text:p><text:s/>2,68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0" calcext:value-type="float">
            <text:p><text:s/>2,780 </text:p>
          </table:table-cell>
          <table:table-cell table:style-name="ce5" office:value-type="float" office:value="2748" calcext:value-type="float">
            <text:p><text:s/>2,74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79" calcext:value-type="float">
            <text:p><text:s/>8,879 </text:p>
          </table:table-cell>
          <table:table-cell table:style-name="ce5" office:value-type="float" office:value="8776" calcext:value-type="float">
            <text:p><text:s/>8,776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60" calcext:value-type="float">
            <text:p><text:s/>4,460 </text:p>
          </table:table-cell>
          <table:table-cell table:style-name="ce5" office:value-type="float" office:value="4421" calcext:value-type="float">
            <text:p><text:s/>4,42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9" calcext:value-type="float">
            <text:p><text:s/>4,419 </text:p>
          </table:table-cell>
          <table:table-cell table:style-name="ce5" office:value-type="float" office:value="4355" calcext:value-type="float">
            <text:p><text:s/>4,35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7" calcext:value-type="float">
            <text:p><text:s/>3,177 </text:p>
          </table:table-cell>
          <table:table-cell table:style-name="ce5" office:value-type="float" office:value="3110" calcext:value-type="float">
            <text:p><text:s/>3,11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581" calcext:value-type="float">
            <text:p><text:s/>1,58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24" calcext:value-type="float">
            <text:p><text:s/>20,224 </text:p>
          </table:table-cell>
          <table:table-cell table:style-name="ce5" office:value-type="float" office:value="19916" calcext:value-type="float">
            <text:p><text:s/>19,916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68" calcext:value-type="float">
            <text:p><text:s/>10,668 </text:p>
          </table:table-cell>
          <table:table-cell table:style-name="ce5" office:value-type="float" office:value="10529" calcext:value-type="float">
            <text:p><text:s/>10,529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56" calcext:value-type="float">
            <text:p><text:s/>9,556 </text:p>
          </table:table-cell>
          <table:table-cell table:style-name="ce5" office:value-type="float" office:value="9387" calcext:value-type="float">
            <text:p><text:s/>9,387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2863" calcext:value-type="float">
            <text:p><text:s/>2,86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1509" calcext:value-type="float">
            <text:p><text:s/>1,50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7" calcext:value-type="float">
            <text:p><text:s/>1,377 </text:p>
          </table:table-cell>
          <table:table-cell table:style-name="ce5" office:value-type="float" office:value="1354" calcext:value-type="float">
            <text:p><text:s/>1,35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2" calcext:value-type="float">
            <text:p><text:s/>2,712 </text:p>
          </table:table-cell>
          <table:table-cell table:style-name="ce5" office:value-type="float" office:value="2690" calcext:value-type="float">
            <text:p><text:s/>2,69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6" calcext:value-type="float">
            <text:p><text:s/>1,256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35" calcext:value-type="float">
            <text:p><text:s/>5,735 </text:p>
          </table:table-cell>
          <table:table-cell table:style-name="ce5" office:value-type="float" office:value="5649" calcext:value-type="float">
            <text:p><text:s/>5,649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8" calcext:value-type="float">
            <text:p><text:s/>2,938 </text:p>
          </table:table-cell>
          <table:table-cell table:style-name="ce5" office:value-type="float" office:value="2895" calcext:value-type="float">
            <text:p><text:s/>2,89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7" calcext:value-type="float">
            <text:p><text:s/>2,797 </text:p>
          </table:table-cell>
          <table:table-cell table:style-name="ce5" office:value-type="float" office:value="2754" calcext:value-type="float">
            <text:p><text:s/>2,75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15" calcext:value-type="float">
            <text:p><text:s/>1,315 </text:p>
          </table:table-cell>
          <table:table-cell table:style-name="ce5" office:value-type="float" office:value="1297" calcext:value-type="float">
            <text:p><text:s/>1,29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695" calcext:value-type="float">
            <text:p><text:s/>6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02" calcext:value-type="float">
            <text:p><text:s/>14,402 </text:p>
          </table:table-cell>
          <table:table-cell table:style-name="ce5" office:value-type="float" office:value="14269" calcext:value-type="float">
            <text:p><text:s/>14,269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6" calcext:value-type="float">
            <text:p><text:s/>7,806 </text:p>
          </table:table-cell>
          <table:table-cell table:style-name="ce5" office:value-type="float" office:value="7746" calcext:value-type="float">
            <text:p><text:s/>7,746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6" calcext:value-type="float">
            <text:p><text:s/>6,596 </text:p>
          </table:table-cell>
          <table:table-cell table:style-name="ce5" office:value-type="float" office:value="6523" calcext:value-type="float">
            <text:p><text:s/>6,523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3" calcext:value-type="float">
            <text:p><text:s/>3,083 </text:p>
          </table:table-cell>
          <table:table-cell table:style-name="ce5" office:value-type="float" office:value="3038" calcext:value-type="float">
            <text:p><text:s/>3,03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3" calcext:value-type="float">
            <text:p><text:s/>1,593 </text:p>
          </table:table-cell>
          <table:table-cell table:style-name="ce5" office:value-type="float" office:value="1577" calcext:value-type="float">
            <text:p><text:s/>1,57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0" calcext:value-type="float">
            <text:p><text:s/>1,490 </text:p>
          </table:table-cell>
          <table:table-cell table:style-name="ce5" office:value-type="float" office:value="1461" calcext:value-type="float">
            <text:p><text:s/>1,46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3" calcext:value-type="float">
            <text:p><text:s/>2,023 </text:p>
          </table:table-cell>
          <table:table-cell table:style-name="ce5" office:value-type="float" office:value="2013" calcext:value-type="float">
            <text:p><text:s/>2,01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085" calcext:value-type="float">
            <text:p><text:s/>1,08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4" calcext:value-type="float">
            <text:p><text:s/>434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4" calcext:value-type="float">
            <text:p><text:s/>1,004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6" calcext:value-type="float">
            <text:p><text:s/>5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6" calcext:value-type="float">
            <text:p><text:s/>3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4" calcext:value-type="float">
            <text:p><text:s/>3,064 </text:p>
          </table:table-cell>
          <table:table-cell table:style-name="ce5" office:value-type="float" office:value="3039" calcext:value-type="float">
            <text:p><text:s/>3,03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2" calcext:value-type="float">
            <text:p><text:s/>1,602 </text:p>
          </table:table-cell>
          <table:table-cell table:style-name="ce5" office:value-type="float" office:value="1590" calcext:value-type="float">
            <text:p><text:s/>1,5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33" calcext:value-type="float">
            <text:p><text:s/>8,633 </text:p>
          </table:table-cell>
          <table:table-cell table:style-name="ce5" office:value-type="float" office:value="8535" calcext:value-type="float">
            <text:p><text:s/>8,535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36" calcext:value-type="float">
            <text:p><text:s/>4,736 </text:p>
          </table:table-cell>
          <table:table-cell table:style-name="ce5" office:value-type="float" office:value="4691" calcext:value-type="float">
            <text:p><text:s/>4,69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7" calcext:value-type="float">
            <text:p><text:s/>3,897 </text:p>
          </table:table-cell>
          <table:table-cell table:style-name="ce5" office:value-type="float" office:value="3844" calcext:value-type="float">
            <text:p><text:s/>3,844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4" calcext:value-type="float">
            <text:p><text:s/>1,224 </text:p>
          </table:table-cell>
          <table:table-cell table:style-name="ce5" office:value-type="float" office:value="1206" calcext:value-type="float">
            <text:p><text:s/>1,20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9" calcext:value-type="float">
            <text:p><text:s/>2,889 </text:p>
          </table:table-cell>
          <table:table-cell table:style-name="ce5" office:value-type="float" office:value="2849" calcext:value-type="float">
            <text:p><text:s/>2,84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3" calcext:value-type="float">
            <text:p><text:s/>1,543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6" calcext:value-type="float">
            <text:p><text:s/>1,346 </text:p>
          </table:table-cell>
          <table:table-cell table:style-name="ce5" office:value-type="float" office:value="1322" calcext:value-type="float">
            <text:p><text:s/>1,32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5" calcext:value-type="float">
            <text:p><text:s/>32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88" calcext:value-type="float">
            <text:p><text:s/>18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137" calcext:value-type="float">
            <text:p><text:s/>13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1" calcext:value-type="float">
            <text:p><text:s/>2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5" calcext:value-type="float">
            <text:p><text:s/>1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85" calcext:value-type="float">
            <text:p><text:s/>5,285 </text:p>
          </table:table-cell>
          <table:table-cell table:style-name="ce5" office:value-type="float" office:value="5254" calcext:value-type="float">
            <text:p><text:s/>5,25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3" calcext:value-type="float">
            <text:p><text:s/>2,903 </text:p>
          </table:table-cell>
          <table:table-cell table:style-name="ce5" office:value-type="float" office:value="2896" calcext:value-type="float">
            <text:p><text:s/>2,89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2" calcext:value-type="float">
            <text:p><text:s/>2,382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9" calcext:value-type="float">
            <text:p><text:s/>4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707" calcext:value-type="float">
            <text:p><text:s/>7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2" calcext:value-type="float">
            <text:p><text:s/>25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7" calcext:value-type="float">
            <text:p><text:s/>807 </text:p>
          </table:table-cell>
          <table:table-cell table:style-name="ce5" office:value-type="float" office:value="805" calcext:value-type="float">
            <text:p><text:s/>80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42" calcext:value-type="float">
            <text:p><text:s/>64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70" calcext:value-type="float">
            <text:p><text:s/>3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272" calcext:value-type="float">
            <text:p><text:s/>27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16" calcext:value-type="float">
            <text:p><text:s/>9,516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8353" calcext:value-type="float">
            <text:p><text:s/>8,353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8189" calcext:value-type="float">
            <text:p><text:s/>8,1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5" calcext:value-type="float">
            <text:p><text:s/>4,955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4355" calcext:value-type="float">
            <text:p><text:s/>4,35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84" calcext:value-type="float">
            <text:p><text:s/>4,2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1" calcext:value-type="float">
            <text:p><text:s/>4,561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3998" calcext:value-type="float">
            <text:p><text:s/>3,998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3905" calcext:value-type="float">
            <text:p><text:s/>3,9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8" calcext:value-type="float">
            <text:p><text:s/>4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7" calcext:value-type="float">
            <text:p><text:s/>2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1" calcext:value-type="float">
            <text:p><text:s/>2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70" calcext:value-type="float">
            <text:p><text:s/>5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6" calcext:value-type="float">
            <text:p><text:s/>2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4" calcext:value-type="float">
            <text:p><text:s/>2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6" calcext:value-type="float">
            <text:p><text:s/>1,496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5" calcext:value-type="float">
            <text:p><text:s/>1,2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3" calcext:value-type="float">
            <text:p><text:s/>6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07" calcext:value-type="float">
            <text:p><text:s/>7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8" calcext:value-type="float">
            <text:p><text:s/>3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19" calcext:value-type="float">
            <text:p><text:s/>3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8" calcext:value-type="float">
            <text:p><text:s/>1,488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338" calcext:value-type="float">
            <text:p><text:s/>1,33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1" calcext:value-type="float">
            <text:p><text:s/>1,3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4" calcext:value-type="float">
            <text:p><text:s/>6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7" calcext:value-type="float">
            <text:p><text:s/>6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15" calcext:value-type="float">
            <text:p><text:s/>1,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6" calcext:value-type="float">
            <text:p><text:s/>8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7" calcext:value-type="float">
            <text:p><text:s/>887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19" calcext:value-type="float">
            <text:p><text:s/>8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3" calcext:value-type="float">
            <text:p><text:s/>2,313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63" calcext:value-type="float">
            <text:p><text:s/>2,1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0" calcext:value-type="float">
            <text:p><text:s/>1,1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3" calcext:value-type="float">
            <text:p><text:s/>1,0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88" calcext:value-type="float">
            <text:p><text:s/>4,488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073" calcext:value-type="float">
            <text:p><text:s/>4,073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3978" calcext:value-type="float">
            <text:p><text:s/>3,9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199" calcext:value-type="float">
            <text:p><text:s/>2,19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164" calcext:value-type="float">
            <text:p><text:s/>2,1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62" calcext:value-type="float">
            <text:p><text:s/>2,062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874" calcext:value-type="float">
            <text:p><text:s/>1,874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14" calcext:value-type="float">
            <text:p><text:s/>1,8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17" calcext:value-type="float">
            <text:p><text:s/>1,4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67" calcext:value-type="float">
            <text:p><text:s/>7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50" calcext:value-type="float">
            <text:p><text:s/>6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3" calcext:value-type="float">
            <text:p><text:s/>7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3" calcext:value-type="float">
            <text:p><text:s/>3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68" calcext:value-type="float">
            <text:p><text:s/>3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9" calcext:value-type="float">
            <text:p><text:s/>1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7" calcext:value-type="float">
            <text:p><text:s/>1,687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480" calcext:value-type="float">
            <text:p><text:s/>1,4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18" calcext:value-type="float">
            <text:p><text:s/>818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62" calcext:value-type="float">
            <text:p><text:s/>662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3月31日18時34分53秒" calcext:value-type="string" table:number-columns-spanned="8" table:number-rows-spanned="1">
            <text:p><text:s/>製表日期：112年3月31日18時34分53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3-31T10:34:53</meta:creation-date>
    <dc:date>2023-03-31T12:18:47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