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6月底" calcext:value-type="string" table:number-columns-spanned="5" table:number-rows-spanned="1">
            <text:p><text:s/>中華民國112年06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299" calcext:value-type="float">
            <text:p><text:s/>586,299 </text:p>
          </table:table-cell>
          <table:table-cell table:style-name="ce5" office:value-type="float" office:value="564051" calcext:value-type="float">
            <text:p><text:s/>564,051 </text:p>
          </table:table-cell>
          <table:table-cell table:style-name="ce5" office:value-type="float" office:value="22248" calcext:value-type="float">
            <text:p><text:s/>22,248 </text:p>
          </table:table-cell>
          <table:table-cell table:style-name="ce5" office:value-type="float" office:value="3195" calcext:value-type="float">
            <text:p><text:s/>3,195 </text:p>
          </table:table-cell>
          <table:table-cell table:style-name="ce16" office:value-type="float" office:value="19053" calcext:value-type="float">
            <text:p><text:s/>19,0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8644" calcext:value-type="float">
            <text:p><text:s/>298,644 </text:p>
          </table:table-cell>
          <table:table-cell table:style-name="ce5" office:value-type="float" office:value="287705" calcext:value-type="float">
            <text:p><text:s/>287,705 </text:p>
          </table:table-cell>
          <table:table-cell table:style-name="ce5" office:value-type="float" office:value="10939" calcext:value-type="float">
            <text:p><text:s/>10,939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16" office:value-type="float" office:value="9482" calcext:value-type="float">
            <text:p><text:s/>9,4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655" calcext:value-type="float">
            <text:p><text:s/>287,655 </text:p>
          </table:table-cell>
          <table:table-cell table:style-name="ce5" office:value-type="float" office:value="276346" calcext:value-type="float">
            <text:p><text:s/>276,346 </text:p>
          </table:table-cell>
          <table:table-cell table:style-name="ce5" office:value-type="float" office:value="11309" calcext:value-type="float">
            <text:p><text:s/>11,309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16" office:value-type="float" office:value="9571" calcext:value-type="float">
            <text:p><text:s/>9,5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780" calcext:value-type="float">
            <text:p><text:s/>213,780 </text:p>
          </table:table-cell>
          <table:table-cell table:style-name="ce5" office:value-type="float" office:value="212419" calcext:value-type="float">
            <text:p><text:s/>212,419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16" office:value-type="float" office:value="718" calcext:value-type="float">
            <text:p><text:s/>7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137" calcext:value-type="float">
            <text:p><text:s/>106,137 </text:p>
          </table:table-cell>
          <table:table-cell table:style-name="ce5" office:value-type="float" office:value="105539" calcext:value-type="float">
            <text:p><text:s/>105,539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7643" calcext:value-type="float">
            <text:p><text:s/>107,643 </text:p>
          </table:table-cell>
          <table:table-cell table:style-name="ce5" office:value-type="float" office:value="106880" calcext:value-type="float">
            <text:p><text:s/>106,880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349" calcext:value-type="float">
            <text:p><text:s/>349 </text:p>
          </table:table-cell>
          <table:table-cell table:style-name="ce16" office:value-type="float" office:value="414" calcext:value-type="float">
            <text:p><text:s/>4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43" calcext:value-type="float">
            <text:p><text:s/>10,343 </text:p>
          </table:table-cell>
          <table:table-cell table:style-name="ce5" office:value-type="float" office:value="10292" calcext:value-type="float">
            <text:p><text:s/>10,29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0" calcext:value-type="float">
            <text:p><text:s/>5,010 </text:p>
          </table:table-cell>
          <table:table-cell table:style-name="ce5" office:value-type="float" office:value="4990" calcext:value-type="float">
            <text:p><text:s/>4,99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33" calcext:value-type="float">
            <text:p><text:s/>5,333 </text:p>
          </table:table-cell>
          <table:table-cell table:style-name="ce5" office:value-type="float" office:value="5302" calcext:value-type="float">
            <text:p><text:s/>5,30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46" calcext:value-type="float">
            <text:p><text:s/>17,146 </text:p>
          </table:table-cell>
          <table:table-cell table:style-name="ce5" office:value-type="float" office:value="17093" calcext:value-type="float">
            <text:p><text:s/>17,093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82" calcext:value-type="float">
            <text:p><text:s/>8,382 </text:p>
          </table:table-cell>
          <table:table-cell table:style-name="ce5" office:value-type="float" office:value="8358" calcext:value-type="float">
            <text:p><text:s/>8,35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64" calcext:value-type="float">
            <text:p><text:s/>8,764 </text:p>
          </table:table-cell>
          <table:table-cell table:style-name="ce5" office:value-type="float" office:value="8735" calcext:value-type="float">
            <text:p><text:s/>8,73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41" calcext:value-type="float">
            <text:p><text:s/>19,241 </text:p>
          </table:table-cell>
          <table:table-cell table:style-name="ce5" office:value-type="float" office:value="19176" calcext:value-type="float">
            <text:p><text:s/>19,176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05" calcext:value-type="float">
            <text:p><text:s/>9,505 </text:p>
          </table:table-cell>
          <table:table-cell table:style-name="ce5" office:value-type="float" office:value="9476" calcext:value-type="float">
            <text:p><text:s/>9,47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36" calcext:value-type="float">
            <text:p><text:s/>9,736 </text:p>
          </table:table-cell>
          <table:table-cell table:style-name="ce5" office:value-type="float" office:value="9700" calcext:value-type="float">
            <text:p><text:s/>9,70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76" calcext:value-type="float">
            <text:p><text:s/>12,776 </text:p>
          </table:table-cell>
          <table:table-cell table:style-name="ce5" office:value-type="float" office:value="12709" calcext:value-type="float">
            <text:p><text:s/>12,70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48" calcext:value-type="float">
            <text:p><text:s/>6,248 </text:p>
          </table:table-cell>
          <table:table-cell table:style-name="ce5" office:value-type="float" office:value="6215" calcext:value-type="float">
            <text:p><text:s/>6,21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28" calcext:value-type="float">
            <text:p><text:s/>6,528 </text:p>
          </table:table-cell>
          <table:table-cell table:style-name="ce5" office:value-type="float" office:value="6494" calcext:value-type="float">
            <text:p><text:s/>6,49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25" calcext:value-type="float">
            <text:p><text:s/>4,925 </text:p>
          </table:table-cell>
          <table:table-cell table:style-name="ce5" office:value-type="float" office:value="4904" calcext:value-type="float">
            <text:p><text:s/>4,90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1" calcext:value-type="float">
            <text:p><text:s/>2,511 </text:p>
          </table:table-cell>
          <table:table-cell table:style-name="ce5" office:value-type="float" office:value="2502" calcext:value-type="float">
            <text:p><text:s/>2,5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2402" calcext:value-type="float">
            <text:p><text:s/>2,40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0" calcext:value-type="float">
            <text:p><text:s/>3,460 </text:p>
          </table:table-cell>
          <table:table-cell table:style-name="ce5" office:value-type="float" office:value="3421" calcext:value-type="float">
            <text:p><text:s/>3,42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2" calcext:value-type="float">
            <text:p><text:s/>1,812 </text:p>
          </table:table-cell>
          <table:table-cell table:style-name="ce5" office:value-type="float" office:value="1795" calcext:value-type="float">
            <text:p><text:s/>1,79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48" calcext:value-type="float">
            <text:p><text:s/>1,648 </text:p>
          </table:table-cell>
          <table:table-cell table:style-name="ce5" office:value-type="float" office:value="1626" calcext:value-type="float">
            <text:p><text:s/>1,62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01" calcext:value-type="float">
            <text:p><text:s/>11,801 </text:p>
          </table:table-cell>
          <table:table-cell table:style-name="ce5" office:value-type="float" office:value="11691" calcext:value-type="float">
            <text:p><text:s/>11,691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2" calcext:value-type="float">
            <text:p><text:s/>5,792 </text:p>
          </table:table-cell>
          <table:table-cell table:style-name="ce5" office:value-type="float" office:value="5746" calcext:value-type="float">
            <text:p><text:s/>5,74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09" calcext:value-type="float">
            <text:p><text:s/>6,009 </text:p>
          </table:table-cell>
          <table:table-cell table:style-name="ce5" office:value-type="float" office:value="5945" calcext:value-type="float">
            <text:p><text:s/>5,94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51" calcext:value-type="float">
            <text:p><text:s/>11,151 </text:p>
          </table:table-cell>
          <table:table-cell table:style-name="ce5" office:value-type="float" office:value="11053" calcext:value-type="float">
            <text:p><text:s/>11,053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0" calcext:value-type="float">
            <text:p><text:s/>5,380 </text:p>
          </table:table-cell>
          <table:table-cell table:style-name="ce5" office:value-type="float" office:value="5331" calcext:value-type="float">
            <text:p><text:s/>5,33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1" calcext:value-type="float">
            <text:p><text:s/>5,771 </text:p>
          </table:table-cell>
          <table:table-cell table:style-name="ce5" office:value-type="float" office:value="5722" calcext:value-type="float">
            <text:p><text:s/>5,72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94" calcext:value-type="float">
            <text:p><text:s/>7,194 </text:p>
          </table:table-cell>
          <table:table-cell table:style-name="ce5" office:value-type="float" office:value="7116" calcext:value-type="float">
            <text:p><text:s/>7,116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72" calcext:value-type="float">
            <text:p><text:s/>3,672 </text:p>
          </table:table-cell>
          <table:table-cell table:style-name="ce5" office:value-type="float" office:value="3636" calcext:value-type="float">
            <text:p><text:s/>3,63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22" calcext:value-type="float">
            <text:p><text:s/>3,522 </text:p>
          </table:table-cell>
          <table:table-cell table:style-name="ce5" office:value-type="float" office:value="3480" calcext:value-type="float">
            <text:p><text:s/>3,48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40" calcext:value-type="float">
            <text:p><text:s/>7,740 </text:p>
          </table:table-cell>
          <table:table-cell table:style-name="ce5" office:value-type="float" office:value="7666" calcext:value-type="float">
            <text:p><text:s/>7,666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62" calcext:value-type="float">
            <text:p><text:s/>3,862 </text:p>
          </table:table-cell>
          <table:table-cell table:style-name="ce5" office:value-type="float" office:value="3834" calcext:value-type="float">
            <text:p><text:s/>3,83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8" calcext:value-type="float">
            <text:p><text:s/>3,878 </text:p>
          </table:table-cell>
          <table:table-cell table:style-name="ce5" office:value-type="float" office:value="3832" calcext:value-type="float">
            <text:p><text:s/>3,83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22" calcext:value-type="float">
            <text:p><text:s/>8,722 </text:p>
          </table:table-cell>
          <table:table-cell table:style-name="ce5" office:value-type="float" office:value="8658" calcext:value-type="float">
            <text:p><text:s/>8,658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02" calcext:value-type="float">
            <text:p><text:s/>4,302 </text:p>
          </table:table-cell>
          <table:table-cell table:style-name="ce5" office:value-type="float" office:value="4267" calcext:value-type="float">
            <text:p><text:s/>4,26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0" calcext:value-type="float">
            <text:p><text:s/>4,420 </text:p>
          </table:table-cell>
          <table:table-cell table:style-name="ce5" office:value-type="float" office:value="4391" calcext:value-type="float">
            <text:p><text:s/>4,39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0" calcext:value-type="float">
            <text:p><text:s/>5,220 </text:p>
          </table:table-cell>
          <table:table-cell table:style-name="ce5" office:value-type="float" office:value="5191" calcext:value-type="float">
            <text:p><text:s/>5,19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8" calcext:value-type="float">
            <text:p><text:s/>2,688 </text:p>
          </table:table-cell>
          <table:table-cell table:style-name="ce5" office:value-type="float" office:value="2679" calcext:value-type="float">
            <text:p><text:s/>2,67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2" calcext:value-type="float">
            <text:p><text:s/>2,532 </text:p>
          </table:table-cell>
          <table:table-cell table:style-name="ce5" office:value-type="float" office:value="2512" calcext:value-type="float">
            <text:p><text:s/>2,51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2" calcext:value-type="float">
            <text:p><text:s/>2,342 </text:p>
          </table:table-cell>
          <table:table-cell table:style-name="ce5" office:value-type="float" office:value="2324" calcext:value-type="float">
            <text:p><text:s/>2,32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903" calcext:value-type="float">
            <text:p><text:s/>2,90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5" calcext:value-type="float">
            <text:p><text:s/>1,515 </text:p>
          </table:table-cell>
          <table:table-cell table:style-name="ce5" office:value-type="float" office:value="1505" calcext:value-type="float">
            <text:p><text:s/>1,50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1398" calcext:value-type="float">
            <text:p><text:s/>1,39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5" calcext:value-type="float">
            <text:p><text:s/>2,525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5" calcext:value-type="float">
            <text:p><text:s/>1,275 </text:p>
          </table:table-cell>
          <table:table-cell table:style-name="ce5" office:value-type="float" office:value="1269" calcext:value-type="float">
            <text:p><text:s/>1,26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36" calcext:value-type="float">
            <text:p><text:s/>1,2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6" calcext:value-type="float">
            <text:p><text:s/>1,416 </text:p>
          </table:table-cell>
          <table:table-cell table:style-name="ce5" office:value-type="float" office:value="1412" calcext:value-type="float">
            <text:p><text:s/>1,4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908" calcext:value-type="float">
            <text:p><text:s/>1,90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0" calcext:value-type="float">
            <text:p><text:s/>2,140 </text:p>
          </table:table-cell>
          <table:table-cell table:style-name="ce5" office:value-type="float" office:value="2124" calcext:value-type="float">
            <text:p><text:s/>2,1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137" calcext:value-type="float">
            <text:p><text:s/>1,1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2053" calcext:value-type="float">
            <text:p><text:s/>2,05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045" calcext:value-type="float">
            <text:p><text:s/>1,04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27" calcext:value-type="float">
            <text:p><text:s/>1,027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5" calcext:value-type="float">
            <text:p><text:s/>1,945 </text:p>
          </table:table-cell>
          <table:table-cell table:style-name="ce5" office:value-type="float" office:value="1928" calcext:value-type="float">
            <text:p><text:s/>1,92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2" calcext:value-type="float">
            <text:p><text:s/>1,022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74" calcext:value-type="float">
            <text:p><text:s/>10,774 </text:p>
          </table:table-cell>
          <table:table-cell table:style-name="ce5" office:value-type="float" office:value="10744" calcext:value-type="float">
            <text:p><text:s/>10,74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38" calcext:value-type="float">
            <text:p><text:s/>5,238 </text:p>
          </table:table-cell>
          <table:table-cell table:style-name="ce5" office:value-type="float" office:value="5227" calcext:value-type="float">
            <text:p><text:s/>5,2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36" calcext:value-type="float">
            <text:p><text:s/>5,536 </text:p>
          </table:table-cell>
          <table:table-cell table:style-name="ce5" office:value-type="float" office:value="5517" calcext:value-type="float">
            <text:p><text:s/>5,51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84" calcext:value-type="float">
            <text:p><text:s/>7,784 </text:p>
          </table:table-cell>
          <table:table-cell table:style-name="ce5" office:value-type="float" office:value="7723" calcext:value-type="float">
            <text:p><text:s/>7,723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44" calcext:value-type="float">
            <text:p><text:s/>3,944 </text:p>
          </table:table-cell>
          <table:table-cell table:style-name="ce5" office:value-type="float" office:value="3925" calcext:value-type="float">
            <text:p><text:s/>3,92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0" calcext:value-type="float">
            <text:p><text:s/>3,840 </text:p>
          </table:table-cell>
          <table:table-cell table:style-name="ce5" office:value-type="float" office:value="3798" calcext:value-type="float">
            <text:p><text:s/>3,79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9" calcext:value-type="float">
            <text:p><text:s/>1,289 </text:p>
          </table:table-cell>
          <table:table-cell table:style-name="ce5" office:value-type="float" office:value="1275" calcext:value-type="float">
            <text:p><text:s/>1,27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1" calcext:value-type="float">
            <text:p><text:s/>5,061 </text:p>
          </table:table-cell>
          <table:table-cell table:style-name="ce5" office:value-type="float" office:value="5007" calcext:value-type="float">
            <text:p><text:s/>5,00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0" calcext:value-type="float">
            <text:p><text:s/>2,420 </text:p>
          </table:table-cell>
          <table:table-cell table:style-name="ce5" office:value-type="float" office:value="2391" calcext:value-type="float">
            <text:p><text:s/>2,39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41" calcext:value-type="float">
            <text:p><text:s/>2,641 </text:p>
          </table:table-cell>
          <table:table-cell table:style-name="ce5" office:value-type="float" office:value="2616" calcext:value-type="float">
            <text:p><text:s/>2,61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14" calcext:value-type="float">
            <text:p><text:s/>8,214 </text:p>
          </table:table-cell>
          <table:table-cell table:style-name="ce5" office:value-type="float" office:value="8171" calcext:value-type="float">
            <text:p><text:s/>8,17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1" calcext:value-type="float">
            <text:p><text:s/>4,191 </text:p>
          </table:table-cell>
          <table:table-cell table:style-name="ce5" office:value-type="float" office:value="4166" calcext:value-type="float">
            <text:p><text:s/>4,16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3" calcext:value-type="float">
            <text:p><text:s/>4,023 </text:p>
          </table:table-cell>
          <table:table-cell table:style-name="ce5" office:value-type="float" office:value="4005" calcext:value-type="float">
            <text:p><text:s/>4,00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82" calcext:value-type="float">
            <text:p><text:s/>3,982 </text:p>
          </table:table-cell>
          <table:table-cell table:style-name="ce5" office:value-type="float" office:value="3931" calcext:value-type="float">
            <text:p><text:s/>3,93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9" calcext:value-type="float">
            <text:p><text:s/>1,939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3" calcext:value-type="float">
            <text:p><text:s/>2,043 </text:p>
          </table:table-cell>
          <table:table-cell table:style-name="ce5" office:value-type="float" office:value="2010" calcext:value-type="float">
            <text:p><text:s/>2,01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57" calcext:value-type="float">
            <text:p><text:s/>10,857 </text:p>
          </table:table-cell>
          <table:table-cell table:style-name="ce5" office:value-type="float" office:value="10794" calcext:value-type="float">
            <text:p><text:s/>10,794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51" calcext:value-type="float">
            <text:p><text:s/>5,451 </text:p>
          </table:table-cell>
          <table:table-cell table:style-name="ce5" office:value-type="float" office:value="5419" calcext:value-type="float">
            <text:p><text:s/>5,41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06" calcext:value-type="float">
            <text:p><text:s/>5,406 </text:p>
          </table:table-cell>
          <table:table-cell table:style-name="ce5" office:value-type="float" office:value="5375" calcext:value-type="float">
            <text:p><text:s/>5,37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46" calcext:value-type="float">
            <text:p><text:s/>9,846 </text:p>
          </table:table-cell>
          <table:table-cell table:style-name="ce5" office:value-type="float" office:value="9778" calcext:value-type="float">
            <text:p><text:s/>9,77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6" calcext:value-type="float">
            <text:p><text:s/>4,856 </text:p>
          </table:table-cell>
          <table:table-cell table:style-name="ce5" office:value-type="float" office:value="4829" calcext:value-type="float">
            <text:p><text:s/>4,82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90" calcext:value-type="float">
            <text:p><text:s/>4,990 </text:p>
          </table:table-cell>
          <table:table-cell table:style-name="ce5" office:value-type="float" office:value="4949" calcext:value-type="float">
            <text:p><text:s/>4,94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48" calcext:value-type="float">
            <text:p><text:s/>5,048 </text:p>
          </table:table-cell>
          <table:table-cell table:style-name="ce5" office:value-type="float" office:value="5033" calcext:value-type="float">
            <text:p><text:s/>5,0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6" calcext:value-type="float">
            <text:p><text:s/>2,466 </text:p>
          </table:table-cell>
          <table:table-cell table:style-name="ce5" office:value-type="float" office:value="2460" calcext:value-type="float">
            <text:p><text:s/>2,46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2" calcext:value-type="float">
            <text:p><text:s/>2,582 </text:p>
          </table:table-cell>
          <table:table-cell table:style-name="ce5" office:value-type="float" office:value="2573" calcext:value-type="float">
            <text:p><text:s/>2,57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4" calcext:value-type="float">
            <text:p><text:s/>4,394 </text:p>
          </table:table-cell>
          <table:table-cell table:style-name="ce5" office:value-type="float" office:value="4369" calcext:value-type="float">
            <text:p><text:s/>4,36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2091" calcext:value-type="float">
            <text:p><text:s/>2,0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0" calcext:value-type="float">
            <text:p><text:s/>2,290 </text:p>
          </table:table-cell>
          <table:table-cell table:style-name="ce5" office:value-type="float" office:value="2278" calcext:value-type="float">
            <text:p><text:s/>2,27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13" calcext:value-type="float">
            <text:p><text:s/>9,513 </text:p>
          </table:table-cell>
          <table:table-cell table:style-name="ce5" office:value-type="float" office:value="9467" calcext:value-type="float">
            <text:p><text:s/>9,46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15" calcext:value-type="float">
            <text:p><text:s/>4,715 </text:p>
          </table:table-cell>
          <table:table-cell table:style-name="ce5" office:value-type="float" office:value="4690" calcext:value-type="float">
            <text:p><text:s/>4,69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98" calcext:value-type="float">
            <text:p><text:s/>4,798 </text:p>
          </table:table-cell>
          <table:table-cell table:style-name="ce5" office:value-type="float" office:value="4777" calcext:value-type="float">
            <text:p><text:s/>4,77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71" calcext:value-type="float">
            <text:p><text:s/>26,971 </text:p>
          </table:table-cell>
          <table:table-cell table:style-name="ce5" office:value-type="float" office:value="26426" calcext:value-type="float">
            <text:p><text:s/>26,426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16" office:value-type="float" office:value="255" calcext:value-type="float">
            <text:p><text:s/>2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96" calcext:value-type="float">
            <text:p><text:s/>14,496 </text:p>
          </table:table-cell>
          <table:table-cell table:style-name="ce5" office:value-type="float" office:value="14247" calcext:value-type="float">
            <text:p><text:s/>14,247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75" calcext:value-type="float">
            <text:p><text:s/>12,475 </text:p>
          </table:table-cell>
          <table:table-cell table:style-name="ce5" office:value-type="float" office:value="12179" calcext:value-type="float">
            <text:p><text:s/>12,179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47" calcext:value-type="float">
            <text:p><text:s/>1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31" calcext:value-type="float">
            <text:p><text:s/>53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" calcext:value-type="float">
            <text:p><text:s/>291 </text:p>
          </table:table-cell>
          <table:table-cell table:style-name="ce5" office:value-type="float" office:value="290" calcext:value-type="float">
            <text:p><text:s/>29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1" calcext:value-type="float">
            <text:p><text:s/>2,191 </text:p>
          </table:table-cell>
          <table:table-cell table:style-name="ce5" office:value-type="float" office:value="2157" calcext:value-type="float">
            <text:p><text:s/>2,15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8" calcext:value-type="float">
            <text:p><text:s/>1,128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3" calcext:value-type="float">
            <text:p><text:s/>4,313 </text:p>
          </table:table-cell>
          <table:table-cell table:style-name="ce5" office:value-type="float" office:value="4248" calcext:value-type="float">
            <text:p><text:s/>4,24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93" calcext:value-type="float">
            <text:p><text:s/>2,193 </text:p>
          </table:table-cell>
          <table:table-cell table:style-name="ce5" office:value-type="float" office:value="2171" calcext:value-type="float">
            <text:p><text:s/>2,17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20" calcext:value-type="float">
            <text:p><text:s/>2,120 </text:p>
          </table:table-cell>
          <table:table-cell table:style-name="ce5" office:value-type="float" office:value="2077" calcext:value-type="float">
            <text:p><text:s/>2,07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8" calcext:value-type="float">
            <text:p><text:s/>8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5" calcext:value-type="float">
            <text:p><text:s/>4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3" calcext:value-type="float">
            <text:p><text:s/>3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8" calcext:value-type="float">
            <text:p><text:s/>1,178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8" calcext:value-type="float">
            <text:p><text:s/>4,408 </text:p>
          </table:table-cell>
          <table:table-cell table:style-name="ce5" office:value-type="float" office:value="4336" calcext:value-type="float">
            <text:p><text:s/>4,336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2231" calcext:value-type="float">
            <text:p><text:s/>2,23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0" calcext:value-type="float">
            <text:p><text:s/>2,150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3" calcext:value-type="float">
            <text:p><text:s/>1,353 </text:p>
          </table:table-cell>
          <table:table-cell table:style-name="ce5" office:value-type="float" office:value="1336" calcext:value-type="float">
            <text:p><text:s/>1,3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306" calcext:value-type="float">
            <text:p><text:s/>306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50" calcext:value-type="float">
            <text:p><text:s/>450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6" calcext:value-type="float">
            <text:p><text:s/>24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204" calcext:value-type="float">
            <text:p><text:s/>20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0" calcext:value-type="float">
            <text:p><text:s/>1,910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78" calcext:value-type="float">
            <text:p><text:s/>5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39" calcext:value-type="float">
            <text:p><text:s/>3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76" calcext:value-type="float">
            <text:p><text:s/>47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4" calcext:value-type="float">
            <text:p><text:s/>884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92" calcext:value-type="float">
            <text:p><text:s/>33,092 </text:p>
          </table:table-cell>
          <table:table-cell table:style-name="ce5" office:value-type="float" office:value="32819" calcext:value-type="float">
            <text:p><text:s/>32,819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91" calcext:value-type="float">
            <text:p><text:s/>17,591 </text:p>
          </table:table-cell>
          <table:table-cell table:style-name="ce5" office:value-type="float" office:value="17470" calcext:value-type="float">
            <text:p><text:s/>17,470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01" calcext:value-type="float">
            <text:p><text:s/>15,501 </text:p>
          </table:table-cell>
          <table:table-cell table:style-name="ce5" office:value-type="float" office:value="15349" calcext:value-type="float">
            <text:p><text:s/>15,349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8" calcext:value-type="float">
            <text:p><text:s/>1,188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32" calcext:value-type="float">
            <text:p><text:s/>5,332 </text:p>
          </table:table-cell>
          <table:table-cell table:style-name="ce5" office:value-type="float" office:value="5273" calcext:value-type="float">
            <text:p><text:s/>5,273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7" calcext:value-type="float">
            <text:p><text:s/>2,817 </text:p>
          </table:table-cell>
          <table:table-cell table:style-name="ce5" office:value-type="float" office:value="2783" calcext:value-type="float">
            <text:p><text:s/>2,78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5" calcext:value-type="float">
            <text:p><text:s/>2,515 </text:p>
          </table:table-cell>
          <table:table-cell table:style-name="ce5" office:value-type="float" office:value="2490" calcext:value-type="float">
            <text:p><text:s/>2,49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48" calcext:value-type="float">
            <text:p><text:s/>2,248 </text:p>
          </table:table-cell>
          <table:table-cell table:style-name="ce5" office:value-type="float" office:value="2230" calcext:value-type="float">
            <text:p><text:s/>2,2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1033" calcext:value-type="float">
            <text:p><text:s/>1,0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3" calcext:value-type="float">
            <text:p><text:s/>3,683 </text:p>
          </table:table-cell>
          <table:table-cell table:style-name="ce5" office:value-type="float" office:value="3662" calcext:value-type="float">
            <text:p><text:s/>3,66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1" calcext:value-type="float">
            <text:p><text:s/>1,771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873" calcext:value-type="float">
            <text:p><text:s/>1,87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6" calcext:value-type="float">
            <text:p><text:s/>1,026 </text:p>
          </table:table-cell>
          <table:table-cell table:style-name="ce5" office:value-type="float" office:value="1019" calcext:value-type="float">
            <text:p><text:s/>1,0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56" calcext:value-type="float">
            <text:p><text:s/>4,156 </text:p>
          </table:table-cell>
          <table:table-cell table:style-name="ce5" office:value-type="float" office:value="4130" calcext:value-type="float">
            <text:p><text:s/>4,13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99" calcext:value-type="float">
            <text:p><text:s/>2,099 </text:p>
          </table:table-cell>
          <table:table-cell table:style-name="ce5" office:value-type="float" office:value="2085" calcext:value-type="float">
            <text:p><text:s/>2,08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57" calcext:value-type="float">
            <text:p><text:s/>2,057 </text:p>
          </table:table-cell>
          <table:table-cell table:style-name="ce5" office:value-type="float" office:value="2045" calcext:value-type="float">
            <text:p><text:s/>2,04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51" calcext:value-type="float">
            <text:p><text:s/>2,051 </text:p>
          </table:table-cell>
          <table:table-cell table:style-name="ce5" office:value-type="float" office:value="2029" calcext:value-type="float">
            <text:p><text:s/>2,02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46" calcext:value-type="float">
            <text:p><text:s/>2,746 </text:p>
          </table:table-cell>
          <table:table-cell table:style-name="ce5" office:value-type="float" office:value="2716" calcext:value-type="float">
            <text:p><text:s/>2,71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465" calcext:value-type="float">
            <text:p><text:s/>1,46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7" calcext:value-type="float">
            <text:p><text:s/>1,267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8" calcext:value-type="float">
            <text:p><text:s/>1,0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8" calcext:value-type="float">
            <text:p><text:s/>5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0" calcext:value-type="float">
            <text:p><text:s/>3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655" calcext:value-type="float">
            <text:p><text:s/>65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2" calcext:value-type="float">
            <text:p><text:s/>1,432 </text:p>
          </table:table-cell>
          <table:table-cell table:style-name="ce5" office:value-type="float" office:value="1425" calcext:value-type="float">
            <text:p><text:s/>1,42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8" calcext:value-type="float">
            <text:p><text:s/>808 </text:p>
          </table:table-cell>
          <table:table-cell table:style-name="ce5" office:value-type="float" office:value="807" calcext:value-type="float">
            <text:p><text:s/>80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4" calcext:value-type="float">
            <text:p><text:s/>624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6" calcext:value-type="float">
            <text:p><text:s/>2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5" calcext:value-type="float">
            <text:p><text:s/>4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" calcext:value-type="float">
            <text:p><text:s/>257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880" calcext:value-type="float">
            <text:p><text:s/>96,880 </text:p>
          </table:table-cell>
          <table:table-cell table:style-name="ce5" office:value-type="float" office:value="92368" calcext:value-type="float">
            <text:p><text:s/>92,368 </text:p>
          </table:table-cell>
          <table:table-cell table:style-name="ce5" office:value-type="float" office:value="4512" calcext:value-type="float">
            <text:p><text:s/>4,512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16" office:value-type="float" office:value="3881" calcext:value-type="float">
            <text:p><text:s/>3,8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70" calcext:value-type="float">
            <text:p><text:s/>48,770 </text:p>
          </table:table-cell>
          <table:table-cell table:style-name="ce5" office:value-type="float" office:value="46752" calcext:value-type="float">
            <text:p><text:s/>46,752 </text:p>
          </table:table-cell>
          <table:table-cell table:style-name="ce5" office:value-type="float" office:value="2018" calcext:value-type="float">
            <text:p><text:s/>2,018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16" office:value-type="float" office:value="1741" calcext:value-type="float">
            <text:p><text:s/>1,7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10" calcext:value-type="float">
            <text:p><text:s/>48,110 </text:p>
          </table:table-cell>
          <table:table-cell table:style-name="ce5" office:value-type="float" office:value="45616" calcext:value-type="float">
            <text:p><text:s/>45,616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16" office:value-type="float" office:value="2140" calcext:value-type="float">
            <text:p><text:s/>2,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3" calcext:value-type="float">
            <text:p><text:s/>22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2" calcext:value-type="float">
            <text:p><text:s/>2,542 </text:p>
          </table:table-cell>
          <table:table-cell table:style-name="ce5" office:value-type="float" office:value="2306" calcext:value-type="float">
            <text:p><text:s/>2,306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9" calcext:value-type="float">
            <text:p><text:s/>1,239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3" calcext:value-type="float">
            <text:p><text:s/>1,303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3624" calcext:value-type="float">
            <text:p><text:s/>3,624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1" calcext:value-type="float">
            <text:p><text:s/>1,811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4" calcext:value-type="float">
            <text:p><text:s/>1,954 </text:p>
          </table:table-cell>
          <table:table-cell table:style-name="ce5" office:value-type="float" office:value="1878" calcext:value-type="float">
            <text:p><text:s/>1,878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31" calcext:value-type="float">
            <text:p><text:s/>11,031 </text:p>
          </table:table-cell>
          <table:table-cell table:style-name="ce5" office:value-type="float" office:value="9858" calcext:value-type="float">
            <text:p><text:s/>9,858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16" office:value-type="float" office:value="1046" calcext:value-type="float">
            <text:p><text:s/>1,0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1" calcext:value-type="float">
            <text:p><text:s/>5,521 </text:p>
          </table:table-cell>
          <table:table-cell table:style-name="ce5" office:value-type="float" office:value="4970" calcext:value-type="float">
            <text:p><text:s/>4,970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94" calcext:value-type="float">
            <text:p><text:s/>4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10" calcext:value-type="float">
            <text:p><text:s/>5,510 </text:p>
          </table:table-cell>
          <table:table-cell table:style-name="ce5" office:value-type="float" office:value="4888" calcext:value-type="float">
            <text:p><text:s/>4,888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552" calcext:value-type="float">
            <text:p><text:s/>5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91" calcext:value-type="float">
            <text:p><text:s/>5,391 </text:p>
          </table:table-cell>
          <table:table-cell table:style-name="ce5" office:value-type="float" office:value="5189" calcext:value-type="float">
            <text:p><text:s/>5,189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165" calcext:value-type="float">
            <text:p><text:s/>1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4" calcext:value-type="float">
            <text:p><text:s/>2,694 </text:p>
          </table:table-cell>
          <table:table-cell table:style-name="ce5" office:value-type="float" office:value="2601" calcext:value-type="float">
            <text:p><text:s/>2,601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7" calcext:value-type="float">
            <text:p><text:s/>2,697 </text:p>
          </table:table-cell>
          <table:table-cell table:style-name="ce5" office:value-type="float" office:value="2588" calcext:value-type="float">
            <text:p><text:s/>2,588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3" calcext:value-type="float">
            <text:p><text:s/>3,463 </text:p>
          </table:table-cell>
          <table:table-cell table:style-name="ce5" office:value-type="float" office:value="2977" calcext:value-type="float">
            <text:p><text:s/>2,977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448" calcext:value-type="float">
            <text:p><text:s/>4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8" calcext:value-type="float">
            <text:p><text:s/>1,788 </text:p>
          </table:table-cell>
          <table:table-cell table:style-name="ce5" office:value-type="float" office:value="1567" calcext:value-type="float">
            <text:p><text:s/>1,567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410" calcext:value-type="float">
            <text:p><text:s/>1,410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4" calcext:value-type="float">
            <text:p><text:s/>2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5" calcext:value-type="float">
            <text:p><text:s/>1,465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68" calcext:value-type="float">
            <text:p><text:s/>4,368 </text:p>
          </table:table-cell>
          <table:table-cell table:style-name="ce5" office:value-type="float" office:value="4103" calcext:value-type="float">
            <text:p><text:s/>4,103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2030" calcext:value-type="float">
            <text:p><text:s/>2,030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5" calcext:value-type="float">
            <text:p><text:s/>2,225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6" calcext:value-type="float">
            <text:p><text:s/>1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02" calcext:value-type="float">
            <text:p><text:s/>3,902 </text:p>
          </table:table-cell>
          <table:table-cell table:style-name="ce5" office:value-type="float" office:value="3753" calcext:value-type="float">
            <text:p><text:s/>3,753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61" calcext:value-type="float">
            <text:p><text:s/>1,961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1" calcext:value-type="float">
            <text:p><text:s/>1,941 </text:p>
          </table:table-cell>
          <table:table-cell table:style-name="ce5" office:value-type="float" office:value="1853" calcext:value-type="float">
            <text:p><text:s/>1,853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9" calcext:value-type="float">
            <text:p><text:s/>9,179 </text:p>
          </table:table-cell>
          <table:table-cell table:style-name="ce5" office:value-type="float" office:value="8430" calcext:value-type="float">
            <text:p><text:s/>8,430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16" office:value-type="float" office:value="659" calcext:value-type="float">
            <text:p><text:s/>6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44" calcext:value-type="float">
            <text:p><text:s/>4,544 </text:p>
          </table:table-cell>
          <table:table-cell table:style-name="ce5" office:value-type="float" office:value="4204" calcext:value-type="float">
            <text:p><text:s/>4,204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01" calcext:value-type="float">
            <text:p><text:s/>3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5" calcext:value-type="float">
            <text:p><text:s/>4,635 </text:p>
          </table:table-cell>
          <table:table-cell table:style-name="ce5" office:value-type="float" office:value="4226" calcext:value-type="float">
            <text:p><text:s/>4,226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358" calcext:value-type="float">
            <text:p><text:s/>3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47" calcext:value-type="float">
            <text:p><text:s/>7,847 </text:p>
          </table:table-cell>
          <table:table-cell table:style-name="ce5" office:value-type="float" office:value="7681" calcext:value-type="float">
            <text:p><text:s/>7,681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3" calcext:value-type="float">
            <text:p><text:s/>3,913 </text:p>
          </table:table-cell>
          <table:table-cell table:style-name="ce5" office:value-type="float" office:value="3839" calcext:value-type="float">
            <text:p><text:s/>3,83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4" calcext:value-type="float">
            <text:p><text:s/>3,934 </text:p>
          </table:table-cell>
          <table:table-cell table:style-name="ce5" office:value-type="float" office:value="3842" calcext:value-type="float">
            <text:p><text:s/>3,842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71" calcext:value-type="float">
            <text:p><text:s/>5,271 </text:p>
          </table:table-cell>
          <table:table-cell table:style-name="ce5" office:value-type="float" office:value="5235" calcext:value-type="float">
            <text:p><text:s/>5,23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6" calcext:value-type="float">
            <text:p><text:s/>2,816 </text:p>
          </table:table-cell>
          <table:table-cell table:style-name="ce5" office:value-type="float" office:value="2809" calcext:value-type="float">
            <text:p><text:s/>2,80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2426" calcext:value-type="float">
            <text:p><text:s/>2,42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2089" calcext:value-type="float">
            <text:p><text:s/>2,08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284" calcext:value-type="float">
            <text:p><text:s/>15,284 </text:p>
          </table:table-cell>
          <table:table-cell table:style-name="ce5" office:value-type="float" office:value="15092" calcext:value-type="float">
            <text:p><text:s/>15,092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86" calcext:value-type="float">
            <text:p><text:s/>7,786 </text:p>
          </table:table-cell>
          <table:table-cell table:style-name="ce5" office:value-type="float" office:value="7702" calcext:value-type="float">
            <text:p><text:s/>7,702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98" calcext:value-type="float">
            <text:p><text:s/>7,498 </text:p>
          </table:table-cell>
          <table:table-cell table:style-name="ce5" office:value-type="float" office:value="7390" calcext:value-type="float">
            <text:p><text:s/>7,390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7" calcext:value-type="float">
            <text:p><text:s/>1,897 </text:p>
          </table:table-cell>
          <table:table-cell table:style-name="ce5" office:value-type="float" office:value="1807" calcext:value-type="float">
            <text:p><text:s/>1,807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03" calcext:value-type="float">
            <text:p><text:s/>3,003 </text:p>
          </table:table-cell>
          <table:table-cell table:style-name="ce5" office:value-type="float" office:value="2929" calcext:value-type="float">
            <text:p><text:s/>2,92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426" calcext:value-type="float">
            <text:p><text:s/>1,42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1" calcext:value-type="float">
            <text:p><text:s/>1,541 </text:p>
          </table:table-cell>
          <table:table-cell table:style-name="ce5" office:value-type="float" office:value="1503" calcext:value-type="float">
            <text:p><text:s/>1,50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8" calcext:value-type="float">
            <text:p><text:s/>568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57" calcext:value-type="float">
            <text:p><text:s/>8,857 </text:p>
          </table:table-cell>
          <table:table-cell table:style-name="ce5" office:value-type="float" office:value="8600" calcext:value-type="float">
            <text:p><text:s/>8,600 </text:p>
          </table:table-cell>
          <table:table-cell table:style-name="ce5" office:value-type="float" office:value="257" calcext:value-type="float">
            <text:p><text:s/>25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18" calcext:value-type="float">
            <text:p><text:s/>2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21" calcext:value-type="float">
            <text:p><text:s/>4,321 </text:p>
          </table:table-cell>
          <table:table-cell table:style-name="ce5" office:value-type="float" office:value="4207" calcext:value-type="float">
            <text:p><text:s/>4,207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6" calcext:value-type="float">
            <text:p><text:s/>4,536 </text:p>
          </table:table-cell>
          <table:table-cell table:style-name="ce5" office:value-type="float" office:value="4393" calcext:value-type="float">
            <text:p><text:s/>4,393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5" calcext:value-type="float">
            <text:p><text:s/>1,725 </text:p>
          </table:table-cell>
          <table:table-cell table:style-name="ce5" office:value-type="float" office:value="1604" calcext:value-type="float">
            <text:p><text:s/>1,604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077" calcext:value-type="float">
            <text:p><text:s/>82,077 </text:p>
          </table:table-cell>
          <table:table-cell table:style-name="ce5" office:value-type="float" office:value="80610" calcext:value-type="float">
            <text:p><text:s/>80,610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16" office:value-type="float" office:value="870" calcext:value-type="float">
            <text:p><text:s/>8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17" calcext:value-type="float">
            <text:p><text:s/>41,417 </text:p>
          </table:table-cell>
          <table:table-cell table:style-name="ce5" office:value-type="float" office:value="40739" calcext:value-type="float">
            <text:p><text:s/>40,739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16" office:value-type="float" office:value="402" calcext:value-type="float">
            <text:p><text:s/>4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60" calcext:value-type="float">
            <text:p><text:s/>40,660 </text:p>
          </table:table-cell>
          <table:table-cell table:style-name="ce5" office:value-type="float" office:value="39871" calcext:value-type="float">
            <text:p><text:s/>39,871 </text:p>
          </table:table-cell>
          <table:table-cell table:style-name="ce5" office:value-type="float" office:value="789" calcext:value-type="float">
            <text:p><text:s/>789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16" office:value-type="float" office:value="468" calcext:value-type="float">
            <text:p><text:s/>4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1356" calcext:value-type="float">
            <text:p><text:s/>1,3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8" calcext:value-type="float">
            <text:p><text:s/>1,018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7" calcext:value-type="float">
            <text:p><text:s/>4,877 </text:p>
          </table:table-cell>
          <table:table-cell table:style-name="ce5" office:value-type="float" office:value="4842" calcext:value-type="float">
            <text:p><text:s/>4,842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4" calcext:value-type="float">
            <text:p><text:s/>2,424 </text:p>
          </table:table-cell>
          <table:table-cell table:style-name="ce5" office:value-type="float" office:value="2406" calcext:value-type="float">
            <text:p><text:s/>2,40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2436" calcext:value-type="float">
            <text:p><text:s/>2,4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41" calcext:value-type="float">
            <text:p><text:s/>6,541 </text:p>
          </table:table-cell>
          <table:table-cell table:style-name="ce5" office:value-type="float" office:value="6464" calcext:value-type="float">
            <text:p><text:s/>6,464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0" calcext:value-type="float">
            <text:p><text:s/>3,300 </text:p>
          </table:table-cell>
          <table:table-cell table:style-name="ce5" office:value-type="float" office:value="3261" calcext:value-type="float">
            <text:p><text:s/>3,26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41" calcext:value-type="float">
            <text:p><text:s/>3,241 </text:p>
          </table:table-cell>
          <table:table-cell table:style-name="ce5" office:value-type="float" office:value="3203" calcext:value-type="float">
            <text:p><text:s/>3,20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51" calcext:value-type="float">
            <text:p><text:s/>4,551 </text:p>
          </table:table-cell>
          <table:table-cell table:style-name="ce5" office:value-type="float" office:value="4495" calcext:value-type="float">
            <text:p><text:s/>4,495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22" calcext:value-type="float">
            <text:p><text:s/>2,322 </text:p>
          </table:table-cell>
          <table:table-cell table:style-name="ce5" office:value-type="float" office:value="2297" calcext:value-type="float">
            <text:p><text:s/>2,29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9" calcext:value-type="float">
            <text:p><text:s/>2,229 </text:p>
          </table:table-cell>
          <table:table-cell table:style-name="ce5" office:value-type="float" office:value="2198" calcext:value-type="float">
            <text:p><text:s/>2,19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76" calcext:value-type="float">
            <text:p><text:s/>6,176 </text:p>
          </table:table-cell>
          <table:table-cell table:style-name="ce5" office:value-type="float" office:value="6099" calcext:value-type="float">
            <text:p><text:s/>6,099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7" calcext:value-type="float">
            <text:p><text:s/>3,077 </text:p>
          </table:table-cell>
          <table:table-cell table:style-name="ce5" office:value-type="float" office:value="3041" calcext:value-type="float">
            <text:p><text:s/>3,04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9" calcext:value-type="float">
            <text:p><text:s/>3,099 </text:p>
          </table:table-cell>
          <table:table-cell table:style-name="ce5" office:value-type="float" office:value="3058" calcext:value-type="float">
            <text:p><text:s/>3,05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3" calcext:value-type="float">
            <text:p><text:s/>3,303 </text:p>
          </table:table-cell>
          <table:table-cell table:style-name="ce5" office:value-type="float" office:value="3273" calcext:value-type="float">
            <text:p><text:s/>3,27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1735" calcext:value-type="float">
            <text:p><text:s/>1,7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7" calcext:value-type="float">
            <text:p><text:s/>1,557 </text:p>
          </table:table-cell>
          <table:table-cell table:style-name="ce5" office:value-type="float" office:value="1538" calcext:value-type="float">
            <text:p><text:s/>1,5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2" calcext:value-type="float">
            <text:p><text:s/>3,822 </text:p>
          </table:table-cell>
          <table:table-cell table:style-name="ce5" office:value-type="float" office:value="3769" calcext:value-type="float">
            <text:p><text:s/>3,76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1" calcext:value-type="float">
            <text:p><text:s/>2,021 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1" calcext:value-type="float">
            <text:p><text:s/>1,801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9" calcext:value-type="float">
            <text:p><text:s/>3,219 </text:p>
          </table:table-cell>
          <table:table-cell table:style-name="ce5" office:value-type="float" office:value="3195" calcext:value-type="float">
            <text:p><text:s/>3,19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1633" calcext:value-type="float">
            <text:p><text:s/>1,63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0" calcext:value-type="float">
            <text:p><text:s/>1,580 </text:p>
          </table:table-cell>
          <table:table-cell table:style-name="ce5" office:value-type="float" office:value="1562" calcext:value-type="float">
            <text:p><text:s/>1,56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7" calcext:value-type="float">
            <text:p><text:s/>2,947 </text:p>
          </table:table-cell>
          <table:table-cell table:style-name="ce5" office:value-type="float" office:value="2928" calcext:value-type="float">
            <text:p><text:s/>2,92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497" calcext:value-type="float">
            <text:p><text:s/>1,4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5" office:value-type="float" office:value="1431" calcext:value-type="float">
            <text:p><text:s/>1,4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6" calcext:value-type="float">
            <text:p><text:s/>2,576 </text:p>
          </table:table-cell>
          <table:table-cell table:style-name="ce5" office:value-type="float" office:value="2520" calcext:value-type="float">
            <text:p><text:s/>2,520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3" calcext:value-type="float">
            <text:p><text:s/>1,323 </text:p>
          </table:table-cell>
          <table:table-cell table:style-name="ce5" office:value-type="float" office:value="1288" calcext:value-type="float">
            <text:p><text:s/>1,28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74" calcext:value-type="float">
            <text:p><text:s/>6,074 </text:p>
          </table:table-cell>
          <table:table-cell table:style-name="ce5" office:value-type="float" office:value="5949" calcext:value-type="float">
            <text:p><text:s/>5,949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26" calcext:value-type="float">
            <text:p><text:s/>3,026 </text:p>
          </table:table-cell>
          <table:table-cell table:style-name="ce5" office:value-type="float" office:value="2971" calcext:value-type="float">
            <text:p><text:s/>2,97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8" calcext:value-type="float">
            <text:p><text:s/>3,048 </text:p>
          </table:table-cell>
          <table:table-cell table:style-name="ce5" office:value-type="float" office:value="2978" calcext:value-type="float">
            <text:p><text:s/>2,978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6" calcext:value-type="float">
            <text:p><text:s/>3,676 </text:p>
          </table:table-cell>
          <table:table-cell table:style-name="ce5" office:value-type="float" office:value="3565" calcext:value-type="float">
            <text:p><text:s/>3,565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5" calcext:value-type="float">
            <text:p><text:s/>1,775 </text:p>
          </table:table-cell>
          <table:table-cell table:style-name="ce5" office:value-type="float" office:value="1711" calcext:value-type="float">
            <text:p><text:s/>1,711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9" calcext:value-type="float">
            <text:p><text:s/>7,719 </text:p>
          </table:table-cell>
          <table:table-cell table:style-name="ce5" office:value-type="float" office:value="7383" calcext:value-type="float">
            <text:p><text:s/>7,383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3" calcext:value-type="float">
            <text:p><text:s/>3,793 </text:p>
          </table:table-cell>
          <table:table-cell table:style-name="ce5" office:value-type="float" office:value="3625" calcext:value-type="float">
            <text:p><text:s/>3,625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758" calcext:value-type="float">
            <text:p><text:s/>3,758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42" calcext:value-type="float">
            <text:p><text:s/>5,142 </text:p>
          </table:table-cell>
          <table:table-cell table:style-name="ce5" office:value-type="float" office:value="5077" calcext:value-type="float">
            <text:p><text:s/>5,077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73" calcext:value-type="float">
            <text:p><text:s/>2,573 </text:p>
          </table:table-cell>
          <table:table-cell table:style-name="ce5" office:value-type="float" office:value="2544" calcext:value-type="float">
            <text:p><text:s/>2,54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9" calcext:value-type="float">
            <text:p><text:s/>2,569 </text:p>
          </table:table-cell>
          <table:table-cell table:style-name="ce5" office:value-type="float" office:value="2533" calcext:value-type="float">
            <text:p><text:s/>2,53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5" calcext:value-type="float">
            <text:p><text:s/>5,175 </text:p>
          </table:table-cell>
          <table:table-cell table:style-name="ce5" office:value-type="float" office:value="5123" calcext:value-type="float">
            <text:p><text:s/>5,12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98" calcext:value-type="float">
            <text:p><text:s/>2,598 </text:p>
          </table:table-cell>
          <table:table-cell table:style-name="ce5" office:value-type="float" office:value="2571" calcext:value-type="float">
            <text:p><text:s/>2,57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7" calcext:value-type="float">
            <text:p><text:s/>2,577 </text:p>
          </table:table-cell>
          <table:table-cell table:style-name="ce5" office:value-type="float" office:value="2552" calcext:value-type="float">
            <text:p><text:s/>2,55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9" calcext:value-type="float">
            <text:p><text:s/>5,799 </text:p>
          </table:table-cell>
          <table:table-cell table:style-name="ce5" office:value-type="float" office:value="5703" calcext:value-type="float">
            <text:p><text:s/>5,703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80" calcext:value-type="float">
            <text:p><text:s/>2,880 </text:p>
          </table:table-cell>
          <table:table-cell table:style-name="ce5" office:value-type="float" office:value="2837" calcext:value-type="float">
            <text:p><text:s/>2,83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19" calcext:value-type="float">
            <text:p><text:s/>2,919 </text:p>
          </table:table-cell>
          <table:table-cell table:style-name="ce5" office:value-type="float" office:value="2866" calcext:value-type="float">
            <text:p><text:s/>2,866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19" calcext:value-type="float">
            <text:p><text:s/>5,119 </text:p>
          </table:table-cell>
          <table:table-cell table:style-name="ce5" office:value-type="float" office:value="4943" calcext:value-type="float">
            <text:p><text:s/>4,943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7" calcext:value-type="float">
            <text:p><text:s/>2,517 </text:p>
          </table:table-cell>
          <table:table-cell table:style-name="ce5" office:value-type="float" office:value="2441" calcext:value-type="float">
            <text:p><text:s/>2,441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2" calcext:value-type="float">
            <text:p><text:s/>2,602 </text:p>
          </table:table-cell>
          <table:table-cell table:style-name="ce5" office:value-type="float" office:value="2502" calcext:value-type="float">
            <text:p><text:s/>2,502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13" calcext:value-type="float">
            <text:p><text:s/>12,213 </text:p>
          </table:table-cell>
          <table:table-cell table:style-name="ce5" office:value-type="float" office:value="11923" calcext:value-type="float">
            <text:p><text:s/>11,923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2" calcext:value-type="float">
            <text:p><text:s/>6,592 </text:p>
          </table:table-cell>
          <table:table-cell table:style-name="ce5" office:value-type="float" office:value="6458" calcext:value-type="float">
            <text:p><text:s/>6,458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1" calcext:value-type="float">
            <text:p><text:s/>5,621 </text:p>
          </table:table-cell>
          <table:table-cell table:style-name="ce5" office:value-type="float" office:value="5465" calcext:value-type="float">
            <text:p><text:s/>5,465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07" calcext:value-type="float">
            <text:p><text:s/>3,607 </text:p>
          </table:table-cell>
          <table:table-cell table:style-name="ce5" office:value-type="float" office:value="3507" calcext:value-type="float">
            <text:p><text:s/>3,507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0" calcext:value-type="float">
            <text:p><text:s/>1,940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7" calcext:value-type="float">
            <text:p><text:s/>1,667 </text:p>
          </table:table-cell>
          <table:table-cell table:style-name="ce5" office:value-type="float" office:value="1609" calcext:value-type="float">
            <text:p><text:s/>1,609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1" calcext:value-type="float">
            <text:p><text:s/>1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5" calcext:value-type="float">
            <text:p><text:s/>3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8" calcext:value-type="float">
            <text:p><text:s/>1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7" calcext:value-type="float">
            <text:p><text:s/>1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4" calcext:value-type="float">
            <text:p><text:s/>1,734 </text:p>
          </table:table-cell>
          <table:table-cell table:style-name="ce5" office:value-type="float" office:value="1701" calcext:value-type="float">
            <text:p><text:s/>1,70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3" calcext:value-type="float">
            <text:p><text:s/>1,963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25" calcext:value-type="float">
            <text:p><text:s/>58,825 </text:p>
          </table:table-cell>
          <table:table-cell table:style-name="ce5" office:value-type="float" office:value="57943" calcext:value-type="float">
            <text:p><text:s/>57,943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16" office:value-type="float" office:value="486" calcext:value-type="float">
            <text:p><text:s/>4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63" calcext:value-type="float">
            <text:p><text:s/>30,163 </text:p>
          </table:table-cell>
          <table:table-cell table:style-name="ce5" office:value-type="float" office:value="29794" calcext:value-type="float">
            <text:p><text:s/>29,794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62" calcext:value-type="float">
            <text:p><text:s/>28,662 </text:p>
          </table:table-cell>
          <table:table-cell table:style-name="ce5" office:value-type="float" office:value="28149" calcext:value-type="float">
            <text:p><text:s/>28,149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16" office:value-type="float" office:value="293" calcext:value-type="float">
            <text:p><text:s/>2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2" calcext:value-type="float">
            <text:p><text:s/>1,982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3" calcext:value-type="float">
            <text:p><text:s/>1,073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8" calcext:value-type="float">
            <text:p><text:s/>2,188 </text:p>
          </table:table-cell>
          <table:table-cell table:style-name="ce5" office:value-type="float" office:value="2109" calcext:value-type="float">
            <text:p><text:s/>2,109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175" calcext:value-type="float">
            <text:p><text:s/>1,17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4" calcext:value-type="float">
            <text:p><text:s/>3,174 </text:p>
          </table:table-cell>
          <table:table-cell table:style-name="ce5" office:value-type="float" office:value="3134" calcext:value-type="float">
            <text:p><text:s/>3,13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9" calcext:value-type="float">
            <text:p><text:s/>1,689 </text:p>
          </table:table-cell>
          <table:table-cell table:style-name="ce5" office:value-type="float" office:value="1674" calcext:value-type="float">
            <text:p><text:s/>1,6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2063" calcext:value-type="float">
            <text:p><text:s/>2,06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120" calcext:value-type="float">
            <text:p><text:s/>1,12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9" calcext:value-type="float">
            <text:p><text:s/>969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14" calcext:value-type="float">
            <text:p><text:s/>91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488" calcext:value-type="float">
            <text:p><text:s/>48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426" calcext:value-type="float">
            <text:p><text:s/>42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7" calcext:value-type="float">
            <text:p><text:s/>3,657 </text:p>
          </table:table-cell>
          <table:table-cell table:style-name="ce5" office:value-type="float" office:value="3590" calcext:value-type="float">
            <text:p><text:s/>3,59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1863" calcext:value-type="float">
            <text:p><text:s/>1,86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4" calcext:value-type="float">
            <text:p><text:s/>1,764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58" calcext:value-type="float">
            <text:p><text:s/>6,458 </text:p>
          </table:table-cell>
          <table:table-cell table:style-name="ce5" office:value-type="float" office:value="6327" calcext:value-type="float">
            <text:p><text:s/>6,327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7" calcext:value-type="float">
            <text:p><text:s/>3,297 </text:p>
          </table:table-cell>
          <table:table-cell table:style-name="ce5" office:value-type="float" office:value="3245" calcext:value-type="float">
            <text:p><text:s/>3,24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1" calcext:value-type="float">
            <text:p><text:s/>3,161 </text:p>
          </table:table-cell>
          <table:table-cell table:style-name="ce5" office:value-type="float" office:value="3082" calcext:value-type="float">
            <text:p><text:s/>3,082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2362" calcext:value-type="float">
            <text:p><text:s/>2,36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3" calcext:value-type="float">
            <text:p><text:s/>1,283 </text:p>
          </table:table-cell>
          <table:table-cell table:style-name="ce5" office:value-type="float" office:value="1271" calcext:value-type="float">
            <text:p><text:s/>1,27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5" calcext:value-type="float">
            <text:p><text:s/>1,105 </text:p>
          </table:table-cell>
          <table:table-cell table:style-name="ce5" office:value-type="float" office:value="1091" calcext:value-type="float">
            <text:p><text:s/>1,09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4" calcext:value-type="float">
            <text:p><text:s/>3,664 </text:p>
          </table:table-cell>
          <table:table-cell table:style-name="ce5" office:value-type="float" office:value="3587" calcext:value-type="float">
            <text:p><text:s/>3,587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7" calcext:value-type="float">
            <text:p><text:s/>1,797 </text:p>
          </table:table-cell>
          <table:table-cell table:style-name="ce5" office:value-type="float" office:value="1757" calcext:value-type="float">
            <text:p><text:s/>1,75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18" calcext:value-type="float">
            <text:p><text:s/>5,918 </text:p>
          </table:table-cell>
          <table:table-cell table:style-name="ce5" office:value-type="float" office:value="5854" calcext:value-type="float">
            <text:p><text:s/>5,854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7" calcext:value-type="float">
            <text:p><text:s/>2,927 </text:p>
          </table:table-cell>
          <table:table-cell table:style-name="ce5" office:value-type="float" office:value="2902" calcext:value-type="float">
            <text:p><text:s/>2,90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91" calcext:value-type="float">
            <text:p><text:s/>2,991 </text:p>
          </table:table-cell>
          <table:table-cell table:style-name="ce5" office:value-type="float" office:value="2952" calcext:value-type="float">
            <text:p><text:s/>2,95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2" calcext:value-type="float">
            <text:p><text:s/>1,812 </text:p>
          </table:table-cell>
          <table:table-cell table:style-name="ce5" office:value-type="float" office:value="1790" calcext:value-type="float">
            <text:p><text:s/>1,79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1182" calcext:value-type="float">
            <text:p><text:s/>1,18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8" calcext:value-type="float">
            <text:p><text:s/>4,598 </text:p>
          </table:table-cell>
          <table:table-cell table:style-name="ce5" office:value-type="float" office:value="4558" calcext:value-type="float">
            <text:p><text:s/>4,55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2242" calcext:value-type="float">
            <text:p><text:s/>2,2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1" calcext:value-type="float">
            <text:p><text:s/>2,341 </text:p>
          </table:table-cell>
          <table:table-cell table:style-name="ce5" office:value-type="float" office:value="2316" calcext:value-type="float">
            <text:p><text:s/>2,31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84" calcext:value-type="float">
            <text:p><text:s/>5,484 </text:p>
          </table:table-cell>
          <table:table-cell table:style-name="ce5" office:value-type="float" office:value="5424" calcext:value-type="float">
            <text:p><text:s/>5,424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3" calcext:value-type="float">
            <text:p><text:s/>2,703 </text:p>
          </table:table-cell>
          <table:table-cell table:style-name="ce5" office:value-type="float" office:value="2675" calcext:value-type="float">
            <text:p><text:s/>2,67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1" calcext:value-type="float">
            <text:p><text:s/>2,781 </text:p>
          </table:table-cell>
          <table:table-cell table:style-name="ce5" office:value-type="float" office:value="2749" calcext:value-type="float">
            <text:p><text:s/>2,74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30" calcext:value-type="float">
            <text:p><text:s/>8,930 </text:p>
          </table:table-cell>
          <table:table-cell table:style-name="ce5" office:value-type="float" office:value="8826" calcext:value-type="float">
            <text:p><text:s/>8,826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6" calcext:value-type="float">
            <text:p><text:s/>4,486 </text:p>
          </table:table-cell>
          <table:table-cell table:style-name="ce5" office:value-type="float" office:value="4450" calcext:value-type="float">
            <text:p><text:s/>4,45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4" calcext:value-type="float">
            <text:p><text:s/>4,444 </text:p>
          </table:table-cell>
          <table:table-cell table:style-name="ce5" office:value-type="float" office:value="4376" calcext:value-type="float">
            <text:p><text:s/>4,37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8" calcext:value-type="float">
            <text:p><text:s/>3,168 </text:p>
          </table:table-cell>
          <table:table-cell table:style-name="ce5" office:value-type="float" office:value="3102" calcext:value-type="float">
            <text:p><text:s/>3,102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5" calcext:value-type="float">
            <text:p><text:s/>1,605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1527" calcext:value-type="float">
            <text:p><text:s/>1,52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84" calcext:value-type="float">
            <text:p><text:s/>20,284 </text:p>
          </table:table-cell>
          <table:table-cell table:style-name="ce5" office:value-type="float" office:value="19976" calcext:value-type="float">
            <text:p><text:s/>19,976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15" calcext:value-type="float">
            <text:p><text:s/>10,715 </text:p>
          </table:table-cell>
          <table:table-cell table:style-name="ce5" office:value-type="float" office:value="10578" calcext:value-type="float">
            <text:p><text:s/>10,578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69" calcext:value-type="float">
            <text:p><text:s/>9,569 </text:p>
          </table:table-cell>
          <table:table-cell table:style-name="ce5" office:value-type="float" office:value="9398" calcext:value-type="float">
            <text:p><text:s/>9,398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5" calcext:value-type="float">
            <text:p><text:s/>515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5" calcext:value-type="float">
            <text:p><text:s/>2,895 </text:p>
          </table:table-cell>
          <table:table-cell table:style-name="ce5" office:value-type="float" office:value="2856" calcext:value-type="float">
            <text:p><text:s/>2,85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1509" calcext:value-type="float">
            <text:p><text:s/>1,50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9" calcext:value-type="float">
            <text:p><text:s/>1,369 </text:p>
          </table:table-cell>
          <table:table-cell table:style-name="ce5" office:value-type="float" office:value="1347" calcext:value-type="float">
            <text:p><text:s/>1,34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731" calcext:value-type="float">
            <text:p><text:s/>1,73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4" calcext:value-type="float">
            <text:p><text:s/>2,704 </text:p>
          </table:table-cell>
          <table:table-cell table:style-name="ce5" office:value-type="float" office:value="2679" calcext:value-type="float">
            <text:p><text:s/>2,67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1439" calcext:value-type="float">
            <text:p><text:s/>1,4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240" calcext:value-type="float">
            <text:p><text:s/>1,24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6" calcext:value-type="float">
            <text:p><text:s/>1,826 </text:p>
          </table:table-cell>
          <table:table-cell table:style-name="ce5" office:value-type="float" office:value="1809" calcext:value-type="float">
            <text:p><text:s/>1,80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5" calcext:value-type="float">
            <text:p><text:s/>955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8" calcext:value-type="float">
            <text:p><text:s/>5,778 </text:p>
          </table:table-cell>
          <table:table-cell table:style-name="ce5" office:value-type="float" office:value="5693" calcext:value-type="float">
            <text:p><text:s/>5,693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3" calcext:value-type="float">
            <text:p><text:s/>2,973 </text:p>
          </table:table-cell>
          <table:table-cell table:style-name="ce5" office:value-type="float" office:value="2932" calcext:value-type="float">
            <text:p><text:s/>2,93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05" calcext:value-type="float">
            <text:p><text:s/>2,805 </text:p>
          </table:table-cell>
          <table:table-cell table:style-name="ce5" office:value-type="float" office:value="2761" calcext:value-type="float">
            <text:p><text:s/>2,76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1326" calcext:value-type="float">
            <text:p><text:s/>1,32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98" calcext:value-type="float">
            <text:p><text:s/>14,398 </text:p>
          </table:table-cell>
          <table:table-cell table:style-name="ce5" office:value-type="float" office:value="14262" calcext:value-type="float">
            <text:p><text:s/>14,262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5" calcext:value-type="float">
            <text:p><text:s/>7,805 </text:p>
          </table:table-cell>
          <table:table-cell table:style-name="ce5" office:value-type="float" office:value="7744" calcext:value-type="float">
            <text:p><text:s/>7,74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3" calcext:value-type="float">
            <text:p><text:s/>6,593 </text:p>
          </table:table-cell>
          <table:table-cell table:style-name="ce5" office:value-type="float" office:value="6518" calcext:value-type="float">
            <text:p><text:s/>6,518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2" calcext:value-type="float">
            <text:p><text:s/>3,082 </text:p>
          </table:table-cell>
          <table:table-cell table:style-name="ce5" office:value-type="float" office:value="3036" calcext:value-type="float">
            <text:p><text:s/>3,03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4" calcext:value-type="float">
            <text:p><text:s/>1,584 </text:p>
          </table:table-cell>
          <table:table-cell table:style-name="ce5" office:value-type="float" office:value="1568" calcext:value-type="float">
            <text:p><text:s/>1,56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8" calcext:value-type="float">
            <text:p><text:s/>1,498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0" calcext:value-type="float">
            <text:p><text:s/>2,030 </text:p>
          </table:table-cell>
          <table:table-cell table:style-name="ce5" office:value-type="float" office:value="2020" calcext:value-type="float">
            <text:p><text:s/>2,02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079" calcext:value-type="float">
            <text:p><text:s/>1,07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6" calcext:value-type="float">
            <text:p><text:s/>1,096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3" calcext:value-type="float">
            <text:p><text:s/>1,283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757" calcext:value-type="float">
            <text:p><text:s/>7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432" calcext:value-type="float">
            <text:p><text:s/>432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7" calcext:value-type="float">
            <text:p><text:s/>5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9" calcext:value-type="float">
            <text:p><text:s/>3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8" calcext:value-type="float">
            <text:p><text:s/>2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75" calcext:value-type="float">
            <text:p><text:s/>3,075 </text:p>
          </table:table-cell>
          <table:table-cell table:style-name="ce5" office:value-type="float" office:value="3048" calcext:value-type="float">
            <text:p><text:s/>3,04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9" calcext:value-type="float">
            <text:p><text:s/>1,609 </text:p>
          </table:table-cell>
          <table:table-cell table:style-name="ce5" office:value-type="float" office:value="1597" calcext:value-type="float">
            <text:p><text:s/>1,59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6" calcext:value-type="float">
            <text:p><text:s/>1,466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00" calcext:value-type="float">
            <text:p><text:s/>8,600 </text:p>
          </table:table-cell>
          <table:table-cell table:style-name="ce5" office:value-type="float" office:value="8504" calcext:value-type="float">
            <text:p><text:s/>8,504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19" calcext:value-type="float">
            <text:p><text:s/>4,719 </text:p>
          </table:table-cell>
          <table:table-cell table:style-name="ce5" office:value-type="float" office:value="4676" calcext:value-type="float">
            <text:p><text:s/>4,676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1" calcext:value-type="float">
            <text:p><text:s/>3,881 </text:p>
          </table:table-cell>
          <table:table-cell table:style-name="ce5" office:value-type="float" office:value="3828" calcext:value-type="float">
            <text:p><text:s/>3,82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36" calcext:value-type="float">
            <text:p><text:s/>1,2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77" calcext:value-type="float">
            <text:p><text:s/>2,877 </text:p>
          </table:table-cell>
          <table:table-cell table:style-name="ce5" office:value-type="float" office:value="2837" calcext:value-type="float">
            <text:p><text:s/>2,83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1524" calcext:value-type="float">
            <text:p><text:s/>1,5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7" calcext:value-type="float">
            <text:p><text:s/>1,337 </text:p>
          </table:table-cell>
          <table:table-cell table:style-name="ce5" office:value-type="float" office:value="1313" calcext:value-type="float">
            <text:p><text:s/>1,31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22" calcext:value-type="float">
            <text:p><text:s/>32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136" calcext:value-type="float">
            <text:p><text:s/>13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86" calcext:value-type="float">
            <text:p><text:s/>2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4" calcext:value-type="float">
            <text:p><text:s/>1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2" calcext:value-type="float">
            <text:p><text:s/>1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71" calcext:value-type="float">
            <text:p><text:s/>5,271 </text:p>
          </table:table-cell>
          <table:table-cell table:style-name="ce5" office:value-type="float" office:value="5241" calcext:value-type="float">
            <text:p><text:s/>5,24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93" calcext:value-type="float">
            <text:p><text:s/>2,893 </text:p>
          </table:table-cell>
          <table:table-cell table:style-name="ce5" office:value-type="float" office:value="2886" calcext:value-type="float">
            <text:p><text:s/>2,88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78" calcext:value-type="float">
            <text:p><text:s/>2,378 </text:p>
          </table:table-cell>
          <table:table-cell table:style-name="ce5" office:value-type="float" office:value="2355" calcext:value-type="float">
            <text:p><text:s/>2,35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82" calcext:value-type="float">
            <text:p><text:s/>4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252" calcext:value-type="float">
            <text:p><text:s/>252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1" calcext:value-type="float">
            <text:p><text:s/>801 </text:p>
          </table:table-cell>
          <table:table-cell table:style-name="ce5" office:value-type="float" office:value="799" calcext:value-type="float">
            <text:p><text:s/>79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645" calcext:value-type="float">
            <text:p><text:s/>64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9" calcext:value-type="float">
            <text:p><text:s/>3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276" calcext:value-type="float">
            <text:p><text:s/>27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8" calcext:value-type="float">
            <text:p><text:s/>5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74" calcext:value-type="float">
            <text:p><text:s/>9,474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8317" calcext:value-type="float">
            <text:p><text:s/>8,317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16" office:value-type="float" office:value="8152" calcext:value-type="float">
            <text:p><text:s/>8,1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1" calcext:value-type="float">
            <text:p><text:s/>4,941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4343" calcext:value-type="float">
            <text:p><text:s/>4,343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72" calcext:value-type="float">
            <text:p><text:s/>4,2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3" calcext:value-type="float">
            <text:p><text:s/>4,533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3974" calcext:value-type="float">
            <text:p><text:s/>3,974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880" calcext:value-type="float">
            <text:p><text:s/>3,8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1" calcext:value-type="float">
            <text:p><text:s/>4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7" calcext:value-type="float">
            <text:p><text:s/>2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71" calcext:value-type="float">
            <text:p><text:s/>5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5" calcext:value-type="float">
            <text:p><text:s/>2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76" calcext:value-type="float">
            <text:p><text:s/>2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292" calcext:value-type="float">
            <text:p><text:s/>1,29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72" calcext:value-type="float">
            <text:p><text:s/>1,2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6" calcext:value-type="float">
            <text:p><text:s/>6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6" calcext:value-type="float">
            <text:p><text:s/>6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702" calcext:value-type="float">
            <text:p><text:s/>7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5" calcext:value-type="float">
            <text:p><text:s/>3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7" calcext:value-type="float">
            <text:p><text:s/>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1335" calcext:value-type="float">
            <text:p><text:s/>1,33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08" calcext:value-type="float">
            <text:p><text:s/>1,3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4" calcext:value-type="float">
            <text:p><text:s/>6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4" calcext:value-type="float">
            <text:p><text:s/>6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5" calcext:value-type="float">
            <text:p><text:s/>1,81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725" calcext:value-type="float">
            <text:p><text:s/>1,72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698" calcext:value-type="float">
            <text:p><text:s/>1,6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5" calcext:value-type="float">
            <text:p><text:s/>8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13" calcext:value-type="float">
            <text:p><text:s/>8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9" calcext:value-type="float">
            <text:p><text:s/>2,309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2190" calcext:value-type="float">
            <text:p><text:s/>2,19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60" calcext:value-type="float">
            <text:p><text:s/>2,1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3" calcext:value-type="float">
            <text:p><text:s/>1,1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27" calcext:value-type="float">
            <text:p><text:s/>1,0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34" calcext:value-type="float">
            <text:p><text:s/>4,434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031" calcext:value-type="float">
            <text:p><text:s/>4,031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37" calcext:value-type="float">
            <text:p><text:s/>3,9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5" calcext:value-type="float">
            <text:p><text:s/>2,405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81" calcext:value-type="float">
            <text:p><text:s/>2,18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48" calcext:value-type="float">
            <text:p><text:s/>2,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29" calcext:value-type="float">
            <text:p><text:s/>2,029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850" calcext:value-type="float">
            <text:p><text:s/>1,85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16" office:value-type="float" office:value="1789" calcext:value-type="float">
            <text:p><text:s/>1,7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6" calcext:value-type="float">
            <text:p><text:s/>1,556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07" calcext:value-type="float">
            <text:p><text:s/>1,4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68" calcext:value-type="float">
            <text:p><text:s/>7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639" calcext:value-type="float">
            <text:p><text:s/>6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4" calcext:value-type="float">
            <text:p><text:s/>7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4" calcext:value-type="float">
            <text:p><text:s/>3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0" calcext:value-type="float">
            <text:p><text:s/>3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2" calcext:value-type="float">
            <text:p><text:s/>3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3" calcext:value-type="float">
            <text:p><text:s/>1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54" calcext:value-type="float">
            <text:p><text:s/>1,654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480" calcext:value-type="float">
            <text:p><text:s/>1,48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454" calcext:value-type="float">
            <text:p><text:s/>1,4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815" calcext:value-type="float">
            <text:p><text:s/>8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07" calcext:value-type="float">
            <text:p><text:s/>807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47" calcext:value-type="float">
            <text:p><text:s/>647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6月30日18時30分15秒" calcext:value-type="string" table:number-columns-spanned="8" table:number-rows-spanned="1">
            <text:p><text:s/>製表日期：112年6月30日18時30分15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6-30T10:30:15</meta:creation-date>
    <dc:date>2023-07-03T01:50:29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