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8月底" calcext:value-type="string" table:number-columns-spanned="5" table:number-rows-spanned="1">
            <text:p><text:s/>中華民國112年08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580" calcext:value-type="float">
            <text:p><text:s/>587,580 </text:p>
          </table:table-cell>
          <table:table-cell table:style-name="ce5" office:value-type="float" office:value="565299" calcext:value-type="float">
            <text:p><text:s/>565,299 </text:p>
          </table:table-cell>
          <table:table-cell table:style-name="ce5" office:value-type="float" office:value="22281" calcext:value-type="float">
            <text:p><text:s/>22,281 </text:p>
          </table:table-cell>
          <table:table-cell table:style-name="ce5" office:value-type="float" office:value="3215" calcext:value-type="float">
            <text:p><text:s/>3,215 </text:p>
          </table:table-cell>
          <table:table-cell table:style-name="ce16" office:value-type="float" office:value="19066" calcext:value-type="float">
            <text:p><text:s/>19,0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231" calcext:value-type="float">
            <text:p><text:s/>299,231 </text:p>
          </table:table-cell>
          <table:table-cell table:style-name="ce5" office:value-type="float" office:value="288290" calcext:value-type="float">
            <text:p><text:s/>288,290 </text:p>
          </table:table-cell>
          <table:table-cell table:style-name="ce5" office:value-type="float" office:value="10941" calcext:value-type="float">
            <text:p><text:s/>10,941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16" office:value-type="float" office:value="9482" calcext:value-type="float">
            <text:p><text:s/>9,4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349" calcext:value-type="float">
            <text:p><text:s/>288,349 </text:p>
          </table:table-cell>
          <table:table-cell table:style-name="ce5" office:value-type="float" office:value="277009" calcext:value-type="float">
            <text:p><text:s/>277,009 </text:p>
          </table:table-cell>
          <table:table-cell table:style-name="ce5" office:value-type="float" office:value="11340" calcext:value-type="float">
            <text:p><text:s/>11,340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16" office:value-type="float" office:value="9584" calcext:value-type="float">
            <text:p><text:s/>9,5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675" calcext:value-type="float">
            <text:p><text:s/>214,675 </text:p>
          </table:table-cell>
          <table:table-cell table:style-name="ce5" office:value-type="float" office:value="213312" calcext:value-type="float">
            <text:p><text:s/>213,312 </text:p>
          </table:table-cell>
          <table:table-cell table:style-name="ce5" office:value-type="float" office:value="1363" calcext:value-type="float">
            <text:p><text:s/>1,363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16" office:value-type="float" office:value="716" calcext:value-type="float">
            <text:p><text:s/>7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589" calcext:value-type="float">
            <text:p><text:s/>106,589 </text:p>
          </table:table-cell>
          <table:table-cell table:style-name="ce5" office:value-type="float" office:value="105990" calcext:value-type="float">
            <text:p><text:s/>105,990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086" calcext:value-type="float">
            <text:p><text:s/>108,086 </text:p>
          </table:table-cell>
          <table:table-cell table:style-name="ce5" office:value-type="float" office:value="107322" calcext:value-type="float">
            <text:p><text:s/>107,322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16" office:value-type="float" office:value="412" calcext:value-type="float">
            <text:p><text:s/>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36" calcext:value-type="float">
            <text:p><text:s/>10,336 </text:p>
          </table:table-cell>
          <table:table-cell table:style-name="ce5" office:value-type="float" office:value="10287" calcext:value-type="float">
            <text:p><text:s/>10,28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0" calcext:value-type="float">
            <text:p><text:s/>5,000 </text:p>
          </table:table-cell>
          <table:table-cell table:style-name="ce5" office:value-type="float" office:value="4980" calcext:value-type="float">
            <text:p><text:s/>4,98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6" calcext:value-type="float">
            <text:p><text:s/>5,336 </text:p>
          </table:table-cell>
          <table:table-cell table:style-name="ce5" office:value-type="float" office:value="5307" calcext:value-type="float">
            <text:p><text:s/>5,30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78" calcext:value-type="float">
            <text:p><text:s/>17,178 </text:p>
          </table:table-cell>
          <table:table-cell table:style-name="ce5" office:value-type="float" office:value="17124" calcext:value-type="float">
            <text:p><text:s/>17,12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96" calcext:value-type="float">
            <text:p><text:s/>8,396 </text:p>
          </table:table-cell>
          <table:table-cell table:style-name="ce5" office:value-type="float" office:value="8372" calcext:value-type="float">
            <text:p><text:s/>8,3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82" calcext:value-type="float">
            <text:p><text:s/>8,782 </text:p>
          </table:table-cell>
          <table:table-cell table:style-name="ce5" office:value-type="float" office:value="8752" calcext:value-type="float">
            <text:p><text:s/>8,75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17" calcext:value-type="float">
            <text:p><text:s/>19,317 </text:p>
          </table:table-cell>
          <table:table-cell table:style-name="ce5" office:value-type="float" office:value="19251" calcext:value-type="float">
            <text:p><text:s/>19,25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9" calcext:value-type="float">
            <text:p><text:s/>9,549 </text:p>
          </table:table-cell>
          <table:table-cell table:style-name="ce5" office:value-type="float" office:value="9520" calcext:value-type="float">
            <text:p><text:s/>9,52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68" calcext:value-type="float">
            <text:p><text:s/>9,768 </text:p>
          </table:table-cell>
          <table:table-cell table:style-name="ce5" office:value-type="float" office:value="9731" calcext:value-type="float">
            <text:p><text:s/>9,73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62" calcext:value-type="float">
            <text:p><text:s/>12,862 </text:p>
          </table:table-cell>
          <table:table-cell table:style-name="ce5" office:value-type="float" office:value="12795" calcext:value-type="float">
            <text:p><text:s/>12,79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92" calcext:value-type="float">
            <text:p><text:s/>6,292 </text:p>
          </table:table-cell>
          <table:table-cell table:style-name="ce5" office:value-type="float" office:value="6259" calcext:value-type="float">
            <text:p><text:s/>6,25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70" calcext:value-type="float">
            <text:p><text:s/>6,570 </text:p>
          </table:table-cell>
          <table:table-cell table:style-name="ce5" office:value-type="float" office:value="6536" calcext:value-type="float">
            <text:p><text:s/>6,53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86" calcext:value-type="float">
            <text:p><text:s/>4,986 </text:p>
          </table:table-cell>
          <table:table-cell table:style-name="ce5" office:value-type="float" office:value="4965" calcext:value-type="float">
            <text:p><text:s/>4,96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42" calcext:value-type="float">
            <text:p><text:s/>2,542 </text:p>
          </table:table-cell>
          <table:table-cell table:style-name="ce5" office:value-type="float" office:value="2533" calcext:value-type="float">
            <text:p><text:s/>2,53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2432" calcext:value-type="float">
            <text:p><text:s/>2,4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7" calcext:value-type="float">
            <text:p><text:s/>3,477 </text:p>
          </table:table-cell>
          <table:table-cell table:style-name="ce5" office:value-type="float" office:value="3440" calcext:value-type="float">
            <text:p><text:s/>3,44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4" calcext:value-type="float">
            <text:p><text:s/>1,654 </text:p>
          </table:table-cell>
          <table:table-cell table:style-name="ce5" office:value-type="float" office:value="1634" calcext:value-type="float">
            <text:p><text:s/>1,6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64" calcext:value-type="float">
            <text:p><text:s/>11,864 </text:p>
          </table:table-cell>
          <table:table-cell table:style-name="ce5" office:value-type="float" office:value="11760" calcext:value-type="float">
            <text:p><text:s/>11,760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23" calcext:value-type="float">
            <text:p><text:s/>5,823 </text:p>
          </table:table-cell>
          <table:table-cell table:style-name="ce5" office:value-type="float" office:value="5781" calcext:value-type="float">
            <text:p><text:s/>5,78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41" calcext:value-type="float">
            <text:p><text:s/>6,041 </text:p>
          </table:table-cell>
          <table:table-cell table:style-name="ce5" office:value-type="float" office:value="5979" calcext:value-type="float">
            <text:p><text:s/>5,97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37" calcext:value-type="float">
            <text:p><text:s/>11,137 </text:p>
          </table:table-cell>
          <table:table-cell table:style-name="ce5" office:value-type="float" office:value="11041" calcext:value-type="float">
            <text:p><text:s/>11,041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71" calcext:value-type="float">
            <text:p><text:s/>5,371 </text:p>
          </table:table-cell>
          <table:table-cell table:style-name="ce5" office:value-type="float" office:value="5322" calcext:value-type="float">
            <text:p><text:s/>5,32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6" calcext:value-type="float">
            <text:p><text:s/>5,766 </text:p>
          </table:table-cell>
          <table:table-cell table:style-name="ce5" office:value-type="float" office:value="5719" calcext:value-type="float">
            <text:p><text:s/>5,71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12" calcext:value-type="float">
            <text:p><text:s/>7,212 </text:p>
          </table:table-cell>
          <table:table-cell table:style-name="ce5" office:value-type="float" office:value="7132" calcext:value-type="float">
            <text:p><text:s/>7,132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2" calcext:value-type="float">
            <text:p><text:s/>3,702 </text:p>
          </table:table-cell>
          <table:table-cell table:style-name="ce5" office:value-type="float" office:value="3666" calcext:value-type="float">
            <text:p><text:s/>3,66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0" calcext:value-type="float">
            <text:p><text:s/>3,510 </text:p>
          </table:table-cell>
          <table:table-cell table:style-name="ce5" office:value-type="float" office:value="3466" calcext:value-type="float">
            <text:p><text:s/>3,46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63" calcext:value-type="float">
            <text:p><text:s/>7,763 </text:p>
          </table:table-cell>
          <table:table-cell table:style-name="ce5" office:value-type="float" office:value="7691" calcext:value-type="float">
            <text:p><text:s/>7,69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3846" calcext:value-type="float">
            <text:p><text:s/>3,84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9" calcext:value-type="float">
            <text:p><text:s/>3,889 </text:p>
          </table:table-cell>
          <table:table-cell table:style-name="ce5" office:value-type="float" office:value="3845" calcext:value-type="float">
            <text:p><text:s/>3,845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5" calcext:value-type="float">
            <text:p><text:s/>8,735 </text:p>
          </table:table-cell>
          <table:table-cell table:style-name="ce5" office:value-type="float" office:value="8671" calcext:value-type="float">
            <text:p><text:s/>8,67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3" calcext:value-type="float">
            <text:p><text:s/>4,313 </text:p>
          </table:table-cell>
          <table:table-cell table:style-name="ce5" office:value-type="float" office:value="4278" calcext:value-type="float">
            <text:p><text:s/>4,27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2" calcext:value-type="float">
            <text:p><text:s/>4,422 </text:p>
          </table:table-cell>
          <table:table-cell table:style-name="ce5" office:value-type="float" office:value="4393" calcext:value-type="float">
            <text:p><text:s/>4,39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2" calcext:value-type="float">
            <text:p><text:s/>5,212 </text:p>
          </table:table-cell>
          <table:table-cell table:style-name="ce5" office:value-type="float" office:value="5183" calcext:value-type="float">
            <text:p><text:s/>5,18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2678" calcext:value-type="float">
            <text:p><text:s/>2,6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5" calcext:value-type="float">
            <text:p><text:s/>2,525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0" calcext:value-type="float">
            <text:p><text:s/>2,360 </text:p>
          </table:table-cell>
          <table:table-cell table:style-name="ce5" office:value-type="float" office:value="2343" calcext:value-type="float">
            <text:p><text:s/>2,3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9" calcext:value-type="float">
            <text:p><text:s/>2,919 </text:p>
          </table:table-cell>
          <table:table-cell table:style-name="ce5" office:value-type="float" office:value="2896" calcext:value-type="float">
            <text:p><text:s/>2,89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7" calcext:value-type="float">
            <text:p><text:s/>1,397 </text:p>
          </table:table-cell>
          <table:table-cell table:style-name="ce5" office:value-type="float" office:value="1386" calcext:value-type="float">
            <text:p><text:s/>1,38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6" calcext:value-type="float">
            <text:p><text:s/>2,536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1404" calcext:value-type="float">
            <text:p><text:s/>1,40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1" calcext:value-type="float">
            <text:p><text:s/>1,931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7" calcext:value-type="float">
            <text:p><text:s/>2,137 </text:p>
          </table:table-cell>
          <table:table-cell table:style-name="ce5" office:value-type="float" office:value="2119" calcext:value-type="float">
            <text:p><text:s/>2,1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2061" calcext:value-type="float">
            <text:p><text:s/>2,06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3" calcext:value-type="float">
            <text:p><text:s/>1,953 </text:p>
          </table:table-cell>
          <table:table-cell table:style-name="ce5" office:value-type="float" office:value="1936" calcext:value-type="float">
            <text:p><text:s/>1,9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26" calcext:value-type="float">
            <text:p><text:s/>10,826 </text:p>
          </table:table-cell>
          <table:table-cell table:style-name="ce5" office:value-type="float" office:value="10797" calcext:value-type="float">
            <text:p><text:s/>10,79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5246" calcext:value-type="float">
            <text:p><text:s/>5,2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0" calcext:value-type="float">
            <text:p><text:s/>5,570 </text:p>
          </table:table-cell>
          <table:table-cell table:style-name="ce5" office:value-type="float" office:value="5551" calcext:value-type="float">
            <text:p><text:s/>5,55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49" calcext:value-type="float">
            <text:p><text:s/>7,849 </text:p>
          </table:table-cell>
          <table:table-cell table:style-name="ce5" office:value-type="float" office:value="7787" calcext:value-type="float">
            <text:p><text:s/>7,787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73" calcext:value-type="float">
            <text:p><text:s/>3,973 </text:p>
          </table:table-cell>
          <table:table-cell table:style-name="ce5" office:value-type="float" office:value="3953" calcext:value-type="float">
            <text:p><text:s/>3,95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6" calcext:value-type="float">
            <text:p><text:s/>3,876 </text:p>
          </table:table-cell>
          <table:table-cell table:style-name="ce5" office:value-type="float" office:value="3834" calcext:value-type="float">
            <text:p><text:s/>3,83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8" calcext:value-type="float">
            <text:p><text:s/>1,298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6" calcext:value-type="float">
            <text:p><text:s/>5,096 </text:p>
          </table:table-cell>
          <table:table-cell table:style-name="ce5" office:value-type="float" office:value="5041" calcext:value-type="float">
            <text:p><text:s/>5,04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3" calcext:value-type="float">
            <text:p><text:s/>2,443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3" calcext:value-type="float">
            <text:p><text:s/>2,653 </text:p>
          </table:table-cell>
          <table:table-cell table:style-name="ce5" office:value-type="float" office:value="2627" calcext:value-type="float">
            <text:p><text:s/>2,62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10" calcext:value-type="float">
            <text:p><text:s/>8,310 </text:p>
          </table:table-cell>
          <table:table-cell table:style-name="ce5" office:value-type="float" office:value="8264" calcext:value-type="float">
            <text:p><text:s/>8,26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40" calcext:value-type="float">
            <text:p><text:s/>4,240 </text:p>
          </table:table-cell>
          <table:table-cell table:style-name="ce5" office:value-type="float" office:value="4214" calcext:value-type="float">
            <text:p><text:s/>4,21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0" calcext:value-type="float">
            <text:p><text:s/>4,070 </text:p>
          </table:table-cell>
          <table:table-cell table:style-name="ce5" office:value-type="float" office:value="4050" calcext:value-type="float">
            <text:p><text:s/>4,05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3" calcext:value-type="float">
            <text:p><text:s/>3,953 </text:p>
          </table:table-cell>
          <table:table-cell table:style-name="ce5" office:value-type="float" office:value="3902" calcext:value-type="float">
            <text:p><text:s/>3,90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5" calcext:value-type="float">
            <text:p><text:s/>1,925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8" calcext:value-type="float">
            <text:p><text:s/>2,028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12" calcext:value-type="float">
            <text:p><text:s/>10,912 </text:p>
          </table:table-cell>
          <table:table-cell table:style-name="ce5" office:value-type="float" office:value="10849" calcext:value-type="float">
            <text:p><text:s/>10,849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73" calcext:value-type="float">
            <text:p><text:s/>5,473 </text:p>
          </table:table-cell>
          <table:table-cell table:style-name="ce5" office:value-type="float" office:value="5441" calcext:value-type="float">
            <text:p><text:s/>5,44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39" calcext:value-type="float">
            <text:p><text:s/>5,439 </text:p>
          </table:table-cell>
          <table:table-cell table:style-name="ce5" office:value-type="float" office:value="5408" calcext:value-type="float">
            <text:p><text:s/>5,40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6" calcext:value-type="float">
            <text:p><text:s/>9,976 </text:p>
          </table:table-cell>
          <table:table-cell table:style-name="ce5" office:value-type="float" office:value="9907" calcext:value-type="float">
            <text:p><text:s/>9,90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7" calcext:value-type="float">
            <text:p><text:s/>4,917 </text:p>
          </table:table-cell>
          <table:table-cell table:style-name="ce5" office:value-type="float" office:value="4890" calcext:value-type="float">
            <text:p><text:s/>4,89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59" calcext:value-type="float">
            <text:p><text:s/>5,059 </text:p>
          </table:table-cell>
          <table:table-cell table:style-name="ce5" office:value-type="float" office:value="5017" calcext:value-type="float">
            <text:p><text:s/>5,01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4" calcext:value-type="float">
            <text:p><text:s/>5,054 </text:p>
          </table:table-cell>
          <table:table-cell table:style-name="ce5" office:value-type="float" office:value="5036" calcext:value-type="float">
            <text:p><text:s/>5,0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1" calcext:value-type="float">
            <text:p><text:s/>2,471 </text:p>
          </table:table-cell>
          <table:table-cell table:style-name="ce5" office:value-type="float" office:value="2464" calcext:value-type="float">
            <text:p><text:s/>2,4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5" calcext:value-type="float">
            <text:p><text:s/>2,295 </text:p>
          </table:table-cell>
          <table:table-cell table:style-name="ce5" office:value-type="float" office:value="2284" calcext:value-type="float">
            <text:p><text:s/>2,28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81" calcext:value-type="float">
            <text:p><text:s/>9,581 </text:p>
          </table:table-cell>
          <table:table-cell table:style-name="ce5" office:value-type="float" office:value="9535" calcext:value-type="float">
            <text:p><text:s/>9,53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1" calcext:value-type="float">
            <text:p><text:s/>4,741 </text:p>
          </table:table-cell>
          <table:table-cell table:style-name="ce5" office:value-type="float" office:value="4716" calcext:value-type="float">
            <text:p><text:s/>4,71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40" calcext:value-type="float">
            <text:p><text:s/>4,840 </text:p>
          </table:table-cell>
          <table:table-cell table:style-name="ce5" office:value-type="float" office:value="4819" calcext:value-type="float">
            <text:p><text:s/>4,81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15" calcext:value-type="float">
            <text:p><text:s/>26,915 </text:p>
          </table:table-cell>
          <table:table-cell table:style-name="ce5" office:value-type="float" office:value="26364" calcext:value-type="float">
            <text:p><text:s/>26,364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16" office:value-type="float" office:value="258" calcext:value-type="float">
            <text:p><text:s/>2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69" calcext:value-type="float">
            <text:p><text:s/>14,469 </text:p>
          </table:table-cell>
          <table:table-cell table:style-name="ce5" office:value-type="float" office:value="14215" calcext:value-type="float">
            <text:p><text:s/>14,215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6" calcext:value-type="float">
            <text:p><text:s/>12,446 </text:p>
          </table:table-cell>
          <table:table-cell table:style-name="ce5" office:value-type="float" office:value="12149" calcext:value-type="float">
            <text:p><text:s/>12,149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16" office:value-type="float" office:value="147" calcext:value-type="float">
            <text:p><text:s/>1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25" calcext:value-type="float">
            <text:p><text:s/>52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286" calcext:value-type="float">
            <text:p><text:s/>2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6" calcext:value-type="float">
            <text:p><text:s/>2,186 </text:p>
          </table:table-cell>
          <table:table-cell table:style-name="ce5" office:value-type="float" office:value="2148" calcext:value-type="float">
            <text:p><text:s/>2,14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2" calcext:value-type="float">
            <text:p><text:s/>1,062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6" calcext:value-type="float">
            <text:p><text:s/>4,316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4" calcext:value-type="float">
            <text:p><text:s/>2,184 </text:p>
          </table:table-cell>
          <table:table-cell table:style-name="ce5" office:value-type="float" office:value="2162" calcext:value-type="float">
            <text:p><text:s/>2,16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2" calcext:value-type="float">
            <text:p><text:s/>2,132 </text:p>
          </table:table-cell>
          <table:table-cell table:style-name="ce5" office:value-type="float" office:value="2088" calcext:value-type="float">
            <text:p><text:s/>2,08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036" calcext:value-type="float">
            <text:p><text:s/>1,0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4" calcext:value-type="float">
            <text:p><text:s/>8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2" calcext:value-type="float">
            <text:p><text:s/>4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8" calcext:value-type="float">
            <text:p><text:s/>1,168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4337" calcext:value-type="float">
            <text:p><text:s/>4,337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1" calcext:value-type="float">
            <text:p><text:s/>2,261 </text:p>
          </table:table-cell>
          <table:table-cell table:style-name="ce5" office:value-type="float" office:value="2233" calcext:value-type="float">
            <text:p><text:s/>2,23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8" calcext:value-type="float">
            <text:p><text:s/>1,348 </text:p>
          </table:table-cell>
          <table:table-cell table:style-name="ce5" office:value-type="float" office:value="1331" calcext:value-type="float">
            <text:p><text:s/>1,3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303" calcext:value-type="float">
            <text:p><text:s/>30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48" calcext:value-type="float">
            <text:p><text:s/>448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247" calcext:value-type="float">
            <text:p><text:s/>24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201" calcext:value-type="float">
            <text:p><text:s/>20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3" calcext:value-type="float">
            <text:p><text:s/>5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94" calcext:value-type="float">
            <text:p><text:s/>33,194 </text:p>
          </table:table-cell>
          <table:table-cell table:style-name="ce5" office:value-type="float" office:value="32922" calcext:value-type="float">
            <text:p><text:s/>32,922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43" calcext:value-type="float">
            <text:p><text:s/>17,643 </text:p>
          </table:table-cell>
          <table:table-cell table:style-name="ce5" office:value-type="float" office:value="17524" calcext:value-type="float">
            <text:p><text:s/>17,524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51" calcext:value-type="float">
            <text:p><text:s/>15,551 </text:p>
          </table:table-cell>
          <table:table-cell table:style-name="ce5" office:value-type="float" office:value="15398" calcext:value-type="float">
            <text:p><text:s/>15,398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5" calcext:value-type="float">
            <text:p><text:s/>5,395 </text:p>
          </table:table-cell>
          <table:table-cell table:style-name="ce5" office:value-type="float" office:value="5334" calcext:value-type="float">
            <text:p><text:s/>5,33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1" calcext:value-type="float">
            <text:p><text:s/>2,851 </text:p>
          </table:table-cell>
          <table:table-cell table:style-name="ce5" office:value-type="float" office:value="2817" calcext:value-type="float">
            <text:p><text:s/>2,81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4" calcext:value-type="float">
            <text:p><text:s/>2,544 </text:p>
          </table:table-cell>
          <table:table-cell table:style-name="ce5" office:value-type="float" office:value="2517" calcext:value-type="float">
            <text:p><text:s/>2,51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2229" calcext:value-type="float">
            <text:p><text:s/>2,2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195" calcext:value-type="float">
            <text:p><text:s/>1,19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8" calcext:value-type="float">
            <text:p><text:s/>3,678 </text:p>
          </table:table-cell>
          <table:table-cell table:style-name="ce5" office:value-type="float" office:value="3658" calcext:value-type="float">
            <text:p><text:s/>3,65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1760" calcext:value-type="float">
            <text:p><text:s/>1,76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1" calcext:value-type="float">
            <text:p><text:s/>1,031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4221" calcext:value-type="float">
            <text:p><text:s/>4,22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44" calcext:value-type="float">
            <text:p><text:s/>2,144 </text:p>
          </table:table-cell>
          <table:table-cell table:style-name="ce5" office:value-type="float" office:value="2129" calcext:value-type="float">
            <text:p><text:s/>2,1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5" calcext:value-type="float">
            <text:p><text:s/>1,095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2010" calcext:value-type="float">
            <text:p><text:s/>2,01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56" calcext:value-type="float">
            <text:p><text:s/>2,756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0" calcext:value-type="float">
            <text:p><text:s/>1,0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3" calcext:value-type="float">
            <text:p><text:s/>5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7" calcext:value-type="float">
            <text:p><text:s/>4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2" calcext:value-type="float">
            <text:p><text:s/>3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5" calcext:value-type="float">
            <text:p><text:s/>1,435 </text:p>
          </table:table-cell>
          <table:table-cell table:style-name="ce5" office:value-type="float" office:value="1428" calcext:value-type="float">
            <text:p><text:s/>1,4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816" calcext:value-type="float">
            <text:p><text:s/>81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6" calcext:value-type="float">
            <text:p><text:s/>2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4" calcext:value-type="float">
            <text:p><text:s/>4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005" calcext:value-type="float">
            <text:p><text:s/>97,005 </text:p>
          </table:table-cell>
          <table:table-cell table:style-name="ce5" office:value-type="float" office:value="92484" calcext:value-type="float">
            <text:p><text:s/>92,484 </text:p>
          </table:table-cell>
          <table:table-cell table:style-name="ce5" office:value-type="float" office:value="4521" calcext:value-type="float">
            <text:p><text:s/>4,521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16" office:value-type="float" office:value="3888" calcext:value-type="float">
            <text:p><text:s/>3,8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93" calcext:value-type="float">
            <text:p><text:s/>48,793 </text:p>
          </table:table-cell>
          <table:table-cell table:style-name="ce5" office:value-type="float" office:value="46765" calcext:value-type="float">
            <text:p><text:s/>46,765 </text:p>
          </table:table-cell>
          <table:table-cell table:style-name="ce5" office:value-type="float" office:value="2028" calcext:value-type="float">
            <text:p><text:s/>2,028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16" office:value-type="float" office:value="1748" calcext:value-type="float">
            <text:p><text:s/>1,7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12" calcext:value-type="float">
            <text:p><text:s/>48,212 </text:p>
          </table:table-cell>
          <table:table-cell table:style-name="ce5" office:value-type="float" office:value="45719" calcext:value-type="float">
            <text:p><text:s/>45,719 </text:p>
          </table:table-cell>
          <table:table-cell table:style-name="ce5" office:value-type="float" office:value="2493" calcext:value-type="float">
            <text:p><text:s/>2,493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16" office:value-type="float" office:value="2140" calcext:value-type="float">
            <text:p><text:s/>2,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4" calcext:value-type="float">
            <text:p><text:s/>22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6" calcext:value-type="float">
            <text:p><text:s/>2,536 </text:p>
          </table:table-cell>
          <table:table-cell table:style-name="ce5" office:value-type="float" office:value="2296" calcext:value-type="float">
            <text:p><text:s/>2,296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80" calcext:value-type="float">
            <text:p><text:s/>3,780 </text:p>
          </table:table-cell>
          <table:table-cell table:style-name="ce5" office:value-type="float" office:value="3639" calcext:value-type="float">
            <text:p><text:s/>3,639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0" calcext:value-type="float">
            <text:p><text:s/>1,820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60" calcext:value-type="float">
            <text:p><text:s/>1,960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7" calcext:value-type="float">
            <text:p><text:s/>11,007 </text:p>
          </table:table-cell>
          <table:table-cell table:style-name="ce5" office:value-type="float" office:value="9840" calcext:value-type="float">
            <text:p><text:s/>9,840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16" office:value-type="float" office:value="1041" calcext:value-type="float">
            <text:p><text:s/>1,0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7" calcext:value-type="float">
            <text:p><text:s/>5,517 </text:p>
          </table:table-cell>
          <table:table-cell table:style-name="ce5" office:value-type="float" office:value="4967" calcext:value-type="float">
            <text:p><text:s/>4,967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3" calcext:value-type="float">
            <text:p><text:s/>4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90" calcext:value-type="float">
            <text:p><text:s/>5,490 </text:p>
          </table:table-cell>
          <table:table-cell table:style-name="ce5" office:value-type="float" office:value="4873" calcext:value-type="float">
            <text:p><text:s/>4,873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548" calcext:value-type="float">
            <text:p><text:s/>5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4" calcext:value-type="float">
            <text:p><text:s/>5,404 </text:p>
          </table:table-cell>
          <table:table-cell table:style-name="ce5" office:value-type="float" office:value="5203" calcext:value-type="float">
            <text:p><text:s/>5,203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65" calcext:value-type="float">
            <text:p><text:s/>1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9" calcext:value-type="float">
            <text:p><text:s/>2,699 </text:p>
          </table:table-cell>
          <table:table-cell table:style-name="ce5" office:value-type="float" office:value="2604" calcext:value-type="float">
            <text:p><text:s/>2,604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5" calcext:value-type="float">
            <text:p><text:s/>2,705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5" calcext:value-type="float">
            <text:p><text:s/>3,455 </text:p>
          </table:table-cell>
          <table:table-cell table:style-name="ce5" office:value-type="float" office:value="2970" calcext:value-type="float">
            <text:p><text:s/>2,970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2" calcext:value-type="float">
            <text:p><text:s/>1,782 </text:p>
          </table:table-cell>
          <table:table-cell table:style-name="ce5" office:value-type="float" office:value="1562" calcext:value-type="float">
            <text:p><text:s/>1,562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2" calcext:value-type="float">
            <text:p><text:s/>2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3" calcext:value-type="float">
            <text:p><text:s/>1,673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3" calcext:value-type="float">
            <text:p><text:s/>2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01" calcext:value-type="float">
            <text:p><text:s/>7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48" calcext:value-type="float">
            <text:p><text:s/>4,348 </text:p>
          </table:table-cell>
          <table:table-cell table:style-name="ce5" office:value-type="float" office:value="4080" calcext:value-type="float">
            <text:p><text:s/>4,080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2013" calcext:value-type="float">
            <text:p><text:s/>2,013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8" calcext:value-type="float">
            <text:p><text:s/>2,218 </text:p>
          </table:table-cell>
          <table:table-cell table:style-name="ce5" office:value-type="float" office:value="2067" calcext:value-type="float">
            <text:p><text:s/>2,067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8" calcext:value-type="float">
            <text:p><text:s/>3,898 </text:p>
          </table:table-cell>
          <table:table-cell table:style-name="ce5" office:value-type="float" office:value="3751" calcext:value-type="float">
            <text:p><text:s/>3,751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1" calcext:value-type="float">
            <text:p><text:s/>1,941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0" calcext:value-type="float">
            <text:p><text:s/>9,170 </text:p>
          </table:table-cell>
          <table:table-cell table:style-name="ce5" office:value-type="float" office:value="8422" calcext:value-type="float">
            <text:p><text:s/>8,422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16" office:value-type="float" office:value="658" calcext:value-type="float">
            <text:p><text:s/>6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38" calcext:value-type="float">
            <text:p><text:s/>4,538 </text:p>
          </table:table-cell>
          <table:table-cell table:style-name="ce5" office:value-type="float" office:value="4197" calcext:value-type="float">
            <text:p><text:s/>4,197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01" calcext:value-type="float">
            <text:p><text:s/>3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2" calcext:value-type="float">
            <text:p><text:s/>4,632 </text:p>
          </table:table-cell>
          <table:table-cell table:style-name="ce5" office:value-type="float" office:value="4225" calcext:value-type="float">
            <text:p><text:s/>4,225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74" calcext:value-type="float">
            <text:p><text:s/>7,874 </text:p>
          </table:table-cell>
          <table:table-cell table:style-name="ce5" office:value-type="float" office:value="7708" calcext:value-type="float">
            <text:p><text:s/>7,70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0" calcext:value-type="float">
            <text:p><text:s/>3,930 </text:p>
          </table:table-cell>
          <table:table-cell table:style-name="ce5" office:value-type="float" office:value="3856" calcext:value-type="float">
            <text:p><text:s/>3,85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4" calcext:value-type="float">
            <text:p><text:s/>3,944 </text:p>
          </table:table-cell>
          <table:table-cell table:style-name="ce5" office:value-type="float" office:value="3852" calcext:value-type="float">
            <text:p><text:s/>3,852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6" calcext:value-type="float">
            <text:p><text:s/>5,286 </text:p>
          </table:table-cell>
          <table:table-cell table:style-name="ce5" office:value-type="float" office:value="5249" calcext:value-type="float">
            <text:p><text:s/>5,24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2" calcext:value-type="float">
            <text:p><text:s/>2,812 </text:p>
          </table:table-cell>
          <table:table-cell table:style-name="ce5" office:value-type="float" office:value="2805" calcext:value-type="float">
            <text:p><text:s/>2,80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4" calcext:value-type="float">
            <text:p><text:s/>2,474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2" calcext:value-type="float">
            <text:p><text:s/>2,112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57" calcext:value-type="float">
            <text:p><text:s/>15,357 </text:p>
          </table:table-cell>
          <table:table-cell table:style-name="ce5" office:value-type="float" office:value="15165" calcext:value-type="float">
            <text:p><text:s/>15,165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6" calcext:value-type="float">
            <text:p><text:s/>7,806 </text:p>
          </table:table-cell>
          <table:table-cell table:style-name="ce5" office:value-type="float" office:value="7720" calcext:value-type="float">
            <text:p><text:s/>7,720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51" calcext:value-type="float">
            <text:p><text:s/>7,551 </text:p>
          </table:table-cell>
          <table:table-cell table:style-name="ce5" office:value-type="float" office:value="7445" calcext:value-type="float">
            <text:p><text:s/>7,445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1795" calcext:value-type="float">
            <text:p><text:s/>1,795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6" calcext:value-type="float">
            <text:p><text:s/>3,036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4" calcext:value-type="float">
            <text:p><text:s/>1,484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1" calcext:value-type="float">
            <text:p><text:s/>1,171 </text:p>
          </table:table-cell>
          <table:table-cell table:style-name="ce5" office:value-type="float" office:value="1158" calcext:value-type="float">
            <text:p><text:s/>1,15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9" calcext:value-type="float">
            <text:p><text:s/>569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78" calcext:value-type="float">
            <text:p><text:s/>8,878 </text:p>
          </table:table-cell>
          <table:table-cell table:style-name="ce5" office:value-type="float" office:value="8617" calcext:value-type="float">
            <text:p><text:s/>8,617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21" calcext:value-type="float">
            <text:p><text:s/>2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4" calcext:value-type="float">
            <text:p><text:s/>4,314 </text:p>
          </table:table-cell>
          <table:table-cell table:style-name="ce5" office:value-type="float" office:value="4198" calcext:value-type="float">
            <text:p><text:s/>4,19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4" calcext:value-type="float">
            <text:p><text:s/>4,564 </text:p>
          </table:table-cell>
          <table:table-cell table:style-name="ce5" office:value-type="float" office:value="4419" calcext:value-type="float">
            <text:p><text:s/>4,419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268" calcext:value-type="float">
            <text:p><text:s/>82,268 </text:p>
          </table:table-cell>
          <table:table-cell table:style-name="ce5" office:value-type="float" office:value="80798" calcext:value-type="float">
            <text:p><text:s/>80,798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16" office:value-type="float" office:value="873" calcext:value-type="float">
            <text:p><text:s/>8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11" calcext:value-type="float">
            <text:p><text:s/>41,511 </text:p>
          </table:table-cell>
          <table:table-cell table:style-name="ce5" office:value-type="float" office:value="40833" calcext:value-type="float">
            <text:p><text:s/>40,833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16" office:value-type="float" office:value="404" calcext:value-type="float">
            <text:p><text:s/>4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57" calcext:value-type="float">
            <text:p><text:s/>40,757 </text:p>
          </table:table-cell>
          <table:table-cell table:style-name="ce5" office:value-type="float" office:value="39965" calcext:value-type="float">
            <text:p><text:s/>39,965 </text:p>
          </table:table-cell>
          <table:table-cell table:style-name="ce5" office:value-type="float" office:value="792" calcext:value-type="float">
            <text:p><text:s/>792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16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1" calcext:value-type="float">
            <text:p><text:s/>1,371 </text:p>
          </table:table-cell>
          <table:table-cell table:style-name="ce5" office:value-type="float" office:value="1360" calcext:value-type="float">
            <text:p><text:s/>1,3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1" calcext:value-type="float">
            <text:p><text:s/>4,871 </text:p>
          </table:table-cell>
          <table:table-cell table:style-name="ce5" office:value-type="float" office:value="4835" calcext:value-type="float">
            <text:p><text:s/>4,83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8" calcext:value-type="float">
            <text:p><text:s/>2,418 </text:p>
          </table:table-cell>
          <table:table-cell table:style-name="ce5" office:value-type="float" office:value="2400" calcext:value-type="float">
            <text:p><text:s/>2,40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64" calcext:value-type="float">
            <text:p><text:s/>6,564 </text:p>
          </table:table-cell>
          <table:table-cell table:style-name="ce5" office:value-type="float" office:value="6481" calcext:value-type="float">
            <text:p><text:s/>6,481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3" calcext:value-type="float">
            <text:p><text:s/>3,313 </text:p>
          </table:table-cell>
          <table:table-cell table:style-name="ce5" office:value-type="float" office:value="3272" calcext:value-type="float">
            <text:p><text:s/>3,27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51" calcext:value-type="float">
            <text:p><text:s/>3,251 </text:p>
          </table:table-cell>
          <table:table-cell table:style-name="ce5" office:value-type="float" office:value="3209" calcext:value-type="float">
            <text:p><text:s/>3,20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2" calcext:value-type="float">
            <text:p><text:s/>4,592 </text:p>
          </table:table-cell>
          <table:table-cell table:style-name="ce5" office:value-type="float" office:value="4532" calcext:value-type="float">
            <text:p><text:s/>4,53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1" calcext:value-type="float">
            <text:p><text:s/>2,341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2217" calcext:value-type="float">
            <text:p><text:s/>2,21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84" calcext:value-type="float">
            <text:p><text:s/>6,184 </text:p>
          </table:table-cell>
          <table:table-cell table:style-name="ce5" office:value-type="float" office:value="6108" calcext:value-type="float">
            <text:p><text:s/>6,10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9" calcext:value-type="float">
            <text:p><text:s/>3,079 </text:p>
          </table:table-cell>
          <table:table-cell table:style-name="ce5" office:value-type="float" office:value="3042" calcext:value-type="float">
            <text:p><text:s/>3,04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7" calcext:value-type="float">
            <text:p><text:s/>3,317 </text:p>
          </table:table-cell>
          <table:table-cell table:style-name="ce5" office:value-type="float" office:value="3287" calcext:value-type="float">
            <text:p><text:s/>3,28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8" calcext:value-type="float">
            <text:p><text:s/>1,568 </text:p>
          </table:table-cell>
          <table:table-cell table:style-name="ce5" office:value-type="float" office:value="1549" calcext:value-type="float">
            <text:p><text:s/>1,54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4" calcext:value-type="float">
            <text:p><text:s/>3,824 </text:p>
          </table:table-cell>
          <table:table-cell table:style-name="ce5" office:value-type="float" office:value="3773" calcext:value-type="float">
            <text:p><text:s/>3,773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8" calcext:value-type="float">
            <text:p><text:s/>2,028 </text:p>
          </table:table-cell>
          <table:table-cell table:style-name="ce5" office:value-type="float" office:value="2008" calcext:value-type="float">
            <text:p><text:s/>2,0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5" calcext:value-type="float">
            <text:p><text:s/>3,235 </text:p>
          </table:table-cell>
          <table:table-cell table:style-name="ce5" office:value-type="float" office:value="3206" calcext:value-type="float">
            <text:p><text:s/>3,20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1634" calcext:value-type="float">
            <text:p><text:s/>1,6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92" calcext:value-type="float">
            <text:p><text:s/>1,592 </text:p>
          </table:table-cell>
          <table:table-cell table:style-name="ce5" office:value-type="float" office:value="1572" calcext:value-type="float">
            <text:p><text:s/>1,57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55" calcext:value-type="float">
            <text:p><text:s/>2,955 </text:p>
          </table:table-cell>
          <table:table-cell table:style-name="ce5" office:value-type="float" office:value="2936" calcext:value-type="float">
            <text:p><text:s/>2,9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60" calcext:value-type="float">
            <text:p><text:s/>1,76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85" calcext:value-type="float">
            <text:p><text:s/>2,585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30" calcext:value-type="float">
            <text:p><text:s/>1,330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06" calcext:value-type="float">
            <text:p><text:s/>6,106 </text:p>
          </table:table-cell>
          <table:table-cell table:style-name="ce5" office:value-type="float" office:value="5980" calcext:value-type="float">
            <text:p><text:s/>5,980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8" calcext:value-type="float">
            <text:p><text:s/>3,048 </text:p>
          </table:table-cell>
          <table:table-cell table:style-name="ce5" office:value-type="float" office:value="2992" calcext:value-type="float">
            <text:p><text:s/>2,99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2988" calcext:value-type="float">
            <text:p><text:s/>2,98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0" calcext:value-type="float">
            <text:p><text:s/>3,660 </text:p>
          </table:table-cell>
          <table:table-cell table:style-name="ce5" office:value-type="float" office:value="3550" calcext:value-type="float">
            <text:p><text:s/>3,550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695" calcext:value-type="float">
            <text:p><text:s/>1,695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02" calcext:value-type="float">
            <text:p><text:s/>7,702 </text:p>
          </table:table-cell>
          <table:table-cell table:style-name="ce5" office:value-type="float" office:value="7379" calcext:value-type="float">
            <text:p><text:s/>7,379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226" calcext:value-type="float">
            <text:p><text:s/>2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0" calcext:value-type="float">
            <text:p><text:s/>3,780 </text:p>
          </table:table-cell>
          <table:table-cell table:style-name="ce5" office:value-type="float" office:value="3620" calcext:value-type="float">
            <text:p><text:s/>3,620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759" calcext:value-type="float">
            <text:p><text:s/>3,759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0" calcext:value-type="float">
            <text:p><text:s/>5,170 </text:p>
          </table:table-cell>
          <table:table-cell table:style-name="ce5" office:value-type="float" office:value="5104" calcext:value-type="float">
            <text:p><text:s/>5,10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2555" calcext:value-type="float">
            <text:p><text:s/>2,55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7" calcext:value-type="float">
            <text:p><text:s/>2,587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4" calcext:value-type="float">
            <text:p><text:s/>5,214 </text:p>
          </table:table-cell>
          <table:table-cell table:style-name="ce5" office:value-type="float" office:value="5165" calcext:value-type="float">
            <text:p><text:s/>5,16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3" calcext:value-type="float">
            <text:p><text:s/>2,623 </text:p>
          </table:table-cell>
          <table:table-cell table:style-name="ce5" office:value-type="float" office:value="2597" calcext:value-type="float">
            <text:p><text:s/>2,59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1" calcext:value-type="float">
            <text:p><text:s/>2,591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7" calcext:value-type="float">
            <text:p><text:s/>5,837 </text:p>
          </table:table-cell>
          <table:table-cell table:style-name="ce5" office:value-type="float" office:value="5737" calcext:value-type="float">
            <text:p><text:s/>5,737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1" calcext:value-type="float">
            <text:p><text:s/>2,901 </text:p>
          </table:table-cell>
          <table:table-cell table:style-name="ce5" office:value-type="float" office:value="2855" calcext:value-type="float">
            <text:p><text:s/>2,85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36" calcext:value-type="float">
            <text:p><text:s/>2,936 </text:p>
          </table:table-cell>
          <table:table-cell table:style-name="ce5" office:value-type="float" office:value="2882" calcext:value-type="float">
            <text:p><text:s/>2,88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8" calcext:value-type="float">
            <text:p><text:s/>5,108 </text:p>
          </table:table-cell>
          <table:table-cell table:style-name="ce5" office:value-type="float" office:value="4932" calcext:value-type="float">
            <text:p><text:s/>4,932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2433" calcext:value-type="float">
            <text:p><text:s/>2,433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89" calcext:value-type="float">
            <text:p><text:s/>12,189 </text:p>
          </table:table-cell>
          <table:table-cell table:style-name="ce5" office:value-type="float" office:value="11902" calcext:value-type="float">
            <text:p><text:s/>11,902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61" calcext:value-type="float">
            <text:p><text:s/>6,561 </text:p>
          </table:table-cell>
          <table:table-cell table:style-name="ce5" office:value-type="float" office:value="6432" calcext:value-type="float">
            <text:p><text:s/>6,432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8" calcext:value-type="float">
            <text:p><text:s/>5,628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" calcext:value-type="float">
            <text:p><text:s/>1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03" calcext:value-type="float">
            <text:p><text:s/>3,603 </text:p>
          </table:table-cell>
          <table:table-cell table:style-name="ce5" office:value-type="float" office:value="3503" calcext:value-type="float">
            <text:p><text:s/>3,503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5" calcext:value-type="float">
            <text:p><text:s/>1,935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8" calcext:value-type="float">
            <text:p><text:s/>1,668 </text:p>
          </table:table-cell>
          <table:table-cell table:style-name="ce5" office:value-type="float" office:value="1610" calcext:value-type="float">
            <text:p><text:s/>1,61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8" calcext:value-type="float">
            <text:p><text:s/>1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2" calcext:value-type="float">
            <text:p><text:s/>3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6" calcext:value-type="float">
            <text:p><text:s/>1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3" calcext:value-type="float">
            <text:p><text:s/>1,723 </text:p>
          </table:table-cell>
          <table:table-cell table:style-name="ce5" office:value-type="float" office:value="1691" calcext:value-type="float">
            <text:p><text:s/>1,69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794" calcext:value-type="float">
            <text:p><text:s/>79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0" calcext:value-type="float">
            <text:p><text:s/>1,970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86" calcext:value-type="float">
            <text:p><text:s/>58,886 </text:p>
          </table:table-cell>
          <table:table-cell table:style-name="ce5" office:value-type="float" office:value="57989" calcext:value-type="float">
            <text:p><text:s/>57,989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16" office:value-type="float" office:value="497" calcext:value-type="float">
            <text:p><text:s/>4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1" calcext:value-type="float">
            <text:p><text:s/>30,191 </text:p>
          </table:table-cell>
          <table:table-cell table:style-name="ce5" office:value-type="float" office:value="29817" calcext:value-type="float">
            <text:p><text:s/>29,817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95" calcext:value-type="float">
            <text:p><text:s/>28,695 </text:p>
          </table:table-cell>
          <table:table-cell table:style-name="ce5" office:value-type="float" office:value="28172" calcext:value-type="float">
            <text:p><text:s/>28,172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16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2" calcext:value-type="float">
            <text:p><text:s/>2,192 </text:p>
          </table:table-cell>
          <table:table-cell table:style-name="ce5" office:value-type="float" office:value="2112" calcext:value-type="float">
            <text:p><text:s/>2,112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7" calcext:value-type="float">
            <text:p><text:s/>3,177 </text:p>
          </table:table-cell>
          <table:table-cell table:style-name="ce5" office:value-type="float" office:value="3137" calcext:value-type="float">
            <text:p><text:s/>3,13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666" calcext:value-type="float">
            <text:p><text:s/>1,66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6" calcext:value-type="float">
            <text:p><text:s/>1,496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6" calcext:value-type="float">
            <text:p><text:s/>91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6" calcext:value-type="float">
            <text:p><text:s/>3,656 </text:p>
          </table:table-cell>
          <table:table-cell table:style-name="ce5" office:value-type="float" office:value="3587" calcext:value-type="float">
            <text:p><text:s/>3,58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720" calcext:value-type="float">
            <text:p><text:s/>1,72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78" calcext:value-type="float">
            <text:p><text:s/>6,478 </text:p>
          </table:table-cell>
          <table:table-cell table:style-name="ce5" office:value-type="float" office:value="6349" calcext:value-type="float">
            <text:p><text:s/>6,349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0" calcext:value-type="float">
            <text:p><text:s/>3,310 </text:p>
          </table:table-cell>
          <table:table-cell table:style-name="ce5" office:value-type="float" office:value="3259" calcext:value-type="float">
            <text:p><text:s/>3,25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8" calcext:value-type="float">
            <text:p><text:s/>3,168 </text:p>
          </table:table-cell>
          <table:table-cell table:style-name="ce5" office:value-type="float" office:value="3090" calcext:value-type="float">
            <text:p><text:s/>3,090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362" calcext:value-type="float">
            <text:p><text:s/>2,36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1267" calcext:value-type="float">
            <text:p><text:s/>1,2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1095" calcext:value-type="float">
            <text:p><text:s/>1,09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6" calcext:value-type="float">
            <text:p><text:s/>3,666 </text:p>
          </table:table-cell>
          <table:table-cell table:style-name="ce5" office:value-type="float" office:value="3588" calcext:value-type="float">
            <text:p><text:s/>3,588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9" calcext:value-type="float">
            <text:p><text:s/>5,939 </text:p>
          </table:table-cell>
          <table:table-cell table:style-name="ce5" office:value-type="float" office:value="5869" calcext:value-type="float">
            <text:p><text:s/>5,869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7" calcext:value-type="float">
            <text:p><text:s/>2,937 </text:p>
          </table:table-cell>
          <table:table-cell table:style-name="ce5" office:value-type="float" office:value="2909" calcext:value-type="float">
            <text:p><text:s/>2,90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2" calcext:value-type="float">
            <text:p><text:s/>3,002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9" calcext:value-type="float">
            <text:p><text:s/>959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6" calcext:value-type="float">
            <text:p><text:s/>4,596 </text:p>
          </table:table-cell>
          <table:table-cell table:style-name="ce5" office:value-type="float" office:value="4556" calcext:value-type="float">
            <text:p><text:s/>4,55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2" calcext:value-type="float">
            <text:p><text:s/>2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314" calcext:value-type="float">
            <text:p><text:s/>2,31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9" calcext:value-type="float">
            <text:p><text:s/>5,499 </text:p>
          </table:table-cell>
          <table:table-cell table:style-name="ce5" office:value-type="float" office:value="5435" calcext:value-type="float">
            <text:p><text:s/>5,43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1" calcext:value-type="float">
            <text:p><text:s/>2,711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8" calcext:value-type="float">
            <text:p><text:s/>2,788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24" calcext:value-type="float">
            <text:p><text:s/>8,924 </text:p>
          </table:table-cell>
          <table:table-cell table:style-name="ce5" office:value-type="float" office:value="8818" calcext:value-type="float">
            <text:p><text:s/>8,818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4" calcext:value-type="float">
            <text:p><text:s/>4,494 </text:p>
          </table:table-cell>
          <table:table-cell table:style-name="ce5" office:value-type="float" office:value="4457" calcext:value-type="float">
            <text:p><text:s/>4,45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30" calcext:value-type="float">
            <text:p><text:s/>4,430 </text:p>
          </table:table-cell>
          <table:table-cell table:style-name="ce5" office:value-type="float" office:value="4361" calcext:value-type="float">
            <text:p><text:s/>4,361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4" calcext:value-type="float">
            <text:p><text:s/>3,174 </text:p>
          </table:table-cell>
          <table:table-cell table:style-name="ce5" office:value-type="float" office:value="3107" calcext:value-type="float">
            <text:p><text:s/>3,107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10" calcext:value-type="float">
            <text:p><text:s/>20,310 </text:p>
          </table:table-cell>
          <table:table-cell table:style-name="ce5" office:value-type="float" office:value="19995" calcext:value-type="float">
            <text:p><text:s/>19,995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16" office:value-type="float" office:value="202" calcext:value-type="float">
            <text:p><text:s/>2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29" calcext:value-type="float">
            <text:p><text:s/>10,729 </text:p>
          </table:table-cell>
          <table:table-cell table:style-name="ce5" office:value-type="float" office:value="10588" calcext:value-type="float">
            <text:p><text:s/>10,588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81" calcext:value-type="float">
            <text:p><text:s/>9,581 </text:p>
          </table:table-cell>
          <table:table-cell table:style-name="ce5" office:value-type="float" office:value="9407" calcext:value-type="float">
            <text:p><text:s/>9,407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1" calcext:value-type="float">
            <text:p><text:s/>2,901 </text:p>
          </table:table-cell>
          <table:table-cell table:style-name="ce5" office:value-type="float" office:value="2856" calcext:value-type="float">
            <text:p><text:s/>2,85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1" calcext:value-type="float">
            <text:p><text:s/>1,371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7" calcext:value-type="float">
            <text:p><text:s/>1,757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2675" calcext:value-type="float">
            <text:p><text:s/>2,67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0" calcext:value-type="float">
            <text:p><text:s/>5,810 </text:p>
          </table:table-cell>
          <table:table-cell table:style-name="ce5" office:value-type="float" office:value="5725" calcext:value-type="float">
            <text:p><text:s/>5,725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9" calcext:value-type="float">
            <text:p><text:s/>2,989 </text:p>
          </table:table-cell>
          <table:table-cell table:style-name="ce5" office:value-type="float" office:value="2947" calcext:value-type="float">
            <text:p><text:s/>2,94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1" calcext:value-type="float">
            <text:p><text:s/>2,821 </text:p>
          </table:table-cell>
          <table:table-cell table:style-name="ce5" office:value-type="float" office:value="2778" calcext:value-type="float">
            <text:p><text:s/>2,77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1" calcext:value-type="float">
            <text:p><text:s/>1,351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18" calcext:value-type="float">
            <text:p><text:s/>14,418 </text:p>
          </table:table-cell>
          <table:table-cell table:style-name="ce5" office:value-type="float" office:value="14277" calcext:value-type="float">
            <text:p><text:s/>14,277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26" calcext:value-type="float">
            <text:p><text:s/>7,826 </text:p>
          </table:table-cell>
          <table:table-cell table:style-name="ce5" office:value-type="float" office:value="7765" calcext:value-type="float">
            <text:p><text:s/>7,76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2" calcext:value-type="float">
            <text:p><text:s/>6,592 </text:p>
          </table:table-cell>
          <table:table-cell table:style-name="ce5" office:value-type="float" office:value="6512" calcext:value-type="float">
            <text:p><text:s/>6,512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6" calcext:value-type="float">
            <text:p><text:s/>3,056 </text:p>
          </table:table-cell>
          <table:table-cell table:style-name="ce5" office:value-type="float" office:value="3009" calcext:value-type="float">
            <text:p><text:s/>3,00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559" calcext:value-type="float">
            <text:p><text:s/>1,55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9" calcext:value-type="float">
            <text:p><text:s/>1,0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3" calcext:value-type="float">
            <text:p><text:s/>1,093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428" calcext:value-type="float">
            <text:p><text:s/>428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9" calcext:value-type="float">
            <text:p><text:s/>5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8" calcext:value-type="float">
            <text:p><text:s/>3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08" calcext:value-type="float">
            <text:p><text:s/>3,108 </text:p>
          </table:table-cell>
          <table:table-cell table:style-name="ce5" office:value-type="float" office:value="3078" calcext:value-type="float">
            <text:p><text:s/>3,07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8" calcext:value-type="float">
            <text:p><text:s/>1,628 </text:p>
          </table:table-cell>
          <table:table-cell table:style-name="ce5" office:value-type="float" office:value="1616" calcext:value-type="float">
            <text:p><text:s/>1,6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78" calcext:value-type="float">
            <text:p><text:s/>8,578 </text:p>
          </table:table-cell>
          <table:table-cell table:style-name="ce5" office:value-type="float" office:value="8486" calcext:value-type="float">
            <text:p><text:s/>8,486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3" calcext:value-type="float">
            <text:p><text:s/>4,713 </text:p>
          </table:table-cell>
          <table:table-cell table:style-name="ce5" office:value-type="float" office:value="4673" calcext:value-type="float">
            <text:p><text:s/>4,67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5" calcext:value-type="float">
            <text:p><text:s/>3,865 </text:p>
          </table:table-cell>
          <table:table-cell table:style-name="ce5" office:value-type="float" office:value="3813" calcext:value-type="float">
            <text:p><text:s/>3,81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2" calcext:value-type="float">
            <text:p><text:s/>2,892 </text:p>
          </table:table-cell>
          <table:table-cell table:style-name="ce5" office:value-type="float" office:value="2853" calcext:value-type="float">
            <text:p><text:s/>2,85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9" calcext:value-type="float">
            <text:p><text:s/>31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34" calcext:value-type="float">
            <text:p><text:s/>13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7" calcext:value-type="float">
            <text:p><text:s/>2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79" calcext:value-type="float">
            <text:p><text:s/>1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5" calcext:value-type="float">
            <text:p><text:s/>5,245 </text:p>
          </table:table-cell>
          <table:table-cell table:style-name="ce5" office:value-type="float" office:value="5215" calcext:value-type="float">
            <text:p><text:s/>5,21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8" calcext:value-type="float">
            <text:p><text:s/>2,878 </text:p>
          </table:table-cell>
          <table:table-cell table:style-name="ce5" office:value-type="float" office:value="2871" calcext:value-type="float">
            <text:p><text:s/>2,87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344" calcext:value-type="float">
            <text:p><text:s/>2,34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5" calcext:value-type="float">
            <text:p><text:s/>4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97" calcext:value-type="float">
            <text:p><text:s/>69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1" calcext:value-type="float">
            <text:p><text:s/>25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707" calcext:value-type="float">
            <text:p><text:s/>7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43" calcext:value-type="float">
            <text:p><text:s/>64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68" calcext:value-type="float">
            <text:p><text:s/>9,468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8314" calcext:value-type="float">
            <text:p><text:s/>8,314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16" office:value-type="float" office:value="8149" calcext:value-type="float">
            <text:p><text:s/>8,1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0" calcext:value-type="float">
            <text:p><text:s/>4,930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4335" calcext:value-type="float">
            <text:p><text:s/>4,335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4263" calcext:value-type="float">
            <text:p><text:s/>4,2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8" calcext:value-type="float">
            <text:p><text:s/>4,538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3979" calcext:value-type="float">
            <text:p><text:s/>3,979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3886" calcext:value-type="float">
            <text:p><text:s/>3,8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0" calcext:value-type="float">
            <text:p><text:s/>4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3" calcext:value-type="float">
            <text:p><text:s/>5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80" calcext:value-type="float">
            <text:p><text:s/>2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1283" calcext:value-type="float">
            <text:p><text:s/>1,28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63" calcext:value-type="float">
            <text:p><text:s/>1,2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98" calcext:value-type="float">
            <text:p><text:s/>5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697" calcext:value-type="float">
            <text:p><text:s/>6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6" calcext:value-type="float">
            <text:p><text:s/>3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332" calcext:value-type="float">
            <text:p><text:s/>1,3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5" calcext:value-type="float">
            <text:p><text:s/>1,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3" calcext:value-type="float">
            <text:p><text:s/>6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2" calcext:value-type="float">
            <text:p><text:s/>6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41" calcext:value-type="float">
            <text:p><text:s/>1,74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0" calcext:value-type="float">
            <text:p><text:s/>8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25" calcext:value-type="float">
            <text:p><text:s/>8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3" calcext:value-type="float">
            <text:p><text:s/>2,303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187" calcext:value-type="float">
            <text:p><text:s/>2,18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56" calcext:value-type="float">
            <text:p><text:s/>2,1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26" calcext:value-type="float">
            <text:p><text:s/>1,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046" calcext:value-type="float">
            <text:p><text:s/>1,04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0" calcext:value-type="float">
            <text:p><text:s/>1,0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9" calcext:value-type="float">
            <text:p><text:s/>4,429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4028" calcext:value-type="float">
            <text:p><text:s/>4,02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3936" calcext:value-type="float">
            <text:p><text:s/>3,9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8" calcext:value-type="float">
            <text:p><text:s/>2,398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176" calcext:value-type="float">
            <text:p><text:s/>2,1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5" calcext:value-type="float">
            <text:p><text:s/>2,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1" calcext:value-type="float">
            <text:p><text:s/>2,031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852" calcext:value-type="float">
            <text:p><text:s/>1,85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791" calcext:value-type="float">
            <text:p><text:s/>1,7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0" calcext:value-type="float">
            <text:p><text:s/>1,550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43" calcext:value-type="float">
            <text:p><text:s/>1,44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02" calcext:value-type="float">
            <text:p><text:s/>1,4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4" calcext:value-type="float">
            <text:p><text:s/>7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38" calcext:value-type="float">
            <text:p><text:s/>6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5" calcext:value-type="float">
            <text:p><text:s/>805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2" calcext:value-type="float">
            <text:p><text:s/>7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9" calcext:value-type="float">
            <text:p><text:s/>3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3" calcext:value-type="float">
            <text:p><text:s/>1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8" calcext:value-type="float">
            <text:p><text:s/>1,658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60" calcext:value-type="float">
            <text:p><text:s/>1,4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16" calcext:value-type="float">
            <text:p><text:s/>8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9" calcext:value-type="float">
            <text:p><text:s/>809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1" calcext:value-type="float">
            <text:p><text:s/>651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8月31日18時50分18秒" calcext:value-type="string" table:number-columns-spanned="8" table:number-rows-spanned="1">
            <text:p><text:s/>製表日期：112年8月31日18時50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8-31T10:50:18</meta:creation-date>
    <dc:date>2023-09-01T02:44:27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