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10月底" calcext:value-type="string" table:number-columns-spanned="5" table:number-rows-spanned="1">
            <text:p><text:s/>中華民國112年10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535" calcext:value-type="float">
            <text:p><text:s/>588,535 </text:p>
          </table:table-cell>
          <table:table-cell table:style-name="ce5" office:value-type="float" office:value="566225" calcext:value-type="float">
            <text:p><text:s/>566,225 </text:p>
          </table:table-cell>
          <table:table-cell table:style-name="ce5" office:value-type="float" office:value="22310" calcext:value-type="float">
            <text:p><text:s/>22,310 </text:p>
          </table:table-cell>
          <table:table-cell table:style-name="ce5" office:value-type="float" office:value="3233" calcext:value-type="float">
            <text:p><text:s/>3,233 </text:p>
          </table:table-cell>
          <table:table-cell table:style-name="ce16" office:value-type="float" office:value="19077" calcext:value-type="float">
            <text:p><text:s/>19,0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623" calcext:value-type="float">
            <text:p><text:s/>299,623 </text:p>
          </table:table-cell>
          <table:table-cell table:style-name="ce5" office:value-type="float" office:value="288665" calcext:value-type="float">
            <text:p><text:s/>288,665 </text:p>
          </table:table-cell>
          <table:table-cell table:style-name="ce5" office:value-type="float" office:value="10958" calcext:value-type="float">
            <text:p><text:s/>10,958 </text:p>
          </table:table-cell>
          <table:table-cell table:style-name="ce5" office:value-type="float" office:value="1469" calcext:value-type="float">
            <text:p><text:s/>1,469 </text:p>
          </table:table-cell>
          <table:table-cell table:style-name="ce16" office:value-type="float" office:value="9489" calcext:value-type="float">
            <text:p><text:s/>9,4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912" calcext:value-type="float">
            <text:p><text:s/>288,912 </text:p>
          </table:table-cell>
          <table:table-cell table:style-name="ce5" office:value-type="float" office:value="277560" calcext:value-type="float">
            <text:p><text:s/>277,560 </text:p>
          </table:table-cell>
          <table:table-cell table:style-name="ce5" office:value-type="float" office:value="11352" calcext:value-type="float">
            <text:p><text:s/>11,352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16" office:value-type="float" office:value="9588" calcext:value-type="float">
            <text:p><text:s/>9,5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406" calcext:value-type="float">
            <text:p><text:s/>215,406 </text:p>
          </table:table-cell>
          <table:table-cell table:style-name="ce5" office:value-type="float" office:value="214050" calcext:value-type="float">
            <text:p><text:s/>214,050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16" office:value-type="float" office:value="706" calcext:value-type="float">
            <text:p><text:s/>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38" calcext:value-type="float">
            <text:p><text:s/>106,938 </text:p>
          </table:table-cell>
          <table:table-cell table:style-name="ce5" office:value-type="float" office:value="106342" calcext:value-type="float">
            <text:p><text:s/>106,342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16" office:value-type="float" office:value="303" calcext:value-type="float">
            <text:p><text:s/>3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468" calcext:value-type="float">
            <text:p><text:s/>108,468 </text:p>
          </table:table-cell>
          <table:table-cell table:style-name="ce5" office:value-type="float" office:value="107708" calcext:value-type="float">
            <text:p><text:s/>107,708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16" office:value-type="float" office:value="403" calcext:value-type="float">
            <text:p><text:s/>4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00" calcext:value-type="float">
            <text:p><text:s/>10,400 </text:p>
          </table:table-cell>
          <table:table-cell table:style-name="ce5" office:value-type="float" office:value="10352" calcext:value-type="float">
            <text:p><text:s/>10,35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0" calcext:value-type="float">
            <text:p><text:s/>5,020 </text:p>
          </table:table-cell>
          <table:table-cell table:style-name="ce5" office:value-type="float" office:value="5001" calcext:value-type="float">
            <text:p><text:s/>5,00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0" calcext:value-type="float">
            <text:p><text:s/>5,380 </text:p>
          </table:table-cell>
          <table:table-cell table:style-name="ce5" office:value-type="float" office:value="5351" calcext:value-type="float">
            <text:p><text:s/>5,35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09" calcext:value-type="float">
            <text:p><text:s/>17,209 </text:p>
          </table:table-cell>
          <table:table-cell table:style-name="ce5" office:value-type="float" office:value="17151" calcext:value-type="float">
            <text:p><text:s/>17,151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17" calcext:value-type="float">
            <text:p><text:s/>8,417 </text:p>
          </table:table-cell>
          <table:table-cell table:style-name="ce5" office:value-type="float" office:value="8391" calcext:value-type="float">
            <text:p><text:s/>8,39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92" calcext:value-type="float">
            <text:p><text:s/>8,792 </text:p>
          </table:table-cell>
          <table:table-cell table:style-name="ce5" office:value-type="float" office:value="8760" calcext:value-type="float">
            <text:p><text:s/>8,76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44" calcext:value-type="float">
            <text:p><text:s/>19,344 </text:p>
          </table:table-cell>
          <table:table-cell table:style-name="ce5" office:value-type="float" office:value="19282" calcext:value-type="float">
            <text:p><text:s/>19,28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0" calcext:value-type="float">
            <text:p><text:s/>9,550 </text:p>
          </table:table-cell>
          <table:table-cell table:style-name="ce5" office:value-type="float" office:value="9524" calcext:value-type="float">
            <text:p><text:s/>9,52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94" calcext:value-type="float">
            <text:p><text:s/>9,794 </text:p>
          </table:table-cell>
          <table:table-cell table:style-name="ce5" office:value-type="float" office:value="9758" calcext:value-type="float">
            <text:p><text:s/>9,75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23" calcext:value-type="float">
            <text:p><text:s/>12,923 </text:p>
          </table:table-cell>
          <table:table-cell table:style-name="ce5" office:value-type="float" office:value="12856" calcext:value-type="float">
            <text:p><text:s/>12,85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6" calcext:value-type="float">
            <text:p><text:s/>6,316 </text:p>
          </table:table-cell>
          <table:table-cell table:style-name="ce5" office:value-type="float" office:value="6283" calcext:value-type="float">
            <text:p><text:s/>6,28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07" calcext:value-type="float">
            <text:p><text:s/>6,607 </text:p>
          </table:table-cell>
          <table:table-cell table:style-name="ce5" office:value-type="float" office:value="6573" calcext:value-type="float">
            <text:p><text:s/>6,57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9" calcext:value-type="float">
            <text:p><text:s/>5,069 </text:p>
          </table:table-cell>
          <table:table-cell table:style-name="ce5" office:value-type="float" office:value="5050" calcext:value-type="float">
            <text:p><text:s/>5,05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80" calcext:value-type="float">
            <text:p><text:s/>2,580 </text:p>
          </table:table-cell>
          <table:table-cell table:style-name="ce5" office:value-type="float" office:value="2571" calcext:value-type="float">
            <text:p><text:s/>2,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9" calcext:value-type="float">
            <text:p><text:s/>2,489 </text:p>
          </table:table-cell>
          <table:table-cell table:style-name="ce5" office:value-type="float" office:value="2479" calcext:value-type="float">
            <text:p><text:s/>2,47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9" calcext:value-type="float">
            <text:p><text:s/>3,479 </text:p>
          </table:table-cell>
          <table:table-cell table:style-name="ce5" office:value-type="float" office:value="3442" calcext:value-type="float">
            <text:p><text:s/>3,44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0" calcext:value-type="float">
            <text:p><text:s/>1,820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9" calcext:value-type="float">
            <text:p><text:s/>1,659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98" calcext:value-type="float">
            <text:p><text:s/>11,898 </text:p>
          </table:table-cell>
          <table:table-cell table:style-name="ce5" office:value-type="float" office:value="11796" calcext:value-type="float">
            <text:p><text:s/>11,796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7" calcext:value-type="float">
            <text:p><text:s/>5,847 </text:p>
          </table:table-cell>
          <table:table-cell table:style-name="ce5" office:value-type="float" office:value="5805" calcext:value-type="float">
            <text:p><text:s/>5,805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51" calcext:value-type="float">
            <text:p><text:s/>6,051 </text:p>
          </table:table-cell>
          <table:table-cell table:style-name="ce5" office:value-type="float" office:value="5991" calcext:value-type="float">
            <text:p><text:s/>5,991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04" calcext:value-type="float">
            <text:p><text:s/>11,104 </text:p>
          </table:table-cell>
          <table:table-cell table:style-name="ce5" office:value-type="float" office:value="11011" calcext:value-type="float">
            <text:p><text:s/>11,011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9" calcext:value-type="float">
            <text:p><text:s/>5,349 </text:p>
          </table:table-cell>
          <table:table-cell table:style-name="ce5" office:value-type="float" office:value="5302" calcext:value-type="float">
            <text:p><text:s/>5,30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5" calcext:value-type="float">
            <text:p><text:s/>5,755 </text:p>
          </table:table-cell>
          <table:table-cell table:style-name="ce5" office:value-type="float" office:value="5709" calcext:value-type="float">
            <text:p><text:s/>5,70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69" calcext:value-type="float">
            <text:p><text:s/>7,269 </text:p>
          </table:table-cell>
          <table:table-cell table:style-name="ce5" office:value-type="float" office:value="7191" calcext:value-type="float">
            <text:p><text:s/>7,191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4" calcext:value-type="float">
            <text:p><text:s/>3,744 </text:p>
          </table:table-cell>
          <table:table-cell table:style-name="ce5" office:value-type="float" office:value="3709" calcext:value-type="float">
            <text:p><text:s/>3,70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25" calcext:value-type="float">
            <text:p><text:s/>3,525 </text:p>
          </table:table-cell>
          <table:table-cell table:style-name="ce5" office:value-type="float" office:value="3482" calcext:value-type="float">
            <text:p><text:s/>3,482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89" calcext:value-type="float">
            <text:p><text:s/>7,789 </text:p>
          </table:table-cell>
          <table:table-cell table:style-name="ce5" office:value-type="float" office:value="7716" calcext:value-type="float">
            <text:p><text:s/>7,716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95" calcext:value-type="float">
            <text:p><text:s/>3,895 </text:p>
          </table:table-cell>
          <table:table-cell table:style-name="ce5" office:value-type="float" office:value="3867" calcext:value-type="float">
            <text:p><text:s/>3,8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4" calcext:value-type="float">
            <text:p><text:s/>3,894 </text:p>
          </table:table-cell>
          <table:table-cell table:style-name="ce5" office:value-type="float" office:value="3849" calcext:value-type="float">
            <text:p><text:s/>3,84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7" calcext:value-type="float">
            <text:p><text:s/>8,767 </text:p>
          </table:table-cell>
          <table:table-cell table:style-name="ce5" office:value-type="float" office:value="8702" calcext:value-type="float">
            <text:p><text:s/>8,70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20" calcext:value-type="float">
            <text:p><text:s/>4,320 </text:p>
          </table:table-cell>
          <table:table-cell table:style-name="ce5" office:value-type="float" office:value="4285" calcext:value-type="float">
            <text:p><text:s/>4,28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7" calcext:value-type="float">
            <text:p><text:s/>4,447 </text:p>
          </table:table-cell>
          <table:table-cell table:style-name="ce5" office:value-type="float" office:value="4417" calcext:value-type="float">
            <text:p><text:s/>4,41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9" calcext:value-type="float">
            <text:p><text:s/>5,219 </text:p>
          </table:table-cell>
          <table:table-cell table:style-name="ce5" office:value-type="float" office:value="5191" calcext:value-type="float">
            <text:p><text:s/>5,1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8" calcext:value-type="float">
            <text:p><text:s/>2,528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1" calcext:value-type="float">
            <text:p><text:s/>2,361 </text:p>
          </table:table-cell>
          <table:table-cell table:style-name="ce5" office:value-type="float" office:value="2344" calcext:value-type="float">
            <text:p><text:s/>2,34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8" calcext:value-type="float">
            <text:p><text:s/>1,158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2888" calcext:value-type="float">
            <text:p><text:s/>2,88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5" calcext:value-type="float">
            <text:p><text:s/>1,395 </text:p>
          </table:table-cell>
          <table:table-cell table:style-name="ce5" office:value-type="float" office:value="1384" calcext:value-type="float">
            <text:p><text:s/>1,38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5" calcext:value-type="float">
            <text:p><text:s/>2,535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1273" calcext:value-type="float">
            <text:p><text:s/>1,27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6" calcext:value-type="float">
            <text:p><text:s/>1,256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1" calcext:value-type="float">
            <text:p><text:s/>2,121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7" calcext:value-type="float">
            <text:p><text:s/>1,137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3" calcext:value-type="float">
            <text:p><text:s/>2,113 </text:p>
          </table:table-cell>
          <table:table-cell table:style-name="ce5" office:value-type="float" office:value="2077" calcext:value-type="float">
            <text:p><text:s/>2,07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3" calcext:value-type="float">
            <text:p><text:s/>1,963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78" calcext:value-type="float">
            <text:p><text:s/>10,878 </text:p>
          </table:table-cell>
          <table:table-cell table:style-name="ce5" office:value-type="float" office:value="10849" calcext:value-type="float">
            <text:p><text:s/>10,8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4" calcext:value-type="float">
            <text:p><text:s/>5,264 </text:p>
          </table:table-cell>
          <table:table-cell table:style-name="ce5" office:value-type="float" office:value="5254" calcext:value-type="float">
            <text:p><text:s/>5,2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4" calcext:value-type="float">
            <text:p><text:s/>5,614 </text:p>
          </table:table-cell>
          <table:table-cell table:style-name="ce5" office:value-type="float" office:value="5595" calcext:value-type="float">
            <text:p><text:s/>5,5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79" calcext:value-type="float">
            <text:p><text:s/>7,879 </text:p>
          </table:table-cell>
          <table:table-cell table:style-name="ce5" office:value-type="float" office:value="7818" calcext:value-type="float">
            <text:p><text:s/>7,818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88" calcext:value-type="float">
            <text:p><text:s/>3,988 </text:p>
          </table:table-cell>
          <table:table-cell table:style-name="ce5" office:value-type="float" office:value="3969" calcext:value-type="float">
            <text:p><text:s/>3,96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1" calcext:value-type="float">
            <text:p><text:s/>3,891 </text:p>
          </table:table-cell>
          <table:table-cell table:style-name="ce5" office:value-type="float" office:value="3849" calcext:value-type="float">
            <text:p><text:s/>3,84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9" calcext:value-type="float">
            <text:p><text:s/>1,299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8" calcext:value-type="float">
            <text:p><text:s/>608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8" calcext:value-type="float">
            <text:p><text:s/>5,098 </text:p>
          </table:table-cell>
          <table:table-cell table:style-name="ce5" office:value-type="float" office:value="5045" calcext:value-type="float">
            <text:p><text:s/>5,045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6" calcext:value-type="float">
            <text:p><text:s/>2,446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52" calcext:value-type="float">
            <text:p><text:s/>2,652 </text:p>
          </table:table-cell>
          <table:table-cell table:style-name="ce5" office:value-type="float" office:value="2628" calcext:value-type="float">
            <text:p><text:s/>2,62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50" calcext:value-type="float">
            <text:p><text:s/>8,350 </text:p>
          </table:table-cell>
          <table:table-cell table:style-name="ce5" office:value-type="float" office:value="8304" calcext:value-type="float">
            <text:p><text:s/>8,30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67" calcext:value-type="float">
            <text:p><text:s/>4,267 </text:p>
          </table:table-cell>
          <table:table-cell table:style-name="ce5" office:value-type="float" office:value="4241" calcext:value-type="float">
            <text:p><text:s/>4,24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3" calcext:value-type="float">
            <text:p><text:s/>4,083 </text:p>
          </table:table-cell>
          <table:table-cell table:style-name="ce5" office:value-type="float" office:value="4063" calcext:value-type="float">
            <text:p><text:s/>4,06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5" calcext:value-type="float">
            <text:p><text:s/>3,955 </text:p>
          </table:table-cell>
          <table:table-cell table:style-name="ce5" office:value-type="float" office:value="3902" calcext:value-type="float">
            <text:p><text:s/>3,90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8" calcext:value-type="float">
            <text:p><text:s/>1,928 </text:p>
          </table:table-cell>
          <table:table-cell table:style-name="ce5" office:value-type="float" office:value="1908" calcext:value-type="float">
            <text:p><text:s/>1,9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7" calcext:value-type="float">
            <text:p><text:s/>2,027 </text:p>
          </table:table-cell>
          <table:table-cell table:style-name="ce5" office:value-type="float" office:value="1994" calcext:value-type="float">
            <text:p><text:s/>1,99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31" calcext:value-type="float">
            <text:p><text:s/>11,031 </text:p>
          </table:table-cell>
          <table:table-cell table:style-name="ce5" office:value-type="float" office:value="10964" calcext:value-type="float">
            <text:p><text:s/>10,96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8" calcext:value-type="float">
            <text:p><text:s/>5,528 </text:p>
          </table:table-cell>
          <table:table-cell table:style-name="ce5" office:value-type="float" office:value="5494" calcext:value-type="float">
            <text:p><text:s/>5,49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3" calcext:value-type="float">
            <text:p><text:s/>5,503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49" calcext:value-type="float">
            <text:p><text:s/>10,049 </text:p>
          </table:table-cell>
          <table:table-cell table:style-name="ce5" office:value-type="float" office:value="9980" calcext:value-type="float">
            <text:p><text:s/>9,980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1" calcext:value-type="float">
            <text:p><text:s/>4,961 </text:p>
          </table:table-cell>
          <table:table-cell table:style-name="ce5" office:value-type="float" office:value="4934" calcext:value-type="float">
            <text:p><text:s/>4,93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88" calcext:value-type="float">
            <text:p><text:s/>5,088 </text:p>
          </table:table-cell>
          <table:table-cell table:style-name="ce5" office:value-type="float" office:value="5046" calcext:value-type="float">
            <text:p><text:s/>5,04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7" calcext:value-type="float">
            <text:p><text:s/>5,057 </text:p>
          </table:table-cell>
          <table:table-cell table:style-name="ce5" office:value-type="float" office:value="5039" calcext:value-type="float">
            <text:p><text:s/>5,03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1" calcext:value-type="float">
            <text:p><text:s/>2,471 </text:p>
          </table:table-cell>
          <table:table-cell table:style-name="ce5" office:value-type="float" office:value="2464" calcext:value-type="float">
            <text:p><text:s/>2,46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6" calcext:value-type="float">
            <text:p><text:s/>2,586 </text:p>
          </table:table-cell>
          <table:table-cell table:style-name="ce5" office:value-type="float" office:value="2575" calcext:value-type="float">
            <text:p><text:s/>2,5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4370" calcext:value-type="float">
            <text:p><text:s/>4,3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2082" calcext:value-type="float">
            <text:p><text:s/>2,08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9" calcext:value-type="float">
            <text:p><text:s/>2,299 </text:p>
          </table:table-cell>
          <table:table-cell table:style-name="ce5" office:value-type="float" office:value="2288" calcext:value-type="float">
            <text:p><text:s/>2,2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04" calcext:value-type="float">
            <text:p><text:s/>9,604 </text:p>
          </table:table-cell>
          <table:table-cell table:style-name="ce5" office:value-type="float" office:value="9559" calcext:value-type="float">
            <text:p><text:s/>9,55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4" calcext:value-type="float">
            <text:p><text:s/>4,764 </text:p>
          </table:table-cell>
          <table:table-cell table:style-name="ce5" office:value-type="float" office:value="4741" calcext:value-type="float">
            <text:p><text:s/>4,7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40" calcext:value-type="float">
            <text:p><text:s/>4,840 </text:p>
          </table:table-cell>
          <table:table-cell table:style-name="ce5" office:value-type="float" office:value="4818" calcext:value-type="float">
            <text:p><text:s/>4,8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869" calcext:value-type="float">
            <text:p><text:s/>26,869 </text:p>
          </table:table-cell>
          <table:table-cell table:style-name="ce5" office:value-type="float" office:value="26315" calcext:value-type="float">
            <text:p><text:s/>26,315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259" calcext:value-type="float">
            <text:p><text:s/>2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35" calcext:value-type="float">
            <text:p><text:s/>14,435 </text:p>
          </table:table-cell>
          <table:table-cell table:style-name="ce5" office:value-type="float" office:value="14182" calcext:value-type="float">
            <text:p><text:s/>14,182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34" calcext:value-type="float">
            <text:p><text:s/>12,434 </text:p>
          </table:table-cell>
          <table:table-cell table:style-name="ce5" office:value-type="float" office:value="12133" calcext:value-type="float">
            <text:p><text:s/>12,133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16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21" calcext:value-type="float">
            <text:p><text:s/>52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84" calcext:value-type="float">
            <text:p><text:s/>28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5" calcext:value-type="float">
            <text:p><text:s/>2,185 </text:p>
          </table:table-cell>
          <table:table-cell table:style-name="ce5" office:value-type="float" office:value="2148" calcext:value-type="float">
            <text:p><text:s/>2,14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751" calcext:value-type="float">
            <text:p><text:s/>75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347" calcext:value-type="float">
            <text:p><text:s/>34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7" calcext:value-type="float">
            <text:p><text:s/>4,317 </text:p>
          </table:table-cell>
          <table:table-cell table:style-name="ce5" office:value-type="float" office:value="4250" calcext:value-type="float">
            <text:p><text:s/>4,25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2166" calcext:value-type="float">
            <text:p><text:s/>2,16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2084" calcext:value-type="float">
            <text:p><text:s/>2,08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4" calcext:value-type="float">
            <text:p><text:s/>80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5" calcext:value-type="float">
            <text:p><text:s/>635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4" calcext:value-type="float">
            <text:p><text:s/>4,404 </text:p>
          </table:table-cell>
          <table:table-cell table:style-name="ce5" office:value-type="float" office:value="4330" calcext:value-type="float">
            <text:p><text:s/>4,33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5" calcext:value-type="float">
            <text:p><text:s/>2,255 </text:p>
          </table:table-cell>
          <table:table-cell table:style-name="ce5" office:value-type="float" office:value="2228" calcext:value-type="float">
            <text:p><text:s/>2,22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38" calcext:value-type="float">
            <text:p><text:s/>1,338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4" calcext:value-type="float">
            <text:p><text:s/>604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5" calcext:value-type="float">
            <text:p><text:s/>2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6" calcext:value-type="float">
            <text:p><text:s/>44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203" calcext:value-type="float">
            <text:p><text:s/>20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3" calcext:value-type="float">
            <text:p><text:s/>1,013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5" calcext:value-type="float">
            <text:p><text:s/>5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3" calcext:value-type="float">
            <text:p><text:s/>3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71" calcext:value-type="float">
            <text:p><text:s/>47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54" calcext:value-type="float">
            <text:p><text:s/>33,254 </text:p>
          </table:table-cell>
          <table:table-cell table:style-name="ce5" office:value-type="float" office:value="32980" calcext:value-type="float">
            <text:p><text:s/>32,980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16" office:value-type="float" office:value="159" calcext:value-type="float">
            <text:p><text:s/>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62" calcext:value-type="float">
            <text:p><text:s/>17,662 </text:p>
          </table:table-cell>
          <table:table-cell table:style-name="ce5" office:value-type="float" office:value="17541" calcext:value-type="float">
            <text:p><text:s/>17,541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92" calcext:value-type="float">
            <text:p><text:s/>15,592 </text:p>
          </table:table-cell>
          <table:table-cell table:style-name="ce5" office:value-type="float" office:value="15439" calcext:value-type="float">
            <text:p><text:s/>15,439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6" calcext:value-type="float">
            <text:p><text:s/>1,176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3" calcext:value-type="float">
            <text:p><text:s/>5,433 </text:p>
          </table:table-cell>
          <table:table-cell table:style-name="ce5" office:value-type="float" office:value="5373" calcext:value-type="float">
            <text:p><text:s/>5,373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5" calcext:value-type="float">
            <text:p><text:s/>2,865 </text:p>
          </table:table-cell>
          <table:table-cell table:style-name="ce5" office:value-type="float" office:value="2832" calcext:value-type="float">
            <text:p><text:s/>2,83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8" calcext:value-type="float">
            <text:p><text:s/>2,568 </text:p>
          </table:table-cell>
          <table:table-cell table:style-name="ce5" office:value-type="float" office:value="2541" calcext:value-type="float">
            <text:p><text:s/>2,54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34" calcext:value-type="float">
            <text:p><text:s/>2,234 </text:p>
          </table:table-cell>
          <table:table-cell table:style-name="ce5" office:value-type="float" office:value="2213" calcext:value-type="float">
            <text:p><text:s/>2,21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6" calcext:value-type="float">
            <text:p><text:s/>3,666 </text:p>
          </table:table-cell>
          <table:table-cell table:style-name="ce5" office:value-type="float" office:value="3647" calcext:value-type="float">
            <text:p><text:s/>3,6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6" calcext:value-type="float">
            <text:p><text:s/>4,316 </text:p>
          </table:table-cell>
          <table:table-cell table:style-name="ce5" office:value-type="float" office:value="4286" calcext:value-type="float">
            <text:p><text:s/>4,28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74" calcext:value-type="float">
            <text:p><text:s/>2,174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2" calcext:value-type="float">
            <text:p><text:s/>2,142 </text:p>
          </table:table-cell>
          <table:table-cell table:style-name="ce5" office:value-type="float" office:value="2128" calcext:value-type="float">
            <text:p><text:s/>2,1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6" calcext:value-type="float">
            <text:p><text:s/>2,016 </text:p>
          </table:table-cell>
          <table:table-cell table:style-name="ce5" office:value-type="float" office:value="1994" calcext:value-type="float">
            <text:p><text:s/>1,99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66" calcext:value-type="float">
            <text:p><text:s/>2,766 </text:p>
          </table:table-cell>
          <table:table-cell table:style-name="ce5" office:value-type="float" office:value="2735" calcext:value-type="float">
            <text:p><text:s/>2,7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5" calcext:value-type="float">
            <text:p><text:s/>1,275 </text:p>
          </table:table-cell>
          <table:table-cell table:style-name="ce5" office:value-type="float" office:value="1259" calcext:value-type="float">
            <text:p><text:s/>1,25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68" calcext:value-type="float">
            <text:p><text:s/>1,06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4" calcext:value-type="float">
            <text:p><text:s/>3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1191" calcext:value-type="float">
            <text:p><text:s/>1,1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651" calcext:value-type="float">
            <text:p><text:s/>65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28" calcext:value-type="float">
            <text:p><text:s/>1,428 </text:p>
          </table:table-cell>
          <table:table-cell table:style-name="ce5" office:value-type="float" office:value="1421" calcext:value-type="float">
            <text:p><text:s/>1,4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811" calcext:value-type="float">
            <text:p><text:s/>81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751" calcext:value-type="float">
            <text:p><text:s/>75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25" calcext:value-type="float">
            <text:p><text:s/>96,925 </text:p>
          </table:table-cell>
          <table:table-cell table:style-name="ce5" office:value-type="float" office:value="92428" calcext:value-type="float">
            <text:p><text:s/>92,428 </text:p>
          </table:table-cell>
          <table:table-cell table:style-name="ce5" office:value-type="float" office:value="4497" calcext:value-type="float">
            <text:p><text:s/>4,497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16" office:value-type="float" office:value="3861" calcext:value-type="float">
            <text:p><text:s/>3,8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39" calcext:value-type="float">
            <text:p><text:s/>48,739 </text:p>
          </table:table-cell>
          <table:table-cell table:style-name="ce5" office:value-type="float" office:value="46716" calcext:value-type="float">
            <text:p><text:s/>46,716 </text:p>
          </table:table-cell>
          <table:table-cell table:style-name="ce5" office:value-type="float" office:value="2023" calcext:value-type="float">
            <text:p><text:s/>2,023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16" office:value-type="float" office:value="1738" calcext:value-type="float">
            <text:p><text:s/>1,7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86" calcext:value-type="float">
            <text:p><text:s/>48,186 </text:p>
          </table:table-cell>
          <table:table-cell table:style-name="ce5" office:value-type="float" office:value="45712" calcext:value-type="float">
            <text:p><text:s/>45,712 </text:p>
          </table:table-cell>
          <table:table-cell table:style-name="ce5" office:value-type="float" office:value="2474" calcext:value-type="float">
            <text:p><text:s/>2,474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" calcext:value-type="float">
            <text:p><text:s/>317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2" calcext:value-type="float">
            <text:p><text:s/>2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3" calcext:value-type="float">
            <text:p><text:s/>2,533 </text:p>
          </table:table-cell>
          <table:table-cell table:style-name="ce5" office:value-type="float" office:value="2292" calcext:value-type="float">
            <text:p><text:s/>2,292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2" calcext:value-type="float">
            <text:p><text:s/>2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5" calcext:value-type="float">
            <text:p><text:s/>1,225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8" calcext:value-type="float">
            <text:p><text:s/>1,308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80" calcext:value-type="float">
            <text:p><text:s/>3,780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7" calcext:value-type="float">
            <text:p><text:s/>1,827 </text:p>
          </table:table-cell>
          <table:table-cell table:style-name="ce5" office:value-type="float" office:value="1762" calcext:value-type="float">
            <text:p><text:s/>1,76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3" calcext:value-type="float">
            <text:p><text:s/>1,953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0" calcext:value-type="float">
            <text:p><text:s/>10,990 </text:p>
          </table:table-cell>
          <table:table-cell table:style-name="ce5" office:value-type="float" office:value="9829" calcext:value-type="float">
            <text:p><text:s/>9,829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16" office:value-type="float" office:value="1037" calcext:value-type="float">
            <text:p><text:s/>1,0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13" calcext:value-type="float">
            <text:p><text:s/>5,513 </text:p>
          </table:table-cell>
          <table:table-cell table:style-name="ce5" office:value-type="float" office:value="4963" calcext:value-type="float">
            <text:p><text:s/>4,963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3" calcext:value-type="float">
            <text:p><text:s/>4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7" calcext:value-type="float">
            <text:p><text:s/>5,477 </text:p>
          </table:table-cell>
          <table:table-cell table:style-name="ce5" office:value-type="float" office:value="4866" calcext:value-type="float">
            <text:p><text:s/>4,866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544" calcext:value-type="float">
            <text:p><text:s/>5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10" calcext:value-type="float">
            <text:p><text:s/>5,410 </text:p>
          </table:table-cell>
          <table:table-cell table:style-name="ce5" office:value-type="float" office:value="5213" calcext:value-type="float">
            <text:p><text:s/>5,213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57" calcext:value-type="float">
            <text:p><text:s/>1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3" calcext:value-type="float">
            <text:p><text:s/>2,703 </text:p>
          </table:table-cell>
          <table:table-cell table:style-name="ce5" office:value-type="float" office:value="2612" calcext:value-type="float">
            <text:p><text:s/>2,612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7" calcext:value-type="float">
            <text:p><text:s/>2,707 </text:p>
          </table:table-cell>
          <table:table-cell table:style-name="ce5" office:value-type="float" office:value="2601" calcext:value-type="float">
            <text:p><text:s/>2,601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3" calcext:value-type="float">
            <text:p><text:s/>3,443 </text:p>
          </table:table-cell>
          <table:table-cell table:style-name="ce5" office:value-type="float" office:value="2970" calcext:value-type="float">
            <text:p><text:s/>2,970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4" calcext:value-type="float">
            <text:p><text:s/>4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7" calcext:value-type="float">
            <text:p><text:s/>1,777 </text:p>
          </table:table-cell>
          <table:table-cell table:style-name="ce5" office:value-type="float" office:value="1563" calcext:value-type="float">
            <text:p><text:s/>1,563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6" calcext:value-type="float">
            <text:p><text:s/>1,666 </text:p>
          </table:table-cell>
          <table:table-cell table:style-name="ce5" office:value-type="float" office:value="1407" calcext:value-type="float">
            <text:p><text:s/>1,407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1" calcext:value-type="float">
            <text:p><text:s/>1,461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44" calcext:value-type="float">
            <text:p><text:s/>1,44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37" calcext:value-type="float">
            <text:p><text:s/>4,337 </text:p>
          </table:table-cell>
          <table:table-cell table:style-name="ce5" office:value-type="float" office:value="4069" calcext:value-type="float">
            <text:p><text:s/>4,069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20" calcext:value-type="float">
            <text:p><text:s/>2,120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7" calcext:value-type="float">
            <text:p><text:s/>2,217 </text:p>
          </table:table-cell>
          <table:table-cell table:style-name="ce5" office:value-type="float" office:value="2066" calcext:value-type="float">
            <text:p><text:s/>2,066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6" calcext:value-type="float">
            <text:p><text:s/>3,896 </text:p>
          </table:table-cell>
          <table:table-cell table:style-name="ce5" office:value-type="float" office:value="3741" calcext:value-type="float">
            <text:p><text:s/>3,741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887" calcext:value-type="float">
            <text:p><text:s/>1,88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5" calcext:value-type="float">
            <text:p><text:s/>1,945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9" calcext:value-type="float">
            <text:p><text:s/>9,189 </text:p>
          </table:table-cell>
          <table:table-cell table:style-name="ce5" office:value-type="float" office:value="8447" calcext:value-type="float">
            <text:p><text:s/>8,447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16" office:value-type="float" office:value="652" calcext:value-type="float">
            <text:p><text:s/>6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43" calcext:value-type="float">
            <text:p><text:s/>4,543 </text:p>
          </table:table-cell>
          <table:table-cell table:style-name="ce5" office:value-type="float" office:value="4204" calcext:value-type="float">
            <text:p><text:s/>4,204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6" calcext:value-type="float">
            <text:p><text:s/>4,646 </text:p>
          </table:table-cell>
          <table:table-cell table:style-name="ce5" office:value-type="float" office:value="4243" calcext:value-type="float">
            <text:p><text:s/>4,243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354" calcext:value-type="float">
            <text:p><text:s/>3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8" calcext:value-type="float">
            <text:p><text:s/>7,888 </text:p>
          </table:table-cell>
          <table:table-cell table:style-name="ce5" office:value-type="float" office:value="7725" calcext:value-type="float">
            <text:p><text:s/>7,725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9" calcext:value-type="float">
            <text:p><text:s/>3,939 </text:p>
          </table:table-cell>
          <table:table-cell table:style-name="ce5" office:value-type="float" office:value="3867" calcext:value-type="float">
            <text:p><text:s/>3,867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9" calcext:value-type="float">
            <text:p><text:s/>3,949 </text:p>
          </table:table-cell>
          <table:table-cell table:style-name="ce5" office:value-type="float" office:value="3858" calcext:value-type="float">
            <text:p><text:s/>3,858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4" calcext:value-type="float">
            <text:p><text:s/>5,294 </text:p>
          </table:table-cell>
          <table:table-cell table:style-name="ce5" office:value-type="float" office:value="5255" calcext:value-type="float">
            <text:p><text:s/>5,25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1" calcext:value-type="float">
            <text:p><text:s/>2,811 </text:p>
          </table:table-cell>
          <table:table-cell table:style-name="ce5" office:value-type="float" office:value="2804" calcext:value-type="float">
            <text:p><text:s/>2,80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3" calcext:value-type="float">
            <text:p><text:s/>2,483 </text:p>
          </table:table-cell>
          <table:table-cell table:style-name="ce5" office:value-type="float" office:value="2451" calcext:value-type="float">
            <text:p><text:s/>2,4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0" calcext:value-type="float">
            <text:p><text:s/>2,110 </text:p>
          </table:table-cell>
          <table:table-cell table:style-name="ce5" office:value-type="float" office:value="2097" calcext:value-type="float">
            <text:p><text:s/>2,09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1115" calcext:value-type="float">
            <text:p><text:s/>1,1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40" calcext:value-type="float">
            <text:p><text:s/>15,340 </text:p>
          </table:table-cell>
          <table:table-cell table:style-name="ce5" office:value-type="float" office:value="15148" calcext:value-type="float">
            <text:p><text:s/>15,148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9" calcext:value-type="float">
            <text:p><text:s/>7,799 </text:p>
          </table:table-cell>
          <table:table-cell table:style-name="ce5" office:value-type="float" office:value="7713" calcext:value-type="float">
            <text:p><text:s/>7,713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41" calcext:value-type="float">
            <text:p><text:s/>7,541 </text:p>
          </table:table-cell>
          <table:table-cell table:style-name="ce5" office:value-type="float" office:value="7435" calcext:value-type="float">
            <text:p><text:s/>7,435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789" calcext:value-type="float">
            <text:p><text:s/>1,789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32" calcext:value-type="float">
            <text:p><text:s/>3,032 </text:p>
          </table:table-cell>
          <table:table-cell table:style-name="ce5" office:value-type="float" office:value="2956" calcext:value-type="float">
            <text:p><text:s/>2,956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42" calcext:value-type="float">
            <text:p><text:s/>1,44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1" calcext:value-type="float">
            <text:p><text:s/>1,551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586" calcext:value-type="float">
            <text:p><text:s/>5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5" calcext:value-type="float">
            <text:p><text:s/>56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60" calcext:value-type="float">
            <text:p><text:s/>8,860 </text:p>
          </table:table-cell>
          <table:table-cell table:style-name="ce5" office:value-type="float" office:value="8597" calcext:value-type="float">
            <text:p><text:s/>8,597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4" calcext:value-type="float">
            <text:p><text:s/>4,304 </text:p>
          </table:table-cell>
          <table:table-cell table:style-name="ce5" office:value-type="float" office:value="4188" calcext:value-type="float">
            <text:p><text:s/>4,18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6" calcext:value-type="float">
            <text:p><text:s/>4,556 </text:p>
          </table:table-cell>
          <table:table-cell table:style-name="ce5" office:value-type="float" office:value="4409" calcext:value-type="float">
            <text:p><text:s/>4,409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595" calcext:value-type="float">
            <text:p><text:s/>1,595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0" calcext:value-type="float">
            <text:p><text:s/>870 </text:p>
          </table:table-cell>
          <table:table-cell table:style-name="ce5" office:value-type="float" office:value="820" calcext:value-type="float">
            <text:p><text:s/>82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488" calcext:value-type="float">
            <text:p><text:s/>82,488 </text:p>
          </table:table-cell>
          <table:table-cell table:style-name="ce5" office:value-type="float" office:value="81015" calcext:value-type="float">
            <text:p><text:s/>81,015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16" office:value-type="float" office:value="872" calcext:value-type="float">
            <text:p><text:s/>8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618" calcext:value-type="float">
            <text:p><text:s/>41,618 </text:p>
          </table:table-cell>
          <table:table-cell table:style-name="ce5" office:value-type="float" office:value="40938" calcext:value-type="float">
            <text:p><text:s/>40,938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16" office:value-type="float" office:value="405" calcext:value-type="float">
            <text:p><text:s/>4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70" calcext:value-type="float">
            <text:p><text:s/>40,870 </text:p>
          </table:table-cell>
          <table:table-cell table:style-name="ce5" office:value-type="float" office:value="40077" calcext:value-type="float">
            <text:p><text:s/>40,077 </text:p>
          </table:table-cell>
          <table:table-cell table:style-name="ce5" office:value-type="float" office:value="793" calcext:value-type="float">
            <text:p><text:s/>793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16" office:value-type="float" office:value="467" calcext:value-type="float">
            <text:p><text:s/>4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6" calcext:value-type="float">
            <text:p><text:s/>1,366 </text:p>
          </table:table-cell>
          <table:table-cell table:style-name="ce5" office:value-type="float" office:value="1355" calcext:value-type="float">
            <text:p><text:s/>1,35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4" calcext:value-type="float">
            <text:p><text:s/>514 </text:p>
          </table:table-cell>
          <table:table-cell table:style-name="ce5" office:value-type="float" office:value="511" calcext:value-type="float">
            <text:p><text:s/>5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2" calcext:value-type="float">
            <text:p><text:s/>4,882 </text:p>
          </table:table-cell>
          <table:table-cell table:style-name="ce5" office:value-type="float" office:value="4847" calcext:value-type="float">
            <text:p><text:s/>4,84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2406" calcext:value-type="float">
            <text:p><text:s/>2,40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8" calcext:value-type="float">
            <text:p><text:s/>2,458 </text:p>
          </table:table-cell>
          <table:table-cell table:style-name="ce5" office:value-type="float" office:value="2441" calcext:value-type="float">
            <text:p><text:s/>2,4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69" calcext:value-type="float">
            <text:p><text:s/>6,569 </text:p>
          </table:table-cell>
          <table:table-cell table:style-name="ce5" office:value-type="float" office:value="6487" calcext:value-type="float">
            <text:p><text:s/>6,487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4" calcext:value-type="float">
            <text:p><text:s/>3,324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5" calcext:value-type="float">
            <text:p><text:s/>3,245 </text:p>
          </table:table-cell>
          <table:table-cell table:style-name="ce5" office:value-type="float" office:value="3203" calcext:value-type="float">
            <text:p><text:s/>3,20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36" calcext:value-type="float">
            <text:p><text:s/>4,636 </text:p>
          </table:table-cell>
          <table:table-cell table:style-name="ce5" office:value-type="float" office:value="4577" calcext:value-type="float">
            <text:p><text:s/>4,57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4" calcext:value-type="float">
            <text:p><text:s/>2,364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2" calcext:value-type="float">
            <text:p><text:s/>2,272 </text:p>
          </table:table-cell>
          <table:table-cell table:style-name="ce5" office:value-type="float" office:value="2238" calcext:value-type="float">
            <text:p><text:s/>2,23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98" calcext:value-type="float">
            <text:p><text:s/>6,198 </text:p>
          </table:table-cell>
          <table:table-cell table:style-name="ce5" office:value-type="float" office:value="6122" calcext:value-type="float">
            <text:p><text:s/>6,122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3" calcext:value-type="float">
            <text:p><text:s/>3,093 </text:p>
          </table:table-cell>
          <table:table-cell table:style-name="ce5" office:value-type="float" office:value="3056" calcext:value-type="float">
            <text:p><text:s/>3,05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2" calcext:value-type="float">
            <text:p><text:s/>3,312 </text:p>
          </table:table-cell>
          <table:table-cell table:style-name="ce5" office:value-type="float" office:value="3282" calcext:value-type="float">
            <text:p><text:s/>3,28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546" calcext:value-type="float">
            <text:p><text:s/>1,54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8" calcext:value-type="float">
            <text:p><text:s/>3,818 </text:p>
          </table:table-cell>
          <table:table-cell table:style-name="ce5" office:value-type="float" office:value="3768" calcext:value-type="float">
            <text:p><text:s/>3,768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5" calcext:value-type="float">
            <text:p><text:s/>2,025 </text:p>
          </table:table-cell>
          <table:table-cell table:style-name="ce5" office:value-type="float" office:value="2005" calcext:value-type="float">
            <text:p><text:s/>2,0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1" calcext:value-type="float">
            <text:p><text:s/>3,241 </text:p>
          </table:table-cell>
          <table:table-cell table:style-name="ce5" office:value-type="float" office:value="3209" calcext:value-type="float">
            <text:p><text:s/>3,20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7" calcext:value-type="float">
            <text:p><text:s/>1,647 </text:p>
          </table:table-cell>
          <table:table-cell table:style-name="ce5" office:value-type="float" office:value="1634" calcext:value-type="float">
            <text:p><text:s/>1,6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94" calcext:value-type="float">
            <text:p><text:s/>1,594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9" calcext:value-type="float">
            <text:p><text:s/>2,949 </text:p>
          </table:table-cell>
          <table:table-cell table:style-name="ce5" office:value-type="float" office:value="2931" calcext:value-type="float">
            <text:p><text:s/>2,9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8" calcext:value-type="float">
            <text:p><text:s/>878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5" calcext:value-type="float">
            <text:p><text:s/>1,325 </text:p>
          </table:table-cell>
          <table:table-cell table:style-name="ce5" office:value-type="float" office:value="1290" calcext:value-type="float">
            <text:p><text:s/>1,29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03" calcext:value-type="float">
            <text:p><text:s/>6,103 </text:p>
          </table:table-cell>
          <table:table-cell table:style-name="ce5" office:value-type="float" office:value="5974" calcext:value-type="float">
            <text:p><text:s/>5,974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2989" calcext:value-type="float">
            <text:p><text:s/>2,989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6" calcext:value-type="float">
            <text:p><text:s/>3,056 </text:p>
          </table:table-cell>
          <table:table-cell table:style-name="ce5" office:value-type="float" office:value="2985" calcext:value-type="float">
            <text:p><text:s/>2,98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8" calcext:value-type="float">
            <text:p><text:s/>3,648 </text:p>
          </table:table-cell>
          <table:table-cell table:style-name="ce5" office:value-type="float" office:value="3538" calcext:value-type="float">
            <text:p><text:s/>3,538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1850" calcext:value-type="float">
            <text:p><text:s/>1,85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1688" calcext:value-type="float">
            <text:p><text:s/>1,688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1" calcext:value-type="float">
            <text:p><text:s/>7,731 </text:p>
          </table:table-cell>
          <table:table-cell table:style-name="ce5" office:value-type="float" office:value="7410" calcext:value-type="float">
            <text:p><text:s/>7,410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9" calcext:value-type="float">
            <text:p><text:s/>3,789 </text:p>
          </table:table-cell>
          <table:table-cell table:style-name="ce5" office:value-type="float" office:value="3631" calcext:value-type="float">
            <text:p><text:s/>3,631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2" calcext:value-type="float">
            <text:p><text:s/>3,942 </text:p>
          </table:table-cell>
          <table:table-cell table:style-name="ce5" office:value-type="float" office:value="3779" calcext:value-type="float">
            <text:p><text:s/>3,779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3" calcext:value-type="float">
            <text:p><text:s/>5,173 </text:p>
          </table:table-cell>
          <table:table-cell table:style-name="ce5" office:value-type="float" office:value="5104" calcext:value-type="float">
            <text:p><text:s/>5,10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5" calcext:value-type="float">
            <text:p><text:s/>2,595 </text:p>
          </table:table-cell>
          <table:table-cell table:style-name="ce5" office:value-type="float" office:value="2555" calcext:value-type="float">
            <text:p><text:s/>2,55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0" calcext:value-type="float">
            <text:p><text:s/>5,280 </text:p>
          </table:table-cell>
          <table:table-cell table:style-name="ce5" office:value-type="float" office:value="5230" calcext:value-type="float">
            <text:p><text:s/>5,23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58" calcext:value-type="float">
            <text:p><text:s/>2,658 </text:p>
          </table:table-cell>
          <table:table-cell table:style-name="ce5" office:value-type="float" office:value="2632" calcext:value-type="float">
            <text:p><text:s/>2,63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22" calcext:value-type="float">
            <text:p><text:s/>2,622 </text:p>
          </table:table-cell>
          <table:table-cell table:style-name="ce5" office:value-type="float" office:value="2598" calcext:value-type="float">
            <text:p><text:s/>2,59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6" calcext:value-type="float">
            <text:p><text:s/>5,906 </text:p>
          </table:table-cell>
          <table:table-cell table:style-name="ce5" office:value-type="float" office:value="5805" calcext:value-type="float">
            <text:p><text:s/>5,805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3" calcext:value-type="float">
            <text:p><text:s/>2,933 </text:p>
          </table:table-cell>
          <table:table-cell table:style-name="ce5" office:value-type="float" office:value="2887" calcext:value-type="float">
            <text:p><text:s/>2,88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3" calcext:value-type="float">
            <text:p><text:s/>2,973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22" calcext:value-type="float">
            <text:p><text:s/>5,122 </text:p>
          </table:table-cell>
          <table:table-cell table:style-name="ce5" office:value-type="float" office:value="4947" calcext:value-type="float">
            <text:p><text:s/>4,947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1" calcext:value-type="float">
            <text:p><text:s/>2,611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5" calcext:value-type="float">
            <text:p><text:s/>12,165 </text:p>
          </table:table-cell>
          <table:table-cell table:style-name="ce5" office:value-type="float" office:value="11873" calcext:value-type="float">
            <text:p><text:s/>11,873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45" calcext:value-type="float">
            <text:p><text:s/>6,545 </text:p>
          </table:table-cell>
          <table:table-cell table:style-name="ce5" office:value-type="float" office:value="6414" calcext:value-type="float">
            <text:p><text:s/>6,414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0" calcext:value-type="float">
            <text:p><text:s/>5,620 </text:p>
          </table:table-cell>
          <table:table-cell table:style-name="ce5" office:value-type="float" office:value="5459" calcext:value-type="float">
            <text:p><text:s/>5,459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02" calcext:value-type="float">
            <text:p><text:s/>3,602 </text:p>
          </table:table-cell>
          <table:table-cell table:style-name="ce5" office:value-type="float" office:value="3499" calcext:value-type="float">
            <text:p><text:s/>3,499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2" calcext:value-type="float">
            <text:p><text:s/>1,672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8" calcext:value-type="float">
            <text:p><text:s/>1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9" calcext:value-type="float">
            <text:p><text:s/>3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4" calcext:value-type="float">
            <text:p><text:s/>1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5" calcext:value-type="float">
            <text:p><text:s/>1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696" calcext:value-type="float">
            <text:p><text:s/>1,69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3" calcext:value-type="float">
            <text:p><text:s/>813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1" calcext:value-type="float">
            <text:p><text:s/>1,971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6" calcext:value-type="float">
            <text:p><text:s/>1,036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4" calcext:value-type="float">
            <text:p><text:s/>844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10" calcext:value-type="float">
            <text:p><text:s/>58,910 </text:p>
          </table:table-cell>
          <table:table-cell table:style-name="ce5" office:value-type="float" office:value="58006" calcext:value-type="float">
            <text:p><text:s/>58,006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16" office:value-type="float" office:value="504" calcext:value-type="float">
            <text:p><text:s/>5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80" calcext:value-type="float">
            <text:p><text:s/>30,180 </text:p>
          </table:table-cell>
          <table:table-cell table:style-name="ce5" office:value-type="float" office:value="29802" calcext:value-type="float">
            <text:p><text:s/>29,802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30" calcext:value-type="float">
            <text:p><text:s/>28,730 </text:p>
          </table:table-cell>
          <table:table-cell table:style-name="ce5" office:value-type="float" office:value="28204" calcext:value-type="float">
            <text:p><text:s/>28,204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6" calcext:value-type="float">
            <text:p><text:s/>1,196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1" calcext:value-type="float">
            <text:p><text:s/>1,981 </text:p>
          </table:table-cell>
          <table:table-cell table:style-name="ce5" office:value-type="float" office:value="1967" calcext:value-type="float">
            <text:p><text:s/>1,9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5" calcext:value-type="float">
            <text:p><text:s/>2,185 </text:p>
          </table:table-cell>
          <table:table-cell table:style-name="ce5" office:value-type="float" office:value="2110" calcext:value-type="float">
            <text:p><text:s/>2,110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9" calcext:value-type="float">
            <text:p><text:s/>1,209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1" calcext:value-type="float">
            <text:p><text:s/>3,161 </text:p>
          </table:table-cell>
          <table:table-cell table:style-name="ce5" office:value-type="float" office:value="3120" calcext:value-type="float">
            <text:p><text:s/>3,12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0" calcext:value-type="float">
            <text:p><text:s/>1,670 </text:p>
          </table:table-cell>
          <table:table-cell table:style-name="ce5" office:value-type="float" office:value="1655" calcext:value-type="float">
            <text:p><text:s/>1,65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08" calcext:value-type="float">
            <text:p><text:s/>1,1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903" calcext:value-type="float">
            <text:p><text:s/>90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7" calcext:value-type="float">
            <text:p><text:s/>48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6" calcext:value-type="float">
            <text:p><text:s/>41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4" calcext:value-type="float">
            <text:p><text:s/>3,654 </text:p>
          </table:table-cell>
          <table:table-cell table:style-name="ce5" office:value-type="float" office:value="3585" calcext:value-type="float">
            <text:p><text:s/>3,58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5" calcext:value-type="float">
            <text:p><text:s/>1,895 </text:p>
          </table:table-cell>
          <table:table-cell table:style-name="ce5" office:value-type="float" office:value="1865" calcext:value-type="float">
            <text:p><text:s/>1,86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720" calcext:value-type="float">
            <text:p><text:s/>1,72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17" calcext:value-type="float">
            <text:p><text:s/>6,517 </text:p>
          </table:table-cell>
          <table:table-cell table:style-name="ce5" office:value-type="float" office:value="6385" calcext:value-type="float">
            <text:p><text:s/>6,385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2" calcext:value-type="float">
            <text:p><text:s/>3,322 </text:p>
          </table:table-cell>
          <table:table-cell table:style-name="ce5" office:value-type="float" office:value="3270" calcext:value-type="float">
            <text:p><text:s/>3,27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95" calcext:value-type="float">
            <text:p><text:s/>3,195 </text:p>
          </table:table-cell>
          <table:table-cell table:style-name="ce5" office:value-type="float" office:value="3115" calcext:value-type="float">
            <text:p><text:s/>3,115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8" calcext:value-type="float">
            <text:p><text:s/>2,388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62" calcext:value-type="float">
            <text:p><text:s/>1,2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2" calcext:value-type="float">
            <text:p><text:s/>1,112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0" calcext:value-type="float">
            <text:p><text:s/>3,670 </text:p>
          </table:table-cell>
          <table:table-cell table:style-name="ce5" office:value-type="float" office:value="3592" calcext:value-type="float">
            <text:p><text:s/>3,592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1836" calcext:value-type="float">
            <text:p><text:s/>1,83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7" calcext:value-type="float">
            <text:p><text:s/>1,797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50" calcext:value-type="float">
            <text:p><text:s/>5,950 </text:p>
          </table:table-cell>
          <table:table-cell table:style-name="ce5" office:value-type="float" office:value="5878" calcext:value-type="float">
            <text:p><text:s/>5,878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2" calcext:value-type="float">
            <text:p><text:s/>2,932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18" calcext:value-type="float">
            <text:p><text:s/>3,018 </text:p>
          </table:table-cell>
          <table:table-cell table:style-name="ce5" office:value-type="float" office:value="2974" calcext:value-type="float">
            <text:p><text:s/>2,97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0" calcext:value-type="float">
            <text:p><text:s/>1,840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3" calcext:value-type="float">
            <text:p><text:s/>85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1174" calcext:value-type="float">
            <text:p><text:s/>1,1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2" calcext:value-type="float">
            <text:p><text:s/>4,592 </text:p>
          </table:table-cell>
          <table:table-cell table:style-name="ce5" office:value-type="float" office:value="4553" calcext:value-type="float">
            <text:p><text:s/>4,55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238" calcext:value-type="float">
            <text:p><text:s/>2,2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75" calcext:value-type="float">
            <text:p><text:s/>5,475 </text:p>
          </table:table-cell>
          <table:table-cell table:style-name="ce5" office:value-type="float" office:value="5410" calcext:value-type="float">
            <text:p><text:s/>5,410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3" calcext:value-type="float">
            <text:p><text:s/>2,703 </text:p>
          </table:table-cell>
          <table:table-cell table:style-name="ce5" office:value-type="float" office:value="2672" calcext:value-type="float">
            <text:p><text:s/>2,67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2" calcext:value-type="float">
            <text:p><text:s/>2,772 </text:p>
          </table:table-cell>
          <table:table-cell table:style-name="ce5" office:value-type="float" office:value="2738" calcext:value-type="float">
            <text:p><text:s/>2,73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56" calcext:value-type="float">
            <text:p><text:s/>8,956 </text:p>
          </table:table-cell>
          <table:table-cell table:style-name="ce5" office:value-type="float" office:value="8848" calcext:value-type="float">
            <text:p><text:s/>8,848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7" calcext:value-type="float">
            <text:p><text:s/>4,497 </text:p>
          </table:table-cell>
          <table:table-cell table:style-name="ce5" office:value-type="float" office:value="4461" calcext:value-type="float">
            <text:p><text:s/>4,461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59" calcext:value-type="float">
            <text:p><text:s/>4,459 </text:p>
          </table:table-cell>
          <table:table-cell table:style-name="ce5" office:value-type="float" office:value="4387" calcext:value-type="float">
            <text:p><text:s/>4,387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1" calcext:value-type="float">
            <text:p><text:s/>3,171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9" calcext:value-type="float">
            <text:p><text:s/>1,559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93" calcext:value-type="float">
            <text:p><text:s/>20,393 </text:p>
          </table:table-cell>
          <table:table-cell table:style-name="ce5" office:value-type="float" office:value="20081" calcext:value-type="float">
            <text:p><text:s/>20,081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92" calcext:value-type="float">
            <text:p><text:s/>10,792 </text:p>
          </table:table-cell>
          <table:table-cell table:style-name="ce5" office:value-type="float" office:value="10651" calcext:value-type="float">
            <text:p><text:s/>10,651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01" calcext:value-type="float">
            <text:p><text:s/>9,601 </text:p>
          </table:table-cell>
          <table:table-cell table:style-name="ce5" office:value-type="float" office:value="9430" calcext:value-type="float">
            <text:p><text:s/>9,430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5" office:value-type="float" office:value="2860" calcext:value-type="float">
            <text:p><text:s/>2,86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6" calcext:value-type="float">
            <text:p><text:s/>1,536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0" calcext:value-type="float">
            <text:p><text:s/>1,370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1" calcext:value-type="float">
            <text:p><text:s/>1,751 </text:p>
          </table:table-cell>
          <table:table-cell table:style-name="ce5" office:value-type="float" office:value="1734" calcext:value-type="float">
            <text:p><text:s/>1,7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9" calcext:value-type="float">
            <text:p><text:s/>2,699 </text:p>
          </table:table-cell>
          <table:table-cell table:style-name="ce5" office:value-type="float" office:value="2674" calcext:value-type="float">
            <text:p><text:s/>2,67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1437" calcext:value-type="float">
            <text:p><text:s/>1,43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237" calcext:value-type="float">
            <text:p><text:s/>1,2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6" calcext:value-type="float">
            <text:p><text:s/>1,826 </text:p>
          </table:table-cell>
          <table:table-cell table:style-name="ce5" office:value-type="float" office:value="1809" calcext:value-type="float">
            <text:p><text:s/>1,80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60" calcext:value-type="float">
            <text:p><text:s/>86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9" calcext:value-type="float">
            <text:p><text:s/>5,909 </text:p>
          </table:table-cell>
          <table:table-cell table:style-name="ce5" office:value-type="float" office:value="5822" calcext:value-type="float">
            <text:p><text:s/>5,822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6" calcext:value-type="float">
            <text:p><text:s/>3,046 </text:p>
          </table:table-cell>
          <table:table-cell table:style-name="ce5" office:value-type="float" office:value="3002" calcext:value-type="float">
            <text:p><text:s/>3,002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3" calcext:value-type="float">
            <text:p><text:s/>2,863 </text:p>
          </table:table-cell>
          <table:table-cell table:style-name="ce5" office:value-type="float" office:value="2820" calcext:value-type="float">
            <text:p><text:s/>2,82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9" calcext:value-type="float">
            <text:p><text:s/>1,349 </text:p>
          </table:table-cell>
          <table:table-cell table:style-name="ce5" office:value-type="float" office:value="1332" calcext:value-type="float">
            <text:p><text:s/>1,3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35" calcext:value-type="float">
            <text:p><text:s/>14,435 </text:p>
          </table:table-cell>
          <table:table-cell table:style-name="ce5" office:value-type="float" office:value="14288" calcext:value-type="float">
            <text:p><text:s/>14,288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24" calcext:value-type="float">
            <text:p><text:s/>7,824 </text:p>
          </table:table-cell>
          <table:table-cell table:style-name="ce5" office:value-type="float" office:value="7758" calcext:value-type="float">
            <text:p><text:s/>7,75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11" calcext:value-type="float">
            <text:p><text:s/>6,611 </text:p>
          </table:table-cell>
          <table:table-cell table:style-name="ce5" office:value-type="float" office:value="6530" calcext:value-type="float">
            <text:p><text:s/>6,530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7" calcext:value-type="float">
            <text:p><text:s/>3,057 </text:p>
          </table:table-cell>
          <table:table-cell table:style-name="ce5" office:value-type="float" office:value="3007" calcext:value-type="float">
            <text:p><text:s/>3,00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64" calcext:value-type="float">
            <text:p><text:s/>2,064 </text:p>
          </table:table-cell>
          <table:table-cell table:style-name="ce5" office:value-type="float" office:value="2050" calcext:value-type="float">
            <text:p><text:s/>2,05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0" calcext:value-type="float">
            <text:p><text:s/>960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" calcext:value-type="float">
            <text:p><text:s/>1,099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1266" calcext:value-type="float">
            <text:p><text:s/>1,2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2" calcext:value-type="float">
            <text:p><text:s/>422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7" calcext:value-type="float">
            <text:p><text:s/>5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8" calcext:value-type="float">
            <text:p><text:s/>3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07" calcext:value-type="float">
            <text:p><text:s/>3,107 </text:p>
          </table:table-cell>
          <table:table-cell table:style-name="ce5" office:value-type="float" office:value="3076" calcext:value-type="float">
            <text:p><text:s/>3,0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32" calcext:value-type="float">
            <text:p><text:s/>8,532 </text:p>
          </table:table-cell>
          <table:table-cell table:style-name="ce5" office:value-type="float" office:value="8442" calcext:value-type="float">
            <text:p><text:s/>8,442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3" calcext:value-type="float">
            <text:p><text:s/>4,683 </text:p>
          </table:table-cell>
          <table:table-cell table:style-name="ce5" office:value-type="float" office:value="4644" calcext:value-type="float">
            <text:p><text:s/>4,64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9" calcext:value-type="float">
            <text:p><text:s/>3,849 </text:p>
          </table:table-cell>
          <table:table-cell table:style-name="ce5" office:value-type="float" office:value="3798" calcext:value-type="float">
            <text:p><text:s/>3,798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187" calcext:value-type="float">
            <text:p><text:s/>1,18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1" calcext:value-type="float">
            <text:p><text:s/>6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230" calcext:value-type="float">
            <text:p><text:s/>1,2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0" calcext:value-type="float">
            <text:p><text:s/>2,880 </text:p>
          </table:table-cell>
          <table:table-cell table:style-name="ce5" office:value-type="float" office:value="2845" calcext:value-type="float">
            <text:p><text:s/>2,84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0" calcext:value-type="float">
            <text:p><text:s/>1,340 </text:p>
          </table:table-cell>
          <table:table-cell table:style-name="ce5" office:value-type="float" office:value="1318" calcext:value-type="float">
            <text:p><text:s/>1,31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317" calcext:value-type="float">
            <text:p><text:s/>31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34" calcext:value-type="float">
            <text:p><text:s/>13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0" calcext:value-type="float">
            <text:p><text:s/>1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4" calcext:value-type="float">
            <text:p><text:s/>5,224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4" calcext:value-type="float">
            <text:p><text:s/>2,864 </text:p>
          </table:table-cell>
          <table:table-cell table:style-name="ce5" office:value-type="float" office:value="2856" calcext:value-type="float">
            <text:p><text:s/>2,85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0" calcext:value-type="float">
            <text:p><text:s/>2,360 </text:p>
          </table:table-cell>
          <table:table-cell table:style-name="ce5" office:value-type="float" office:value="2337" calcext:value-type="float">
            <text:p><text:s/>2,33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1" calcext:value-type="float">
            <text:p><text:s/>4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50" calcext:value-type="float">
            <text:p><text:s/>25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9" calcext:value-type="float">
            <text:p><text:s/>799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4" calcext:value-type="float">
            <text:p><text:s/>63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359" calcext:value-type="float">
            <text:p><text:s/>35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" calcext:value-type="float">
            <text:p><text:s/>276 </text:p>
          </table:table-cell>
          <table:table-cell table:style-name="ce5" office:value-type="float" office:value="275" calcext:value-type="float">
            <text:p><text:s/>27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1" calcext:value-type="float">
            <text:p><text:s/>5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91" calcext:value-type="float">
            <text:p><text:s/>9,491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8339" calcext:value-type="float">
            <text:p><text:s/>8,339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16" office:value-type="float" office:value="8170" calcext:value-type="float">
            <text:p><text:s/>8,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38" calcext:value-type="float">
            <text:p><text:s/>4,938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4343" calcext:value-type="float">
            <text:p><text:s/>4,343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4271" calcext:value-type="float">
            <text:p><text:s/>4,2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3" calcext:value-type="float">
            <text:p><text:s/>4,553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3996" calcext:value-type="float">
            <text:p><text:s/>3,996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16" office:value-type="float" office:value="3899" calcext:value-type="float">
            <text:p><text:s/>3,8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42" calcext:value-type="float">
            <text:p><text:s/>4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33" calcext:value-type="float">
            <text:p><text:s/>2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16" calcext:value-type="float">
            <text:p><text:s/>2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9" calcext:value-type="float">
            <text:p><text:s/>2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64" calcext:value-type="float">
            <text:p><text:s/>5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77" calcext:value-type="float">
            <text:p><text:s/>2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1278" calcext:value-type="float">
            <text:p><text:s/>1,27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58" calcext:value-type="float">
            <text:p><text:s/>1,2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1" calcext:value-type="float">
            <text:p><text:s/>6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97" calcext:value-type="float">
            <text:p><text:s/>5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695" calcext:value-type="float">
            <text:p><text:s/>6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5" calcext:value-type="float">
            <text:p><text:s/>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339" calcext:value-type="float">
            <text:p><text:s/>1,33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310" calcext:value-type="float">
            <text:p><text:s/>1,3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75" calcext:value-type="float">
            <text:p><text:s/>6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9" calcext:value-type="float">
            <text:p><text:s/>1,839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23" calcext:value-type="float">
            <text:p><text:s/>1,7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9" calcext:value-type="float">
            <text:p><text:s/>8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34" calcext:value-type="float">
            <text:p><text:s/>8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26" calcext:value-type="float">
            <text:p><text:s/>2,326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2211" calcext:value-type="float">
            <text:p><text:s/>2,21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78" calcext:value-type="float">
            <text:p><text:s/>2,1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2" calcext:value-type="float">
            <text:p><text:s/>1,21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46" calcext:value-type="float">
            <text:p><text:s/>1,1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050" calcext:value-type="float">
            <text:p><text:s/>1,05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32" calcext:value-type="float">
            <text:p><text:s/>1,0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3" calcext:value-type="float">
            <text:p><text:s/>4,443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4041" calcext:value-type="float">
            <text:p><text:s/>4,041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3950" calcext:value-type="float">
            <text:p><text:s/>3,9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5" calcext:value-type="float">
            <text:p><text:s/>2,405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8" calcext:value-type="float">
            <text:p><text:s/>2,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8" calcext:value-type="float">
            <text:p><text:s/>2,038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862" calcext:value-type="float">
            <text:p><text:s/>1,86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02" calcext:value-type="float">
            <text:p><text:s/>1,8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411" calcext:value-type="float">
            <text:p><text:s/>1,4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5" calcext:value-type="float">
            <text:p><text:s/>7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6" calcext:value-type="float">
            <text:p><text:s/>6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2" calcext:value-type="float">
            <text:p><text:s/>812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7" calcext:value-type="float">
            <text:p><text:s/>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5" calcext:value-type="float">
            <text:p><text:s/>3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4" calcext:value-type="float">
            <text:p><text:s/>1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9" calcext:value-type="float">
            <text:p><text:s/>1,659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484" calcext:value-type="float">
            <text:p><text:s/>1,48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59" calcext:value-type="float">
            <text:p><text:s/>1,4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816" calcext:value-type="float">
            <text:p><text:s/>8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9" calcext:value-type="float">
            <text:p><text:s/>809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68" calcext:value-type="float">
            <text:p><text:s/>66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0" calcext:value-type="float">
            <text:p><text:s/>650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0月31日18時44分19秒" calcext:value-type="string" table:number-columns-spanned="8" table:number-rows-spanned="1">
            <text:p><text:s/>製表日期：112年10月31日18時44分19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0-31T10:44:19</meta:creation-date>
    <dc:date>2023-11-01T01:25:05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