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fo:margin-top="1.685cm" fo:margin-bottom="0cm" style:page-number="auto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0.843cm"/>
    </style:style>
    <style:style style:name="表格1.I" style:family="table-column">
      <style:table-column-properties style:column-width="0.427cm"/>
    </style:style>
    <style:style style:name="表格1.M" style:family="table-column">
      <style:table-column-properties style:column-width="0.631cm"/>
    </style:style>
    <style:style style:name="表格1.N" style:family="table-column">
      <style:table-column-properties style:column-width="0.321cm"/>
    </style:style>
    <style:style style:name="表格1.P" style:family="table-column">
      <style:table-column-properties style:column-width="0.953cm"/>
    </style:style>
    <style:style style:name="表格1.R" style:family="table-column">
      <style:table-column-properties style:column-width="2.542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94cm" fo:keep-together="auto"/>
    </style:style>
    <style:style style:name="表格1.4" style:family="table-row">
      <style:table-row-properties style:min-row-height="0.942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601cm" fo:keep-together="always"/>
    </style:style>
    <style:style style:name="表格1.8" style:family="table-row">
      <style:table-row-properties style:min-row-height="1.614cm" fo:keep-together="always"/>
    </style:style>
    <style:style style:name="表格1.Q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732cm" fo:keep-together="always"/>
    </style:style>
    <style:style style:name="表格1.10" style:family="table-row">
      <style:table-row-properties style:min-row-height="0.942cm" fo:keep-together="auto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654cm" fo:keep-together="always"/>
    </style:style>
    <style:style style:name="表格1.13" style:family="table-row">
      <style:table-row-properties style:min-row-height="1.505cm" fo:keep-together="always"/>
    </style:style>
    <style:style style:name="表格1.14" style:family="table-row">
      <style:table-row-properties style:min-row-height="0.674cm" fo:keep-together="always"/>
    </style:style>
    <style:style style:name="表格1.15" style:family="table-row">
      <style:table-row-properties style:min-row-height="0.707cm" fo:keep-together="always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0.309cm" fo:keep-together="always"/>
    </style:style>
    <style:style style:name="表格1.18" style:family="table-row">
      <style:table-row-properties style:min-row-height="0.376cm" fo:keep-together="always"/>
    </style:style>
    <style:style style:name="表格1.20" style:family="table-row">
      <style:table-row-properties style:min-row-height="2.078cm" fo:keep-together="auto"/>
    </style:style>
    <style:style style:name="表格1.21" style:family="table-row">
      <style:table-row-properties style:min-row-height="1.759cm" fo:keep-together="auto"/>
    </style:style>
    <style:style style:name="表格1.22" style:family="table-row">
      <style:table-row-properties style:min-row-height="0.767cm" fo:keep-together="always"/>
    </style:style>
    <style:style style:name="表格1.23" style:family="table-row">
      <style:table-row-properties style:min-row-height="2.078cm" fo:keep-together="always"/>
    </style:style>
    <style:style style:name="表格2" style:family="table">
      <style:table-properties style:width="16.522cm" fo:margin-left="-0.229cm" table:align="left" style:writing-mode="lr-tb"/>
    </style:style>
    <style:style style:name="表格2.A" style:family="table-column">
      <style:table-column-properties style:column-width="3.357cm"/>
    </style:style>
    <style:style style:name="表格2.B" style:family="table-column">
      <style:table-column-properties style:column-width="4.193cm"/>
    </style:style>
    <style:style style:name="表格2.C" style:family="table-column">
      <style:table-column-properties style:column-width="2.526cm"/>
    </style:style>
    <style:style style:name="表格2.D" style:family="table-column">
      <style:table-column-properties style:column-width="6.4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6.522cm" fo:margin-left="-0.229cm" table:align="left" style:writing-mode="lr-tb"/>
    </style:style>
    <style:style style:name="表格3.A" style:family="table-column">
      <style:table-column-properties style:column-width="3.357cm"/>
    </style:style>
    <style:style style:name="表格3.B" style:family="table-column">
      <style:table-column-properties style:column-width="4.193cm"/>
    </style:style>
    <style:style style:name="表格3.C" style:family="table-column">
      <style:table-column-properties style:column-width="2.526cm"/>
    </style:style>
    <style:style style:name="表格3.D" style:family="table-column">
      <style:table-column-properties style:column-width="6.4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3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fo:color="#000000" style:font-name="標楷體" style:letter-kerning="true" style:font-name-asian="標楷體" style:font-name-complex="標楷體" style:font-size-complex="13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style:letter-kerning="true" style:font-name-asian="標楷體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882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882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917cm"/>
    </style:style>
    <style:style style:name="P21" style:family="paragraph" style:parent-style-name="Standard">
      <style:paragraph-properties fo:line-height="0.917cm" fo:text-align="center" style:justify-single-word="false"/>
    </style:style>
    <style:style style:name="P22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917cm" fo:text-align="center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26" style:family="paragraph" style:parent-style-name="Standard">
      <style:paragraph-properties fo:margin-top="0cm" fo:margin-bottom="0.106cm" loext:contextual-spacing="false" style:line-height-at-least="0cm" fo:text-align="center" style:justify-single-word="false"/>
    </style:style>
    <style:style style:name="P27" style:family="paragraph" style:parent-style-name="Standard">
      <style:paragraph-properties fo:margin-left="0cm" fo:margin-right="0cm" style:line-height-at-least="0cm" fo:text-indent="3.598cm" style:auto-text-indent="false"/>
    </style:style>
    <style:style style:name="P28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29" style:family="paragraph" style:parent-style-name="Standard">
      <style:paragraph-properties fo:margin-left="0cm" fo:margin-right="0cm" fo:margin-top="0cm" fo:margin-bottom="0.088cm" loext:contextual-spacing="false" style:line-height-at-least="0cm" fo:text-indent="1.693cm" style:auto-text-indent="false" style:snap-to-layout-grid="false"/>
    </style:style>
    <style:style style:name="P30" style:family="paragraph" style:parent-style-name="Standard">
      <style:paragraph-properties fo:margin-left="-0.106cm" fo:margin-right="0cm" fo:line-height="0.882cm" fo:text-align="justify" style:justify-single-word="false" fo:text-indent="0cm" style:auto-text-indent="false"/>
    </style:style>
    <style:style style:name="P31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2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3" style:family="paragraph" style:parent-style-name="Standard" style:list-style-name="WW8Num9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Standard" style:list-style-name="WW8Num9">
      <style:paragraph-properties fo:margin-left="0.953cm" fo:margin-right="-0.106cm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.815cm" fo:margin-right="0cm" fo:line-height="0.494cm" fo:text-align="end" style:justify-single-word="false" fo:text-indent="-1.132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7.542cm" fo:margin-right="0cm" fo:line-height="0.494cm" fo:text-align="center" style:justify-single-word="false" fo:text-indent="-7.86cm" style:auto-text-indent="false"/>
      <style:text-properties fo:color="#000000" style:font-name="標楷體" fo:font-size="16pt" fo:letter-spacing="0.942cm" fo:font-weight="bold" style:letter-kerning="true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7.465cm" fo:margin-right="0cm" fo:line-height="0.494cm" fo:text-align="center" style:justify-single-word="false" fo:text-indent="-7.782cm" style:auto-text-indent="false"/>
    </style:style>
    <style:style style:name="P38" style:family="paragraph" style:parent-style-name="Standard">
      <style:paragraph-properties fo:margin-left="1.494cm" fo:margin-right="0cm" fo:line-height="0.494cm" fo:text-align="center" style:justify-single-word="false" fo:text-indent="-1.81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top="0.494cm" fo:margin-bottom="0.494cm" loext:contextual-spacing="false"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letter-spacing="0.894cm" fo:font-weight="bold" style:letter-kerning="tru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letter-spacing="0.942cm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0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letter-kerning="true" fo:background-color="#d8d8d8" loext:char-shading-value="0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 style:font-size-complex="13pt"/>
    </style:style>
    <style:style style:name="T22" style:family="text">
      <style:text-properties fo:color="#000000" style:font-name="標楷體" style:font-name-asian="標楷體" style:font-name-complex="標楷體" style:font-size-complex="13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letter-kerning="true" style:font-name-asian="標楷體" style:font-name-complex="標楷體" style:font-size-complex="13pt"/>
    </style:style>
    <style:style style:name="T25" style:family="text">
      <style:text-properties fo:color="#000000" style:font-name="標楷體" style:letter-kerning="true" style:font-name-asian="標楷體" style:font-name-complex="標楷體" style:font-size-complex="13pt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000000" style:font-name="新細明體" fo:font-size="8pt" style:font-size-asian="8pt" style:font-name-complex="新細明體" style:font-size-complex="8pt"/>
    </style:style>
    <style:style style:name="T31" style:family="text">
      <style:text-properties fo:font-size="16pt" style:font-size-asian="16pt"/>
    </style:style>
    <style:style style:name="T32" style:family="text">
      <style:text-properties style:letter-kerning="true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 table:number-columns-repeated="3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D"/>
        <table:table-column table:style-name="表格1.R"/>
        <table:table-row table:style-name="表格1.1">
          <table:table-cell table:style-name="表格1.A1" table:number-columns-spanned="18" office:value-type="string">
            <text:p text:style-name="P26"><text:span text:style-name="T7"><text:s text:c="2"/></text:span><text:span text:style-name="T8">發給祭祀公業未能釐清權屬土地∕建物價金申請書</text:span></text:p>
            <text:p text:style-name="P2"><text:span text:style-name="T10">受理機關：新竹縣政府 <text:s text:c="29"/></text:span><text:span text:style-name="T17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(1)申請法令依據</text:p>
          </table:table-cell>
          <table:covered-table-cell/>
          <table:table-cell table:style-name="表格1.C2" table:number-columns-spanned="16" office:value-type="string">
            <text:p text:style-name="P1"><text:span text:style-name="T21">依祭祀公業條例 <text:s text:c="2"/>□</text:span><text:span text:style-name="T24">第54條第3項 <text:s text:c="2"/>申請發給土地/建物價金</text:span></text:p>
            <text:p text:style-name="P27"><text:span text:style-name="T24">□第55條第2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20">(2)年度</text:span></text:p>
            <text:p text:style-name="P10">及保管字號</text:p>
          </table:table-cell>
          <table:covered-table-cell/>
          <table:table-cell table:style-name="表格1.C2" table:number-columns-spanned="16" office:value-type="string">
            <text:p text:style-name="P1"><text:span text:style-name="T21"><text:s text:c="6"/>年度 <text:s text:c="8"/>府民禮字第 <text:s text:c="20"/>號保管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3"><text:span text:style-name="T21">(3)標的（不敷填寫者請附清冊）</text:span></text:p>
          </table:table-cell>
          <table:covered-table-cell/>
          <table:table-cell table:style-name="表格1.C2" table:number-columns-spanned="16" office:value-type="string">
            <text:p text:style-name="P28"><text:span text:style-name="T21"><text:s/>鄉(鎮/市)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16" office:value-type="string">
            <text:p text:style-name="P29"><text:span text:style-name="T21"><text:s/>鄉(鎮/市)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"><text:span text:style-name="T27">(4)</text:span><text:span text:style-name="T21">申請人</text:span></text:p>
          </table:table-cell>
          <table:table-cell table:style-name="表格1.A2" office:value-type="string">
            <text:p text:style-name="P7">姓名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簽章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2"><text:span text:style-name="T21">國民身分證統一編號</text:span>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office:value-type="string">
            <text:p text:style-name="P7">住址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鄉鎮市區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路街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段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巷</text:p>
          </table:table-cell>
          <table:table-cell table:style-name="表格1.A1" office:value-type="string">
            <text:p text:style-name="P6"/>
          </table:table-cell>
          <table:table-cell table:style-name="表格1.Q8" office:value-type="string">
            <text:p text:style-name="P5">號</text:p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4">聯絡電話</text:p>
          </table:table-cell>
          <table:table-cell table:style-name="表格1.A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<text:span text:style-name="T21">(</text:span><text:span text:style-name="T21">5</text:span><text:span text:style-name="T21">)委任關係</text:span></text:p>
          </table:table-cell>
          <table:covered-table-cell/>
          <table:table-cell table:style-name="表格1.C2" table:number-columns-spanned="16" office:value-type="string">
            <text:p text:style-name="P1"><text:span text:style-name="T20">申請人(委託人)因故無法親自申請領款事宜，特委託</text:span><text:span text:style-name="T29"> <text:s text:c="10"/>君</text:span><text:span text:style-name="T20">代為申辦，並同意委託代理人辦理前揭土地補正及領價事宜，特此。</text:span><text:span text:style-name="T20"><text:line-break/></text:span><text:span text:style-name="T20">委託人確為得領取土地/建物價金之權利人，並經核對身分無誤，如有虛偽不實，本代理人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2"><text:span text:style-name="T27">(</text:span><text:span text:style-name="T27">6</text:span><text:span text:style-name="T27">)</text:span><text:span text:style-name="T21">代理人</text:span></text:p>
          </table:table-cell>
          <table:table-cell table:style-name="表格1.A2" office:value-type="string">
            <text:p text:style-name="P7">姓名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簽章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1"><text:span text:style-name="T21">國民身分證統一編號</text:span>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9"/>
          </table:table-cell>
        </table:table-row>
        <table:table-row table:style-name="表格1.13">
          <table:covered-table-cell/>
          <table:table-cell table:style-name="表格1.A2" office:value-type="string">
            <text:p text:style-name="P7">住址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4">縣</text:p>
            <text:p text:style-name="P4">市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>鄉鎮市區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>路</text:p>
            <text:p text:style-name="P4">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段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>巷</text:p>
          </table:table-cell>
          <table:table-cell table:style-name="表格1.A1" office:value-type="string">
            <text:p text:style-name="P9"/>
          </table:table-cell>
          <table:table-cell table:style-name="表格1.Q8" office:value-type="string">
            <text:p text:style-name="P4">號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7">聯絡電話</text:p>
          </table:table-cell>
          <table:table-cell table:style-name="表格1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5" office:value-type="string">
            <text:p text:style-name="P3"><text:span text:style-name="T27">(</text:span><text:span text:style-name="T27">7</text:span><text:span text:style-name="T27">)</text:span><text:span text:style-name="T21">附件</text:span></text:p>
          </table:table-cell>
          <table:table-cell table:style-name="表格1.A2" table:number-columns-spanned="7" office:value-type="string">
            <text:p text:style-name="P2"><text:span text:style-name="T24">1.國民身分證影本</text:span><text:span text:style-name="T21">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"><text:span text:style-name="T24">6.印鑑證明 <text:s text:c="1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2"><text:span text:style-name="T24">2.權利書狀 </text:span><text:span text:style-name="T24"><text:s/></text:span><text:span text:style-name="T24"><text:s text:c="1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"><text:span text:style-name="T24">7.匯款同意書</text:span><text:span text:style-name="T21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 text:style-name="P2"><text:span text:style-name="T24">3.規約影本 <text:s text:c="7"/></text:span><text:span text:style-name="T21">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"><text:span text:style-name="T24">8.帳戶存摺影本 <text:s/></text:span><text:span text:style-name="T21">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7" office:value-type="string">
            <text:p text:style-name="P2"><text:span text:style-name="T24">4.管理人備查文件影本</text:span><text:span text:style-name="T21">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"><text:span text:style-name="T24">9. <text:s/></text:span><text:span text:style-name="T21">　　　　 <text:s text:c="1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7" office:value-type="string">
            <text:p text:style-name="P2"><text:span text:style-name="T24">5.派下全員證明書影本 <text:s text:c="3"/></text:span><text:span text:style-name="T21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"><text:span text:style-name="T24">10. <text:s/></text:span><text:span text:style-name="T21">　　 <text:s text:c="2"/>　 <text:s text:c="7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2"><text:span text:style-name="T24">（</text:span><text:span text:style-name="T24">8</text:span><text:span text:style-name="T24">）領款方式</text:span></text:p>
          </table:table-cell>
          <table:covered-table-cell/>
          <table:table-cell table:style-name="表格1.C2" table:number-columns-spanned="16" office:value-type="string">
            <text:p text:style-name="P1"><text:span text:style-name="T24">□領取支票 <text:s text:c="3"/></text:span><text:span text:style-name="T24"><text:line-break/></text:span><text:span text:style-name="T24">□匯款（請詳閱：填寫說明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3"><text:span text:style-name="T21">(</text:span><text:span text:style-name="T21">9</text:span><text:span text:style-name="T21">)備註</text:span></text:p>
          </table:table-cell>
          <table:covered-table-cell/>
          <table:table-cell table:style-name="表格1.C2" table:number-columns-spanned="16" office:value-type="string">
            <text:p text:style-name="P14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2" table:number-columns-spanned="2" office:value-type="string">
            <text:p text:style-name="P10">審查意見及核章</text:p>
            <text:p text:style-name="P10"><text:soft-page-break/>（本欄申請人請勿填寫）</text:p>
          </table:table-cell>
          <table:covered-table-cell/>
          <table:table-cell table:style-name="表格1.A2" table:number-columns-spanned="4" office:value-type="string">
            <text:p text:style-name="P15">承辦人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5">科室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5"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19">填寫說明：</text:span><text:span text:style-name="T10">(填寫前請務必先逐項閱讀)</text:span></text:p>
      <text:list xml:id="list6720945188252221806" text:style-name="WW8Num9">
        <text:list-item>
          <text:p text:style-name="P31"><text:span text:style-name="T10">申請人應於申請人欄（4）填寫其姓名、國民身分證編號、住址及聯絡電話。</text:span></text:p>
        </text:list-item>
        <text:list-item>
          <text:p text:style-name="P31"><text:span text:style-name="T10">申請人如係委託代理人辦理時，請於「委任關係」欄（5）填寫代理人之姓名，並由代理人切結認章，如無委託他人代理申請之情形，則免填該欄位（6）。</text:span></text:p>
        </text:list-item>
        <text:list-item>
          <text:p text:style-name="P34"><text:span text:style-name="T10">附件（7）項下各欄請依序填寫表列文件份數，如有其他附件，應按所附證件之名稱填列，若空格不夠填寫時可填入備註欄（9）內。</text:span></text:p>
        </text:list-item>
        <text:list-item>
          <text:p text:style-name="P31"><text:span text:style-name="T10">「審查意見及核章」欄係供本府民政處人員審核用，申請人毋須填寫。</text:span></text:p>
        </text:list-item>
        <text:list-item>
          <text:p text:style-name="P31"><text:span text:style-name="T10">「領款方式」欄（8）</text:span><text:span text:style-name="T14">以匯款方式領取保管款者</text:span><text:span text:style-name="T10">，帳戶應為本人所有，應載明電匯帳號，並檢附存摺影本1份及匯款同意書1式2份</text:span><text:span text:style-name="T16">。若因帳號填寫錯誤或不全肇致損失，概由申請人自行負責，所需費用自領取之保管款扣抵。</text:span></text:p>
        </text:list-item>
        <text:list-item>
          <text:p text:style-name="P31"><text:span text:style-name="T10">「領款方式」欄（8）</text:span><text:span text:style-name="T15">以支票領取保管款者</text:span><text:span text:style-name="T16">，將由本府通知申請人或代理人領取領款單，並據以向保管處所（臺灣銀行竹北分行）領取支票，尚不受理郵寄方式辦理。</text:span></text:p>
        </text:list-item>
        <text:list-item>
          <text:p text:style-name="P32">為利聯絡通知申請人或其代理人，務請留存日間可供聯繫之電話。</text:p>
        </text:list-item>
        <text:list-item>
          <text:p text:style-name="P31"><text:span text:style-name="T10">標售土地有標出者屬祭祀公業條例第54條第3項；若流標2次囑託登記為國有者屬祭祀公業條例第55條第2項。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35"><text:s text:c="36"/></text:p>
      <text:p text:style-name="P36"/>
      <text:p text:style-name="P37"><text:span text:style-name="T5">標的清</text:span><text:span text:style-name="T4">冊<text:line-break/></text:span></text:p>
      <text:p text:style-name="P38"/>
      <text:p text:style-name="P20"><text:span text:style-name="T1">不動產標的</text:span><text:span text:style-name="T27">(3)</text:span>（如不敷使用，可另加相同格式清冊，並由申請人於騎縫處蓋章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1"><text:span text:style-name="T1">土</text:span><text:span text:style-name="T3"> <text:s/></text:span><text:span text:style-name="T1">地</text:span><text:span text:style-name="T3"> <text:s/></text:span><text:span text:style-name="T1">標</text:span><text:span text:style-name="T3"> <text:s/></text:span><text:span text:style-name="T1">示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鄉(鎮/市)</text:p>
          </table:table-cell>
          <table:table-cell table:style-name="表格2.B2" office:value-type="string">
            <text:p text:style-name="P22">段</text:p>
          </table:table-cell>
          <table:table-cell table:style-name="表格2.B2" office:value-type="string">
            <text:p text:style-name="P22">小段</text:p>
          </table:table-cell>
          <table:table-cell table:style-name="表格2.D2" office:value-type="string">
            <text:p text:style-name="P22">地號</text:p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14" office:value-type="string">
            <text:p text:style-name="P25"/>
          </table:table-cell>
          <table:table-cell table:style-name="表格2.B14" office:value-type="string">
            <text:p text:style-name="P24"/>
          </table:table-cell>
          <table:table-cell table:style-name="表格2.B14" office:value-type="string">
            <text:p text:style-name="P24"/>
          </table:table-cell>
          <table:table-cell table:style-name="表格2.D14" office:value-type="string">
            <text:p text:style-name="P24"/>
          </table:table-cell>
        </table:table-row>
      </table:table>
      <text:p text:style-name="P23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1"><text:span text:style-name="T1">建</text:span><text:span text:style-name="T3"> <text:s/></text:span><text:span text:style-name="T1">物</text:span><text:span text:style-name="T3"> <text:s/></text:span><text:span text:style-name="T1">標</text:span><text:span text:style-name="T3"> <text:s/></text:span><text:span text:style-name="T1">示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2">鄉(鎮/市)</text:p>
          </table:table-cell>
          <table:table-cell table:style-name="表格3.B2" office:value-type="string">
            <text:p text:style-name="P22">段</text:p>
          </table:table-cell>
          <table:table-cell table:style-name="表格3.B2" office:value-type="string">
            <text:p text:style-name="P22">小段</text:p>
          </table:table-cell>
          <table:table-cell table:style-name="表格3.D2" office:value-type="string">
            <text:p text:style-name="P22">建號</text:p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D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D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D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D2" office:value-type="string">
            <text:p text:style-name="P24"/>
          </table:table-cell>
        </table:table-row>
        <table:table-row table:style-name="表格3.1">
          <table:table-cell table:style-name="表格3.A7" office:value-type="string">
            <text:p text:style-name="P25"/>
          </table:table-cell>
          <table:table-cell table:style-name="表格3.B7" office:value-type="string">
            <text:p text:style-name="P24"/>
          </table:table-cell>
          <table:table-cell table:style-name="表格3.B7" office:value-type="string">
            <text:p text:style-name="P24"/>
          </table:table-cell>
          <table:table-cell table:style-name="表格3.D7" office:value-type="string">
            <text:p text:style-name="P24"/>
          </table:table-cell>
        </table:table-row>
      </table:table>
      <text:p text:style-name="P2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文書表件</dc:title>
    <dc:subject>地籍清理文書表件</dc:subject>
    <meta:keyword>地籍清理</meta:keyword>
    <meta:initial-creator>301000000A</meta:initial-creator>
    <meta:creation-date>2021-06-17T08:57:00</meta:creation-date>
    <dc:creator>李依靜</dc:creator>
    <dc:date>2022-01-13T14:54:00</dc:date>
    <meta:print-date>2019-02-22T17:28:00</meta:print-date>
    <meta:editing-cycles>6</meta:editing-cycles>
    <meta:editing-duration>PT6M</meta:editing-duration>
    <meta:document-statistic meta:table-count="3" meta:image-count="0" meta:object-count="0" meta:page-count="4" meta:paragraph-count="80" meta:word-count="983" meta:character-count="1333" meta:non-whitespace-character-count="1016"/>
    <meta:generator>LibreOffice/5.1.2.2$Windows_x86 LibreOffice_project/d3bf12ecb743fc0d20e0be0c58ca359301eb705f</meta:generator>
  </office:meta>
</office:document-meta>
</file>