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font-name-asian="標楷體" style:font-name-complex="Times New Roman1"/>
    </style:style>
    <style:style style:name="P2" style:family="paragraph" style:parent-style-name="Text_20_body">
      <style:paragraph-properties fo:margin-left="0.409cm" fo:margin-right="0cm" fo:text-indent="0cm" style:auto-text-indent="false"/>
    </style:style>
    <style:style style:name="P3" style:family="paragraph" style:parent-style-name="Text_20_body">
      <style:paragraph-properties fo:margin-left="0.409cm" fo:margin-right="0cm" fo:line-height="1.168cm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</style:style>
    <style:style style:name="P4" style:family="paragraph" style:parent-style-name="Text_20_body">
      <style:paragraph-properties fo:margin-left="0.409cm" fo:margin-right="0cm" fo:line-height="1.168cm" fo:text-indent="0cm" style:auto-text-indent="false">
        <style:tab-stops>
          <style:tab-stop style:position="2.399cm"/>
          <style:tab-stop style:position="8.31cm"/>
          <style:tab-stop style:position="9.992cm"/>
          <style:tab-stop style:position="15.083cm"/>
        </style:tab-stops>
      </style:paragraph-properties>
    </style:style>
    <style:style style:name="P5" style:family="paragraph" style:parent-style-name="Text_20_body">
      <style:paragraph-properties fo:margin-left="0.409cm" fo:margin-right="0cm" fo:text-indent="0cm" style:auto-text-indent="false">
        <style:tab-stops>
          <style:tab-stop style:position="7.188cm"/>
        </style:tab-stops>
      </style:paragraph-properties>
    </style:style>
    <style:style style:name="P6" style:family="paragraph" style:parent-style-name="Text_20_body">
      <style:paragraph-properties fo:margin-left="0.409cm" fo:margin-right="0cm" fo:text-indent="0cm" style:auto-text-indent="false"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406cm"/>
          <style:tab-stop style:position="16.847cm"/>
        </style:tab-stops>
      </style:paragraph-properties>
    </style:style>
    <style:style style:name="P7" style:family="paragraph" style:parent-style-name="Text_20_body">
      <style:paragraph-properties fo:margin-left="0.409cm" fo:margin-right="0cm" fo:margin-top="0.072cm" fo:margin-bottom="0cm" loext:contextual-spacing="false" fo:text-indent="0cm" style:auto-text-indent="false">
        <style:tab-stops>
          <style:tab-stop style:position="2.108cm"/>
          <style:tab-stop style:position="6.057cm"/>
        </style:tab-stops>
      </style:paragraph-properties>
    </style:style>
    <style:style style:name="P8" style:family="paragraph" style:parent-style-name="Text_20_body">
      <style:paragraph-properties fo:margin-left="0.409cm" fo:margin-right="0cm" fo:margin-top="0.072cm" fo:margin-bottom="0cm" loext:contextual-spacing="false" fo:text-indent="0cm" style:auto-text-indent="false">
        <style:tab-stops>
          <style:tab-stop style:position="2.108cm"/>
          <style:tab-stop style:position="6.057cm"/>
        </style:tab-stops>
      </style:paragraph-properties>
      <style:text-properties style:font-name="Times New Roman" style:font-name-asian="標楷體" style:font-name-complex="Times New Roman1"/>
    </style:style>
    <style:style style:name="P9" style:family="paragraph" style:parent-style-name="Text_20_body">
      <style:paragraph-properties fo:margin-left="0.409cm" fo:margin-right="0cm" fo:margin-top="0.004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409cm" fo:margin-right="0cm" fo:margin-top="0.004cm" fo:margin-bottom="0cm" loext:contextual-spacing="false" fo:text-indent="0cm" style:auto-text-indent="false"/>
      <style:text-properties style:font-name="Times New Roman" style:font-name-asian="標楷體" style:font-name-complex="Times New Roman1"/>
    </style:style>
    <style:style style:name="P11" style:family="paragraph" style:parent-style-name="Text_20_body">
      <style:paragraph-properties fo:margin-left="0.409cm" fo:margin-right="0.471cm" fo:margin-top="0.074cm" fo:margin-bottom="0cm" loext:contextual-spacing="false" fo:line-height="105%" fo:text-indent="0cm" style:auto-text-indent="false">
        <style:tab-stops>
          <style:tab-stop style:position="3.796cm"/>
          <style:tab-stop style:position="4.359cm"/>
          <style:tab-stop style:position="6.052cm"/>
          <style:tab-stop style:position="7.467cm"/>
          <style:tab-stop style:position="8.876cm"/>
          <style:tab-stop style:position="10.285cm"/>
          <style:tab-stop style:position="12.263cm"/>
          <style:tab-stop style:position="13.956cm"/>
          <style:tab-stop style:position="15.365cm"/>
          <style:tab-stop style:position="16.776cm"/>
        </style:tab-stops>
      </style:paragraph-properties>
    </style:style>
    <style:style style:name="P12" style:family="paragraph" style:parent-style-name="Text_20_body">
      <style:paragraph-properties fo:margin-left="0.409cm" fo:margin-right="0.471cm" fo:margin-top="0.074cm" fo:margin-bottom="0cm" loext:contextual-spacing="false" fo:line-height="105%" fo:text-indent="0cm" style:auto-text-indent="false">
        <style:tab-stops>
          <style:tab-stop style:position="3.219cm"/>
          <style:tab-stop style:position="3.801cm"/>
          <style:tab-stop style:position="5.495cm"/>
          <style:tab-stop style:position="6.897cm"/>
          <style:tab-stop style:position="8.299cm"/>
          <style:tab-stop style:position="9.728cm"/>
          <style:tab-stop style:position="11.686cm"/>
          <style:tab-stop style:position="13.379cm"/>
          <style:tab-stop style:position="14.808cm"/>
        </style:tab-stops>
      </style:paragraph-properties>
    </style:style>
    <style:style style:name="P13" style:family="paragraph" style:parent-style-name="Text_20_body">
      <style:paragraph-properties fo:margin-top="0.034cm" fo:margin-bottom="0cm" loext:contextual-spacing="false"/>
      <style:text-properties style:font-name="Times New Roman" fo:font-size="17.5pt" style:font-name-asian="標楷體" style:font-size-asian="17.5pt" style:font-name-complex="Times New Roman1"/>
    </style:style>
    <style:style style:name="P14" style:family="paragraph" style:parent-style-name="Text_20_body">
      <style:paragraph-properties fo:margin-left="0.409cm" fo:margin-right="14.014cm" fo:margin-top="0.074cm" fo:margin-bottom="0cm" loext:contextual-spacing="false" fo:text-indent="0cm" style:auto-text-indent="false"/>
    </style:style>
    <style:style style:name="P15" style:family="paragraph" style:parent-style-name="Text_20_body">
      <style:paragraph-properties fo:margin-top="0.002cm" fo:margin-bottom="0cm" loext:contextual-spacing="false"/>
      <style:text-properties style:font-name="Times New Roman" fo:font-size="17pt" style:font-name-asian="標楷體" style:font-size-asian="17pt" style:font-name-complex="Times New Roman1"/>
    </style:style>
    <style:style style:name="P16" style:family="paragraph" style:parent-style-name="Text_20_body">
      <style:paragraph-properties fo:margin-top="0.028cm" fo:margin-bottom="0cm" loext:contextual-spacing="false"/>
      <style:text-properties style:font-name="Times New Roman" fo:font-size="21.5pt" style:font-name-asian="標楷體" style:font-size-asian="21.5pt" style:font-name-complex="Times New Roman1"/>
    </style:style>
    <style:style style:name="P17" style:family="paragraph" style:parent-style-name="Standard" style:master-page-name="Standard">
      <style:paragraph-properties fo:margin-left="0.007cm" fo:margin-right="0cm" fo:margin-top="0.282cm" fo:margin-bottom="0cm" loext:contextual-spacing="false" fo:line-height="1.466cm" fo:text-align="center" style:justify-single-word="false" fo:text-indent="0cm" style:auto-text-indent="false" style:page-number="auto">
        <style:tab-stops>
          <style:tab-stop style:position="1.771cm"/>
        </style:tab-stops>
      </style:paragraph-properties>
    </style:style>
    <style:style style:name="P18" style:family="paragraph" style:parent-style-name="Heading_20_1" style:master-page-name="Converted1">
      <style:paragraph-properties style:page-number="auto"/>
    </style:style>
    <style:style style:name="P19" style:family="paragraph">
      <loext:graphic-properties draw:fill="solid" draw:fill-color="#000000"/>
      <style:paragraph-properties fo:text-align="start"/>
    </style:style>
    <style:style style:name="P20" style:family="paragraph">
      <loext:graphic-properties draw:fill="solid" draw:fill-color="#999999"/>
      <style:paragraph-properties fo:text-align="start"/>
    </style:style>
    <style:style style:name="T1" style:family="text">
      <style:text-properties style:font-name="Times New Roman" fo:font-size="20pt" style:font-name-asian="標楷體" style:font-size-asian="20pt" style:font-name-complex="Times New Roman1"/>
    </style:style>
    <style:style style:name="T2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5" style:family="text">
      <style:text-properties style:font-name="Times New Roman" fo:letter-spacing="-0.032cm" style:font-name-asian="標楷體" style:font-name-complex="Times New Roman1"/>
    </style:style>
    <style:style style:name="T6" style:family="text">
      <style:text-properties fo:color="#999999" style:font-name="Times New Roman" style:font-name-asian="標楷體" style:font-name-complex="Times New Roman1"/>
    </style:style>
    <style:style style:name="T7" style:family="text">
      <style:text-properties fo:color="#ff0000" style:font-name="Times New Roman" style:font-name-asian="標楷體" style:font-name-complex="Times New Roman1"/>
    </style:style>
    <style:style style:name="T8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1"/>
    </style:style>
    <style:style style:name="T9" style:family="text">
      <style:text-properties fo:color="#ff0000" style:font-name="Wingdings 2" fo:font-size="14pt" style:font-name-asian="Wingdings 21" style:font-size-asian="14pt" style:font-name-complex="Wingdings 21"/>
    </style:style>
    <style:style style:name="gr1" style:family="graphic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fo:min-height="0cm" fo:min-width="0.339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solid" draw:fill-color="#999999" draw:textarea-vertical-align="top" draw:auto-grow-height="false" draw:fit-to-size="false" fo:min-height="0cm" fo:min-width="4.00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cm" fo:min-width="0.335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fo:min-height="0cm" fo:min-width="0.62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999999" draw:textarea-vertical-align="top" draw:auto-grow-height="false" draw:fit-to-size="false" fo:min-height="0cm" fo:min-width="2.318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solid" draw:fill-color="#000000" draw:textarea-vertical-align="top" draw:auto-grow-height="false" draw:fit-to-size="false" fo:min-height="0cm" fo:min-width="1.184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領<text:tab/>據</text:span></text:p>
      <text:p text:style-name="P3"><draw:g text:anchor-type="paragraph" draw:z-index="0" draw:name="群組 5" draw:style-name="gr1"><draw:custom-shape draw:name="Rectangle 3" draw:style-name="gr2" draw:text-style-name="P19" svg:width="0.846cm" svg:height="0.031cm" svg:x="3.695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gr3" draw:text-style-name="P20" svg:width="4.515cm" svg:height="0.031cm" svg:x="4.542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4" draw:text-style-name="P19" svg:width="0.842cm" svg:height="0.031cm" svg:x="9.055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群組 1" draw:style-name="gr1"><draw:custom-shape draw:name="Rectangle 7" draw:style-name="gr5" draw:text-style-name="P19" svg:width="1.13cm" svg:height="0.031cm" svg:x="11.028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6" draw:text-style-name="P20" svg:width="2.825cm" svg:height="0.031cm" svg:x="12.157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7" draw:text-style-name="P19" svg:width="1.691cm" svg:height="0.031cm" svg:x="14.983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<text:tab/></text:span><text:span text:style-name="T6">(受補助據點名稱)<text:tab/></text:span><text:span text:style-name="T3">辦理<text:tab/></text:span><text:span text:style-name="T6">(活動名稱)<text:tab/></text:span><text:span text:style-name="T3">茲收到新竹縣政府講師費新台幣</text:span><text:span text:style-name="T4"><text:tab/></text:span><text:span text:style-name="T3">元整無訛。</text:span></text:p>
      <text:p text:style-name="P7"><text:span text:style-name="T3">講師類別：【</text:span><text:span text:style-name="T1">□</text:span><text:span text:style-name="T3">內聘</text:span><text:span text:style-name="T2"> □</text:span><text:span text:style-name="T3">外聘（請勾選）】</text:span></text:p>
      <text:p text:style-name="P7"><text:span text:style-name="T3">活動類別：【</text:span><text:span text:style-name="T2">□</text:span><text:span text:style-name="T3">客家文化活動 </text:span><text:span text:style-name="T2">□</text:span><text:span text:style-name="T3">老幼同樂活動（請勾選）】</text:span></text:p>
      <text:p text:style-name="P8"/>
      <text:p text:style-name="P11"><text:span text:style-name="T3">上課期間：<text:tab/><text:tab/>年<text:tab/>月<text:tab/>日<text:tab/>時<text:tab/>分~<text:tab/>年<text:tab/>月<text:tab/>日<text:tab/></text:span><text:span text:style-name="T5">時</text:span><text:span text:style-name="T3">分，共</text:span><text:span text:style-name="T4"> <text:tab/></text:span><text:span text:style-name="T3">小時。</text:span></text:p>
      <text:p text:style-name="P10"/>
      <text:p text:style-name="P9"><text:span text:style-name="T3">此致 新竹縣政府</text:span></text:p>
      <text:p text:style-name="P13"/>
      <text:p text:style-name="P5"><text:span text:style-name="T3">姓名：<text:tab/>(簽章)</text:span></text:p>
      <text:p text:style-name="P14"><text:span text:style-name="T3">身分證字號：</text:span></text:p>
      <text:p text:style-name="P14"><text:span text:style-name="T3">出生年月日：</text:span></text:p>
      <text:p text:style-name="P14"><text:span text:style-name="T3">地址：</text:span></text:p>
      <text:p text:style-name="P15"/>
      <text:p text:style-name="P2"><text:span text:style-name="T3">電話/手機：</text:span></text:p>
      <text:p text:style-name="P1"/>
      <text:p text:style-name="P1"/>
      <text:p text:style-name="P1"/>
      <text:p text:style-name="P1"/>
      <text:p text:style-name="P16"/>
      <text:p text:style-name="P6"><text:span text:style-name="T3">中<text:tab/>華<text:tab/>民<text:tab/>國<text:tab/>年<text:tab/>月<text:tab/>日</text:span></text:p>
      <text:h text:style-name="P18" text:outline-level="1"><text:span text:style-name="T3">領<text:tab/>據</text:span><text:span text:style-name="T7">(填寫範例)</text:span></text:h>
      <text:p text:style-name="P4"><draw:g text:anchor-type="paragraph" draw:z-index="2" draw:name="群組 9" draw:style-name="gr1"><draw:custom-shape draw:name="Rectangle 3" draw:style-name="gr2" draw:text-style-name="P19" svg:width="0.846cm" svg:height="0.031cm" svg:x="3.695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gr3" draw:text-style-name="P20" svg:width="4.515cm" svg:height="0.031cm" svg:x="4.542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4" draw:text-style-name="P19" svg:width="0.842cm" svg:height="0.031cm" svg:x="9.055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3" draw:name="群組 13" draw:style-name="gr1"><draw:custom-shape draw:name="Rectangle 7" draw:style-name="gr5" draw:text-style-name="P19" svg:width="1.13cm" svg:height="0.031cm" svg:x="11.028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6" draw:text-style-name="P20" svg:width="2.825cm" svg:height="0.031cm" svg:x="12.157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7" draw:text-style-name="P19" svg:width="1.691cm" svg:height="0.031cm" svg:x="14.983cm" svg:y="0.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<text:tab/></text:span><text:span text:style-name="T7">OO鎮OO社區發展協會</text:span><text:span text:style-name="T6"><text:tab/></text:span><text:span text:style-name="T3">辦理<text:tab/></text:span><text:span text:style-name="T7">客家山歌賞析課程</text:span><text:span text:style-name="T6"><text:tab/></text:span><text:span text:style-name="T3">茲收到新竹縣政府講師費新台幣</text:span><text:span text:style-name="T8">新台幣1600</text:span><text:span text:style-name="T4"><text:tab/></text:span><text:span text:style-name="T3">元整無訛。</text:span></text:p>
      <text:p text:style-name="P7"><text:span text:style-name="T3">講師類別：【</text:span><text:span text:style-name="T9"></text:span><text:span text:style-name="T7">內聘</text:span><text:span text:style-name="T2"> □</text:span><text:span text:style-name="T3">外聘（請勾選）】</text:span></text:p>
      <text:p text:style-name="P7"><text:span text:style-name="T3">活動類別：【</text:span><text:span text:style-name="T9"></text:span><text:span text:style-name="T7">客家文化活動</text:span><text:span text:style-name="T3"> </text:span><text:span text:style-name="T2">□</text:span><text:span text:style-name="T3">老幼同樂活動（請勾選）】</text:span></text:p>
      <text:p text:style-name="P8"/>
      <text:p text:style-name="P12"><text:span text:style-name="T3">上課期間：<text:tab/>110年<text:tab/>6月<text:tab/>1日<text:tab/>9時<text:tab/>0分~<text:tab/>110年<text:tab/>6月<text:tab/>1日 11</text:span><text:span text:style-name="T5">時 0 </text:span><text:span text:style-name="T3">分，共</text:span><text:span text:style-name="T4"> </text:span><text:span text:style-name="T8">2</text:span><text:span text:style-name="T4"><text:tab/></text:span><text:span text:style-name="T3">小時。</text:span></text:p>
      <text:p text:style-name="P10"/>
      <text:p text:style-name="P9"><text:span text:style-name="T3">此致 新竹縣政府</text:span></text:p>
      <text:p text:style-name="P13"/>
      <text:p text:style-name="P5"><text:span text:style-name="T3">姓名：<text:tab/>(簽章)</text:span></text:p>
      <text:p text:style-name="P14"><text:span text:style-name="T3">身分證字號：</text:span></text:p>
      <text:p text:style-name="P14"><text:span text:style-name="T3">出生年月日：</text:span></text:p>
      <text:p text:style-name="P14"><text:span text:style-name="T3">地址：</text:span></text:p>
      <text:p text:style-name="P15"/>
      <text:p text:style-name="P2"><text:span text:style-name="T3">電話/手機：</text:span></text:p>
      <text:p text:style-name="P1"/>
      <text:p text:style-name="P1"/>
      <text:p text:style-name="P1"/>
      <text:p text:style-name="P1"/>
      <text:p text:style-name="P16"/>
      <text:p text:style-name="P6"><text:span text:style-name="T3">中<text:tab/>華<text:tab/>民<text:tab/>國<text:tab/>年<text:tab/>月<text:tab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1cm" fo:margin-right="0cm" fo:line-height="1.148cm" fo:text-align="center" style:justify-single-word="false" fo:text-indent="0cm" style:auto-text-indent="false"/>
      <style:text-properties fo:font-size="20pt" style:font-size-asian="20pt" style:font-size-complex="20pt"/>
    </style:style>
    <style:style style:name="Table_20_Paragraph" style:display-name="Table Paragraph" style:family="paragraph" style:parent-style-name="Standard" style:default-outline-level="">
      <style:paragraph-properties fo:line-height="0.938cm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20pt" style:letter-kerning="false" style:font-name-asian="Noto Sans Mono CJK JP Bold1" style:font-family-asian="'Noto Sans Mono CJK JP Bold'" style:font-family-generic-asian="system" style:font-pitch-asian="variable" style:font-size-asian="20pt" style:font-name-complex="Noto Sans Mono CJK JP Bold1" style:font-family-complex="'Noto Sans Mono CJK JP Bold'" style:font-family-generic-complex="system" style:font-pitch-complex="variable" style:font-size-complex="20pt"/>
    </style:style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6pt" style:letter-kerning="false" style:font-name-asian="Noto Sans Mono CJK JP Bold1" style:font-family-asian="'Noto Sans Mono CJK JP Bold'" style:font-family-generic-asian="system" style:font-pitch-asian="variable" style:font-size-asian="16pt" style:font-name-complex="Noto Sans Mono CJK JP Bold1" style:font-family-complex="'Noto Sans Mono CJK JP Bold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letter-kerning="false" style:font-name-asian="Noto Sans Mono CJK JP Bold1" style:font-family-asian="'Noto Sans Mono CJK JP Bold'" style:font-family-generic-asian="system" style:font-pitch-asian="variable" style:font-size-asian="10pt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letter-kerning="false" style:font-name-asian="Noto Sans Mono CJK JP Bold1" style:font-family-asian="'Noto Sans Mono CJK JP Bold'" style:font-family-generic-asian="system" style:font-pitch-asian="variable" style:font-size-asian="10pt" style:font-name-complex="Noto Sans Mono CJK JP Bold1" style:font-family-complex="'Noto Sans Mono CJK JP Bold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588cm" fo:margin-right="1.588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588cm" fo:margin-right="1.588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19940909</meta:initial-creator>
    <dc:creator>鄧婷真</dc:creator>
    <meta:editing-cycles>5</meta:editing-cycles>
    <meta:print-date>2021-04-26T05:20:00</meta:print-date>
    <meta:creation-date>2021-04-20T12:12:00</meta:creation-date>
    <dc:date>2021-04-26T05:39:00</dc:date>
    <meta:editing-duration>PT2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313" meta:character-count="380" meta:non-whitespace-character-count="3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