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.954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1" style:family="table-row">
      <style:table-row-properties style:min-row-height="0.4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fo:margin-left="0cm" fo:margin-right="0cm" fo:margin-top="0cm" fo:margin-bottom="0cm" table:align="margins" style:writing-mode="lr-tb"/>
    </style:style>
    <style:style style:name="表格2.A" style:family="table-column">
      <style:table-column-properties style:rel-column-width="1108*"/>
    </style:style>
    <style:style style:name="表格2.1" style:family="table-row">
      <style:table-row-properties style:min-row-height="0.49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  <style:text-properties fo:color="#0000ff" fo:font-size="18pt" fo:font-weight="bold" style:font-name-asian="標楷體1" style:font-size-asian="18pt" style:font-weight-asian="bold" style:font-weight-complex="bold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 style:list-style-name="WWNum1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fo:text-align="start" style:justify-single-word="false"/>
    </style:style>
    <style:style style:name="P8" style:family="paragraph" style:parent-style-name="Standard" style:list-style-name="WWNum1">
      <style:paragraph-properties fo:line-height="0.635cm"/>
    </style:style>
    <style:style style:name="P9" style:family="paragraph" style:parent-style-name="Standard">
      <style:paragraph-properties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1" style:font-size-asian="18pt" style:font-weight-asian="bold" style:font-weight-complex="bold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0.635cm" style:auto-text-indent="false"/>
      <style:text-properties fo:color="#0000ff" fo:font-size="18pt" fo:font-weight="bold" style:font-name-asian="標楷體1" style:font-size-asian="18pt" style:font-weight-asian="bold" style:font-weight-complex="bold"/>
    </style:style>
    <style:style style:name="P12" style:family="paragraph" style:parent-style-name="Standard">
      <style:paragraph-properties fo:margin-left="0cm" fo:margin-right="0cm" fo:line-height="1.058cm" fo:text-indent="0.494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name-asian="標楷體1" style:font-size-asian="14pt"/>
    </style:style>
    <style:style style:name="P15" style:family="paragraph" style:parent-style-name="Text_20_body_20_indent">
      <style:paragraph-properties fo:line-height="0.988cm"/>
    </style:style>
    <style:style style:name="P16" style:family="paragraph" style:parent-style-name="Text_20_body_20_indent">
      <style:paragraph-properties fo:margin-left="0cm" fo:margin-right="0cm" fo:line-height="0.988cm" fo:text-indent="0.706cm" style:auto-text-indent="false" fo:padding="0cm" fo:border="none"/>
    </style:style>
    <style:style style:name="P17" style:family="paragraph" style:parent-style-name="Footer">
      <style:paragraph-properties fo:padding="0cm" fo:border="none"/>
    </style:style>
    <style:style style:name="T1" style:family="text">
      <style:text-properties fo:color="#ff0000" fo:font-weight="bold" style:font-name-asian="標楷體1" style:font-weight-asian="bold" style:font-weight-complex="bold"/>
    </style:style>
    <style:style style:name="T2" style:family="text">
      <style:text-properties fo:color="#0000ff" fo:font-size="18pt" fo:font-weight="bold" style:font-name-asian="標楷體1" style:font-size-asian="18pt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name-asian="標楷體1" style:font-size-asian="14pt" style:font-weight-asian="bold" style:font-weight-complex="bold"/>
    </style:style>
    <style:style style:name="T6" style:family="text">
      <style:text-properties fo:color="#000000" fo:font-size="14pt" style:font-name-asian="標楷體1" style:font-size-asian="14pt" style:font-weight-complex="bold"/>
    </style:style>
    <style:style style:name="T7" style:family="text">
      <style:text-properties fo:color="#000000" fo:font-size="14pt" style:font-name-asian="標楷體1" style:font-size-asian="14pt"/>
    </style:style>
    <style:style style:name="T8" style:family="text">
      <style:text-properties fo:color="#000000" style:font-name="標楷體" fo:font-size="14pt" style:font-name-asian="標楷體1" style:font-size-asian="14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fo:font-size="20pt" fo:font-weight="bold" style:font-name-asian="標楷體1" style:font-size-asian="20pt" style:font-weight-asian="bold" style:font-size-complex="20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框架2" text:anchor-type="paragraph" svg:x="15.014cm" svg:y="0.319cm" svg:width="1.954cm" draw:z-index="2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1">封面範例</text:span></text:p></table:table-cell></table:table-row></table:table></draw:text-box></draw:frame><text:span text:style-name="T2"> <text:s text:c="40"/></text:span></text:p>
      <text:p text:style-name="P10"/>
      <text:p text:style-name="P15"><text:span text:style-name="T3">○○○○○協會</text:span></text:p>
      <text:p text:style-name="P15"><text:span text:style-name="T3">辦理110</text:span><text:bookmark text:name="_GoBack"/><text:span text:style-name="T3">年度推展「伯公照護站」實施計畫</text:span></text:p>
      <text:p text:style-name="P15"><text:span text:style-name="T3">成果報告書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2"/>
      <text:p text:style-name="P2"/>
      <text:p text:style-name="P12"><draw:frame draw:style-name="fr2" draw:name="框架3" text:anchor-type="paragraph" svg:x="15.547cm" svg:y="-1.08cm" svg:width="1.954cm" draw:z-index="3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"><text:span text:style-name="T1">內文範例</text:span></text:p></table:table-cell></table:table-row></table:table></draw:text-box></draw:frame><text:span text:style-name="T4">(○○○)推展客庄地區「伯公照護站」試辦計畫成果報告書</text:span></text:p>
      <text:p text:style-name="P3"><text:span text:style-name="T1">【請以A4規格紙張，直式橫書，並附頁碼，雙面列印後於左側裝訂】</text:span></text:p>
      <text:p text:style-name="P5"><text:span text:style-name="T9">壹、前言：</text:span></text:p>
      <text:p text:style-name="P5"><text:span text:style-name="T9">貳、列管客庄地區基本資料：(以表格呈現方式即可)</text:span></text:p>
      <text:p text:style-name="P5"><text:span text:style-name="T9"><text:s text:c="2"/>一、老人化情形：</text:span></text:p>
      <text:p text:style-name="P5"><text:span text:style-name="T9"><text:s text:c="2"/>二、醫療資源狀況：</text:span></text:p>
      <text:p text:style-name="P5"><text:span text:style-name="T9"><text:s text:c="2"/>三、長期照顧資源：</text:span></text:p>
      <text:p text:style-name="P5"><text:span text:style-name="T9">參、計畫執行成果：</text:span></text:p>
      <text:p text:style-name="P13"><text:span text:style-name="T9">一、執行</text:span><text:span text:style-name="T8">狀況</text:span><text:span text:style-name="T9">：(請查填表格並文字敘述，若表格不敷使用請自行增加)</text:span></text:p>
      <text:p text:style-name="P13"><text:span text:style-name="T9">二、效益分析：(請量化)</text:span></text:p>
      <text:p text:style-name="P14"/>
      <text:p text:style-name="P5"><text:span text:style-name="T9">參、自我評鑑：</text:span></text:p>
      <text:p text:style-name="P13"><text:span text:style-name="T9">一、優點：</text:span></text:p>
      <text:p text:style-name="P5"><text:span text:style-name="T9"><text:s text:c="2"/>（一）‧‧‧‧‧‧‧‧‧‧‧‧‧</text:span></text:p>
      <text:p text:style-name="P5"><text:span text:style-name="T9"><text:s text:c="2"/>（二）‧‧‧‧‧‧‧‧‧‧‧‧‧（依此類推，分點詳述。）</text:span></text:p>
      <text:p text:style-name="P13"><text:span text:style-name="T9">二、待改進之處：</text:span></text:p>
      <text:p text:style-name="P5"><text:span text:style-name="T9"><text:s text:c="2"/>（一）‧‧‧‧‧‧‧‧‧‧‧‧‧</text:span></text:p>
      <text:p text:style-name="P5"><text:span text:style-name="T9"><text:s text:c="2"/>（二）‧‧‧‧‧‧‧‧‧‧‧‧‧（依此類推，分點詳述。）</text:span></text:p>
      <text:p text:style-name="P5"><text:span text:style-name="T9">肆、檢討與策進：</text:span></text:p>
      <text:p text:style-name="P13"><text:span text:style-name="T9">一、</text:span></text:p>
      <text:p text:style-name="P13"><text:span text:style-name="T9">二、</text:span></text:p>
      <text:p text:style-name="P5"><text:span text:style-name="T9">伍、結論：</text:span></text:p>
      <text:p text:style-name="P9"/>
      <text:p text:style-name="P7"><text:span text:style-name="T11">中華民國 <text:s text:c="4"/>年 <text:s text:c="3"/>月 <text:s text:c="3"/>日</text:span></text:p>
      <text:p text:style-name="P5"><text:span text:style-name="T5">成果報告書附件</text:span><text:span text:style-name="T6">：</text:span></text:p>
      <text:p text:style-name="P5"><text:span text:style-name="T6"><text:s text:c="4"/></text:span><text:span text:style-name="T8">各提案單位成果報告書，內含：</text:span></text:p>
      <text:list xml:id="list8657443024101458006" text:style-name="WWNum1">
        <text:list-item>
          <text:p text:style-name="P6"><text:span text:style-name="T8">執行狀況、效益分析。</text:span></text:p>
        </text:list-item>
        <text:list-item>
          <text:p text:style-name="P6"><text:span text:style-name="T8">活動相片（活動每一流程至少2張，並且須以文字說明）。</text:span></text:p>
        </text:list-item>
        <text:list-item>
          <text:p text:style-name="P6"><text:span text:style-name="T8">各類活動需附簽到表，請參加者落實與會親自簽名。</text:span></text:p>
        </text:list-item>
        <text:list-item>
          <text:p text:style-name="P6"><text:span text:style-name="T8">文宣（海報、傳單或剪報等）。</text:span></text:p>
        </text:list-item>
        <text:list-item>
          <text:p text:style-name="P8"><text:span text:style-name="T8">執行人員簽領據影本(如送藥到點、行動醫療、遠距照護)，未申請該項則免附。</text:span></text:p>
        </text:list-item>
      </text:list>
      <text:p text:style-name="P4"><text:span text:style-name="T10">＊</text:span><text:span text:style-name="T9">查填後，請於空白處加註單位圖記。</text:span></text:p>
      <text:p text:style-name="P4"><text:span text:style-name="T10">＊</text:span><text:span text:style-name="T8">相關活動照片：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.473cm" fo:margin-right="0cm" fo:line-height="0.635cm" fo:text-align="justify" style:justify-single-word="false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成果報告書格式：（請用A4繕打）【範例】</dc:title>
    <meta:initial-creator>User</meta:initial-creator>
    <dc:creator>alan19940909</dc:creator>
    <meta:editing-cycles>10</meta:editing-cycles>
    <meta:creation-date>2019-12-09T08:40:00</meta:creation-date>
    <dc:date>2021-04-02T13:50:00</dc:date>
    <meta:editing-duration>PT38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8" meta:word-count="451" meta:character-count="582" meta:non-whitespace-character-count="510"/>
    <meta:user-defined meta:name="AppVersion">16.0000</meta:user-defined>
    <meta:user-defined meta:name="Company">Hak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