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0.539cm"/>
    </style:style>
    <style:style style:name="表格1.C" style:family="table-column">
      <style:table-column-properties style:column-width="5.6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6pt" officeooo:rsid="0010c62f" officeooo:paragraph-rsid="0010c62f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officeooo:paragraph-rsid="0010c62f"/>
    </style:style>
    <style:style style:name="P7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8" style:family="paragraph" style:parent-style-name="Table_20_Contents">
      <style:text-properties style:font-name="標楷體" fo:font-size="16pt" officeooo:rsid="001016a3" officeooo:paragraph-rsid="001016a3" style:font-name-asian="標楷體" style:font-size-asian="16pt" style:font-size-complex="16pt"/>
    </style:style>
    <style:style style:name="P9" style:family="paragraph" style:parent-style-name="Table_20_Contents">
      <style:text-properties style:font-name="標楷體" fo:font-size="16pt" officeooo:rsid="001016a3" officeooo:paragraph-rsid="0010c62f" style:font-name-asian="標楷體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able_20_Contents">
      <style:text-properties style:font-name="標楷體" fo:font-size="16pt" officeooo:paragraph-rsid="001016a3" style:font-name-asian="標楷體" style:font-size-asian="16pt" style:font-size-complex="16pt"/>
    </style:style>
    <style:style style:name="P12" style:family="paragraph" style:parent-style-name="Table_20_Contents">
      <style:text-properties style:font-name="標楷體" fo:font-size="16pt" officeooo:paragraph-rsid="0010c62f" style:font-name-asian="標楷體" style:font-size-asian="16pt" style:font-size-complex="16pt"/>
    </style:style>
    <style:style style:name="P13" style:family="paragraph" style:parent-style-name="Table_20_Contents">
      <style:text-properties style:font-name="標楷體" fo:font-size="16pt" officeooo:paragraph-rsid="0012b51f" style:font-name-asian="標楷體" style:font-size-asian="16pt" style:font-size-complex="16pt"/>
    </style:style>
    <style:style style:name="P14" style:family="paragraph" style:parent-style-name="Table_20_Contents">
      <style:text-properties style:font-name="標楷體" fo:font-size="16pt" style:font-name-asian="標楷體" style:font-size-asian="16pt" style:language-asian="zh" style:country-asian="TW" style:font-size-complex="16pt"/>
    </style:style>
    <style:style style:name="P15" style:family="paragraph" style:parent-style-name="Table_20_Contents">
      <style:text-properties style:font-name="標楷體" fo:font-size="16pt" officeooo:paragraph-rsid="001016a3" style:font-name-asian="標楷體" style:font-size-asian="16pt" style:language-asian="zh" style:country-asian="TW" style:font-size-complex="16pt"/>
    </style:style>
    <style:style style:name="P16" style:family="paragraph" style:parent-style-name="Table_20_Contents">
      <style:text-properties style:font-name="標楷體" fo:font-size="16pt" officeooo:rsid="0010c62f" officeooo:paragraph-rsid="0010c62f" style:font-name-asian="標楷體" style:font-size-asian="16pt" style:language-asian="zh" style:country-asian="TW" style:font-size-complex="16pt"/>
    </style:style>
    <style:style style:name="P17" style:family="paragraph" style:parent-style-name="Table_20_Contents">
      <style:text-properties style:font-name="標楷體" fo:font-size="16pt" officeooo:rsid="0010c62f" officeooo:paragraph-rsid="0012b51f" style:font-name-asian="標楷體" style:font-size-asian="16pt" style:language-asian="zh" style:country-asian="TW" style:font-size-complex="16pt"/>
    </style:style>
    <style:style style:name="P18" style:family="paragraph" style:parent-style-name="Table_20_Contents">
      <style:text-properties style:font-name="標楷體" fo:font-size="16pt" officeooo:rsid="0012947e" officeooo:paragraph-rsid="0012947e" style:font-name-asian="標楷體" style:font-size-asian="16pt" style:language-asian="zh" style:country-asian="TW" style:font-size-complex="16pt"/>
    </style:style>
    <style:style style:name="P19" style:family="paragraph" style:parent-style-name="Table_20_Contents">
      <style:text-properties officeooo:paragraph-rsid="001016a3"/>
    </style:style>
    <style:style style:name="P20" style:family="paragraph" style:parent-style-name="Table_20_Contents">
      <style:text-properties officeooo:paragraph-rsid="0010c62f"/>
    </style:style>
    <style:style style:name="T1" style:family="text">
      <style:text-properties fo:color="#000000" style:text-outline="false" style:text-line-through-style="none" style:text-line-through-type="none" style:font-name="新細明體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text-emphasize="none"/>
    </style:style>
    <style:style style:name="T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language-asian="zh" style:country-asian="TW" style:font-style-asian="normal" style:font-weight-asian="normal" style:font-size-complex="16pt" style:text-emphasize="none"/>
    </style:style>
    <style:style style:name="T4" style:family="text">
      <style:text-properties style:font-name="標楷體" fo:font-size="16pt" officeooo:rsid="001016a3" style:font-name-asian="標楷體" style:font-size-asian="16pt" style:language-asian="zh" style:country-asian="TW" style:font-size-complex="16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2947e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伯公照護站實施計畫核銷檢核表</text:span></text:p>
      <text:p text:style-name="P5"/>
      <text:p text:style-name="P3"><text:span text:style-name="T5">（請將本頁置於第一頁與其他申請文件一併裝封寄送）</text:span></text:p>
      <text:p text:style-name="P4"><text:span text:style-name="T5">請負責人員就已備妥之資料，在左方檢核欄內打勾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0">檢具資料 </text:p>
          </table:table-cell>
          <table:covered-table-cell/>
          <table:table-cell table:style-name="表格1.C1" office:value-type="string">
            <text:p text:style-name="P10">備註</text:p>
          </table:table-cell>
        </table:table-row>
        <table:table-row>
          <table:table-cell table:style-name="表格1.A2" table:number-columns-spanned="2" office:value-type="string">
            <text:p text:style-name="P14">一、客家文化活動</text:p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9"><text:span text:style-name="T4">1.</text:span><text:span text:style-name="T2">鐘點費(講師費)-</text:span><text:span text:style-name="T3">領據</text:span>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8"><text:span text:style-name="T5">2.</text:span>材料費-收據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3.場租費-收據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4.成果發表費-收據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5.核銷請附上存摺影本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6.經費支出明細表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7.新竹縣政府補助團體辨理客家業務工作黏貼憑證用紙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6">8.自行扣繳勞務所得切結書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6">9.無重複申請補助切結書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6">10.活動課程表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6">11.成果報告書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8">12.110年伯公照護站活動執行場次統計表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8">13.各場次活動簽到表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table:number-columns-spanned="2" office:value-type="string">
            <text:p text:style-name="P15">二、老幼同樂活動</text:p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9"><text:span text:style-name="T4">1.</text:span><text:span text:style-name="T2">鐘點費(講師費)-</text:span><text:span text:style-name="T3">領據</text:span>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8"><text:span text:style-name="T5">2.</text:span>材料費-收據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3.場租費-收據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4.核銷請附上存摺影本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5.經費支出明細表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6.新竹縣政府補助團體辨理客家業務工作黏貼憑證用紙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6">7.自行扣繳勞務所得切結書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6">8.無重複申請補助切結書</text:p>
          </table:table-cell>
          <table:table-cell table:style-name="表格1.C2" office:value-type="string">
            <text:p text:style-name="P7"/>
          </table:table-cell>
        </table:table-row>
        <text:soft-page-break/>
        <table:table-row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6">9.活動課程表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6">10.成果報告書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7">11.<text:span text:style-name="T6">110年伯公照護站活動執行場次統計表</text:span>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3">□</text:p>
          </table:table-cell>
          <table:table-cell table:style-name="表格1.A2" office:value-type="string">
            <text:p text:style-name="P17">12.<text:span text:style-name="T6">各場次活動簽到表</text:span></text:p>
          </table:table-cell>
          <table:table-cell table:style-name="表格1.C2" office:value-type="string">
            <text:p text:style-name="P7"/>
          </table:table-cell>
        </table:table-row>
      </table:table>
      <text:p text:style-name="P2">※上述寄繳之資料請自行備份留存，不予退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?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?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?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?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?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?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8S</meta:editing-duration>
    <meta:editing-cycles>4</meta:editing-cycles>
    <meta:generator>LibreOffice/5.2.5.1$Windows_x86 LibreOffice_project/0312e1a284a7d50ca85a365c316c7abbf20a4d22</meta:generator>
    <dc:date>2021-10-14T17:11:15.401000000</dc:date>
    <meta:print-date>2021-10-14T17:09:40.741000000</meta:print-date>
    <meta:document-statistic meta:table-count="1" meta:image-count="0" meta:object-count="0" meta:page-count="2" meta:paragraph-count="58" meta:word-count="392" meta:character-count="434" meta:non-whitespace-character-count="432"/>
    <meta:user-defined meta:name="Info 1"/>
    <meta:user-defined meta:name="Info 2"/>
    <meta:user-defined meta:name="Info 3"/>
    <meta:user-defined meta:name="Info 4"/>
  </office:meta>
</office:document-meta>
</file>