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細圓" svg:font-family="超研澤細圓" style:font-family-generic="modern" style:font-pitch="fixed"/>
    <style:font-face style:name="標楷體" svg:font-family="標楷體" style:font-family-generic="script" style:font-pitch="fixed"/>
    <style:font-face style:name="華康楷書體W7(P)" svg:font-family="華康楷書體W7(P)"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951cm" fo:margin-right="0cm" fo:line-height="0.6cm" fo:text-align="end" style:justify-single-word="false" fo:text-indent="0cm" style:auto-text-indent="false" style:snap-to-layout-grid="false">
        <style:tab-stops/>
      </style:paragraph-properties>
      <style:text-properties style:font-name="標楷體" style:font-name-asian="標楷體"/>
    </style:style>
    <style:style style:name="P3" style:family="paragraph" style:parent-style-name="Text_20_body">
      <style:paragraph-properties fo:margin-left="0.494cm" fo:margin-right="0cm" fo:margin-top="0.318cm" fo:margin-bottom="0.318cm" loext:contextual-spacing="false" fo:line-height="0.741cm" fo:text-align="justify" style:justify-single-word="false" fo:text-indent="-0.494cm" style:auto-text-indent="false">
        <style:tab-stops/>
      </style:paragraph-properties>
      <style:text-properties fo:color="#ff0000" fo:font-size="14pt" fo:font-weight="bold" style:font-name-asian="標楷體" style:font-size-asian="14pt" style:font-weight-asian="bold" style:font-size-complex="14pt"/>
    </style:style>
    <style:style style:name="P4" style:family="paragraph" style:parent-style-name="Text_20_body">
      <style:paragraph-properties fo:margin-left="1cm" fo:margin-right="0cm" fo:line-height="0.829cm" fo:text-indent="0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line-height="0.829cm"/>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071cm" style:snap-to-layout-grid="false"/>
      <style:text-properties style:font-name="Calibri" fo:font-size="14pt" style:font-name-asian="標楷體" style:font-size-asian="14pt" style:font-size-complex="14pt"/>
    </style:style>
    <style:style style:name="P7" style:family="paragraph" style:parent-style-name="Text_20_body">
      <style:paragraph-properties fo:margin-left="1.249cm" fo:margin-right="0cm" fo:line-height="0.829cm" fo:text-indent="-0.953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944cm" fo:margin-right="0cm" fo:line-height="0.829cm" fo:text-indent="-0.647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259cm" fo:margin-right="0cm" fo:line-height="0.829cm" fo:text-indent="-0.963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top="0.318cm" fo:margin-bottom="0cm" loext:contextual-spacing="false" fo:line-height="0.829cm"/>
      <style:text-properties fo:color="#000000"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296cm" fo:margin-right="0cm" fo:line-height="0.829cm" fo:text-indent="0cm" style:auto-text-indent="false">
        <style:tab-stops/>
      </style:paragraph-properties>
    </style:style>
    <style:style style:name="P12" style:family="paragraph" style:parent-style-name="Text_20_body">
      <style:paragraph-properties fo:margin-left="0.296cm" fo:margin-right="0cm" fo:line-height="0.829cm"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1.757cm" fo:margin-right="0cm" fo:line-height="0.829cm" fo:text-indent="-1.482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1.757cm" fo:margin-right="0cm" fo:line-height="0.829cm" fo:text-indent="-1.482cm" style:auto-text-indent="false">
        <style:tab-stops>
          <style:tab-stop style:position="11.601cm"/>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757cm" fo:margin-right="0cm" fo:line-height="0.829cm" fo:text-indent="-1.482cm" style:auto-text-indent="false">
        <style:tab-stops/>
      </style:paragraph-properties>
    </style:style>
    <style:style style:name="P16" style:family="paragraph" style:parent-style-name="Text_20_body">
      <style:paragraph-properties fo:margin-left="1.757cm" fo:margin-right="0cm" fo:line-height="0.829cm" fo:text-indent="-1.482cm" style:auto-text-indent="false">
        <style:tab-stops>
          <style:tab-stop style:position="11.601cm"/>
        </style:tab-stops>
      </style:paragraph-properties>
    </style:style>
    <style:style style:name="P17" style:family="paragraph" style:parent-style-name="Text_20_body">
      <style:paragraph-properties fo:margin-left="1.757cm" fo:margin-right="0cm" fo:line-height="0.829cm" fo:text-align="justify" style:justify-single-word="false" fo:text-indent="-1.482cm" style:auto-text-indent="false">
        <style:tab-stops/>
      </style:paragraph-properties>
    </style:style>
    <style:style style:name="P18" style:family="paragraph" style:parent-style-name="Text_20_body">
      <style:paragraph-properties fo:margin-left="1.972cm" fo:margin-right="0cm" fo:line-height="0.829cm" fo:text-indent="-0.741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1.972cm" fo:margin-right="0cm" fo:line-height="0.829cm" fo:text-indent="-0.741cm" style:auto-text-indent="false">
        <style:tab-stops/>
      </style:paragraph-properties>
      <style:text-properties fo:color="#000000" style:font-name="標楷體" fo:font-size="14pt" style:font-name-asian="標楷體" style:font-size-asian="14pt"/>
    </style:style>
    <style:style style:name="P20" style:family="paragraph" style:parent-style-name="Text_20_body">
      <style:paragraph-properties fo:margin-left="1.972cm" fo:margin-right="0cm" fo:line-height="0.829cm" fo:text-indent="-0.741cm" style:auto-text-indent="false">
        <style:tab-stops/>
      </style:paragraph-properties>
    </style:style>
    <style:style style:name="P21" style:family="paragraph" style:parent-style-name="Text_20_body">
      <style:paragraph-properties fo:margin-left="1.575cm" fo:margin-right="0cm" fo:line-height="0.882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1.633cm" fo:margin-right="0cm" fo:line-height="0.829cm" fo:text-indent="0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2.251cm" fo:margin-right="0cm" fo:line-height="0.829cm" fo:text-indent="-1.235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2.251cm" fo:margin-right="0cm" fo:line-height="0.829cm" fo:text-align="justify" style:justify-single-word="false" fo:text-indent="-1.235cm" style:auto-text-indent="false">
        <style:tab-stops/>
      </style:paragraph-properties>
    </style:style>
    <style:style style:name="P25" style:family="paragraph" style:parent-style-name="Text_20_body">
      <style:paragraph-properties fo:margin-left="0.466cm" fo:margin-right="0cm" fo:line-height="0.829cm" fo:text-indent="0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1.245cm" fo:margin-right="0cm" fo:line-height="0.829cm" fo:text-indent="0.004cm" style:auto-text-indent="fals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117cm" fo:margin-right="0cm" fo:line-height="0.829cm"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2.117cm" fo:margin-right="0cm" fo:line-height="0.829cm" fo:text-indent="-1.482cm" style:auto-text-indent="false">
        <style:tab-stops/>
      </style:paragraph-properties>
    </style:style>
    <style:style style:name="P29" style:family="paragraph" style:parent-style-name="Text_20_body">
      <style:paragraph-properties fo:margin-left="2.118cm" fo:margin-right="0cm" fo:line-height="0.829cm" fo:text-indent="-1.48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1.993cm" fo:margin-right="0cm" fo:line-height="0.829cm" fo:text-indent="0.004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master-page-name="MP0">
      <style:paragraph-properties fo:margin-left="0.318cm" fo:margin-right="0cm" fo:line-height="0.847cm"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list-style-name="L2">
      <style:paragraph-properties fo:line-height="0.829cm" fo:text-align="justify" style:justify-single-word="false"/>
      <style:text-properties fo:color="#000000" style:font-name="標楷體" fo:font-size="14pt" style:font-name-asian="標楷體" style:font-size-asian="14pt" style:font-size-complex="14pt"/>
    </style:style>
    <style:style style:name="P33" style:family="paragraph" style:parent-style-name="Text_20_body" style:list-style-name="L2">
      <style:paragraph-properties fo:line-height="0.829cm"/>
      <style:text-properties fo:color="#000000" style:font-name="標楷體" fo:font-size="14pt" style:font-name-asian="標楷體" style:font-size-asian="14pt" style:font-size-complex="14pt"/>
    </style:style>
    <style:style style:name="P34" style:family="paragraph" style:parent-style-name="Text_20_body" style:list-style-name="L3">
      <style:paragraph-properties fo:line-height="0.829cm"/>
      <style:text-properties fo:color="#000000" style:font-name="標楷體" fo:font-size="14pt" style:font-name-asian="標楷體" style:font-size-asian="14pt" style:font-size-complex="14pt"/>
    </style:style>
    <style:style style:name="P35" style:family="paragraph" style:parent-style-name="Text_20_body" style:list-style-name="L4">
      <style:paragraph-properties fo:line-height="0.829cm"/>
      <style:text-properties fo:color="#000000" style:font-name="標楷體" fo:font-size="14pt" style:font-name-asian="標楷體" style:font-size-asian="14pt" style:font-size-complex="14pt"/>
    </style:style>
    <style:style style:name="P36" style:family="paragraph" style:parent-style-name="Text_20_body" style:list-style-name="L5">
      <style:paragraph-properties fo:line-height="0.829cm"/>
      <style:text-properties fo:color="#000000" style:font-name="標楷體" fo:font-size="14pt" style:font-name-asian="標楷體" style:font-size-asian="14pt" style:font-size-complex="14pt"/>
    </style:style>
    <style:style style:name="P37" style:family="paragraph" style:parent-style-name="Text_20_body" style:list-style-name="L6">
      <style:paragraph-properties fo:line-height="0.829cm"/>
      <style:text-properties fo:color="#000000" style:font-name="標楷體" fo:font-size="14pt" style:font-name-asian="標楷體" style:font-size-asian="14pt" style:font-size-complex="14pt"/>
    </style:style>
    <style:style style:name="P38" style:family="paragraph" style:parent-style-name="Text_20_body" style:list-style-name="L7">
      <style:paragraph-properties fo:line-height="0.829cm"/>
      <style:text-properties fo:color="#000000" style:font-name="標楷體" fo:font-size="14pt" style:font-name-asian="標楷體" style:font-size-asian="14pt" style:font-size-complex="14pt"/>
    </style:style>
    <style:style style:name="P39" style:family="paragraph" style:parent-style-name="Text_20_body" style:list-style-name="L1">
      <style:paragraph-properties fo:margin-left="1cm" fo:margin-right="0cm" fo:line-height="0.829cm" fo:text-indent="-1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40" style:family="paragraph" style:parent-style-name="Text_20_body">
      <style:paragraph-properties fo:margin-left="1.757cm" fo:margin-right="0cm" fo:line-height="0.829cm" fo:text-indent="-1.482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list-style-name="L3">
      <style:paragraph-properties fo:margin-left="1.997cm" fo:margin-right="0cm" fo:line-height="0.829cm" fo:text-indent="-0.766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list-style-name="L3">
      <style:paragraph-properties fo:margin-left="1.997cm" fo:margin-right="0cm" fo:line-height="0.829cm" fo:text-indent="-0.766cm" style:auto-text-indent="false">
        <style:tab-stops/>
      </style:paragraph-properties>
    </style:style>
    <style:style style:name="P43" style:family="paragraph" style:parent-style-name="Text_20_body" style:list-style-name="L4">
      <style:paragraph-properties fo:margin-left="1.752cm" fo:margin-right="0cm" fo:line-height="0.829cm" fo:text-indent="-0.63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letter-spacing="-0.053cm"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000000" style:font-name="新細明體" fo:font-size="14pt" style:font-size-asian="14pt"/>
    </style:style>
    <style:style style:name="T8" style:family="text">
      <style:text-properties fo:color="#000000" style:font-name="新細明體" fo:font-size="14pt" style:font-size-asian="14pt" style:font-size-complex="1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000000" style:font-name="微軟正黑體" fo:font-size="14pt" style:font-name-asian="微軟正黑體" style:font-size-asian="14pt" style:font-size-complex="14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_Hlk114067145"/>○<text:bookmark-end text:name="_Hlk114067145"/>○公司（交友服務業）個人資料檔案安全維護計畫範本</text:p>
      <text:p text:style-name="P2">訂定日期：中華民國○○○年○○月○○日</text:p>
      <text:p text:style-name="P3">**範本僅為舉例參考，請依個人資料保護相關法規、內部管理作業程序及實際業務情形訂定個人資料檔案安全維護計畫。</text:p>
      <text:list xml:id="list149415634" text:style-name="L1">
        <text:list-item>
          <text:p text:style-name="P39">依據</text:p>
        </text:list-item>
      </text:list>
      <text:p text:style-name="P4">個人資料保護法（以下簡稱個資法）第27條第3項及內政部指定交友服務業個人資料檔案安全維護管理辦法(以下簡稱安維辦法)第4條。</text:p>
      <text:list xml:id="list101812703642622" text:continue-numbering="true" text:style-name="L1">
        <text:list-item>
          <text:p text:style-name="P39">目的</text:p>
        </text:list-item>
      </text:list>
      <text:p text:style-name="P4">落實個人資料檔案之安全維護及管理，防止個人資料被竊取、竄改、毀損、滅失或洩漏。</text:p>
      <text:p text:style-name="P5">參、組織規模</text:p>
      <text:p text:style-name="P7">一、組織型態：股份有限公司、有限公司或獨資（合夥）商業</text:p>
      <text:p text:style-name="P8">二、資本額：新臺幣○○○萬元整</text:p>
      <text:p text:style-name="P7">三、公司（商業）地址：○○縣（市）○○鄉（鎮、市、區）○○路（街）○段○號○○樓</text:p>
      <text:p text:style-name="P9">四、負責人（代表人）：○○○</text:p>
      <text:p text:style-name="P8">五、員工人數：○○人（可記載一定範圍之人數）</text:p>
      <text:p text:style-name="P10"><text:bookmark-start text:name="_Hlk98438036"/>肆、<text:bookmark-end text:name="_Hlk98438036"/>個人資料檔案之安全維護管理措施</text:p>
      <text:p text:style-name="P11"><text:span text:style-name="預設段落字型"><text:span text:style-name="T1">一、配置管理之人員及相當資源</text:span></text:span></text:p>
      <text:p text:style-name="P13">（一）管理人員：</text:p>
      <text:p text:style-name="P18">1、配置人數：○人。(至少1名)</text:p>
      <text:p text:style-name="P18">2、職責：負責規劃、訂定、修正與執行個人資料檔案安全維護計畫及業務終止後個人資料處理方法等相關事項，並每○日(或週、<text:soft-page-break/>月、年)向負責人提出報告。</text:p>
      <text:h text:style-name="P40" text:outline-level="1">（二）預算：每年新臺幣○○萬元。（包含管理人員薪資、設備費用等，可記載一定範圍之金額，請依實際狀況填寫）</text:h>
      <text:p text:style-name="P12">二、蒐集、處理及利用個人資料之特定目的及範圍</text:p>
      <text:p text:style-name="P13">（一）特定目的：</text:p>
      <text:p text:style-name="P21">人事管理、<text:bookmark-start text:name="_Hlk108168360"/>行銷<text:bookmark-end text:name="_Hlk108168360"/>、契約或類似契約或其他法律關係事務、消費者客戶管理與服務、消費者保護、廣告或商業行為管理。(請依實際情形自行增列)</text:p>
      <text:p text:style-name="P15"><text:span text:style-name="預設段落字型"><text:span text:style-name="T3">（二）個人資料範圍：</text:span></text:span></text:p>
      <text:p text:style-name="P22">指本公司（商業）蒐集、處理及利用之客戶及員工姓名、出生年月日、國民身分證統一編號、護照號碼、婚姻、家庭、教育、職業、聯絡方式、信用卡號碼或金融機構帳戶資訊及其他得以直接或間接方式識別該個人之資料(請參考個資法第2條第1款，依實際情形填列)。</text:p>
      <text:p text:style-name="P11"><text:span text:style-name="預設段落字型"><text:span text:style-name="T3">三、</text:span></text:span><text:span text:style-name="預設段落字型"><text:span text:style-name="T1">風險評估及管理機制</text:span></text:span></text:p>
      <text:p text:style-name="P13">（一）風險評估</text:p>
      <text:p text:style-name="P18">1、經由本公司（商業）或各營業處所電腦下載或外部網路入侵而外洩。</text:p>
      <text:p text:style-name="P18">2、經由接觸書面契約書類而外洩。</text:p>
      <text:p text:style-name="P18">3、被竊取、毁損或洩漏。</text:p>
      <text:p text:style-name="P20"><text:span text:style-name="預設段落字型"><text:span text:style-name="T3">4、與所屬單位</text:span></text:span><text:span text:style-name="預設段落字型"><text:span text:style-name="T8">、</text:span></text:span><text:span text:style-name="預設段落字型"><text:span text:style-name="T3">機構間或合作廠商互為傳輸時外洩。</text:span></text:span></text:p>
      <text:p text:style-name="P18">5、○○○。(倘經評估有其他風險，請自行增列。)</text:p>
      <text:p text:style-name="P13">（二）管理機制</text:p>
      <text:p text:style-name="P18">1、加強使用者代碼、識別密碼之控管及妥適保管文件。</text:p>
      <text:p text:style-name="P18"><text:soft-page-break/>2、每○日（或週、月、年）進行網路資訊安全維護及控管。</text:p>
      <text:p text:style-name="P18">3、電子檔案資料應行加密，並以加密方式傳輸。</text:p>
      <text:p text:style-name="P18">4、加強對員工及設備之管理。</text:p>
      <text:p text:style-name="P18">5、○○○。(請依實際情形自行增列)</text:p>
      <text:p text:style-name="P12">四、事故之預防、通報及應變機制</text:p>
      <text:p text:style-name="P13">（一）預防：</text:p>
      <text:p text:style-name="P18">1、指定專人辦理安全維護事項，防止本公司（商業）保有之個人資料被竊取、竄改、毀損、滅失或洩漏。</text:p>
      <text:p text:style-name="P18">2、保有之個人資料檔案，限承辦人員使用或存取，使用或存取範圍限與其本身業務相關，且存取檔案時須鍵入其個人之使用者代碼及識別密碼。非承辦人員參閱、使用或存取相關個人資料檔案或書件時，應經管理人（負責人）或經授權之管理人員同意。</text:p>
      <text:p text:style-name="P18">3、建置個人資料之儲存媒體(含可攜式媒體)，採取適當之加密機制；存有個人資料之紙本文件於不使用或下班時，遵守桌面淨空，置於抽屜或儲櫃並上鎖。</text:p>
      <text:p text:style-name="P18">4、存有個人資料之紙本及存放媒介物於報廢汰換或轉作其他用途前，確實刪除資料或格式化，或採物理方式破壞、銷毀。</text:p>
      <text:p text:style-name="P18">5、電腦系統安裝防毒軟體並即時更新病毒碼，避免惡意程式與系統漏洞對資安之威脅。</text:p>
      <text:p text:style-name="P18">6、對內或對外從事個人資料傳輸時，加強管控避免外洩。</text:p>
      <text:p text:style-name="P18">7、加強員工教育宣導，並嚴加管制。</text:p>
      <text:p text:style-name="P18">8、○○○。(請依實際情形自行增列)</text:p>
      <text:p text:style-name="P13">（二）通報及應變：</text:p>
      <text:list xml:id="list2770915432" text:style-name="L2">
        <text:list-item>
          <text:p text:style-name="P32"><text:soft-page-break/>發現個人資料遭竊取、竄改、毀損、滅失或洩漏等安全事故(以下簡稱個人資料事故)時，即時向○○○(請填負責人或管理組織名稱)通報。發生達500筆以上之個人資料事故者，自發現時起72小時內，以內政部訂頒之「個人資料事故通報及紀錄表」通報○○○直轄市、縣(市)主管機關，並副知內政部。</text:p>
        </text:list-item>
        <text:list-item>
          <text:p text:style-name="P32">個人資料事故發生時，立即採取控制當事人損害之方式，並查明個人資料事故，儘速通知當事人事故發生之事實、已採取之處理措施以及本公司(商業)窗口電話等資訊。</text:p>
        </text:list-item>
        <text:list-item>
          <text:p text:style-name="P33">針對事故發生原因研議改進措施。</text:p>
        </text:list-item>
        <text:list-item>
          <text:p text:style-name="P33">○○○。(請依實際情形自行增列)</text:p>
        </text:list-item>
      </text:list>
      <text:p text:style-name="P12">五、個人資料蒐集、處理及利用之內部管理措施</text:p>
      <text:p text:style-name="P13">（一）直接向當事人蒐集個人資料時，明確告知以下事項：</text:p>
      <text:list xml:id="list2241189337" text:style-name="L3">
        <text:list-item>
          <text:p text:style-name="P34">公司（商業）名稱。</text:p>
        </text:list-item>
        <text:list-item>
          <text:p text:style-name="P41">蒐集之目的。</text:p>
        </text:list-item>
        <text:list-item>
          <text:p text:style-name="P42"><text:span text:style-name="預設段落字型"><text:span text:style-name="T3">個人資料之類別。(請參考法務部「個人資料保護法之特定目的及個人資料之類別」</text:span></text:span><text:span text:style-name="預設段落字型"><text:span text:style-name="T5">https://mojlaw.moj.gov.tw/LawContent.aspx?LSID=fl010631。)</text:span></text:span></text:p>
        </text:list-item>
        <text:list-item>
          <text:p text:style-name="P41">個人資料利用之期間、地區、對象及方式。</text:p>
        </text:list-item>
        <text:list-item>
          <text:p text:style-name="P41">當事人得請求閱覽、製給複製本、補充或更正、停止蒐集、處理、利用或刪除其個人資料。</text:p>
        </text:list-item>
        <text:list-item>
          <text:p text:style-name="P41">當事人得自由選擇提供個人資料時，以及不提供將對其權益之影響。</text:p>
        </text:list-item>
      </text:list>
      <text:p text:style-name="P13">（二）蒐集非由當事人提供之個人資料，於處理或利用前，向當事人告知個人資料來源及前款事項，若當事人表示拒絕提供，立即停止<text:soft-page-break/>處理、利用其個人資料。</text:p>
      <text:p text:style-name="P13">（三）利用個人資料為行銷時，當事人表示拒絕行銷後，立即停止利用其個人資料行銷，並將拒絶情形通報本公司（商業）彙整後周知所屬各部門及員工。</text:p>
      <text:p text:style-name="P14">（四）當事人表示拒絕行銷或請求閱覽、製給複製本、補充或更正、停止蒐集、處理、利用或刪除其個人資料時，連絡窗口為：○○○；電話為：○○○○○○。並將聯絡窗口及電話等資料，公告於本公司（商業）及各營業處所，以及揭露於網頁(如有網站者)。如認有拒絕當事人行使上述權利之事由，應附理由通知當事人。</text:p>
      <text:p text:style-name="P14">（五）由指定之管理人員每○月清查所保有之個人資料是否符合蒐集特定目的，若有非屬特定目的必要範圍之資料或特定目的消失、期限屆滿、契約完成履行、解除或終止時，除因法令規定、執行業務所必須或經當事人書面同意者，主動刪除或銷毀其個人資料，並留存相關紀錄。</text:p>
      <text:p text:style-name="P16"><text:span text:style-name="預設段落字型"><text:span text:style-name="T3">（六）本公司（商業）委託他人或團體蒐集、處理或利用個人資料時，對受託者為適當之監督並與其明確約定相關監督事項</text:span></text:span><text:span text:style-name="預設段落字型"><text:span text:style-name="T4">。</text:span></text:span></text:p>
      <text:p text:style-name="P17"><text:span text:style-name="預設段落字型"><text:span text:style-name="T3">（七）</text:span></text:span><text:bookmark-start text:name="_Hlk115965488"/><text:span text:style-name="預設段落字型"><text:span text:style-name="T3">中央主管機關對交友服務業為限制國際傳輸個人資料之命令或處分時，本公司（商業）應通知所屬人員遵循辦理。所屬人員將個人資料進行國際傳輸時，應檢視是否受中央主管機關限制，並告知當事人其個人資料所欲國際傳輸之區域，且對資料接收方為下列事項之監督</text:span></text:span><text:bookmark-end text:name="_Hlk115965488"/><text:span text:style-name="預設段落字型"><text:span text:style-name="T10">︰</text:span></text:span></text:p>
      <text:list xml:id="list852490115" text:style-name="L4">
        <text:list-item>
          <text:p text:style-name="P43">預定處理或利用個人資料之範圍、類別、特定目的、期間、地區、對象及方式。</text:p>
        </text:list-item>
        <text:list-item>
          <text:p text:style-name="P35">當事人行使個資法第3條所定權利之相關事項。</text:p>
        </text:list-item>
      </text:list>
      <text:p text:style-name="P13"><text:soft-page-break/>（八）○○<text:bookmark-start text:name="_Hlk105770534"/>○<text:bookmark-end text:name="_Hlk105770534"/>。(請依實際情形自行增列。)</text:p>
      <text:p text:style-name="P12">六、設備安全管理、資料安全管理及人員管理措施</text:p>
      <text:p text:style-name="P13">（ㄧ）設備安全管理</text:p>
      <text:p text:style-name="P19">1、指派專人管理建置個人資料之電腦、自動化機器相關設備、可攜式設備，應定期清點、保養維護，並應注意資料之備份及設備防竊、未經授權攜出等相關安全措施。</text:p>
      <text:p text:style-name="P19">2、禁止建置個人資料之電腦，直接作為公眾查詢之前端工具。</text:p>
      <text:p text:style-name="P19">3、個人資料檔案每○週(月)定期備份。</text:p>
      <text:p text:style-name="P19">4、重要個人資料備份異地存放，並設置防火設備及保險箱等防護設備，防止資料滅失或遭竊取。</text:p>
      <text:p text:style-name="P20"><text:span text:style-name="預設段落字型"><text:span text:style-name="T3">5、存有個人資料之紙本、磁碟、磁帶、光碟片、微縮片、積體電路晶片或其他存放媒介物需報廢汰換或轉作其他用途時，本公司(商業)負責人或營業處所主管應檢視該設備所儲存之個人資料是否確實刪除、銷毀。委託他人執行者，當對受託者為適當之監督並與其明確約定相關監督事項及方式</text:span></text:span><text:span text:style-name="預設段落字型"><text:span text:style-name="T2">。</text:span></text:span></text:p>
      <text:p text:style-name="P19">6、○○○。(請依實際情形自行增列。)</text:p>
      <text:p text:style-name="P13">（二）資料安全管理</text:p>
      <text:list xml:id="list3858160811" text:style-name="L5">
        <text:list-item>
          <text:p text:style-name="P36">紙本資料之保管：</text:p>
        </text:list-item>
      </text:list>
      <text:list xml:id="list1861981098" text:style-name="L6">
        <text:list-item>
          <text:p text:style-name="P37">對於各類契約書件及個人資料文件應存放於公文櫃內並上鎖，非經本公司（商業）負責人、各營業處所主管或經指定之管理人員同意，不得任意複製、拍攝或影印。</text:p>
        </text:list-item>
        <text:list-item>
          <text:p text:style-name="P37">對於記載個人資料之紙本丟棄時，應先以碎紙設備進行處理。</text:p>
        </text:list-item>
      </text:list>
      <text:list xml:id="list95509590156347" text:style-name="L5">
        <text:list-item>
          <text:p text:style-name="P36">資通訊系統存取個人資料之管控：</text:p>
        </text:list-item>
      </text:list>
      <text:p text:style-name="P23"><text:soft-page-break/>（1）個人資料檔案存放之電腦、自動化機器相關設備或可攜式設備，應設置識別密碼、保護程式密碼、安全防護系統、加密機制或相關安全措施。</text:p>
      <text:p text:style-name="P23">（2）個人資料檔案使用完畢應即退出或關閉檔案，不得任其停留於電腦螢幕上。</text:p>
      <text:p text:style-name="P23">（3）每○日（週、月）進行電腦系統防毒、掃毒之必要措施。</text:p>
      <text:p text:style-name="P23">（4）重要個人資料應另加設管控密碼，並定期更換密碼，非經陳報本公司（商業）負責人、各營業處所主管或經指定之管理人員核可，並取得密碼者，不得存取。</text:p>
      <text:p text:style-name="P24"><text:span text:style-name="預設段落字型"><text:span text:style-name="T3">（5）蒐集、處理或利用個人資料達5,000筆以上時，設置使用者身分確認及保護機制、個人資料顯示之隱碼機制(註：如將身分證字號末4碼以****標示，或將姓名其中1個字以</text:span></text:span><text:span text:style-name="預設段落字型"><text:span text:style-name="T9">〇</text:span></text:span><text:span text:style-name="預設段落字型"><text:span text:style-name="T4">標示</text:span></text:span><text:span text:style-name="預設段落字型"><text:span text:style-name="T3">)、網際網路傳輸之安全加密機制、個人資料檔案與資料庫之存取控制及保護監控措施，防止外部網路入侵對策及非法或異常使用行為之監控及因應機制。</text:span></text:span></text:p>
      <text:p text:style-name="P23">（6）○○○。(請依實際情形自行增列。)</text:p>
      <text:p text:style-name="P13">（三）人員管理措施</text:p>
      <text:p text:style-name="P18">1、依據業務需求，適度設定所屬人員(例如主管、非主管人員)不同之權限，以控管其蒐集、處理及利用個人資料之情形，並定期檢視權限內容之適當性及必要性。</text:p>
      <text:p text:style-name="P18">2、檢視各相關業務之性質，指派人員負責規範個人資料蒐集、處理及利用等流程。</text:p>
      <text:p text:style-name="P18">3、員工應簽訂保密切結書，並妥善保管個人資料及儲存媒介物，執行業務時依個資法規定蒐集、處理及利用個人資料。</text:p>
      <text:p text:style-name="P18"><text:soft-page-break/>4、員工異動或離職應立即停用或取消其使用者代碼（帳號）及識別密碼。其所持有之個人資料應辦理交接，不得私自複製、留存及在外繼續使用。</text:p>
      <text:p text:style-name="P18">5、本公司（商業）與員工所簽訂之相關勞務契約或承攬契約均列入保密條款及相關之違約罰則，以確保其遵守對於個人資料內容之保密義務（含契約終止後）。</text:p>
      <text:p text:style-name="P20"><text:span text:style-name="預設段落字型"><text:span text:style-name="T3">6</text:span></text:span><text:span text:style-name="預設段落字型"><text:span text:style-name="T8">、</text:span></text:span><text:span text:style-name="預設段落字型"><text:span text:style-name="T3">員工每○日（週、月）變更識別密碼1次，並於變更識別密碼後始可繼續使用電腦。</text:span></text:span></text:p>
      <text:p text:style-name="P18">7、○○○。(請依實際情形自行增列。)</text:p>
      <text:p text:style-name="P12">七、認知宣導及教育訓練</text:p>
      <text:p text:style-name="P17"><text:span text:style-name="預設段落字型"><text:span text:style-name="T3">（一）每年進行個資法基礎認知宣導及教育訓練至少○次</text:span></text:span><text:span text:style-name="預設段落字型"><text:span text:style-name="T8">、</text:span></text:span><text:span text:style-name="預設段落字型"><text:span text:style-name="T3">每年派遣員工○人參與相關單位辦理之個資法基礎教育及數位學習教育訓練至少○小時，使員工知悉應遵守之規定，前述教育宣導及訓練均留存紀錄（例如：簽名冊等文件）。</text:span></text:span></text:p>
      <text:p text:style-name="P13">（二）對於新進人員應特別給予指導，務使其明瞭個人資料保護相關法令規定、責任範圍及應遵守之相關管理措施。</text:p>
      <text:p text:style-name="P13">（三）○○○。(請依實際情形自行增列。)</text:p>
      <text:p text:style-name="P11"><text:span text:style-name="預設段落字型"><text:span text:style-name="T1">八、資料安全稽核機制</text:span></text:span></text:p>
      <text:p text:style-name="P15"><text:span text:style-name="預設段落字型"><text:span text:style-name="T3">（一）本公司（商業）每半年至少1次辦理個人資料檔案安全維護稽核，查察本公司（商業）是否落實本計畫規範事項，</text:span></text:span><text:span text:style-name="預設段落字型"><text:span text:style-name="T2">針對查察結果不符合事項</text:span></text:span><text:span text:style-name="預設段落字型"><text:span text:style-name="T7">、</text:span></text:span><text:span text:style-name="預設段落字型"><text:span text:style-name="T2">潛在不符合之風險或有不符合法令之虞者，應規劃改善與預防措施，並確保相關措施之執行。執行改善與預防措施時，應依下列事項辦理：</text:span></text:span></text:p>
      <text:p text:style-name="P19">1、確認不符合事項之內容及發生原因。</text:p>
      <text:p text:style-name="P19"><text:soft-page-break/>2、提出改善及預防措施方案。</text:p>
      <text:p text:style-name="P19">3、記錄查察情形及結果。</text:p>
      <text:p text:style-name="P13">（二）前款查察情形及結果應作成稽核報告，由本公司（商業）負責人或經指定之管理人員簽名確認，稽核報告至少保存5年。</text:p>
      <text:p text:style-name="P12">九、使用紀錄、軌跡資料及證據保存</text:p>
      <text:p text:style-name="P13">（ㄧ）建置個人資料之電腦，其個人資料使用查詢紀錄檔，定期備份加密，並將該紀錄檔之儲存媒介物保存於適當處所以供檢查。</text:p>
      <text:p text:style-name="P13">（二）個人資料使用紀錄以紙本登記，應存放於公文櫃內並上鎖，非經本公司（商業）負責人、各營業處所主管或經指定之管理人員同意，不得任意取出。</text:p>
      <text:p text:style-name="P13">（三）刪除、停止處理或利用所保有之個人資料後，應留存下列紀錄︰</text:p>
      <text:list xml:id="list3807129169" text:style-name="L7">
        <text:list-item>
          <text:p text:style-name="P38">刪除、停止處理或利用之方法、時間或地點。</text:p>
        </text:list-item>
        <text:list-item>
          <text:p text:style-name="P38">將刪除、停止處理或利用之個人資料移轉其他對象者，其移轉之原因、對象、方法、時間，及該對象蒐集、處理或利用之合法依據。</text:p>
        </text:list-item>
      </text:list>
      <text:p text:style-name="P13">（四）軌跡資料、相關證據及紀錄留存至少5年，但法令另有規定或契約另有約定者，不在此限。</text:p>
      <text:p text:style-name="P25">（本項請依實際情形說明事務所如何保存相關資料，例如：個人資料使用查詢紀錄、自動化機器設備之軌跡資料等。）</text:p>
      <text:p text:style-name="P12">十、業務終止後之個人資料處理方法</text:p>
      <text:p text:style-name="P26">本公司（商業）業務終止後，立即停止所保有個人資料之使用，依實際情形採下列方式處理，並留存相關紀錄至少5年。但解散時，將相關紀錄報送○○○直轄市、縣(市)主管機關保存至少5年︰</text:p>
      <text:p text:style-name="P27">（一）銷毀：銷毀之方法、時間、地點及證明銷毀之方式。</text:p>
      <text:p text:style-name="P27"><text:soft-page-break/>（二）移轉：移轉之原因、對象、方法、時間、地點及受移轉對象得保有該項個人資料之合法依據。</text:p>
      <text:p text:style-name="P28"><text:span text:style-name="預設段落字型"><text:span text:style-name="T3">（三）其他刪除、停止處理或利用個人資料：刪除、停止處理或利用</text:span></text:span><text:span text:style-name="預設段落字型"><text:span text:style-name="T6">之方法、時間或地點。</text:span></text:span></text:p>
      <text:p text:style-name="P29">十一、個人資料安全維護之整體持續改善</text:p>
      <text:p text:style-name="P30">本計畫隨時參酌業務運作及執行狀況、社會輿情、技術發展及相關法規定修等因素，檢討是否合宜，必要時予以修正，並於修正後15日內報○○○直轄市、縣(市)主管機關備查。</text:p>
      <text:p text:style-name="P27"/>
      <text:p text:style-name="P29"/>
      <text:p text:style-name="P29"/>
      <text:p text:style-name="P29"/>
      <text:p text:style-name="P29"/>
      <text:p text:style-name="P2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細圓" svg:font-family="超研澤細圓" style:font-family-generic="modern" style:font-pitch="fixed"/>
    <style:font-face style:name="標楷體" svg:font-family="標楷體" style:font-family-generic="script" style:font-pitch="fixed"/>
    <style:font-face style:name="華康楷書體W7(P)" svg:font-family="華康楷書體W7(P)"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882cm" fo:hyphenation-ladder-count="no-limit"/>
      <style:text-properties fo:font-size="14pt" style:font-size-asian="14pt" fo:hyphenate="false"/>
    </style:style>
    <style:style style:name="本文縮排" style:family="paragraph" style:parent-style-name="Text_20_body">
      <style:paragraph-properties fo:margin-left="1.693cm" fo:margin-right="0cm" style:line-height-at-least="0.882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 style:family="paragraph" style:parent-style-name="Text_20_body">
      <style:paragraph-properties fo:margin-left="2.159cm" fo:margin-right="0.042cm" fo:line-height="0.529cm" fo:text-align="justify" style:justify-single-word="false" fo:hyphenation-ladder-count="no-limit" fo:text-indent="-2.117cm" style:auto-text-indent="false" style:vertical-align="middle">
        <style:tab-stops/>
      </style:paragraph-properties>
      <style:text-properties fo:font-size="10pt" style:letter-kerning="false" style:font-size-asian="10pt" style:font-size-complex="10pt" style:font-weight-complex="bold" fo:hyphenate="false"/>
    </style:style>
    <style:style style:name="條文" style:family="paragraph" style:parent-style-name="條">
      <style:paragraph-properties fo:margin-left="2.159cm" fo:margin-right="0cm" fo:hyphenation-ladder-count="no-limit" fo:text-indent="0.847cm" style:auto-text-indent="false">
        <style:tab-stops/>
      </style:paragraph-properties>
      <style:text-properties fo:hyphenate="false"/>
    </style:style>
    <style:style style:name="_25b3_標題" style:display-name="△標題" style:family="paragraph">
      <style:paragraph-properties fo:margin-left="0.178cm" fo:margin-right="0cm" fo:margin-top="0.159cm" fo:margin-bottom="0.018cm" loext:contextual-spacing="false" fo:text-align="justify" style:justify-single-word="false" fo:orphans="0" fo:widows="0" fo:hyphenation-ladder-count="no-limit" fo:text-indent="-0.178cm" style:auto-text-indent="false" style:snap-to-layout-grid="false">
        <style:tab-stops/>
      </style:paragraph-properties>
      <style:text-properties fo:font-size="11.5pt" style:font-name-asian="華康楷書體W7(P)" style:font-family-asian="華康楷書體W7(P)" style:font-family-generic-asian="system" style:font-pitch-asian="fixed" style:font-size-asian="11.5pt" style:font-size-complex="11pt" fo:hyphenate="false"/>
    </style:style>
    <style:style style:name="_28_內政部" style:display-name="(內政部" style:family="paragraph" style:parent-style-name="Text_20_body">
      <style:paragraph-properties fo:margin-left="0.355cm" fo:margin-right="0cm" fo:text-align="justify" style:justify-single-word="false" fo:hyphenation-ladder-count="no-limit" fo:text-indent="-0.178cm" style:auto-text-indent="false">
        <style:tab-stops/>
      </style:paragraph-properties>
      <style:text-properties style:font-name="AvantGarde Bk BT" fo:font-family="'AvantGarde Bk BT'" style:font-family-generic="swiss" style:font-pitch="variable" fo:font-size="10.5pt" style:font-name-asian="超研澤細圓" style:font-family-asian="超研澤細圓" style:font-family-generic-asian="modern" style:font-pitch-asian="fixed" style:font-size-asian="10.5pt" style:font-size-complex="10pt" fo:hyphenate="false"/>
    </style:style>
    <style:style style:name="_25b3_一" style:display-name="△一" style:family="paragraph" style:parent-style-name="Text_20_body">
      <style:paragraph-properties fo:margin-left="0.531cm" fo:margin-right="0cm" fo:text-align="justify" style:justify-single-word="false" fo:hyphenation-ladder-count="no-limit" fo:text-indent="-0.355cm" style:auto-text-indent="false" style:vertical-align="middle">
        <style:tab-stops/>
      </style:paragraph-properties>
      <style:text-properties fo:font-size="11pt" style:letter-kerning="false" style:font-name-asian="細明體" style:font-family-asian="細明體" style:font-family-generic-asian="modern" style:font-pitch-asian="fixed" style:font-size-asian="11pt" style:font-size-complex="10pt" fo:hyphenate="false"/>
    </style:style>
    <style:style style:name="_25b3_文" style:display-name="△文" style:family="paragraph" style:parent-style-name="Text_20_body">
      <style:paragraph-properties fo:margin-left="0.176cm" fo:margin-right="0cm" fo:text-align="justify" style:justify-single-word="false" fo:hyphenation-ladder-count="no-limit" fo:text-indent="0cm" style:auto-text-indent="false">
        <style:tab-stops/>
      </style:paragraph-properties>
      <style:text-properties fo:font-size="11pt" style:font-name-asian="細明體" style:font-family-asian="細明體" style:font-family-generic-asian="modern" style:font-pitch-asian="fixed" style:font-size-asian="11pt" style:font-size-complex="10pt" fo:hyphenate="false"/>
    </style:style>
    <style:style style:name="一" style:family="paragraph" style:parent-style-name="Text_20_body">
      <style:paragraph-properties fo:margin-left="0.889cm" fo:margin-right="0.042cm" fo:line-height="0.529cm" fo:text-align="justify" style:justify-single-word="false" fo:hyphenation-ladder-count="no-limit" fo:text-indent="-0.847cm" style:auto-text-indent="false" style:vertical-align="middle">
        <style:tab-stops/>
      </style:paragraph-properties>
      <style:text-properties fo:font-size="10pt" style:letter-kerning="false" style:font-size-asian="10pt" style:font-size-complex="10pt" fo:hyphenate="false"/>
    </style:style>
    <style:style style:name="條一" style:family="paragraph" style:parent-style-name="條">
      <style:paragraph-properties fo:margin-left="3.852cm" fo:margin-right="0cm" fo:hyphenation-ladder-count="no-limit" fo:text-indent="-0.847cm" style:auto-text-indent="false">
        <style:tab-stops/>
      </style:paragraph-properties>
      <style:text-properties fo:hyphenate="false"/>
    </style:style>
    <style:style style:name="前項" style:family="paragraph" style:parent-style-name="Text_20_body">
      <style:paragraph-properties fo:margin-left="2.198cm" fo:margin-right="0.101cm" fo:line-height="0.706cm" fo:text-align="justify" style:justify-single-word="false" fo:hyphenation-ladder-count="no-limit" fo:text-indent="0.741cm" style:auto-text-indent="false" style:snap-to-layout-grid="false">
        <style:tab-stops/>
      </style:paragraph-properties>
      <style:text-properties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WW_5f_CharLFO25LVL1" style:display-name="WW_CharLFO2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color="#0070c0"/>
    </style:style>
    <style:style style:name="WW_5f_CharLFO36LVL1" style:display-name="WW_CharLFO3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101cm" fo:margin-right="2.101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彭士誠</dc:creator>
    <meta:creation-date>2022-10-24T01:58:00Z</meta:creation-date>
    <dc:date>2022-10-24T01:58:00Z</dc:date>
    <meta:print-date>2022-10-19T02:04:00Z</meta:print-date>
    <meta:editing-cycles>2</meta:editing-cycles>
    <meta:editing-duration>PT0S</meta:editing-duration>
    <meta:document-statistic meta:table-count="0" meta:image-count="0" meta:object-count="0" meta:page-count="10" meta:paragraph-count="122" meta:word-count="4741" meta:character-count="4866" meta:non-whitespace-character-count="4866"/>
    <meta:template xlink:type="simple" xlink:actuate="onRequest" xlink:title="" xlink:href="../../../../../../DSIC/ClientWorker/File/376440000A/1110387673/301000000a111024321101-1.odt/Normal.dotm"/>
  </office:meta>
</office:document-meta>
</file>