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8000005F341E3F4C50866263D.jpg" manifest:media-type="image/jpeg"/>
  <manifest:file-entry manifest:full-path="Pictures/1000000000000898000006720F0B0F9129D19C3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副標題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圖片 3" draw:style-name="gr1" draw:text-style-name="P3" draw:layer="layout" svg:width="25.399cm" svg:height="17.584cm" svg:x="0cm" svg:y="0.733cm">
          <draw:image xlink:href="Pictures/1000000000000898000005F341E3F4C5086626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49cm" svg:x="0cm" svg:y="0cm">
          <draw:image xlink:href="Pictures/1000000000000898000006720F0B0F9129D19C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11-16">11/1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11-16">11/16/22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池懿芳</meta:initial-creator>
    <dc:creator>池懿芳</dc:creator>
    <meta:editing-cycles>1</meta:editing-cycles>
    <meta:creation-date>2022-05-26T02:20:21</meta:creation-date>
    <dc:date>2022-11-16T05:36:51</dc:date>
    <meta:editing-duration>PT2M</meta:editing-duration>
    <meta:generator>LibreOffice/5.1.2.2$Windows_x86 LibreOffice_project/d3bf12ecb743fc0d20e0be0c58ca359301eb705f</meta:generator>
    <meta:document-statistic meta:object-count="4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