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8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C" style:family="table-column">
      <style:table-column-properties style:column-width="4.036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2.813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88cm"/>
    </style:style>
    <style:style style:name="表格1.I" style:family="table-column">
      <style:table-column-properties style:column-width="5.8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P1" style:family="paragraph" style:parent-style-name="內文_20__28_Web_29_">
      <style:paragraph-properties fo:margin-top="0cm" fo:margin-bottom="0.25cm" loext:contextual-spacing="false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內文_20__28_Web_29_">
      <style:paragraph-properties fo:margin-top="0cm" fo:margin-bottom="0.25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竹縣政府</text:p>
      <text:p text:style-name="P5">辦理客家委員會推展「伯公照護站」實施計畫檢核訪視紀錄表</text:p>
      <text:list xml:id="list3886244724707855826" text:style-name="WW8Num2">
        <text:list-item>
          <text:p text:style-name="P20"><text:span text:style-name="T2">據點名稱：</text:span><text:span text:style-name="T3">　　　　　　　　　　　　</text:span></text:p>
        </text:list-item>
        <text:list-item>
          <text:p text:style-name="P20"><text:span text:style-name="T2">輔導日期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  </text:list-item>
        <text:list-item>
          <text:p text:style-name="P20"><text:span text:style-name="T2">輔導時間：</text:span><text:span text:style-name="T3">　　</text:span><text:span text:style-name="T2">：</text:span><text:span text:style-name="T3">　　</text:span><text:span text:style-name="T2">至</text:span><text:span text:style-name="T3">　　</text:span><text:span text:style-name="T2">：</text:span><text:span text:style-name="T3">　　</text:span></text:p>
        </text:list-item>
      </text:list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7">項目</text:p>
          </table:table-cell>
          <table:table-cell table:style-name="表格1.A1" table:number-rows-spanned="2" office:value-type="string">
            <text:p text:style-name="P7">面向</text:p>
          </table:table-cell>
          <table:table-cell table:style-name="表格1.A1" table:number-rows-spanned="2" table:number-columns-spanned="3" office:value-type="string">
            <text:p text:style-name="P7">訪視內容</text:p>
          </table:table-cell>
          <table:covered-table-cell/>
          <table:covered-table-cell/>
          <table:table-cell table:style-name="表格1.A1" table:number-columns-spanned="2" office:value-type="string">
            <text:p text:style-name="P7">狀況</text:p>
          </table:table-cell>
          <table:covered-table-cell/>
          <table:table-cell table:style-name="表格1.H1" table:number-rows-spanned="2" table:number-columns-spanned="2" office:value-type="string">
            <text:p text:style-name="P7">後續追蹤事項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是</text:p>
          </table:table-cell>
          <table:table-cell table:style-name="表格1.A1" office:value-type="string">
            <text:p text:style-name="P7">否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一</text:p>
          </table:table-cell>
          <table:table-cell table:style-name="表格1.A1" table:number-rows-spanned="2" office:value-type="string">
            <text:p text:style-name="P7">空間管理</text:p>
          </table:table-cell>
          <table:table-cell table:style-name="表格1.A1" table:number-columns-spanned="3" office:value-type="string">
            <text:p text:style-name="P19"><text:span text:style-name="T5">1.懸掛伯公照護站看板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9"><text:span text:style-name="T5">2.場地適合長輩進出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">二</text:p>
            <text:p text:style-name="P7"/>
          </table:table-cell>
          <table:table-cell table:style-name="表格1.A1" table:number-rows-spanned="3" office:value-type="string">
            <text:p text:style-name="P1">行政管理</text:p>
            <text:p text:style-name="P7"/>
          </table:table-cell>
          <table:table-cell table:style-name="表格1.A1" table:number-columns-spanned="3" office:value-type="string">
            <text:p text:style-name="P19"><text:span text:style-name="T5">1.每月回報縣府剩餘經費情況、填寫績效追蹤表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9"><text:span text:style-name="T5">2.每月整理核銷紙本資料、核銷電子檔案備份與歸檔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9"><text:span text:style-name="T5">3.負責人或承辦人建立Gmail帳號收發據點文件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">三</text:p>
          </table:table-cell>
          <table:table-cell table:style-name="表格1.A1" table:number-rows-spanned="4" office:value-type="string">
            <text:p text:style-name="P7">服務執行</text:p>
          </table:table-cell>
          <table:table-cell table:style-name="表格1.A1" table:number-columns-spanned="3" office:value-type="string">
            <text:p text:style-name="P19"><text:span text:style-name="T5">1.辦理課程活動是否提前掌控人員名單與經費概算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9"><text:span text:style-name="T5">2.是否確實辦理活動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9"><text:span text:style-name="T5">3.經費支出是否符合計畫規範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9"><text:span text:style-name="T5">4.活動宣導方式</text:span>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H3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9"/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上次追蹤事項辦理情形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9">□ 均已改善</text:p>
            <text:p text:style-name="P9">□ 尚待持續追蹤事項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輔導事項紀錄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9">□ 行政文書、核銷作業輔導；□ 縣（市）政府業務建議；□ 相關資訊提供；□ 據點活動評估；□ 其他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檢核結果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9">□ 是；□ 尚需複檢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站點反映問題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12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輔導員意見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12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新竹縣政府意見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12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客家委員會意見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7">受訪單位人員</text:p>
          </table:table-cell>
          <table:covered-table-cell/>
          <table:covered-table-cell/>
          <table:table-cell table:style-name="表格1.A1" table:number-columns-spanned="5" office:value-type="string">
            <text:p text:style-name="P17">輔導/訪視人員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17">單位主管</text:p>
          </table:table-cell>
        </table:table-row>
        <table:table-row table:style-name="表格1.12">
          <table:table-cell table:style-name="表格1.F3" table:number-columns-spanned="3" office:value-type="string">
            <text:p text:style-name="P18"/>
          </table:table-cell>
          <table:covered-table-cell/>
          <table:covered-table-cell/>
          <table:table-cell table:style-name="表格1.F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8"/>
            <text:p text:style-name="P16"/>
          </table:table-cell>
        </table:table-row>
      </table:table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1">頁，共</text:span><text:span text:style-name="MT2"><text:page-count style:num-format="1">2</text:page-count></text:span><text:span text:style-name="MT2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meta:creation-date>2023-03-12T21:56:00</meta:creation-date>
    <dc:creator>葉家齊</dc:creator>
    <dc:date>2023-03-17T11:47:00</dc:date>
    <meta:print-date>2022-02-14T10:55:00</meta:print-date>
    <meta:editing-cycles>6</meta:editing-cycles>
    <meta:editing-duration>PT21M</meta:editing-duration>
    <meta:document-statistic meta:table-count="1" meta:image-count="0" meta:object-count="0" meta:page-count="2" meta:paragraph-count="52" meta:word-count="443" meta:character-count="519" meta:non-whitespace-character-count="456"/>
    <meta:generator>LibreOffice/5.1.2.2$Windows_x86 LibreOffice_project/d3bf12ecb743fc0d20e0be0c58ca359301eb705f</meta:generator>
  </office:meta>
</office:document-meta>
</file>