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0.191cm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13.9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line-height="0.776cm" style:page-number="auto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6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Default">
      <style:text-properties fo:font-size="16pt" style:font-size-asian="16pt" style:font-name-complex="標楷體" style:font-size-complex="16pt"/>
    </style:style>
    <style:style style:name="P12" style:family="paragraph" style:parent-style-name="Default">
      <style:paragraph-properties fo:text-align="center" style:justify-single-word="false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fo:font-size="20pt" style:font-size-asian="20pt" style:font-name-complex="標楷體" style:font-size-complex="20pt"/>
    </style:style>
    <style:style style:name="T8" style:family="text">
      <style:text-properties fo:font-size="20pt" style:font-size-asian="20pt" style:font-name-complex="標楷體" style:font-size-complex="20pt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font-size="16pt" style:font-size-asian="16pt" style:font-name-complex="標楷體" style:font-size-complex="16pt"/>
    </style:style>
    <style:style style:name="T11" style:family="text"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自行扣繳勞務所得切結書</text:p>
      <text:p text:style-name="P5"/>
      <text:p text:style-name="P10"><text:span text:style-name="T3">　　</text:span><text:span text:style-name="T4">本</text:span><text:span text:style-name="T4">會</text:span><text:span text:style-name="T4">此次辦理之</text:span><text:span text:style-name="T6">112年度推展「伯公照護站」計畫</text:span><text:span text:style-name="T4">，所有人員之勞務所得，本</text:span><text:span text:style-name="T4">會</text:span><text:span text:style-name="T4">將於年終統一辦理扣繳歸戶及二代健保扣繳事宜。</text:span>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><text:span text:style-name="T4">協會</text:span><text:span text:style-name="T4">名稱：</text:span></text:p>
          </table:table-cell>
          <table:table-cell table:style-name="表格1.A1" office:value-type="string">
            <text:p text:style-name="P7">（蓋章）</text:p>
          </table:table-cell>
        </table:table-row>
        <table:table-row table:style-name="表格1.1">
          <table:table-cell table:style-name="表格1.A1" office:value-type="string">
            <text:p text:style-name="P6">負責人：</text:p>
          </table:table-cell>
          <table:table-cell table:style-name="表格1.A1" office:value-type="string">
            <text:p text:style-name="P7">（蓋章）</text:p>
          </table:table-cell>
        </table:table-row>
        <table:table-row table:style-name="表格1.1">
          <table:table-cell table:style-name="表格1.A1" office:value-type="string">
            <text:p text:style-name="P6">會計：</text:p>
          </table:table-cell>
          <table:table-cell table:style-name="表格1.A1" office:value-type="string">
            <text:p text:style-name="P7">（蓋章）</text:p>
          </table:table-cell>
        </table:table-row>
        <table:table-row table:style-name="表格1.1">
          <table:table-cell table:style-name="表格1.A1" office:value-type="string">
            <text:p text:style-name="P6">出納：</text:p>
          </table:table-cell>
          <table:table-cell table:style-name="表格1.A1" office:value-type="string">
            <text:p text:style-name="P7">（蓋章）</text:p>
          </table:table-cell>
        </table:table-row>
        <table:table-row table:style-name="表格1.1">
          <table:table-cell table:style-name="表格1.A1" office:value-type="string">
            <text:p text:style-name="P6">經手人：</text:p>
          </table:table-cell>
          <table:table-cell table:style-name="表格1.A1" office:value-type="string">
            <text:p text:style-name="P7">（蓋章）</text:p>
          </table:table-cell>
        </table:table-row>
        <table:table-row table:style-name="表格1.1">
          <table:table-cell table:style-name="表格1.A1" office:value-type="string">
            <text:p text:style-name="P6">統一編號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地址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電話：</text:p>
          </table:table-cell>
          <table:table-cell table:style-name="表格1.A1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4"><text:span text:style-name="T4">中華民國 </text:span><text:span text:style-name="T4">112</text:span><text:span text:style-name="T4"> 年 </text:span><text:span text:style-name="T4"><text:s text:c="2"/></text:span><text:span text:style-name="T4"><text:s/>月 </text:span><text:span text:style-name="T4"><text:s text:c="2"/></text:span><text:span text:style-name="T4"><text:s/>日</text:span></text:p>
      <text:p text:style-name="P12"><text:span text:style-name="T7">無重複申請補助切結書</text:span></text:p>
      <text:p text:style-name="Default"><text:span text:style-name="T9">本</text:span><text:span text:style-name="T9">會</text:span><text:span text:style-name="T9">此次辦理之</text:span><text:span text:style-name="T11">112年度推展「伯公照護站」計畫</text:span><text:span text:style-name="T9">，所申請經費未與其他機關重複，特此切結，以資證明，若有不實，願收回核定款項，並負法律責任，</text:span><text:span text:style-name="T9">本</text:span><text:span text:style-name="T9">會絕無異議。</text:span><text:span text:style-name="T9"> </text:span></text:p>
      <text:p text:style-name="P11"/>
      <text:p text:style-name="Default"><text:span text:style-name="T9">此致</text:span><text:span text:style-name="T9"> </text:span></text:p>
      <text:p text:style-name="Default"><text:span text:style-name="T9">新竹縣政府</text:span></text:p>
      <text:p text:style-name="Default"><text:span text:style-name="T9">立書人</text:span><text:span text:style-name="T9"> </text:span></text:p>
      <text:p text:style-name="Default"><text:span text:style-name="T9">申請單位：</text:span><text:span text:style-name="T9"> (</text:span><text:span text:style-name="T9">蓋章</text:span><text:span text:style-name="T9">) </text:span></text:p>
      <text:p text:style-name="Default"><text:span text:style-name="T9">負責人：</text:span><text:span text:style-name="T9"> (</text:span><text:span text:style-name="T9">蓋章</text:span><text:span text:style-name="T9">)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>中華民國112</text:span><text:span text:style-name="T4"> </text:span><text:span text:style-name="T4">年</text:span><text:span text:style-name="T4"> </text:span><text:span text:style-name="T4"><text:s text:c="2"/>月 <text:s/></text:span><text:span text:style-name="T4"><text:s/></text:span><text:span text:style-name="T4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據      (請加蓋立案圖記)</dc:title>
    <meta:initial-creator>黃淑惠</meta:initial-creator>
    <meta:creation-date>2023-03-13T11:18:00</meta:creation-date>
    <dc:creator>葉家齊</dc:creator>
    <dc:date>2023-03-14T20:27:00</dc:date>
    <meta:print-date>2022-03-16T16:36:00</meta:print-date>
    <meta:editing-cycles>3</meta:editing-cycles>
    <meta:document-statistic meta:table-count="1" meta:image-count="0" meta:object-count="0" meta:page-count="2" meta:paragraph-count="25" meta:word-count="244" meta:character-count="278" meta:non-whitespace-character-count="252"/>
    <meta:generator>LibreOffice/5.1.2.2$Windows_x86 LibreOffice_project/d3bf12ecb743fc0d20e0be0c58ca359301eb705f</meta:generator>
  </office:meta>
</office:document-meta>
</file>