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972cm" fo:margin-left="0cm" table:align="left" style:writing-mode="lr-tb"/>
    </style:style>
    <style:style style:name="表格1.A" style:family="table-column">
      <style:table-column-properties style:column-width="1.972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72cm" fo:margin-left="0cm" table:align="left" style:writing-mode="lr-tb"/>
    </style:style>
    <style:style style:name="表格2.A" style:family="table-column">
      <style:table-column-properties style:column-width="1.97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orphans="2" fo:widows="2"/>
      <style:text-properties fo:color="#0000ff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justify" fo:text-align-last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 style:list-style-name="WW8Num1">
      <style:paragraph-properties fo:line-height="0.635cm" fo:text-align="justify" style:justify-single-word="false"/>
    </style:style>
    <style:style style:name="P13" style:family="paragraph" style:parent-style-name="Standard" style:list-style-name="WW8Num1">
      <style:paragraph-properties fo:line-height="0.635cm"/>
    </style:style>
    <style:style style:name="P14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 fo:break-before="page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text-indent="0.494cm" style:auto-text-indent="false"/>
    </style:style>
    <style:style style:name="P17" style:family="paragraph" style:parent-style-name="Standard" style:master-page-name="Standard">
      <style:paragraph-properties fo:line-height="0.882cm" style:page-number="auto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清單段落" style:list-style-name="WW8Num2">
      <style:paragraph-properties fo:line-height="0.635cm" fo:text-align="justify" style:justify-single-word="false"/>
    </style:style>
    <style:style style:name="P19" style:family="paragraph" style:parent-style-name="清單段落" style:list-style-name="WW8Num2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清單段落" style:list-style-name="WW8Num2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_20_indent">
      <style:paragraph-properties fo:line-height="0.988cm"/>
    </style:style>
    <style:style style:name="P23" style:family="paragraph" style:parent-style-name="Text_20_body_20_indent">
      <style:paragraph-properties fo:line-height="0.988cm"/>
      <style:text-properties fo:color="#000000" style:font-name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language="zh" fo:country="TW" style:font-name-asian="標楷體" style:font-name-complex="標楷體"/>
    </style:style>
    <style:style style:name="T1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15.072cm" svg:y="0.319cm" svg:width="1.9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封面範例</text:p></table:table-cell></table:table-row></table:table></draw:text-box></draw:frame> <text:s text:c="40"/></text:p>
      <text:p text:style-name="P4"/>
      <text:p text:style-name="P22"><text:span text:style-name="T14">新竹縣○○○○○社區發展協會</text:span></text:p>
      <text:p text:style-name="P22"><text:span text:style-name="T14">辦理</text:span><text:span text:style-name="T14">1</text:span><text:span text:style-name="T14">12年度推展「伯公照護站」實施計畫</text:span></text:p>
      <text:p text:style-name="P23">成果報告書</text:p>
      <text:p text:style-name="P6"/>
      <text:p text:style-name="P15"/>
      <text:p text:style-name="P5"/>
      <text:p text:style-name="P16"><draw:frame draw:style-name="fr1" draw:name="框架2" text:anchor-type="paragraph" svg:x="15.605cm" svg:y="-1.08cm" svg:width="1.97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>內文範例</text:p></table:table-cell></table:table-row></table:table></draw:text-box></draw:frame><text:span text:style-name="T16">(</text:span><text:span text:style-name="T16">○○○</text:span><text:span text:style-name="T16">)</text:span><text:span text:style-name="T16">推展客庄地區「伯公照護站」試辦計畫成果報告書</text:span></text:p>
      <text:p text:style-name="P8"><text:span text:style-name="T10">【請以</text:span><text:span text:style-name="T10">A4</text:span><text:span text:style-name="T10">規格紙張，直式橫書，並附頁碼，雙面列印後於左側使用燕尾夾固定】</text:span></text:p>
      <text:list xml:id="list4631286173362532024" text:style-name="WW8Num2">
        <text:list-item>
          <text:p text:style-name="P19">前言：</text:p>
        </text:list-item>
        <text:list-item>
          <text:p text:style-name="P18"><text:span text:style-name="T4">列管客庄地區基本資料：</text:span><text:span text:style-name="T4">(</text:span><text:span text:style-name="T4">以表格呈現方式即可</text:span><text:span text:style-name="T4">)</text:span></text:p>
          <text:list>
            <text:list-item>
              <text:p text:style-name="P19">老人化情形：</text:p>
            </text:list-item>
            <text:list-item>
              <text:p text:style-name="P19">醫療資源狀況：</text:p>
            </text:list-item>
            <text:list-item>
              <text:p text:style-name="P19">長期照顧資源：</text:p>
            </text:list-item>
          </text:list>
        </text:list-item>
        <text:list-item>
          <text:p text:style-name="P19">計畫執行成果：</text:p>
          <text:list>
            <text:list-item>
              <text:p text:style-name="P18"><text:span text:style-name="T4">執行</text:span><text:span text:style-name="T19">狀況</text:span><text:span text:style-name="T4">：</text:span><text:span text:style-name="T4">(</text:span><text:span text:style-name="T4">請查填表格並文字敘述，若表格不敷使用請自行增加</text:span><text:span text:style-name="T4">)</text:span></text:p>
            </text:list-item>
            <text:list-item>
              <text:p text:style-name="P18"><text:span text:style-name="T4">效益分析：</text:span><text:span text:style-name="T4">(</text:span><text:span text:style-name="T4">請量化</text:span><text:span text:style-name="T4">)</text:span></text:p>
            </text:list-item>
          </text:list>
        </text:list-item>
        <text:list-item>
          <text:p text:style-name="P19">自我評鑑：</text:p>
          <text:list>
            <text:list-item>
              <text:p text:style-name="P19">優點：</text:p>
              <text:list>
                <text:list-item>
                  <text:p text:style-name="P19">‧‧‧‧‧‧‧‧‧‧‧‧‧</text:p>
                </text:list-item>
                <text:list-item>
                  <text:p text:style-name="P19">‧‧‧‧‧‧‧‧‧‧‧‧‧（依此類推，分點詳述。）</text:p>
                </text:list-item>
              </text:list>
            </text:list-item>
            <text:list-item>
              <text:p text:style-name="P19">待改進之處：</text:p>
              <text:list>
                <text:list-item>
                  <text:p text:style-name="P19">‧‧‧‧‧‧‧‧‧‧‧‧‧</text:p>
                </text:list-item>
                <text:list-item>
                  <text:p text:style-name="P19">‧‧‧‧‧‧‧‧‧‧‧‧‧（依此類推，分點詳述。）</text:p>
                </text:list-item>
              </text:list>
            </text:list-item>
          </text:list>
        </text:list-item>
        <text:list-item>
          <text:p text:style-name="P19">檢討與策進：</text:p>
          <text:list>
            <text:list-item>
              <text:p text:style-name="P19"/>
            </text:list-item>
            <text:list-item>
              <text:p text:style-name="P19"/>
            </text:list-item>
          </text:list>
        </text:list-item>
        <text:list-item>
          <text:p text:style-name="P19">結論：</text:p>
        </text:list-item>
      </text:list>
      <text:p text:style-name="P1"/>
      <text:p text:style-name="P10"><text:span text:style-name="T6">中華民國</text:span><text:span text:style-name="T6"> <text:s text:c="4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<text:p text:style-name="P11"><text:span text:style-name="T18">成果報告書附件</text:span><text:span text:style-name="T21">：</text:span></text:p>
      <text:p text:style-name="P11"><text:span text:style-name="T21"><text:s text:c="4"/></text:span><text:span text:style-name="T19">各提案單位成果報告書，內含：</text:span></text:p>
      <text:list xml:id="list8619785988423976053" text:style-name="WW8Num1">
        <text:list-item>
          <text:p text:style-name="P14">執行狀況、效益分析。</text:p>
        </text:list-item>
        <text:list-item>
          <text:p text:style-name="P12"><text:span text:style-name="T19">活動相片（活動每一流程至少</text:span><text:span text:style-name="T19">2</text:span><text:span text:style-name="T19">張，並且須以文字說明）。</text:span></text:p>
        </text:list-item>
        <text:list-item>
          <text:p text:style-name="P12"><text:span text:style-name="T19">各類活動需附簽到表，請參加者落實與會親自簽名。</text:span></text:p>
        </text:list-item>
        <text:list-item>
          <text:p text:style-name="P14">文宣（海報、傳單或剪報等）。</text:p>
        </text:list-item>
        <text:list-item>
          <text:p text:style-name="P13"><text:span text:style-name="T19">執行人員簽領據影本</text:span><text:span text:style-name="T19">(</text:span><text:span text:style-name="T19">如送藥到點、行動醫療、遠距照護</text:span><text:span text:style-name="T19">)</text:span><text:span text:style-name="T19">，未申請該項則免附。</text:span></text:p>
        </text:list-item>
      </text:list>
      <text:p text:style-name="P2">＊查填後，請於空白處加註單位圖記。</text:p>
      <text:p text:style-name="P9"><text:span text:style-name="T4">＊</text:span><text:span text:style-name="T19">相關活動照片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2">頁，共</text:span><text:span text:style-name="MT2"><text:page-count style:num-format="1"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meta:creation-date>2023-03-12T22:07:00</meta:creation-date>
    <dc:creator>葉家齊</dc:creator>
    <dc:date>2023-03-12T22:07:00</dc:date>
    <meta:editing-cycles>2</meta:editing-cycles>
    <meta:document-statistic meta:table-count="2" meta:image-count="0" meta:object-count="0" meta:page-count="2" meta:paragraph-count="38" meta:word-count="469" meta:character-count="586" meta:non-whitespace-character-count="528"/>
    <meta:generator>LibreOffice/5.1.2.2$Windows_x86 LibreOffice_project/d3bf12ecb743fc0d20e0be0c58ca359301eb705f</meta:generator>
  </office:meta>
</office:document-meta>
</file>