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AE2FC493D463D693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5.8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竹縣政府匯款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<text:span text:style-name="T4">身份證字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生日</text:span>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地址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電子郵件</text:span></text:p>
          </table:table-cell>
          <table:table-cell table:style-name="表格1.B4" table:number-columns-spanned="3" office:value-type="string">
            <text:p text:style-name="P4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銀行</text:span></text:p>
          </table:table-cell>
          <table:table-cell table:style-name="表格1.B5" office:value-type="string">
            <text:p text:style-name="P3"/>
          </table:table-cell>
          <table:table-cell table:style-name="表格1.A1" office:value-type="string">
            <text:p text:style-name="P1"><text:span text:style-name="T2">分行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銀行匯款7碼</text:span></text:p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1"><text:span text:style-name="T2">銀行帳號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戶名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匯款帳號封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"><draw:frame draw:style-name="fr1" draw:name="圖片 1" text:anchor-type="as-char" svg:width="8.043cm" svg:height="4.392cm" draw:z-index="0"><draw:image/></draw:frame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身分證正反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正面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反面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2"><draw:frame draw:style-name="fr2" draw:name="圖片 2" text:anchor-type="as-char" svg:width="7.329cm" svg:height="4.604cm" draw:z-index="1"><draw:image/></draw:frame></text:p>
          </table:table-cell>
          <table:covered-table-cell/>
          <table:table-cell table:style-name="表格1.C12" table:number-columns-spanned="2" office:value-type="string">
            <text:p text:style-name="P2"><draw:frame draw:style-name="fr2" draw:name="圖片 3" text:anchor-type="as-char" svg:width="7.064cm" svg:height="4.604cm" draw:z-index="2"><draw:image xlink:href="Pictures/100000000000010B000000AE2FC493D463D693F3.jp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3</meta:editing-cycles>
    <meta:creation-date>2022-12-05T02:58:00</meta:creation-date>
    <dc:date>2023-03-17T05:37:00</dc:date>
    <meta:editing-duration>PT14M</meta:editing-duration>
    <meta:generator>LibreOffice/5.1.2.2$Windows_x86 LibreOffice_project/d3bf12ecb743fc0d20e0be0c58ca359301eb705f</meta:generator>
    <meta:document-statistic meta:table-count="1" meta:image-count="3" meta:object-count="0" meta:page-count="1" meta:paragraph-count="19" meta:word-count="59" meta:character-count="59" meta:non-whitespace-character-count="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