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background-color="#ffffff"/>
    </style:style>
    <style:style style:name="P2" style:family="paragraph" style:parent-style-name="Normal_20__28_Web_29_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T1" style:family="text">
      <style:text-properties fo:color="#2b2b2b" style:font-name="標楷體" fo:font-size="20pt" style:font-name-asian="標楷體1" style:font-size-asian="20pt" style:font-name-complex="Arial1" style:font-size-complex="20pt"/>
    </style:style>
    <style:style style:name="T2" style:family="text">
      <style:text-properties fo:color="#2b2b2b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11年度殯葬評鑑</text:span></text:p>
      <text:p text:style-name="P1"><text:span text:style-name="T2">一、依據： 依據殯葬管理條例第38 條第2 項及第58 條第2 項規定辦理。</text:span></text:p>
      <text:p text:style-name="P1"><text:span text:style-name="T2">二、目的： 為增進本縣殯葬服務品質及保障消費者權益，輔導殯葬服務業創 新升級，並提升經營理念以提供完善服務，進而促進其制度合理 化，社會觀感優質化，以達成本縣優良殯葬文化與昇華縣民生活 品質之目的，特訂定此計畫。</text:span></text:p>
      <text:p text:style-name="P1"><text:span text:style-name="T2">三、查核評鑑對象：</text:span></text:p>
      <text:p text:style-name="P1"><text:span text:style-name="T2">(一) 殯葬禮儀服務業：全縣共93 家業者，共分四個區域進行評鑑</text:span></text:p>
      <text:p text:style-name="P1"><text:span text:style-name="T2">第一區：竹東鎮（28 家）及關西鎮（12 家），計40 家。</text:span></text:p>
      <text:p text:style-name="P1"><text:span text:style-name="T2">第二區：湖口鄉（14 家）+第三區：新埔鎮（10 家），計24 家。</text:span></text:p>
      <text:p text:style-name="P1"><text:span text:style-name="T2">第四區：竹北市（12 家）、新豐鄉（6 家）、芎林鄉（5 家）、 寶山鄉（2 家）、北埔鄉（1 家）及橫山鄉（3 家）， 計29 家。 1、本（111）年度受評業者為第四區域之合法殯葬禮儀服務 業者，共計29 家。 2、第四區域（竹北市、新豐鄉、芎林鄉、寶山鄉、北埔鄉及 橫山鄉）以外之合法殯葬禮儀服務業者，可採自願報名登 記方式辦理。</text:span></text:p>
      <text:p text:style-name="P1"><text:span text:style-name="T2">(二) 殯葬設施：依法公告啟用許可經營之公私立殯葬設施：</text:span></text:p>
      <text:p text:style-name="P1"><text:span text:style-name="T2">1、公立：竹北市立懷宗堂（1 座）、竹東鎮立生命紀念館、 生命禮儀館(殯儀館)及火化場（3 座）、湖口鄉立和 興納骨堂（1 座）、關西鎮生命禮儀園區禮廳靈堂 及納骨塔（2 座）及新埔鎮立納骨塔（1 座），計8 座。</text:span></text:p>
      <text:p text:style-name="P1"><text:span text:style-name="T2">2、私立：北莊福園靈（納）骨塔（新埔鎮1 座）、私立福星 德壽居莊園（峨眉鄉1 座）、琉璃光蓮花世界靈（納） 骨塔及天陵墓園（關西鎮2 座）及新竹長生天生命紀念園區（湖口鄉1 座），計5 座。</text:span></text:p>
      <text:p text:style-name="P1"><text:span text:style-name="T2">四、評鑑優良單位：</text:span></text:p>
      <text:p text:style-name="P1"><text:span text:style-name="T2">(一)優等，6家：</text:span></text:p>
      <text:p text:style-name="P1"><text:span text:style-name="T2">１、公立殯葬設施，1家：竹東鎮立生命紀念館（含示範  公墓）。</text:span></text:p>
      <text:p text:style-name="P1"><text:span text:style-name="T2">２、私立殯葬設施，4家：</text:span></text:p>
      <text:p text:style-name="P1"><text:soft-page-break/><text:span text:style-name="T2">(１)長生天國際事業股份有限公司【新竹長生天生命紀  念園區】。</text:span></text:p>
      <text:p text:style-name="P1"><text:span text:style-name="T2">(２)武昌建設股份有限公司【琉璃光蓮花世界靈（納骨塔】。</text:span></text:p>
      <text:p text:style-name="P1"><text:span text:style-name="T2">(３)磐宏開發股份有限公司【北莊福園靈（納）骨塔】。</text:span></text:p>
      <text:p text:style-name="P1"><text:span text:style-name="T2">(４)天陵園事業有限公司【天陵墓園】。</text:span></text:p>
      <text:p text:style-name="P1"><text:span text:style-name="T2">３、禮儀服務業：永沐堂禮儀社。</text:span></text:p>
      <text:p text:style-name="P1"><text:span text:style-name="T2">(二)甲等，6家：</text:span></text:p>
      <text:p text:style-name="P1"><text:span text:style-name="T2">１、公立殯葬設施，4處：</text:span></text:p>
      <text:p text:style-name="P1"><text:span text:style-name="T2">(１)關西鎮生命禮儀園區禮廳靈堂。</text:span></text:p>
      <text:p text:style-name="P1"><text:span text:style-name="T2">(２)關西鎮生命禮儀園區納骨塔(含示範公墓)。</text:span></text:p>
      <text:p text:style-name="P1"><text:span text:style-name="T2">(３)竹東鎮立火化場。</text:span></text:p>
      <text:p text:style-name="P1"><text:span text:style-name="T2">(４)竹北市立懷宗堂(含示範公墓)。</text:span></text:p>
      <text:p text:style-name="P1"><text:span text:style-name="T2">(５)湖口鄉立懷恩堂(含示範公墓)。</text:span></text:p>
      <text:p text:style-name="P1"><text:span text:style-name="T2">２、私立殯葬設施：無。</text:span></text:p>
      <text:p text:style-name="P1"><text:span text:style-name="T2">３、禮儀服務業，1家：竹北禮儀社。</text:span></text:p>
      <text:p text:style-name="P1"><text:span text:style-name="T2">****本次未參加的殯葬禮儀服務業者中，也有值得表揚的對象，雖未參與本次評鑑，惟本次評鑑目的是輔導業者提升服務品質，現今殯葬業合法化時代讓業者在觀念上與時俱進，期許本縣殯葬業能在服務的當下能夠讓逝者安心、生者放心。並攜手提升服務品質，是本縣殯葬業及本府民政處共同目標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懿芳 池</meta:initial-creator>
    <dc:creator>懿芳 池</dc:creator>
    <meta:editing-cycles>1</meta:editing-cycles>
    <meta:creation-date>2022-12-20T01:29:00</meta:creation-date>
    <dc:date>2022-12-20T01:31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0" meta:word-count="1036" meta:character-count="1108" meta:non-whitespace-character-count="1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