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7cm" style:rel-width="93%" fo:margin-top="0cm" fo:margin-bottom="0cm" table:align="center" style:writing-mode="lr-tb"/>
    </style:style>
    <style:style style:name="表格1.A" style:family="table-column">
      <style:table-column-properties style:column-width="2.655cm" style:rel-column-width="10131*"/>
    </style:style>
    <style:style style:name="表格1.B" style:family="table-column">
      <style:table-column-properties style:column-width="4.907cm" style:rel-column-width="18730*"/>
    </style:style>
    <style:style style:name="表格1.C" style:family="table-column">
      <style:table-column-properties style:column-width="6.454cm" style:rel-column-width="24635*"/>
    </style:style>
    <style:style style:name="表格1.D" style:family="table-column">
      <style:table-column-properties style:column-width="3.154cm" style:rel-column-width="12036*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" style:family="table-cell">
      <style:table-cell-properties fo:padding-left="0.018cm" fo:padding-right="0.018cm" fo:padding-top="0cm" fo:padding-bottom="0cm" fo:border="0.5pt solid #000001"/>
    </style:style>
    <style:style style:name="表格1.2" style:family="table-row">
      <style:table-row-properties style:min-row-height="2.401cm" fo:keep-together="auto"/>
    </style:style>
    <style:style style:name="表格1.D2" style:family="table-cell">
      <style:table-cell-properties fo:padding-left="0.018cm" fo:padding-right="0.018cm" fo:padding-top="0cm" fo:padding-bottom="0cm" fo:border="0.5pt solid #000001"/>
    </style:style>
    <style:style style:name="表格1.3" style:family="table-row">
      <style:table-row-properties style:min-row-height="2.494cm" fo:keep-together="auto"/>
    </style:style>
    <style:style style:name="表格1.D3" style:family="table-cell">
      <style:table-cell-properties fo:padding-left="0.018cm" fo:padding-right="0.018cm" fo:padding-top="0cm" fo:padding-bottom="0cm" fo:border="0.5pt solid #000001"/>
    </style:style>
    <style:style style:name="表格1.4" style:family="table-row">
      <style:table-row-properties style:min-row-height="2.134cm" fo:keep-together="auto"/>
    </style:style>
    <style:style style:name="表格1.D4" style:family="table-cell">
      <style:table-cell-properties fo:padding-left="0.018cm" fo:padding-right="0.018cm" fo:padding-top="0cm" fo:padding-bottom="0cm" fo:border="0.5pt solid #000001"/>
    </style:style>
    <style:style style:name="表格1.5" style:family="table-row">
      <style:table-row-properties style:min-row-height="2.3cm" fo:keep-together="auto"/>
    </style:style>
    <style:style style:name="表格1.D5" style:family="table-cell">
      <style:table-cell-properties fo:padding-left="0.018cm" fo:padding-right="0.018cm" fo:padding-top="0cm" fo:padding-bottom="0cm" fo:border="0.5pt solid #000001"/>
    </style:style>
    <style:style style:name="表格1.6" style:family="table-row">
      <style:table-row-properties style:min-row-height="1.302cm" fo:keep-together="auto"/>
    </style:style>
    <style:style style:name="表格1.D6" style:family="table-cell">
      <style:table-cell-properties fo:padding-left="0.018cm" fo:padding-right="0.018cm" fo:padding-top="0cm" fo:padding-bottom="0cm" fo:border="0.5pt solid #000001"/>
    </style:style>
    <style:style style:name="表格1.7" style:family="table-row">
      <style:table-row-properties style:min-row-height="1.744cm" fo:keep-together="auto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D7" style:family="table-cell">
      <style:table-cell-properties fo:padding-left="0.018cm" fo:padding-right="0.018cm" fo:padding-top="0cm" fo:padding-bottom="0cm" fo:border="0.5pt solid #000001"/>
    </style:style>
    <style:style style:name="表格1.8" style:family="table-row">
      <style:table-row-properties style:min-row-height="1.826cm" fo:keep-together="auto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D8" style:family="table-cell">
      <style:table-cell-properties fo:padding-left="0.018cm" fo:padding-right="0.018cm" fo:padding-top="0cm" fo:padding-bottom="0cm" fo:border="0.5pt solid #000001"/>
    </style:style>
    <style:style style:name="表格1.9" style:family="table-row">
      <style:table-row-properties style:min-row-height="1.681cm" fo:keep-together="auto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D9" style:family="table-cell">
      <style:table-cell-properties fo:padding-left="0.018cm" fo:padding-right="0.018cm" fo:padding-top="0cm" fo:padding-bottom="0cm" fo:border="0.5pt solid #000001"/>
    </style:style>
    <style:style style:name="表格1.D10" style:family="table-cell">
      <style:table-cell-properties fo:padding-left="0.018cm" fo:padding-right="0.018cm" fo:padding-top="0cm" fo:padding-bottom="0cm" fo:border="0.5pt solid #000001"/>
    </style:style>
    <style:style style:name="表格1.D11" style:family="table-cell">
      <style:table-cell-properties fo:padding-left="0.018cm" fo:padding-right="0.018cm" fo:padding-top="0cm" fo:padding-bottom="0cm" fo:border="0.5pt solid #000001"/>
    </style:style>
    <style:style style:name="表格1.D12" style:family="table-cell">
      <style:table-cell-properties fo:padding-left="0.018cm" fo:padding-right="0.018cm" fo:padding-top="0cm" fo:padding-bottom="0cm" fo:border="0.5pt solid #000001"/>
    </style:style>
    <style:style style:name="表格1.13" style:family="table-row">
      <style:table-row-properties style:min-row-height="1.746cm" fo:keep-together="auto"/>
    </style:style>
    <style:style style:name="表格1.A1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表格1.D13" style:family="table-cell">
      <style:table-cell-properties fo:padding-left="0.018cm" fo:padding-right="0.018cm" fo:padding-top="0cm" fo:padding-bottom="0cm" fo:border="0.5pt solid #000001"/>
    </style:style>
    <style:style style:name="表格1.14" style:family="table-row">
      <style:table-row-properties style:min-row-height="1.72cm" fo:keep-together="auto"/>
    </style:style>
    <style:style style:name="表格1.A1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none">
        <style:background-image/>
      </style:table-cell-properties>
    </style:style>
    <style:style style:name="表格1.D14" style:family="table-cell">
      <style:table-cell-properties fo:padding-left="0.018cm" fo:padding-right="0.018cm" fo:padding-top="0cm" fo:padding-bottom="0cm" fo:border="0.5pt solid #000001"/>
    </style:style>
    <style:style style:name="表格1.D15" style:family="table-cell">
      <style:table-cell-properties fo:padding-left="0.018cm" fo:padding-right="0.018cm" fo:padding-top="0cm" fo:padding-bottom="0cm" fo:border="0.5pt solid #000001"/>
    </style:style>
    <style:style style:name="表格1.16" style:family="table-row">
      <style:table-row-properties style:min-row-height="1.406cm" fo:keep-together="auto"/>
    </style:style>
    <style:style style:name="表格1.D16" style:family="table-cell">
      <style:table-cell-properties fo:padding-left="0.018cm" fo:padding-right="0.018cm" fo:padding-top="0cm" fo:padding-bottom="0cm" fo:border="0.5pt solid #000001"/>
    </style:style>
    <style:style style:name="表格1.17" style:family="table-row">
      <style:table-row-properties style:min-row-height="1.829cm" fo:keep-together="auto"/>
    </style:style>
    <style:style style:name="表格1.D17" style:family="table-cell">
      <style:table-cell-properties fo:padding-left="0.018cm" fo:padding-right="0.018cm" fo:padding-top="0cm" fo:padding-bottom="0cm" fo:border="0.5pt solid #000001"/>
    </style:style>
    <style:style style:name="表格1.18" style:family="table-row">
      <style:table-row-properties style:min-row-height="1.635cm" fo:keep-together="auto"/>
    </style:style>
    <style:style style:name="表格1.D18" style:family="table-cell">
      <style:table-cell-properties fo:padding-left="0.018cm" fo:padding-right="0.018cm" fo:padding-top="0cm" fo:padding-bottom="0cm" fo:border="0.5pt solid #000001"/>
    </style:style>
    <style:style style:name="表格1.19" style:family="table-row">
      <style:table-row-properties style:min-row-height="2.187cm" fo:keep-together="auto"/>
    </style:style>
    <style:style style:name="表格1.A19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D19" style:family="table-cell">
      <style:table-cell-properties fo:padding-left="0.018cm" fo:padding-right="0.018cm" fo:padding-top="0cm" fo:padding-bottom="0cm" fo:border="0.5pt solid #000001"/>
    </style:style>
    <style:style style:name="表格1.B20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D20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5pt solid #000001" fo:border-bottom="0.5pt solid #00000a"/>
    </style:style>
    <style:style style:name="表格2" style:family="table">
      <style:table-properties style:width="26.194cm" fo:margin-top="0cm" fo:margin-bottom="0cm" table:align="center" style:writing-mode="lr-tb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2.616cm"/>
    </style:style>
    <style:style style:name="表格2.C" style:family="table-column">
      <style:table-column-properties style:column-width="2.63cm"/>
    </style:style>
    <style:style style:name="表格2.D" style:family="table-column">
      <style:table-column-properties style:column-width="2.628cm"/>
    </style:style>
    <style:style style:name="表格2.E" style:family="table-column">
      <style:table-column-properties style:column-width="2.626cm"/>
    </style:style>
    <style:style style:name="表格2.G" style:family="table-column">
      <style:table-column-properties style:column-width="2.669cm"/>
    </style:style>
    <style:style style:name="表格2.H" style:family="table-column">
      <style:table-column-properties style:column-width="2.667cm"/>
    </style:style>
    <style:style style:name="表格2.I" style:family="table-column">
      <style:table-column-properties style:column-width="2.665cm"/>
    </style:style>
    <style:style style:name="表格2.J" style:family="table-column">
      <style:table-column-properties style:column-width="2.753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7.002cm" fo:margin-left="0.991cm" fo:margin-top="0cm" fo:margin-bottom="0cm" table:align="left" style:writing-mode="lr-tb"/>
    </style:style>
    <style:style style:name="表格3.A" style:family="table-column">
      <style:table-column-properties style:column-width="6.5cm"/>
    </style:style>
    <style:style style:name="表格3.B" style:family="table-column">
      <style:table-column-properties style:column-width="10.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9.004cm" fo:margin-left="-0.459cm" fo:margin-top="0cm" fo:margin-bottom="0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4.253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3.002cm"/>
    </style:style>
    <style:style style:name="表格4.E" style:family="table-column">
      <style:table-column-properties style:column-width="5.5cm"/>
    </style:style>
    <style:style style:name="表格4.1" style:family="table-row">
      <style:table-row-properties style:min-row-height="0.199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row-height="1cm" fo:keep-together="auto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表格4.E2" style:family="table-cell">
      <style:table-cell-properties fo:padding-left="0.199cm" fo:padding-right="0.191cm" fo:padding-top="0cm" fo:padding-bottom="0cm" fo:border="0.5pt solid #00000a"/>
    </style:style>
    <style:style style:name="表格4.F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E3" style:family="table-cell">
      <style:table-cell-properties fo:padding-left="0.199cm" fo:padding-right="0.191cm" fo:padding-top="0cm" fo:padding-bottom="0cm" fo:border="0.5pt solid #00000a"/>
    </style:style>
    <style:style style:name="表格4.F3" style:family="table-cell">
      <style:table-cell-properties fo:padding-left="0.199cm" fo:padding-right="0.191cm" fo:padding-top="0cm" fo:padding-bottom="0cm" fo:border="0.5pt solid #00000a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D4" style:family="table-cell">
      <style:table-cell-properties fo:padding-left="0.199cm" fo:padding-right="0.191cm" fo:padding-top="0cm" fo:padding-bottom="0cm" fo:border="0.5pt solid #00000a"/>
    </style:style>
    <style:style style:name="表格4.E4" style:family="table-cell">
      <style:table-cell-properties fo:padding-left="0.199cm" fo:padding-right="0.191cm" fo:padding-top="0cm" fo:padding-bottom="0cm" fo:border="0.5pt solid #00000a"/>
    </style:style>
    <style:style style:name="表格4.F4" style:family="table-cell">
      <style:table-cell-properties fo:padding-left="0.199cm" fo:padding-right="0.191cm" fo:padding-top="0cm" fo:padding-bottom="0cm" fo:border="0.5pt solid #00000a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D5" style:family="table-cell">
      <style:table-cell-properties fo:padding-left="0.199cm" fo:padding-right="0.191cm" fo:padding-top="0cm" fo:padding-bottom="0cm" fo:border="0.5pt solid #00000a"/>
    </style:style>
    <style:style style:name="表格4.E5" style:family="table-cell">
      <style:table-cell-properties fo:padding-left="0.199cm" fo:padding-right="0.191cm" fo:padding-top="0cm" fo:padding-bottom="0cm" fo:border="0.5pt solid #00000a"/>
    </style:style>
    <style:style style:name="表格4.F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D6" style:family="table-cell">
      <style:table-cell-properties fo:padding-left="0.199cm" fo:padding-right="0.191cm" fo:padding-top="0cm" fo:padding-bottom="0cm" fo:border="0.5pt solid #00000a"/>
    </style:style>
    <style:style style:name="表格4.E6" style:family="table-cell">
      <style:table-cell-properties fo:padding-left="0.199cm" fo:padding-right="0.191cm" fo:padding-top="0cm" fo:padding-bottom="0cm" fo:border="0.5pt solid #00000a"/>
    </style:style>
    <style:style style:name="表格4.F6" style:family="table-cell">
      <style:table-cell-properties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D7" style:family="table-cell">
      <style:table-cell-properties fo:padding-left="0.199cm" fo:padding-right="0.191cm" fo:padding-top="0cm" fo:padding-bottom="0cm" fo:border="0.5pt solid #00000a"/>
    </style:style>
    <style:style style:name="表格4.E7" style:family="table-cell">
      <style:table-cell-properties fo:padding-left="0.199cm" fo:padding-right="0.191cm" fo:padding-top="0cm" fo:padding-bottom="0cm" fo:border="0.5pt solid #00000a"/>
    </style:style>
    <style:style style:name="表格4.F7" style:family="table-cell">
      <style:table-cell-properties fo:padding-left="0.199cm" fo:padding-right="0.191cm" fo:padding-top="0cm" fo:padding-bottom="0cm" fo:border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E8" style:family="table-cell">
      <style:table-cell-properties fo:padding-left="0.199cm" fo:padding-right="0.191cm" fo:padding-top="0cm" fo:padding-bottom="0cm" fo:border="0.5pt solid #00000a"/>
    </style:style>
    <style:style style:name="表格4.F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D9" style:family="table-cell">
      <style:table-cell-properties fo:padding-left="0.199cm" fo:padding-right="0.191cm" fo:padding-top="0cm" fo:padding-bottom="0cm" fo:border="0.5pt solid #00000a"/>
    </style:style>
    <style:style style:name="表格4.E9" style:family="table-cell">
      <style:table-cell-properties fo:padding-left="0.199cm" fo:padding-right="0.191cm" fo:padding-top="0cm" fo:padding-bottom="0cm" fo:border="0.5pt solid #00000a"/>
    </style:style>
    <style:style style:name="表格4.F9" style:family="table-cell">
      <style:table-cell-properties fo:padding-left="0.199cm" fo:padding-right="0.191cm" fo:padding-top="0cm" fo:padding-bottom="0cm" fo:border="0.5pt solid #00000a"/>
    </style:style>
    <style:style style:name="表格4.A10" style:family="table-cell">
      <style:table-cell-properties fo:padding-left="0.199cm" fo:padding-right="0.191cm" fo:padding-top="0cm" fo:padding-bottom="0cm" fo:border="0.5pt solid #00000a"/>
    </style:style>
    <style:style style:name="表格4.B10" style:family="table-cell">
      <style:table-cell-properties fo:padding-left="0.199cm" fo:padding-right="0.191cm" fo:padding-top="0cm" fo:padding-bottom="0cm" fo:border="0.5pt solid #00000a"/>
    </style:style>
    <style:style style:name="表格4.C10" style:family="table-cell">
      <style:table-cell-properties fo:padding-left="0.199cm" fo:padding-right="0.191cm" fo:padding-top="0cm" fo:padding-bottom="0cm" fo:border="0.5pt solid #00000a"/>
    </style:style>
    <style:style style:name="表格4.D10" style:family="table-cell">
      <style:table-cell-properties fo:padding-left="0.199cm" fo:padding-right="0.191cm" fo:padding-top="0cm" fo:padding-bottom="0cm" fo:border="0.5pt solid #00000a"/>
    </style:style>
    <style:style style:name="表格4.E10" style:family="table-cell">
      <style:table-cell-properties fo:padding-left="0.199cm" fo:padding-right="0.191cm" fo:padding-top="0cm" fo:padding-bottom="0cm" fo:border="0.5pt solid #00000a"/>
    </style:style>
    <style:style style:name="表格4.F10" style:family="table-cell">
      <style:table-cell-properties fo:padding-left="0.199cm" fo:padding-right="0.191cm" fo:padding-top="0cm" fo:padding-bottom="0cm" fo:border="0.5pt solid #00000a"/>
    </style:style>
    <style:style style:name="表格4.A11" style:family="table-cell">
      <style:table-cell-properties fo:padding-left="0.199cm" fo:padding-right="0.191cm" fo:padding-top="0cm" fo:padding-bottom="0cm" fo:border="0.5pt solid #00000a"/>
    </style:style>
    <style:style style:name="表格4.B11" style:family="table-cell">
      <style:table-cell-properties fo:padding-left="0.199cm" fo:padding-right="0.191cm" fo:padding-top="0cm" fo:padding-bottom="0cm" fo:border="0.5pt solid #00000a"/>
    </style:style>
    <style:style style:name="表格4.C11" style:family="table-cell">
      <style:table-cell-properties fo:padding-left="0.199cm" fo:padding-right="0.191cm" fo:padding-top="0cm" fo:padding-bottom="0cm" fo:border="0.5pt solid #00000a"/>
    </style:style>
    <style:style style:name="表格4.D11" style:family="table-cell">
      <style:table-cell-properties fo:padding-left="0.199cm" fo:padding-right="0.191cm" fo:padding-top="0cm" fo:padding-bottom="0cm" fo:border="0.5pt solid #00000a"/>
    </style:style>
    <style:style style:name="表格4.E11" style:family="table-cell">
      <style:table-cell-properties fo:padding-left="0.199cm" fo:padding-right="0.191cm" fo:padding-top="0cm" fo:padding-bottom="0cm" fo:border="0.5pt solid #00000a"/>
    </style:style>
    <style:style style:name="表格4.F11" style:family="table-cell">
      <style:table-cell-properties fo:padding-left="0.199cm" fo:padding-right="0.191cm" fo:padding-top="0cm" fo:padding-bottom="0cm" fo:border="0.5pt solid #00000a"/>
    </style:style>
    <style:style style:name="表格4.A12" style:family="table-cell">
      <style:table-cell-properties fo:padding-left="0.199cm" fo:padding-right="0.191cm" fo:padding-top="0cm" fo:padding-bottom="0cm" fo:border="0.5pt solid #00000a"/>
    </style:style>
    <style:style style:name="表格4.B12" style:family="table-cell">
      <style:table-cell-properties fo:padding-left="0.199cm" fo:padding-right="0.191cm" fo:padding-top="0cm" fo:padding-bottom="0cm" fo:border="0.5pt solid #00000a"/>
    </style:style>
    <style:style style:name="表格4.C12" style:family="table-cell">
      <style:table-cell-properties fo:padding-left="0.199cm" fo:padding-right="0.191cm" fo:padding-top="0cm" fo:padding-bottom="0cm" fo:border="0.5pt solid #00000a"/>
    </style:style>
    <style:style style:name="表格4.D12" style:family="table-cell">
      <style:table-cell-properties fo:padding-left="0.199cm" fo:padding-right="0.191cm" fo:padding-top="0cm" fo:padding-bottom="0cm" fo:border="0.5pt solid #00000a"/>
    </style:style>
    <style:style style:name="表格4.E12" style:family="table-cell">
      <style:table-cell-properties fo:padding-left="0.199cm" fo:padding-right="0.191cm" fo:padding-top="0cm" fo:padding-bottom="0cm" fo:border="0.5pt solid #00000a"/>
    </style:style>
    <style:style style:name="表格4.F12" style:family="table-cell">
      <style:table-cell-properties fo:padding-left="0.199cm" fo:padding-right="0.191cm" fo:padding-top="0cm" fo:padding-bottom="0cm" fo:border="0.5pt solid #00000a"/>
    </style:style>
    <style:style style:name="表格4.A13" style:family="table-cell">
      <style:table-cell-properties fo:padding-left="0.199cm" fo:padding-right="0.191cm" fo:padding-top="0cm" fo:padding-bottom="0cm" fo:border="0.5pt solid #00000a"/>
    </style:style>
    <style:style style:name="表格4.B13" style:family="table-cell">
      <style:table-cell-properties fo:padding-left="0.199cm" fo:padding-right="0.191cm" fo:padding-top="0cm" fo:padding-bottom="0cm" fo:border="0.5pt solid #00000a"/>
    </style:style>
    <style:style style:name="表格4.C13" style:family="table-cell">
      <style:table-cell-properties fo:padding-left="0.199cm" fo:padding-right="0.191cm" fo:padding-top="0cm" fo:padding-bottom="0cm" fo:border="0.5pt solid #00000a"/>
    </style:style>
    <style:style style:name="表格4.D13" style:family="table-cell">
      <style:table-cell-properties fo:padding-left="0.199cm" fo:padding-right="0.191cm" fo:padding-top="0cm" fo:padding-bottom="0cm" fo:border="0.5pt solid #00000a"/>
    </style:style>
    <style:style style:name="表格4.E13" style:family="table-cell">
      <style:table-cell-properties fo:padding-left="0.199cm" fo:padding-right="0.191cm" fo:padding-top="0cm" fo:padding-bottom="0cm" fo:border="0.5pt solid #00000a"/>
    </style:style>
    <style:style style:name="表格4.F13" style:family="table-cell">
      <style:table-cell-properties fo:padding-left="0.199cm" fo:padding-right="0.191cm" fo:padding-top="0cm" fo:padding-bottom="0cm" fo:border="0.5pt solid #00000a"/>
    </style:style>
    <style:style style:name="表格4.A14" style:family="table-cell">
      <style:table-cell-properties fo:padding-left="0.199cm" fo:padding-right="0.191cm" fo:padding-top="0cm" fo:padding-bottom="0cm" fo:border="0.5pt solid #00000a"/>
    </style:style>
    <style:style style:name="表格4.B14" style:family="table-cell">
      <style:table-cell-properties fo:padding-left="0.199cm" fo:padding-right="0.191cm" fo:padding-top="0cm" fo:padding-bottom="0cm" fo:border="0.5pt solid #00000a"/>
    </style:style>
    <style:style style:name="表格4.C14" style:family="table-cell">
      <style:table-cell-properties fo:padding-left="0.199cm" fo:padding-right="0.191cm" fo:padding-top="0cm" fo:padding-bottom="0cm" fo:border="0.5pt solid #00000a"/>
    </style:style>
    <style:style style:name="表格4.D14" style:family="table-cell">
      <style:table-cell-properties fo:padding-left="0.199cm" fo:padding-right="0.191cm" fo:padding-top="0cm" fo:padding-bottom="0cm" fo:border="0.5pt solid #00000a"/>
    </style:style>
    <style:style style:name="表格4.E14" style:family="table-cell">
      <style:table-cell-properties fo:padding-left="0.199cm" fo:padding-right="0.191cm" fo:padding-top="0cm" fo:padding-bottom="0cm" fo:border="0.5pt solid #00000a"/>
    </style:style>
    <style:style style:name="表格4.F14" style:family="table-cell">
      <style:table-cell-properties fo:padding-left="0.199cm" fo:padding-right="0.191cm" fo:padding-top="0cm" fo:padding-bottom="0cm" fo:border="0.5pt solid #00000a"/>
    </style:style>
    <style:style style:name="表格4.A15" style:family="table-cell">
      <style:table-cell-properties fo:padding-left="0.199cm" fo:padding-right="0.191cm" fo:padding-top="0cm" fo:padding-bottom="0cm" fo:border="0.5pt solid #00000a"/>
    </style:style>
    <style:style style:name="表格4.B15" style:family="table-cell">
      <style:table-cell-properties fo:padding-left="0.199cm" fo:padding-right="0.191cm" fo:padding-top="0cm" fo:padding-bottom="0cm" fo:border="0.5pt solid #00000a"/>
    </style:style>
    <style:style style:name="表格4.C15" style:family="table-cell">
      <style:table-cell-properties fo:padding-left="0.199cm" fo:padding-right="0.191cm" fo:padding-top="0cm" fo:padding-bottom="0cm" fo:border="0.5pt solid #00000a"/>
    </style:style>
    <style:style style:name="表格4.D15" style:family="table-cell">
      <style:table-cell-properties fo:padding-left="0.199cm" fo:padding-right="0.191cm" fo:padding-top="0cm" fo:padding-bottom="0cm" fo:border="0.5pt solid #00000a"/>
    </style:style>
    <style:style style:name="表格4.E15" style:family="table-cell">
      <style:table-cell-properties fo:padding-left="0.199cm" fo:padding-right="0.191cm" fo:padding-top="0cm" fo:padding-bottom="0cm" fo:border="0.5pt solid #00000a"/>
    </style:style>
    <style:style style:name="表格4.F15" style:family="table-cell">
      <style:table-cell-properties fo:padding-left="0.199cm" fo:padding-right="0.191cm" fo:padding-top="0cm" fo:padding-bottom="0cm" fo:border="0.5pt solid #00000a"/>
    </style:style>
    <style:style style:name="表格4.A16" style:family="table-cell">
      <style:table-cell-properties fo:padding-left="0.199cm" fo:padding-right="0.191cm" fo:padding-top="0cm" fo:padding-bottom="0cm" fo:border="0.5pt solid #00000a"/>
    </style:style>
    <style:style style:name="表格4.B16" style:family="table-cell">
      <style:table-cell-properties fo:padding-left="0.199cm" fo:padding-right="0.191cm" fo:padding-top="0cm" fo:padding-bottom="0cm" fo:border="0.5pt solid #00000a"/>
    </style:style>
    <style:style style:name="表格4.C16" style:family="table-cell">
      <style:table-cell-properties fo:padding-left="0.199cm" fo:padding-right="0.191cm" fo:padding-top="0cm" fo:padding-bottom="0cm" fo:border="0.5pt solid #00000a"/>
    </style:style>
    <style:style style:name="表格4.D16" style:family="table-cell">
      <style:table-cell-properties fo:padding-left="0.199cm" fo:padding-right="0.191cm" fo:padding-top="0cm" fo:padding-bottom="0cm" fo:border="0.5pt solid #00000a"/>
    </style:style>
    <style:style style:name="表格4.E16" style:family="table-cell">
      <style:table-cell-properties fo:padding-left="0.199cm" fo:padding-right="0.191cm" fo:padding-top="0cm" fo:padding-bottom="0cm" fo:border="0.5pt solid #00000a"/>
    </style:style>
    <style:style style:name="表格4.F16" style:family="table-cell">
      <style:table-cell-properties fo:padding-left="0.199cm" fo:padding-right="0.191cm" fo:padding-top="0cm" fo:padding-bottom="0cm" fo:border="0.5pt solid #00000a"/>
    </style:style>
    <style:style style:name="表格4.A17" style:family="table-cell">
      <style:table-cell-properties fo:padding-left="0.199cm" fo:padding-right="0.191cm" fo:padding-top="0cm" fo:padding-bottom="0cm" fo:border="0.5pt solid #00000a"/>
    </style:style>
    <style:style style:name="表格4.B17" style:family="table-cell">
      <style:table-cell-properties fo:padding-left="0.199cm" fo:padding-right="0.191cm" fo:padding-top="0cm" fo:padding-bottom="0cm" fo:border="0.5pt solid #00000a"/>
    </style:style>
    <style:style style:name="表格4.C17" style:family="table-cell">
      <style:table-cell-properties fo:padding-left="0.199cm" fo:padding-right="0.191cm" fo:padding-top="0cm" fo:padding-bottom="0cm" fo:border="0.5pt solid #00000a"/>
    </style:style>
    <style:style style:name="表格4.D17" style:family="table-cell">
      <style:table-cell-properties fo:padding-left="0.199cm" fo:padding-right="0.191cm" fo:padding-top="0cm" fo:padding-bottom="0cm" fo:border="0.5pt solid #00000a"/>
    </style:style>
    <style:style style:name="表格4.E17" style:family="table-cell">
      <style:table-cell-properties fo:padding-left="0.199cm" fo:padding-right="0.191cm" fo:padding-top="0cm" fo:padding-bottom="0cm" fo:border="0.5pt solid #00000a"/>
    </style:style>
    <style:style style:name="表格4.F17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8.503cm" fo:margin-left="-0.009cm" fo:margin-top="0cm" fo:margin-bottom="0cm" table:align="left" style:writing-mode="lr-tb"/>
    </style:style>
    <style:style style:name="表格5.A" style:family="table-column">
      <style:table-column-properties style:column-width="9.088cm"/>
    </style:style>
    <style:style style:name="表格5.B" style:family="table-column">
      <style:table-column-properties style:column-width="9.414cm"/>
    </style:style>
    <style:style style:name="表格5.1" style:family="table-row">
      <style:table-row-properties style:min-row-height="1.917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6.495cm" fo:keep-together="auto"/>
    </style:style>
    <style:style style:name="表格5.3" style:family="table-row">
      <style:table-row-properties fo:keep-together="auto"/>
    </style:style>
    <style:style style:name="表格5.4" style:family="table-row">
      <style:table-row-properties style:min-row-height="6.015cm"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style:min-row-height="6.279cm" fo:keep-together="auto"/>
    </style:style>
    <style:style style:name="表格6" style:family="table">
      <style:table-properties style:width="17.253cm" fo:margin-top="0cm" fo:margin-bottom="0cm" table:align="center" style:writing-mode="lr-tb"/>
    </style:style>
    <style:style style:name="表格6.A" style:family="table-column">
      <style:table-column-properties style:column-width="1.05cm"/>
    </style:style>
    <style:style style:name="表格6.B" style:family="table-column">
      <style:table-column-properties style:column-width="1cm"/>
    </style:style>
    <style:style style:name="表格6.D" style:family="table-column">
      <style:table-column-properties style:column-width="2.201cm"/>
    </style:style>
    <style:style style:name="表格6.E" style:family="table-column">
      <style:table-column-properties style:column-width="2.499cm"/>
    </style:style>
    <style:style style:name="表格6.F" style:family="table-column">
      <style:table-column-properties style:column-width="2.501cm"/>
    </style:style>
    <style:style style:name="表格6.H" style:family="table-column">
      <style:table-column-properties style:column-width="2cm"/>
    </style:style>
    <style:style style:name="表格6.I" style:family="table-column">
      <style:table-column-properties style:column-width="2.498cm"/>
    </style:style>
    <style:style style:name="表格6.1" style:family="table-row">
      <style:table-row-properties style:min-row-height="1.2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6.D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3" style:family="table-row">
      <style:table-row-properties style:min-row-height="1.058cm" fo:keep-together="auto"/>
    </style:style>
    <style:style style:name="表格6.D3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6.5" style:family="table-row">
      <style:table-row-properties style:min-row-height="1.238cm" fo:keep-together="auto"/>
    </style:style>
    <style:style style:name="表格6.11" style:family="table-row">
      <style:table-row-properties style:min-row-height="2.282cm" fo:keep-together="auto"/>
    </style:style>
    <style:style style:name="表格6.A1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6.H1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6.I1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7" style:family="table">
      <style:table-properties style:width="4.378cm" fo:margin-top="0cm" fo:margin-bottom="0cm" table:align="center" style:writing-mode="lr-tb"/>
    </style:style>
    <style:style style:name="表格7.A" style:family="table-column">
      <style:table-column-properties style:column-width="4.378cm"/>
    </style:style>
    <style:style style:name="表格7.1" style:family="table-row">
      <style:table-row-properties style:min-row-height="1.743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/>
    </style:style>
    <style:style style:name="表格8" style:family="table">
      <style:table-properties style:width="17.145cm" fo:margin-top="0cm" fo:margin-bottom="0cm" table:align="center" style:writing-mode="lr-tb"/>
    </style:style>
    <style:style style:name="表格8.A" style:family="table-column">
      <style:table-column-properties style:column-width="2.75cm"/>
    </style:style>
    <style:style style:name="表格8.B" style:family="table-column">
      <style:table-column-properties style:column-width="3.447cm"/>
    </style:style>
    <style:style style:name="表格8.C" style:family="table-column">
      <style:table-column-properties style:column-width="0.658cm"/>
    </style:style>
    <style:style style:name="表格8.E" style:family="table-column">
      <style:table-column-properties style:column-width="0.656cm"/>
    </style:style>
    <style:style style:name="表格8.I" style:family="table-column">
      <style:table-column-properties style:column-width="0.654cm"/>
    </style:style>
    <style:style style:name="表格8.J" style:family="table-column">
      <style:table-column-properties style:column-width="6.346cm"/>
    </style:style>
    <style:style style:name="表格8.1" style:family="table-row">
      <style:table-row-properties style:row-height="0.6cm" fo:keep-together="always"/>
    </style:style>
    <style:style style:name="表格8.A1" style:family="table-cell">
      <style:table-cell-properties style:vertical-align="middle" fo:padding-left="0.009cm" fo:padding-right="0cm" fo:padding-top="0cm" fo:padding-bottom="0cm" fo:border="0.5pt solid #00000a"/>
    </style:style>
    <style:style style:name="表格8.2" style:family="table-row">
      <style:table-row-properties style:min-row-height="0.855cm" fo:keep-together="always"/>
    </style:style>
    <style:style style:name="表格8.A2" style:family="table-cell">
      <style:table-cell-properties fo:padding-left="0.009cm" fo:padding-right="0cm" fo:padding-top="0cm" fo:padding-bottom="0cm" fo:border="0.5pt solid #00000a"/>
    </style:style>
    <style:style style:name="表格8.B2" style:family="table-cell">
      <style:table-cell-properties fo:padding-left="0.009cm" fo:padding-right="0cm" fo:padding-top="0cm" fo:padding-bottom="0cm" fo:border="0.5pt solid #00000a"/>
    </style:style>
    <style:style style:name="表格8.J2" style:family="table-cell">
      <style:table-cell-properties fo:padding-left="0.009cm" fo:padding-right="0cm" fo:padding-top="0cm" fo:padding-bottom="0cm" fo:border="0.5pt solid #00000a"/>
    </style:style>
    <style:style style:name="表格8.3" style:family="table-row">
      <style:table-row-properties style:row-height="2.66cm" fo:keep-together="always"/>
    </style:style>
    <style:style style:name="表格8.4" style:family="table-row">
      <style:table-row-properties style:row-height="1.337cm" fo:keep-together="always"/>
    </style:style>
    <style:style style:name="表格9" style:family="table">
      <style:table-properties style:width="17.145cm" fo:margin-left="0.448cm" fo:margin-top="0cm" fo:margin-bottom="0cm" table:align="left" style:writing-mode="lr-tb"/>
    </style:style>
    <style:style style:name="表格9.A" style:family="table-column">
      <style:table-column-properties style:column-width="2.75cm"/>
    </style:style>
    <style:style style:name="表格9.B" style:family="table-column">
      <style:table-column-properties style:column-width="3.447cm"/>
    </style:style>
    <style:style style:name="表格9.C" style:family="table-column">
      <style:table-column-properties style:column-width="0.658cm"/>
    </style:style>
    <style:style style:name="表格9.E" style:family="table-column">
      <style:table-column-properties style:column-width="0.656cm"/>
    </style:style>
    <style:style style:name="表格9.I" style:family="table-column">
      <style:table-column-properties style:column-width="0.654cm"/>
    </style:style>
    <style:style style:name="表格9.J" style:family="table-column">
      <style:table-column-properties style:column-width="6.346cm"/>
    </style:style>
    <style:style style:name="表格9.1" style:family="table-row">
      <style:table-row-properties style:row-height="0.6cm" fo:keep-together="always"/>
    </style:style>
    <style:style style:name="表格9.A1" style:family="table-cell">
      <style:table-cell-properties style:vertical-align="middle" fo:padding-left="0.009cm" fo:padding-right="0cm" fo:padding-top="0cm" fo:padding-bottom="0cm" fo:border="0.5pt solid #00000a"/>
    </style:style>
    <style:style style:name="表格9.2" style:family="table-row">
      <style:table-row-properties style:min-row-height="0.831cm" fo:keep-together="always"/>
    </style:style>
    <style:style style:name="表格9.A2" style:family="table-cell">
      <style:table-cell-properties fo:padding-left="0.009cm" fo:padding-right="0cm" fo:padding-top="0cm" fo:padding-bottom="0cm" fo:border="0.5pt solid #00000a"/>
    </style:style>
    <style:style style:name="表格9.B2" style:family="table-cell">
      <style:table-cell-properties fo:padding-left="0.009cm" fo:padding-right="0cm" fo:padding-top="0cm" fo:padding-bottom="0cm" fo:border="0.5pt solid #00000a"/>
    </style:style>
    <style:style style:name="表格9.J2" style:family="table-cell">
      <style:table-cell-properties fo:padding-left="0.009cm" fo:padding-right="0cm" fo:padding-top="0cm" fo:padding-bottom="0cm" fo:border="0.5pt solid #00000a"/>
    </style:style>
    <style:style style:name="表格9.3" style:family="table-row">
      <style:table-row-properties style:row-height="2.91cm" fo:keep-together="always"/>
    </style:style>
    <style:style style:name="表格9.4" style:family="table-row">
      <style:table-row-properties style:row-height="1.337cm" fo:keep-together="always"/>
    </style:style>
    <style:style style:name="表格10" style:family="table">
      <style:table-properties style:width="17.145cm" fo:margin-left="0.448cm" fo:margin-top="0cm" fo:margin-bottom="0cm" table:align="left" style:writing-mode="lr-tb"/>
    </style:style>
    <style:style style:name="表格10.A" style:family="table-column">
      <style:table-column-properties style:column-width="2.75cm"/>
    </style:style>
    <style:style style:name="表格10.B" style:family="table-column">
      <style:table-column-properties style:column-width="3.447cm"/>
    </style:style>
    <style:style style:name="表格10.C" style:family="table-column">
      <style:table-column-properties style:column-width="0.658cm"/>
    </style:style>
    <style:style style:name="表格10.E" style:family="table-column">
      <style:table-column-properties style:column-width="0.656cm"/>
    </style:style>
    <style:style style:name="表格10.I" style:family="table-column">
      <style:table-column-properties style:column-width="0.654cm"/>
    </style:style>
    <style:style style:name="表格10.J" style:family="table-column">
      <style:table-column-properties style:column-width="6.346cm"/>
    </style:style>
    <style:style style:name="表格10.1" style:family="table-row">
      <style:table-row-properties style:row-height="0.6cm" fo:keep-together="always"/>
    </style:style>
    <style:style style:name="表格10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0.2" style:family="table-row">
      <style:table-row-properties style:min-row-height="0.831cm" fo:keep-together="always"/>
    </style:style>
    <style:style style:name="表格10.A2" style:family="table-cell">
      <style:table-cell-properties fo:padding-left="0.009cm" fo:padding-right="0cm" fo:padding-top="0cm" fo:padding-bottom="0cm" fo:border="0.5pt solid #00000a"/>
    </style:style>
    <style:style style:name="表格10.B2" style:family="table-cell">
      <style:table-cell-properties fo:padding-left="0.009cm" fo:padding-right="0cm" fo:padding-top="0cm" fo:padding-bottom="0cm" fo:border="0.5pt solid #00000a"/>
    </style:style>
    <style:style style:name="表格10.J2" style:family="table-cell">
      <style:table-cell-properties fo:padding-left="0.009cm" fo:padding-right="0cm" fo:padding-top="0cm" fo:padding-bottom="0cm" fo:border="0.5pt solid #00000a"/>
    </style:style>
    <style:style style:name="表格10.3" style:family="table-row">
      <style:table-row-properties style:row-height="2.66cm" fo:keep-together="always"/>
    </style:style>
    <style:style style:name="表格10.4" style:family="table-row">
      <style:table-row-properties style:row-height="1.337cm" fo:keep-together="always"/>
    </style:style>
    <style:style style:name="表格11" style:family="table">
      <style:table-properties style:width="17.145cm" fo:margin-left="0.448cm" fo:margin-top="0cm" fo:margin-bottom="0cm" table:align="left" style:writing-mode="lr-tb"/>
    </style:style>
    <style:style style:name="表格11.A" style:family="table-column">
      <style:table-column-properties style:column-width="2.75cm"/>
    </style:style>
    <style:style style:name="表格11.B" style:family="table-column">
      <style:table-column-properties style:column-width="3.447cm"/>
    </style:style>
    <style:style style:name="表格11.C" style:family="table-column">
      <style:table-column-properties style:column-width="0.658cm"/>
    </style:style>
    <style:style style:name="表格11.E" style:family="table-column">
      <style:table-column-properties style:column-width="0.656cm"/>
    </style:style>
    <style:style style:name="表格11.I" style:family="table-column">
      <style:table-column-properties style:column-width="0.654cm"/>
    </style:style>
    <style:style style:name="表格11.J" style:family="table-column">
      <style:table-column-properties style:column-width="6.346cm"/>
    </style:style>
    <style:style style:name="表格11.1" style:family="table-row">
      <style:table-row-properties style:row-height="0.6cm" fo:keep-together="always"/>
    </style:style>
    <style:style style:name="表格11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1.2" style:family="table-row">
      <style:table-row-properties style:min-row-height="0.781cm" fo:keep-together="always"/>
    </style:style>
    <style:style style:name="表格11.A2" style:family="table-cell">
      <style:table-cell-properties fo:padding-left="0.009cm" fo:padding-right="0cm" fo:padding-top="0cm" fo:padding-bottom="0cm" fo:border="0.5pt solid #00000a"/>
    </style:style>
    <style:style style:name="表格11.B2" style:family="table-cell">
      <style:table-cell-properties fo:padding-left="0.009cm" fo:padding-right="0cm" fo:padding-top="0cm" fo:padding-bottom="0cm" fo:border="0.5pt solid #00000a"/>
    </style:style>
    <style:style style:name="表格11.J2" style:family="table-cell">
      <style:table-cell-properties fo:padding-left="0.009cm" fo:padding-right="0cm" fo:padding-top="0cm" fo:padding-bottom="0cm" fo:border="0.5pt solid #00000a"/>
    </style:style>
    <style:style style:name="表格11.3" style:family="table-row">
      <style:table-row-properties style:row-height="2.66cm" fo:keep-together="always"/>
    </style:style>
    <style:style style:name="表格11.4" style:family="table-row">
      <style:table-row-properties style:row-height="1.337cm" fo:keep-together="always"/>
    </style:style>
    <style:style style:name="表格12" style:family="table">
      <style:table-properties style:width="17.145cm" fo:margin-left="0.448cm" fo:margin-top="0cm" fo:margin-bottom="0cm" table:align="left" style:writing-mode="lr-tb"/>
    </style:style>
    <style:style style:name="表格12.A" style:family="table-column">
      <style:table-column-properties style:column-width="2.75cm"/>
    </style:style>
    <style:style style:name="表格12.B" style:family="table-column">
      <style:table-column-properties style:column-width="3.447cm"/>
    </style:style>
    <style:style style:name="表格12.C" style:family="table-column">
      <style:table-column-properties style:column-width="0.658cm"/>
    </style:style>
    <style:style style:name="表格12.E" style:family="table-column">
      <style:table-column-properties style:column-width="0.656cm"/>
    </style:style>
    <style:style style:name="表格12.I" style:family="table-column">
      <style:table-column-properties style:column-width="0.654cm"/>
    </style:style>
    <style:style style:name="表格12.J" style:family="table-column">
      <style:table-column-properties style:column-width="6.346cm"/>
    </style:style>
    <style:style style:name="表格12.1" style:family="table-row">
      <style:table-row-properties style:row-height="0.6cm" fo:keep-together="always"/>
    </style:style>
    <style:style style:name="表格12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2.2" style:family="table-row">
      <style:table-row-properties style:min-row-height="0.781cm" fo:keep-together="always"/>
    </style:style>
    <style:style style:name="表格12.A2" style:family="table-cell">
      <style:table-cell-properties fo:padding-left="0.009cm" fo:padding-right="0cm" fo:padding-top="0cm" fo:padding-bottom="0cm" fo:border="0.5pt solid #00000a"/>
    </style:style>
    <style:style style:name="表格12.B2" style:family="table-cell">
      <style:table-cell-properties fo:padding-left="0.009cm" fo:padding-right="0cm" fo:padding-top="0cm" fo:padding-bottom="0cm" fo:border="0.5pt solid #00000a"/>
    </style:style>
    <style:style style:name="表格12.J2" style:family="table-cell">
      <style:table-cell-properties fo:padding-left="0.009cm" fo:padding-right="0cm" fo:padding-top="0cm" fo:padding-bottom="0cm" fo:border="0.5pt solid #00000a"/>
    </style:style>
    <style:style style:name="表格12.3" style:family="table-row">
      <style:table-row-properties style:row-height="2.66cm" fo:keep-together="always"/>
    </style:style>
    <style:style style:name="表格12.4" style:family="table-row">
      <style:table-row-properties style:row-height="1.337cm" fo:keep-together="always"/>
    </style:style>
    <style:style style:name="表格14" style:family="table">
      <style:table-properties style:width="17.03cm" fo:margin-left="0.743cm" fo:margin-top="0cm" fo:margin-bottom="0cm" table:align="left" style:writing-mode="lr-tb"/>
    </style:style>
    <style:style style:name="表格14.A" style:family="table-column">
      <style:table-column-properties style:column-width="17.03cm"/>
    </style:style>
    <style:style style:name="表格14.1" style:family="table-row">
      <style:table-row-properties style:min-row-height="8.393cm" fo:keep-together="auto"/>
    </style:style>
    <style:style style:name="表格14.A1" style:family="table-cell">
      <style:table-cell-properties fo:padding-left="0.058cm" fo:padding-right="0.049cm" fo:padding-top="0cm" fo:padding-bottom="0cm" fo:border="0.5pt solid #00000a"/>
    </style:style>
    <style:style style:name="表格13" style:family="table">
      <style:table-properties style:width="16.944cm" fo:margin-left="0cm" fo:margin-right="0cm" fo:margin-top="0cm" fo:margin-bottom="0cm" table:align="margins" style:writing-mode="lr-tb"/>
    </style:style>
    <style:style style:name="表格13.A" style:family="table-column">
      <style:table-column-properties style:column-width="2.94cm" style:rel-column-width="1667*"/>
    </style:style>
    <style:style style:name="表格13.B" style:family="table-column">
      <style:table-column-properties style:column-width="6.149cm" style:rel-column-width="3486*"/>
    </style:style>
    <style:style style:name="表格13.C" style:family="table-column">
      <style:table-column-properties style:column-width="0.691cm" style:rel-column-width="392*"/>
    </style:style>
    <style:style style:name="表格13.D" style:family="table-column">
      <style:table-column-properties style:column-width="1.529cm" style:rel-column-width="867*"/>
    </style:style>
    <style:style style:name="表格13.E" style:family="table-column">
      <style:table-column-properties style:column-width="1.558cm" style:rel-column-width="883*"/>
    </style:style>
    <style:style style:name="表格13.F" style:family="table-column">
      <style:table-column-properties style:column-width="4.075cm" style:rel-column-width="2310*"/>
    </style:style>
    <style:style style:name="表格13.1" style:family="table-row">
      <style:table-row-properties style:min-row-height="0.748cm" fo:keep-together="always"/>
    </style:style>
    <style:style style:name="表格13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3.B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3.D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3.F1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3.2" style:family="table-row">
      <style:table-row-properties style:min-row-height="0.859cm" fo:keep-together="always"/>
    </style:style>
    <style:style style:name="表格13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3.B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3.3" style:family="table-row">
      <style:table-row-properties style:min-row-height="0.709cm" fo:keep-together="auto"/>
    </style:style>
    <style:style style:name="表格13.B3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3.4" style:family="table-row">
      <style:table-row-properties style:min-row-height="0.586cm" fo:keep-together="auto"/>
    </style:style>
    <style:style style:name="表格13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表格13.B4" style:family="table-cell">
      <style:table-cell-properties fo:padding-left="0.191cm" fo:padding-right="0.191cm" fo:padding-top="0cm" fo:padding-bottom="0cm" fo:border-left="0.75pt solid #00000a" fo:border-right="0.5pt solid #00000a" fo:border-top="0.75pt solid #00000a" fo:border-bottom="0.5pt solid #00000a"/>
    </style:style>
    <style:style style:name="表格13.C4" style:family="table-cell">
      <style:table-cell-properties fo:padding-left="0.191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13.E4" style:family="table-cell">
      <style:table-cell-properties fo:padding-left="0.191cm" fo:padding-right="0.191cm" fo:padding-top="0cm" fo:padding-bottom="0cm" fo:border-left="0.5pt solid #00000a" fo:border-right="1.5pt solid #00000a" fo:border-top="0.75pt solid #00000a" fo:border-bottom="0.5pt solid #00000a"/>
    </style:style>
    <style:style style:name="表格13.5" style:family="table-row">
      <style:table-row-properties style:min-row-height="0.9cm" fo:keep-together="auto"/>
    </style:style>
    <style:style style:name="表格13.A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13.B5" style:family="table-cell">
      <style:table-cell-properties fo:padding-left="0.191cm" fo:padding-right="0.191cm" fo:padding-top="0cm" fo:padding-bottom="0cm" fo:border-left="0.75pt solid #00000a" fo:border-right="1.5pt solid #00000a" fo:border-top="0.5pt solid #00000a" fo:border-bottom="0.75pt solid #00000a"/>
    </style:style>
    <style:style style:name="表格13.A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5pt solid #00000a"/>
    </style:style>
    <style:style style:name="表格13.B6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0.5pt solid #00000a"/>
    </style:style>
    <style:style style:name="表格13.7" style:family="table-row">
      <style:table-row-properties style:min-row-height="0.961cm" fo:keep-together="always"/>
    </style:style>
    <style:style style:name="表格13.A7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1.5pt solid #00000a"/>
    </style:style>
    <style:style style:name="表格13.B7" style:family="table-cell">
      <style:table-cell-properties fo:padding-left="0.191cm" fo:padding-right="0.191cm" fo:padding-top="0cm" fo:padding-bottom="0cm" fo:border-left="0.75pt solid #00000a" fo:border-right="0.75pt solid #00000a" fo:border-top="none" fo:border-bottom="1.5pt solid #00000a"/>
    </style:style>
    <style:style style:name="表格13.D7" style:family="table-cell">
      <style:table-cell-properties fo:padding-left="0.191cm" fo:padding-right="0.191cm" fo:padding-top="0cm" fo:padding-bottom="0cm" fo:border-left="0.75pt solid #00000a" fo:border-right="0.75pt solid #00000a" fo:border-top="none" fo:border-bottom="1.5pt solid #00000a"/>
    </style:style>
    <style:style style:name="表格13.F7" style:family="table-cell">
      <style:table-cell-properties fo:padding-left="0.191cm" fo:padding-right="0.191cm" fo:padding-top="0cm" fo:padding-bottom="0cm" fo:border-left="0.75pt solid #00000a" fo:border-right="1.5pt solid #00000a" fo:border-top="none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/>
    </style:style>
    <style:style style:name="P3" style:family="paragraph" style:parent-style-name="Standard">
      <style:paragraph-properties fo:line-height="0.917cm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line-height="0.917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7" style:family="paragraph" style:parent-style-name="Standard">
      <style:paragraph-properties fo:orphans="2" fo:widows="2"/>
      <style:text-properties style:font-name="標楷體" fo:font-size="18pt" fo:font-weight="bold" style:letter-kerning="false" style:font-name-asian="標楷體1" style:font-size-asian="18pt" style:font-weight-asian="bold" style:font-size-complex="18pt" style:language-complex="en" style:country-complex="US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fo:font-weight="bold" style:letter-kerning="false" style:font-name-asian="標楷體1" style:font-size-asian="18pt" style:font-weight-asian="bold" style:language-complex="en" style:country-complex="US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fo:font-weight="bold" style:letter-kerning="false" style:font-name-asian="標楷體1" style:font-size-asian="18pt" style:language-asian="en" style:country-asian="US" style:font-weight-asian="bold" style:language-complex="en" style:country-complex="US"/>
    </style:style>
    <style:style style:name="P10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2" style:family="paragraph" style:parent-style-name="Standard">
      <style:paragraph-properties fo:line-height="0.917cm" fo:text-align="start" style:justify-single-word="false" fo:orphans="2" fo:widows="2"/>
      <style:text-properties style:font-name="標楷體" fo:font-size="18pt" style:letter-kerning="false" style:font-name-asian="標楷體1" style:font-size-asian="18pt" style:language-complex="en" style:country-complex="US"/>
    </style:style>
    <style:style style:name="P13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P15" style:family="paragraph" style:parent-style-name="Standard">
      <style:paragraph-properties fo:line-height="300%" fo:text-align="center" style:justify-single-word="false"/>
      <style:text-properties style:font-name="標楷體" fo:font-size="48pt" fo:font-weight="bold" style:font-name-asian="標楷體1" style:font-size-asian="48pt" style:font-weight-asian="bold" style:font-size-complex="48pt"/>
    </style:style>
    <style:style style:name="P16" style:family="paragraph" style:parent-style-name="Standard">
      <style:paragraph-properties fo:line-height="0.917cm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17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1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4.42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style:line-height-at-least="0cm" fo:orphans="2" fo:widows="2"/>
      <style:text-properties style:font-name="標楷體" fo:font-size="14pt" style:letter-kerning="false" style:font-name-asian="標楷體1" style:font-size-asian="14pt" style:font-size-complex="14pt" style:language-complex="en" style:country-complex="US"/>
    </style:style>
    <style:style style:name="P22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/>
    </style:style>
    <style:style style:name="P23" style:family="paragraph" style:parent-style-name="Standard">
      <style:text-properties style:font-name="標楷體" style:font-name-asian="標楷體1"/>
    </style:style>
    <style:style style:name="P24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25" style:family="paragraph" style:parent-style-name="Standard">
      <style:paragraph-properties style:line-height-at-least="0cm" fo:text-align="start" style:justify-single-word="false" fo:orphans="2" fo:widows="2"/>
      <style:text-properties style:font-name="標楷體" fo:font-size="10pt" style:letter-kerning="false" style:font-name-asian="標楷體1" style:font-size-asian="10pt" style:language-complex="en" style:country-complex="US"/>
    </style:style>
    <style:style style:name="P26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letter-kerning="false" style:font-name-asian="標楷體1" style:font-size-asian="10pt" style:language-complex="en" style:country-complex="US"/>
    </style:style>
    <style:style style:name="P27" style:family="paragraph" style:parent-style-name="Standard">
      <style:paragraph-properties style:line-height-at-least="0cm" fo:text-align="end" style:justify-single-word="false" fo:orphans="2" fo:widows="2" style:snap-to-layout-grid="false"/>
      <style:text-properties style:font-name="標楷體" fo:font-size="16pt" style:letter-kerning="false" style:font-name-asian="標楷體1" style:font-size-asian="16pt" style:language-complex="en" style:country-complex="US"/>
    </style:style>
    <style:style style:name="P2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6pt" style:letter-kerning="false" style:font-name-asian="標楷體1" style:font-size-asian="16pt" style:language-complex="en" style:country-complex="US"/>
    </style:style>
    <style:style style:name="P29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0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1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2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7pt" fo:font-weight="bold" style:font-name-asian="標楷體1" style:font-size-asian="17pt" style:font-weight-asian="bold" style:font-weight-complex="bold" style:text-scale="90%"/>
    </style:style>
    <style:style style:name="P34" style:family="paragraph" style:parent-style-name="Standard">
      <style:paragraph-properties fo:line-height="0.917cm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35" style:family="paragraph" style:parent-style-name="Standard">
      <style:paragraph-properties fo:line-height="0.917cm" fo:text-align="start" style:justify-single-word="false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>
        <style:tab-stops>
          <style:tab-stop style:position="4.427cm"/>
        </style:tab-stops>
      </style:paragraph-properties>
    </style:style>
    <style:style style:name="P38" style:family="paragraph" style:parent-style-name="Standard">
      <style:paragraph-properties fo:text-align="center" style:justify-single-word="false" style:punctuation-wrap="hanging" style:snap-to-layout-grid="false"/>
    </style:style>
    <style:style style:name="P39" style:family="paragraph" style:parent-style-name="Standard">
      <style:paragraph-properties fo:line-height="0.917cm"/>
    </style:style>
    <style:style style:name="P40" style:family="paragraph" style:parent-style-name="Standard">
      <style:paragraph-properties fo:line-height="0.917cm" fo:text-align="center" style:justify-single-word="false"/>
    </style:style>
    <style:style style:name="P41" style:family="paragraph" style:parent-style-name="Standard">
      <style:paragraph-properties fo:line-height="0.917cm" fo:text-align="center" style:justify-single-word="false" fo:orphans="2" fo:widows="2"/>
    </style:style>
    <style:style style:name="P42" style:family="paragraph" style:parent-style-name="Standard">
      <style:paragraph-properties fo:line-height="0.917cm" fo:text-align="center" style:justify-single-word="false" fo:orphans="2" fo:widows="2" style:snap-to-layout-grid="false"/>
    </style:style>
    <style:style style:name="P43" style:family="paragraph" style:parent-style-name="Standard">
      <style:paragraph-properties fo:line-height="0.917cm" fo:text-align="justify" style:justify-single-word="false"/>
    </style:style>
    <style:style style:name="P44" style:family="paragraph" style:parent-style-name="Standard">
      <style:paragraph-properties fo:line-height="300%" fo:text-align="center" style:justify-single-word="false"/>
    </style:style>
    <style:style style:name="P45" style:family="paragraph" style:parent-style-name="Standard"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46" style:family="paragraph" style:parent-style-name="Standard">
      <style:paragraph-properties fo:orphans="2" fo:widows="2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48" style:family="paragraph" style:parent-style-name="Standard">
      <style:paragraph-properties style:line-height-at-least="0cm"/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50" style:family="paragraph" style:parent-style-name="Standard">
      <style:paragraph-properties fo:line-height="0.776cm" fo:text-align="center" style:justify-single-word="false"/>
    </style:style>
    <style:style style:name="P51" style:family="paragraph" style:parent-style-name="Standard">
      <style:paragraph-properties fo:line-height="0.776cm" fo:text-align="justify" style:justify-single-word="false"/>
    </style:style>
    <style:style style:name="P52" style:family="paragraph" style:parent-style-name="Standard">
      <style:paragraph-properties style:line-height-at-least="0cm"/>
    </style:style>
    <style:style style:name="P53" style:family="paragraph" style:parent-style-name="Standard">
      <style:paragraph-properties style:line-height-at-least="0cm" fo:text-align="center" style:justify-single-word="false"/>
    </style:style>
    <style:style style:name="P54" style:family="paragraph" style:parent-style-name="Standard">
      <style:paragraph-properties style:line-height-at-least="0cm" fo:text-align="center" style:justify-single-word="false" style:snap-to-layout-grid="false"/>
    </style:style>
    <style:style style:name="P55" style:family="paragraph" style:parent-style-name="Standard">
      <style:paragraph-properties style:line-height-at-least="0cm" fo:text-align="center" style:justify-single-word="false" fo:orphans="2" fo:widows="2"/>
    </style:style>
    <style:style style:name="P56" style:family="paragraph" style:parent-style-name="Standard">
      <style:paragraph-properties style:line-height-at-least="0cm" style:snap-to-layout-grid="false"/>
    </style:style>
    <style:style style:name="P57" style:family="paragraph" style:parent-style-name="Standard">
      <style:paragraph-properties style:line-height-at-least="0cm" fo:orphans="2" fo:widows="2"/>
    </style:style>
    <style:style style:name="P58" style:family="paragraph" style:parent-style-name="Standard">
      <style:paragraph-properties style:line-height-at-least="0cm" fo:text-align="justify" style:justify-single-word="false" fo:orphans="2" fo:widows="2"/>
    </style:style>
    <style:style style:name="P59" style:family="paragraph" style:parent-style-name="Standard">
      <style:paragraph-properties style:line-height-at-least="0cm" fo:text-align="end" style:justify-single-word="false" fo:orphans="2" fo:widows="2"/>
    </style:style>
    <style:style style:name="P60" style:family="paragraph" style:parent-style-name="Standard">
      <style:paragraph-properties fo:text-align="justify" style:justify-single-word="false" style:snap-to-layout-grid="false"/>
    </style:style>
    <style:style style:name="P61" style:family="paragraph" style:parent-style-name="Standard">
      <style:paragraph-properties style:snap-to-layout-grid="false"/>
    </style:style>
    <style:style style:name="P62" style:family="paragraph" style:parent-style-name="Standard">
      <style:paragraph-properties fo:line-height="0.882cm"/>
    </style:style>
    <style:style style:name="P63" style:family="paragraph" style:parent-style-name="Standard">
      <style:paragraph-properties fo:line-height="1.058cm" fo:text-align="center" style:justify-single-word="false"/>
    </style:style>
    <style:style style:name="P64" style:family="paragraph" style:parent-style-name="Standard">
      <style:paragraph-properties>
        <style:tab-stops>
          <style:tab-stop style:position="4.427cm"/>
        </style:tab-stops>
      </style:paragraph-properties>
    </style:style>
    <style:style style:name="P65" style:family="paragraph" style:parent-style-name="Standard">
      <style:paragraph-properties>
        <style:tab-stops>
          <style:tab-stop style:position="9.23cm" style:type="center"/>
          <style:tab-stop style:position="16.351cm"/>
        </style:tab-stops>
      </style:paragraph-properties>
    </style:style>
    <style:style style:name="P66" style:family="paragraph" style:parent-style-name="Standard">
      <style:paragraph-properties fo:line-height="0.776cm"/>
      <style:text-properties style:font-name="Arial" fo:font-size="16pt" style:font-name-asian="標楷體1" style:font-size-asian="16pt" style:font-name-complex="Arial1" style:font-size-complex="16pt"/>
    </style:style>
    <style:style style:name="P67" style:family="paragraph" style:parent-style-name="Standard">
      <style:paragraph-properties fo:orphans="2" fo:widows="2"/>
    </style:style>
    <style:style style:name="P68" style:family="paragraph" style:parent-style-name="Standard">
      <style:text-properties style:font-name="新細明體" fo:font-size="16pt" style:font-size-asian="16pt" style:font-size-complex="16pt"/>
    </style:style>
    <style:style style:name="P69" style:family="paragraph" style:parent-style-name="Standard">
      <style:paragraph-properties fo:line-height="0.988cm" fo:text-align="justify" style:justify-single-word="false"/>
    </style:style>
    <style:style style:name="P70" style:family="paragraph" style:parent-style-name="Standard">
      <style:paragraph-properties fo:text-align="end" style:justify-single-word="false" style:punctuation-wrap="hanging" style:snap-to-layout-grid="false"/>
    </style:style>
    <style:style style:name="P71" style:family="paragraph" style:parent-style-name="Standard">
      <style:paragraph-properties fo:line-height="200%" fo:text-align="start" style:justify-single-word="false"/>
    </style:style>
    <style:style style:name="P72" style:family="paragraph" style:parent-style-name="Standard">
      <style:paragraph-properties fo:line-height="0.811cm" style:punctuation-wrap="hanging" style:snap-to-layout-grid="false"/>
    </style:style>
    <style:style style:name="P73" style:family="paragraph" style:parent-style-name="Standard">
      <style:text-properties text:display="none"/>
    </style:style>
    <style:style style:name="P74" style:family="paragraph" style:parent-style-name="Standard" style:master-page-name="Standard">
      <style:paragraph-properties fo:margin-left="0.748cm" fo:margin-right="0cm" fo:text-indent="-0.748cm" style:auto-text-indent="false" style:page-number="auto"/>
    </style:style>
    <style:style style:name="P75" style:family="paragraph" style:parent-style-name="Standard">
      <style:paragraph-properties fo:margin-left="1.249cm" fo:margin-right="0.956cm" fo:line-height="1.058cm" fo:text-align="center" style:justify-single-word="false" fo:text-indent="0cm" style:auto-text-indent="false"/>
    </style:style>
    <style:style style:name="P76" style:family="paragraph" style:parent-style-name="Standard">
      <style:paragraph-properties fo:margin-left="1.249cm" fo:margin-right="0.956cm" fo:line-height="0.917cm" fo:text-indent="0cm" style:auto-text-indent="false"/>
    </style:style>
    <style:style style:name="P77" style:family="paragraph" style:parent-style-name="Standard">
      <style:paragraph-properties fo:margin-left="1.249cm" fo:margin-right="0.956cm" fo:line-height="0.917cm" fo:text-indent="0cm" style:auto-text-indent="false"/>
      <style:text-properties style:font-name="標楷體" fo:font-size="18pt" style:font-name-asian="標楷體1" style:font-size-asian="18pt" style:font-size-complex="18pt"/>
    </style:style>
    <style:style style:name="P78" style:family="paragraph" style:parent-style-name="Standard">
      <style:paragraph-properties fo:margin-left="2.494cm" fo:margin-right="0.956cm" fo:line-height="0.917cm" fo:text-indent="-1.245cm" style:auto-text-indent="false">
        <style:tab-stops>
          <style:tab-stop style:position="0.501cm"/>
        </style:tab-stops>
      </style:paragraph-properties>
    </style:style>
    <style:style style:name="P79" style:family="paragraph" style:parent-style-name="Standard">
      <style:paragraph-properties fo:margin-left="0cm" fo:margin-right="0.956cm" fo:text-indent="0cm" style:auto-text-indent="false"/>
    </style:style>
    <style:style style:name="P80" style:family="paragraph" style:parent-style-name="Standard">
      <style:paragraph-properties fo:margin-left="0cm" fo:margin-right="0.956cm" fo:line-height="0.917cm" fo:text-indent="0cm" style:auto-text-indent="false"/>
    </style:style>
    <style:style style:name="P81" style:family="paragraph" style:parent-style-name="Standard">
      <style:paragraph-properties fo:margin-left="0cm" fo:margin-right="0.847cm" fo:line-height="0.917cm" fo:text-align="end" style:justify-single-word="false" fo:text-indent="0cm" style:auto-text-indent="false"/>
    </style:style>
    <style:style style:name="P82" style:family="paragraph" style:parent-style-name="Standard">
      <style:paragraph-properties fo:break-before="page"/>
    </style:style>
    <style:style style:name="P83" style:family="paragraph" style:parent-style-name="Standard">
      <style:paragraph-properties fo:line-height="0.917cm" fo:text-align="center" style:justify-single-word="false" fo:orphans="2" fo:widows="2" fo:break-before="page"/>
    </style:style>
    <style:style style:name="P84" style:family="paragraph" style:parent-style-name="Standard" style:list-style-name="WWNum3">
      <style:paragraph-properties fo:margin-left="1.27cm" fo:margin-right="0cm" fo:line-height="0.882cm" fo:text-indent="-0.019cm" style:auto-text-indent="false"/>
    </style:style>
    <style:style style:name="P85" style:family="paragraph" style:parent-style-name="Standard" style:list-style-name="WWNum3">
      <style:paragraph-properties fo:margin-left="2.501cm" fo:margin-right="0cm" fo:line-height="0.882cm" fo:text-indent="-1.251cm" style:auto-text-indent="false">
        <style:tab-stops>
          <style:tab-stop style:position="2.501cm"/>
        </style:tab-stops>
      </style:paragraph-properties>
    </style:style>
    <style:style style:name="P86" style:family="paragraph" style:parent-style-name="Standard" style:list-style-name="WWNum3">
      <style:paragraph-properties fo:margin-left="2.963cm" fo:margin-right="0cm" fo:line-height="0.882cm" fo:text-indent="-0.019cm" style:auto-text-indent="false"/>
    </style:style>
    <style:style style:name="P87" style:family="paragraph" style:parent-style-name="Standard">
      <style:paragraph-properties fo:margin-left="1.247cm" fo:margin-right="0cm" fo:line-height="0.882cm" fo:text-indent="-0.019cm" style:auto-text-indent="false"/>
    </style:style>
    <style:style style:name="P88" style:family="paragraph" style:parent-style-name="Standard">
      <style:paragraph-properties fo:margin-left="1.247cm" fo:margin-right="0cm" fo:line-height="0.882cm" fo:text-indent="-0.019cm" style:auto-text-indent="false"/>
      <style:text-properties style:font-name="標楷體" fo:font-size="14pt" style:font-name-asian="標楷體1" style:font-size-asian="14pt"/>
    </style:style>
    <style:style style:name="P89" style:family="paragraph" style:parent-style-name="Standard">
      <style:paragraph-properties fo:margin-left="0.847cm" fo:margin-right="0cm" fo:line-height="0.882cm" fo:text-align="center" style:justify-single-word="false" fo:text-indent="0cm" style:auto-text-indent="false" fo:break-before="page"/>
    </style:style>
    <style:style style:name="P90" style:family="paragraph" style:parent-style-name="Standard">
      <style:paragraph-properties fo:margin-left="0.847cm" fo:margin-right="0cm" fo:line-height="0.882cm" fo:text-indent="0cm" style:auto-text-indent="false"/>
    </style:style>
    <style:style style:name="P91" style:family="paragraph" style:parent-style-name="Standard">
      <style:paragraph-properties fo:margin-left="0.847cm" fo:margin-right="0cm" fo:line-height="0.882cm" fo:text-align="center" style:justify-single-word="false" fo:text-indent="0cm" style:auto-text-indent="false"/>
    </style:style>
    <style:style style:name="P92" style:family="paragraph" style:parent-style-name="Standard">
      <style:paragraph-properties fo:margin-left="-0.212cm" fo:margin-right="-0.212cm" style:line-height-at-least="0.423cm" fo:text-align="center" style:justify-single-word="false" fo:text-indent="0cm" style:auto-text-indent="false" style:snap-to-layout-grid="false"/>
    </style:style>
    <style:style style:name="P93" style:family="paragraph" style:parent-style-name="Standard">
      <style:paragraph-properties fo:margin-left="0.372cm" fo:margin-right="0cm" fo:text-align="center" style:justify-single-word="false" fo:text-indent="-0.372cm" style:auto-text-indent="false" style:snap-to-layout-grid="false"/>
    </style:style>
    <style:style style:name="P94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95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fo:font-weight="bold" style:font-name-asian="標楷體1" style:font-weight-asian="bold"/>
    </style:style>
    <style:style style:name="P97" style:family="paragraph" style:parent-style-name="Standard">
      <style:paragraph-properties fo:margin-left="-0.06cm" fo:margin-right="0cm" fo:text-indent="0.06cm" style:auto-text-indent="false" style:snap-to-layout-grid="false"/>
    </style:style>
    <style:style style:name="P98" style:family="paragraph" style:parent-style-name="Standard">
      <style:paragraph-properties fo:margin-left="0.208cm" fo:margin-right="0cm" fo:text-indent="-0.208cm" style:auto-text-indent="false" style:snap-to-layout-grid="false"/>
    </style:style>
    <style:style style:name="P99" style:family="paragraph" style:parent-style-name="Standard">
      <style:paragraph-properties fo:margin-left="0.457cm" fo:margin-right="0cm" fo:text-indent="-0.457cm" style:auto-text-indent="false" style:snap-to-layout-grid="false"/>
      <style:text-properties style:font-name="標楷體" style:font-name-asian="標楷體1"/>
    </style:style>
    <style:style style:name="P100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01" style:family="paragraph" style:parent-style-name="Standard">
      <style:paragraph-properties fo:margin-left="0.166cm" fo:margin-right="0cm" fo:text-indent="-0.208cm" style:auto-text-indent="false" style:snap-to-layout-grid="false"/>
    </style:style>
    <style:style style:name="P102" style:family="paragraph" style:parent-style-name="Standard">
      <style:paragraph-properties fo:margin-left="0.457cm" fo:margin-right="0cm" fo:text-indent="-0.499cm" style:auto-text-indent="false" style:snap-to-layout-grid="false"/>
    </style:style>
    <style:style style:name="P103" style:family="paragraph" style:parent-style-name="Standard">
      <style:paragraph-properties fo:margin-left="0.372cm" fo:margin-right="0cm" fo:text-indent="-0.415cm" style:auto-text-indent="false" style:snap-to-layout-grid="false"/>
    </style:style>
    <style:style style:name="P104" style:family="paragraph" style:parent-style-name="Standard">
      <style:paragraph-properties fo:margin-left="0.275cm" fo:margin-right="0cm" fo:text-indent="-0.318cm" style:auto-text-indent="false" style:snap-to-layout-grid="false"/>
    </style:style>
    <style:style style:name="P105" style:family="paragraph" style:parent-style-name="Standard">
      <style:paragraph-properties fo:margin-left="0cm" fo:margin-right="0cm" fo:text-align="justify" style:justify-single-word="false" fo:text-indent="-0.042cm" style:auto-text-indent="false" style:snap-to-layout-grid="false"/>
    </style:style>
    <style:style style:name="P106" style:family="paragraph" style:parent-style-name="Standard">
      <style:paragraph-properties fo:margin-left="0.49cm" fo:margin-right="0cm" fo:text-align="justify" style:justify-single-word="false" fo:text-indent="-0.49cm" style:auto-text-indent="false" style:snap-to-layout-grid="false"/>
    </style:style>
    <style:style style:name="P107" style:family="paragraph" style:parent-style-name="Standard">
      <style:paragraph-properties fo:margin-left="0cm" fo:margin-right="-0.187cm" style:line-height-at-least="0cm" fo:text-indent="0cm" style:auto-text-indent="false" style:snap-to-layout-grid="false"/>
    </style:style>
    <style:style style:name="P108" style:family="paragraph" style:parent-style-name="Standard" style:master-page-name="Converted1">
      <style:paragraph-properties fo:text-align="center" style:justify-single-word="false" style:page-number="auto"/>
    </style:style>
    <style:style style:name="P109" style:family="paragraph" style:parent-style-name="Standard">
      <style:paragraph-properties fo:margin-left="0cm" fo:margin-right="1.129cm" style:line-height-at-least="0cm" fo:text-align="end" style:justify-single-word="false" fo:orphans="2" fo:widows="2" fo:text-indent="0cm" style:auto-text-indent="false" style:snap-to-layout-grid="false"/>
    </style:style>
    <style:style style:name="P110" style:family="paragraph" style:parent-style-name="Standard">
      <style:paragraph-properties fo:margin-left="-0.25cm" fo:margin-right="0cm" fo:line-height="1.058cm" fo:text-align="justify" style:justify-single-word="false" fo:text-indent="0cm" style:auto-text-indent="false">
        <style:tab-stops>
          <style:tab-stop style:position="-0.25cm"/>
          <style:tab-stop style:position="1.251cm"/>
        </style:tab-stops>
      </style:paragraph-properties>
    </style:style>
    <style:style style:name="P111" style:family="paragraph" style:parent-style-name="Standard" style:master-page-name="Converted2">
      <style:paragraph-properties fo:line-height="1.058cm" fo:text-align="center" style:justify-single-word="false" style:page-number="auto"/>
    </style:style>
    <style:style style:name="P112" style:family="paragraph" style:parent-style-name="Standard">
      <style:paragraph-properties fo:margin-left="2.896cm" fo:margin-right="0cm" fo:line-height="1.058cm" fo:text-indent="-1.693cm" style:auto-text-indent="false"/>
    </style:style>
    <style:style style:name="P113" style:family="paragraph" style:parent-style-name="Standard">
      <style:paragraph-properties fo:margin-left="0cm" fo:margin-right="0cm" fo:line-height="1.058cm" fo:text-indent="1.129cm" style:auto-text-indent="false"/>
    </style:style>
    <style:style style:name="P114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15" style:family="paragraph" style:parent-style-name="Standard">
      <style:paragraph-properties fo:margin-left="1.249cm" fo:margin-right="0.457cm" style:line-height-at-least="0cm" fo:text-indent="0cm" style:auto-text-indent="false"/>
    </style:style>
    <style:style style:name="P116" style:family="paragraph" style:parent-style-name="Standard">
      <style:paragraph-properties fo:margin-left="1.249cm" fo:margin-right="0.457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7" style:family="paragraph" style:parent-style-name="Standard">
      <style:paragraph-properties fo:margin-left="0cm" fo:margin-right="0cm" fo:text-indent="4.126cm" style:auto-text-indent="false"/>
    </style:style>
    <style:style style:name="P118" style:family="paragraph" style:parent-style-name="Standard">
      <style:paragraph-properties fo:margin-left="0.998cm" fo:margin-right="0.457cm" fo:line-height="0.988cm" fo:text-align="justify" style:justify-single-word="false" fo:text-indent="1.129cm" style:auto-text-indent="false"/>
    </style:style>
    <style:style style:name="P119" style:family="paragraph" style:parent-style-name="Standard">
      <style:paragraph-properties fo:margin-left="1.251cm" fo:margin-right="-0.021cm" fo:line-height="0.776cm" fo:text-align="start" style:justify-single-word="false" fo:text-indent="0cm" style:auto-text-indent="false"/>
    </style:style>
    <style:style style:name="P120" style:family="paragraph" style:parent-style-name="Standard">
      <style:paragraph-properties fo:margin-left="0cm" fo:margin-right="0cm" fo:text-align="center" style:justify-single-word="false" fo:text-indent="0.353cm" style:auto-text-indent="false"/>
    </style:style>
    <style:style style:name="P121" style:family="paragraph" style:parent-style-name="Standard">
      <style:paragraph-properties fo:margin-left="0.998cm" fo:margin-right="0cm" fo:text-indent="0cm" style:auto-text-indent="false"/>
    </style:style>
    <style:style style:name="P122" style:family="paragraph" style:parent-style-name="Standard">
      <style:paragraph-properties fo:margin-left="0.998cm" fo:margin-right="0cm" fo:line-height="0.917cm" fo:text-align="start" style:justify-single-word="false" fo:orphans="2" fo:widows="2" fo:text-indent="0cm" style:auto-text-indent="false"/>
    </style:style>
    <style:style style:name="P123" style:family="paragraph" style:parent-style-name="Standard">
      <style:paragraph-properties fo:margin-left="0cm" fo:margin-right="0cm" fo:text-indent="2.822cm" style:auto-text-indent="false"/>
    </style:style>
    <style:style style:name="P124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1" style:font-size-asian="16pt" style:font-size-complex="16pt"/>
    </style:style>
    <style:style style:name="P125" style:family="paragraph" style:parent-style-name="Standard">
      <style:paragraph-properties fo:margin-left="0.998cm" fo:margin-right="-0.021cm" fo:text-indent="0cm" style:auto-text-indent="false"/>
    </style:style>
    <style:style style:name="P126" style:family="paragraph" style:parent-style-name="Standard">
      <style:paragraph-properties fo:margin-left="0.998cm" fo:margin-right="-0.021cm" fo:text-indent="1.693cm" style:auto-text-indent="false"/>
    </style:style>
    <style:style style:name="P127" style:family="paragraph" style:parent-style-name="Standard">
      <style:paragraph-properties fo:margin-left="1.748cm" fo:margin-right="0cm" fo:line-height="0.811cm" fo:text-indent="-1.748cm" style:auto-text-indent="false" style:punctuation-wrap="hanging" style:snap-to-layout-grid="false"/>
    </style:style>
    <style:style style:name="P128" style:family="paragraph" style:parent-style-name="Standard">
      <style:paragraph-properties fo:margin-left="0.751cm" fo:margin-right="0cm" fo:line-height="0.811cm" fo:text-indent="0cm" style:auto-text-indent="false" style:punctuation-wrap="hanging" style:snap-to-layout-grid="false"/>
    </style:style>
    <style:style style:name="P129" style:family="paragraph" style:parent-style-name="Standard">
      <style:paragraph-properties fo:margin-left="0cm" fo:margin-right="-0.266cm" fo:line-height="0.811cm" fo:text-indent="0cm" style:auto-text-indent="false" style:punctuation-wrap="hanging" style:snap-to-layout-grid="false"/>
    </style:style>
    <style:style style:name="P130" style:family="paragraph" style:parent-style-name="Standard">
      <style:paragraph-properties fo:margin-left="0cm" fo:margin-right="0.212cm" fo:text-align="start" style:justify-single-word="false" fo:text-indent="0cm" style:auto-text-indent="false"/>
    </style:style>
    <style:style style:name="P131" style:family="paragraph" style:parent-style-name="Standard">
      <style:paragraph-properties fo:margin-left="0cm" fo:margin-right="0.212cm" fo:line-height="0.529cm" fo:text-align="start" style:justify-single-word="false" fo:text-indent="0cm" style:auto-text-indent="false"/>
    </style:style>
    <style:style style:name="P132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</style:style>
    <style:style style:name="P133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cm" fo:margin-right="0.212cm" fo:text-align="start" style:justify-single-word="false" fo:text-indent="0.494cm" style:auto-text-indent="false"/>
    </style:style>
    <style:style style:name="P135" style:family="paragraph" style:parent-style-name="Standard">
      <style:paragraph-properties fo:margin-left="0cm" fo:margin-right="0cm" fo:text-indent="1.693cm" style:auto-text-indent="false"/>
    </style:style>
    <style:style style:name="P136" style:family="paragraph" style:parent-style-name="Standard">
      <style:paragraph-properties fo:margin-left="0cm" fo:margin-right="0cm" fo:text-indent="0.847cm" style:auto-text-indent="false"/>
    </style:style>
    <style:style style:name="P137" style:family="paragraph" style:parent-style-name="Standard" style:master-page-name="Converted3">
      <style:paragraph-properties style:line-height-at-least="0cm" fo:text-align="center" style:justify-single-word="false" style:page-number="auto"/>
    </style:style>
    <style:style style:name="P138" style:family="paragraph" style:parent-style-name="No_20_Spacing">
      <style:paragraph-properties fo:text-align="center" style:justify-single-word="false"/>
    </style:style>
    <style:style style:name="P139" style:family="paragraph" style:parent-style-name="No_20_Spacing">
      <style:text-properties style:font-name="標楷體" style:text-scale="90%"/>
    </style:style>
    <style:style style:name="P140" style:family="paragraph" style:parent-style-name="List_20_Paragraph" style:list-style-name="WWNum3">
      <style:paragraph-properties fo:line-height="0.706cm" fo:text-align="justify" style:justify-single-word="false">
        <style:tab-stops>
          <style:tab-stop style:position="8.467cm"/>
        </style:tab-stops>
      </style:paragraph-properties>
    </style:style>
    <style:style style:name="P141" style:family="paragraph" style:parent-style-name="Body_20_Text_20_Indent_20_2">
      <style:paragraph-properties fo:margin-left="1.545cm" fo:margin-right="0cm" fo:text-indent="-0.445cm" style:auto-text-indent="false"/>
    </style:style>
    <style:style style:name="T1" style:family="text">
      <style:text-properties fo:font-size="16pt" fo:letter-spacing="-0.025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style:font-name="標楷體" fo:font-size="18pt" style:letter-kerning="false" style:font-name-asian="標楷體1" style:font-size-asian="18pt" style:language-complex="en" style:country-complex="US"/>
    </style:style>
    <style:style style:name="T4" style:family="text">
      <style:text-properties style:font-name="標楷體" fo:font-size="18pt" style:letter-kerning="false" style:font-name-asian="標楷體1" style:font-size-asian="18pt" style:font-size-complex="18pt" style:language-complex="en" style:country-complex="US"/>
    </style:style>
    <style:style style:name="T5" style:family="text">
      <style:text-properties style:font-name="標楷體" fo:font-size="18pt" style:letter-kerning="false" style:font-name-asian="標楷體1" style:font-size-asian="18pt" style:language-asian="en" style:country-asian="US" style:language-complex="en" style:country-complex="US"/>
    </style:style>
    <style:style style:name="T6" style:family="text">
      <style:text-properties style:font-name="標楷體" fo:font-size="18pt" fo:font-weight="bold" style:font-name-asian="標楷體1" style:font-size-asian="18pt" style:font-weight-asian="bold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weight-complex="bold" style:text-combine="lines"/>
    </style:style>
    <style:style style:name="T9" style:family="text">
      <style:text-properties style:font-name="標楷體" fo:font-size="18pt" fo:font-weight="bold" style:letter-kerning="false" style:font-name-asian="標楷體1" style:font-size-asian="18pt" style:font-weight-asian="bold" style:font-size-complex="18pt" style:language-complex="en" style:country-complex="US"/>
    </style:style>
    <style:style style:name="T10" style:family="text">
      <style:text-properties style:font-name="標楷體" fo:font-size="18pt" fo:font-weight="bold" style:letter-kerning="false" style:font-name-asian="標楷體1" style:font-size-asian="18pt" style:font-weight-asian="bold" style:language-complex="en" style:country-complex="US"/>
    </style:style>
    <style:style style:name="T11" style:family="text">
      <style:text-properties style:font-name="標楷體" fo:font-size="18pt" fo:font-weight="bold" style:letter-kerning="false" style:font-name-asian="標楷體1" style:font-size-asian="18pt" style:language-asian="en" style:country-asian="US" style:font-weight-asian="bold" style:language-complex="en" style:country-complex="US"/>
    </style:style>
    <style:style style:name="T12" style:family="text">
      <style:text-properties style:font-name="標楷體" fo:font-size="18pt" style:font-name-asian="標楷體1" style:font-size-asian="18pt"/>
    </style:style>
    <style:style style:name="T13" style:family="text">
      <style:text-properties style:font-name="標楷體" fo:font-size="18pt" style:font-name-asian="標楷體1" style:font-size-asian="18pt" style:font-size-complex="18pt"/>
    </style:style>
    <style:style style:name="T14" style:family="text">
      <style:text-properties style:font-name="標楷體" fo:font-size="17pt" fo:font-weight="bold" style:font-name-asian="標楷體1" style:font-size-asian="17pt" style:font-weight-asian="bold" style:font-weight-complex="bold" style:text-scale="90%"/>
    </style:style>
    <style:style style:name="T15" style:family="text">
      <style:text-properties style:font-name="標楷體" fo:font-size="16pt" style:font-name-asian="標楷體1" style:font-size-asian="16pt" style:font-size-complex="10pt"/>
    </style:style>
    <style:style style:name="T16" style:family="text">
      <style:text-properties style:font-name="標楷體" fo:font-size="16pt" style:font-name-asian="標楷體1" style:font-size-asian="16pt" style:font-size-complex="14pt"/>
    </style:style>
    <style:style style:name="T17" style:family="text">
      <style:text-properties style:font-name="標楷體" fo:font-size="16pt" style:font-name-asian="標楷體1" style:font-size-asian="16pt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0pt"/>
    </style:style>
    <style:style style:name="T19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 style:language-complex="en" style:country-complex="US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24pt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weight-complex="bold" style:text-scale="90%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5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size-complex="13pt"/>
    </style:style>
    <style:style style:name="T26" style:family="text">
      <style:text-properties style:font-name="標楷體" fo:font-size="16pt" fo:font-weight="bold" style:font-size-asian="16pt" style:font-weight-asian="bold" style:font-size-complex="16pt" style:text-scale="90%"/>
    </style:style>
    <style:style style:name="T27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language-complex="en" style:country-complex="US"/>
    </style:style>
    <style:style style:name="T28" style:family="text">
      <style:text-properties style:font-name="標楷體" fo:font-size="16pt" style:letter-kerning="false" style:font-name-asian="標楷體1" style:font-size-asian="16pt" style:language-complex="en" style:country-complex="US"/>
    </style:style>
    <style:style style:name="T29" style:family="text">
      <style:text-properties style:font-name="標楷體" fo:font-size="16pt" style:letter-kerning="false" style:font-name-asian="標楷體1" style:font-size-asian="16pt" style:font-size-complex="16pt" style:language-complex="en" style:country-complex="US"/>
    </style:style>
    <style:style style:name="T30" style:family="text">
      <style:text-properties style:font-name="標楷體" fo:font-size="16pt" style:letter-kerning="false" style:font-name-asian="標楷體1" style:font-size-asian="16pt" style:language-asian="en" style:country-asian="US" style:font-size-complex="16pt" style:language-complex="en" style:country-complex="US"/>
    </style:style>
    <style:style style:name="T31" style:family="text">
      <style:text-properties style:font-name="標楷體" fo:font-size="16pt" style:letter-kerning="false" style:font-name-asian="標楷體1" style:font-size-asian="16pt" style:language-asian="en" style:country-asian="US" style:language-complex="en" style:country-complex="US"/>
    </style:style>
    <style:style style:name="T32" style:family="text">
      <style:text-properties style:font-name="標楷體" fo:font-size="14pt" style:font-name-asian="標楷體1" style:font-size-asian="14pt"/>
    </style:style>
    <style:style style:name="T33" style:family="text">
      <style:text-properties style:font-name="標楷體" fo:font-size="14pt" style:font-name-asian="標楷體1" style:font-size-asian="14pt" style:font-size-complex="18pt"/>
    </style:style>
    <style:style style:name="T34" style:family="text">
      <style:text-properties style:font-name="標楷體" fo:font-size="14pt" style:font-name-asian="標楷體1" style:font-size-asian="14pt" style:font-size-complex="14pt"/>
    </style:style>
    <style:style style:name="T35" style:family="text">
      <style:text-properties style:font-name="標楷體" fo:font-size="14pt" style:font-name-asian="標楷體1" style:font-size-asian="14pt" style:font-size-complex="12pt"/>
    </style:style>
    <style:style style:name="T36" style:family="text">
      <style:text-properties style:font-name="標楷體" fo:font-size="14pt" style:font-name-asian="標楷體1" style:font-size-asian="14pt" style:font-size-complex="16pt"/>
    </style:style>
    <style:style style:name="T3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 style:text-scale="90%"/>
    </style:style>
    <style:style style:name="T39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40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1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/>
    </style:style>
    <style:style style:name="T42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language-complex="en" style:country-complex="US" style:font-weight-complex="bold"/>
    </style:style>
    <style:style style:name="T43" style:family="text">
      <style:text-properties style:font-name="標楷體" fo:font-size="14pt" fo:font-weight="bold" style:letter-kerning="false" style:font-name-asian="標楷體1" style:font-size-asian="14pt" style:font-weight-asian="bold" style:font-size-complex="18pt" style:language-complex="en" style:country-complex="US"/>
    </style:style>
    <style:style style:name="T44" style:family="text">
      <style:text-properties style:font-name="標楷體" fo:font-size="14pt" style:font-size-asian="14pt"/>
    </style:style>
    <style:style style:name="T45" style:family="text">
      <style:text-properties style:font-name="標楷體" fo:font-size="14pt" fo:language="zh" fo:country="TW" style:font-name-asian="標楷體1" style:font-size-asian="14pt"/>
    </style:style>
    <style:style style:name="T46" style:family="text">
      <style:text-properties style:font-name="標楷體" fo:font-size="14pt" style:letter-kerning="false" style:font-name-asian="標楷體1" style:font-size-asian="14pt" style:font-size-complex="14pt" style:language-complex="en" style:country-complex="US"/>
    </style:style>
    <style:style style:name="T47" style:family="text">
      <style:text-properties style:font-name="標楷體" fo:font-size="14pt" style:letter-kerning="false" style:font-name-asian="標楷體1" style:font-size-asian="14pt" style:language-complex="en" style:country-complex="US"/>
    </style:style>
    <style:style style:name="T48" style:family="text">
      <style:text-properties style:font-name="標楷體" fo:font-size="14pt" style:letter-kerning="false" style:font-name-asian="標楷體1" style:font-size-asian="14pt" style:font-size-complex="18pt" style:language-complex="en" style:country-complex="US"/>
    </style:style>
    <style:style style:name="T49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6pt" style:language-complex="en" style:country-complex="US"/>
    </style:style>
    <style:style style:name="T50" style:family="text">
      <style:text-properties style:font-name="標楷體" fo:font-size="22pt" fo:font-weight="bold" style:font-name-asian="標楷體1" style:font-size-asian="22pt" style:font-weight-asian="bold" style:font-size-complex="24pt"/>
    </style:style>
    <style:style style:name="T51" style:family="text">
      <style:text-properties style:font-name="標楷體" fo:font-size="22pt" fo:font-weight="bold" style:font-name-asian="標楷體1" style:font-size-asian="22pt" style:font-weight-asian="bold" style:font-size-complex="16pt"/>
    </style:style>
    <style:style style:name="T5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3" style:family="text">
      <style:text-properties style:font-name="標楷體" fo:font-weight="bold" style:font-name-asian="標楷體1" style:font-weight-asian="bold"/>
    </style:style>
    <style:style style:name="T54" style:family="text">
      <style:text-properties style:font-name="標楷體" fo:font-weight="bold" style:font-name-asian="標楷體1" style:font-weight-asian="bold" style:font-size-complex="12pt"/>
    </style:style>
    <style:style style:name="T55" style:family="text">
      <style:text-properties style:font-name="標楷體" fo:font-weight="bold" style:font-name-asian="標楷體1" style:font-weight-asian="bold" style:font-weight-complex="bold"/>
    </style:style>
    <style:style style:name="T56" style:family="text">
      <style:text-properties style:font-name="標楷體" fo:font-weight="bold" fo:background-color="#ffffff" loext:char-shading-value="0" style:font-name-asian="標楷體1" style:font-weight-asian="bold" style:font-name-complex="Arial1" style:font-weight-complex="bold"/>
    </style:style>
    <style:style style:name="T57" style:family="text">
      <style:text-properties style:font-name="標楷體" fo:font-weight="bold" style:letter-kerning="false" style:font-name-asian="標楷體1" style:font-weight-asian="bold" style:language-complex="en" style:country-complex="US"/>
    </style:style>
    <style:style style:name="T58" style:family="text">
      <style:text-properties style:font-name="標楷體" fo:font-size="48pt" fo:font-weight="bold" style:font-name-asian="標楷體1" style:font-size-asian="48pt" style:font-weight-asian="bold" style:font-size-complex="48pt"/>
    </style:style>
    <style:style style:name="T59" style:family="text">
      <style:text-properties style:font-name="標楷體" fo:font-size="20pt" fo:font-weight="bold" style:font-name-asian="標楷體1" style:font-size-asian="20pt" style:font-weight-asian="bold" style:font-size-complex="24pt"/>
    </style:style>
    <style:style style:name="T60" style:family="text">
      <style:text-properties style:font-name="標楷體" fo:font-size="20pt" style:font-name-asian="標楷體1" style:font-size-asian="20pt" style:font-size-complex="20pt"/>
    </style:style>
    <style:style style:name="T61" style:family="text">
      <style:text-properties style:font-name="標楷體" style:font-name-asian="標楷體1"/>
    </style:style>
    <style:style style:name="T62" style:family="text">
      <style:text-properties style:font-name="標楷體" style:font-name-asian="標楷體1" style:font-size-complex="12pt"/>
    </style:style>
    <style:style style:name="T63" style:family="text">
      <style:text-properties style:font-name="標楷體" style:font-name-asian="標楷體1" style:font-size-complex="16pt"/>
    </style:style>
    <style:style style:name="T64" style:family="text">
      <style:text-properties style:font-name="標楷體" style:font-name-asian="標楷體1" style:font-size-complex="20pt"/>
    </style:style>
    <style:style style:name="T65" style:family="text">
      <style:text-properties style:font-name="標楷體" style:letter-kerning="false" style:font-name-asian="標楷體1" style:font-size-complex="12pt"/>
    </style:style>
    <style:style style:name="T66" style:family="text">
      <style:text-properties style:font-name="標楷體" style:letter-kerning="false" style:font-name-asian="標楷體1" style:language-complex="en" style:country-complex="US"/>
    </style:style>
    <style:style style:name="T67" style:family="text">
      <style:text-properties style:font-name="標楷體" style:letter-kerning="false" style:font-name-asian="標楷體1" style:language-asian="en" style:country-asian="US" style:language-complex="en" style:country-complex="US"/>
    </style:style>
    <style:style style:name="T68" style:family="text">
      <style:text-properties style:font-name="標楷體" fo:font-size="13.5pt" style:letter-kerning="false" style:font-name-asian="標楷體1" style:font-size-asian="13.5pt" style:font-size-complex="13.5pt"/>
    </style:style>
    <style:style style:name="T69" style:family="text">
      <style:text-properties style:font-name="標楷體" fo:font-size="13.5pt" fo:font-weight="bold" style:letter-kerning="false" style:font-name-asian="標楷體1" style:font-size-asian="13.5pt" style:font-weight-asian="bold" style:font-size-complex="13.5pt"/>
    </style:style>
    <style:style style:name="T70" style:family="text">
      <style:text-properties style:font-name="標楷體" fo:font-size="10pt" style:letter-kerning="false" style:font-name-asian="標楷體1" style:font-size-asian="10pt" style:language-complex="en" style:country-complex="US"/>
    </style:style>
    <style:style style:name="T71" style:family="text">
      <style:text-properties style:font-name="標楷體" fo:font-size="9pt" fo:font-weight="bold" style:font-name-asian="標楷體1" style:font-size-asian="9pt" style:font-weight-asian="bold" style:font-size-complex="10pt"/>
    </style:style>
    <style:style style:name="T72" style:family="text">
      <style:text-properties style:font-name="標楷體" fo:font-size="9pt" style:letter-kerning="false" style:font-name-asian="標楷體1" style:font-size-asian="9pt" style:language-complex="en" style:country-complex="US"/>
    </style:style>
    <style:style style:name="T73" style:family="text">
      <style:text-properties style:font-name="標楷體" fo:font-size="9pt" style:letter-kerning="false" style:font-name-asian="標楷體1" style:font-size-asian="9pt" style:language-asian="en" style:country-asian="US" style:language-complex="en" style:country-complex="US"/>
    </style:style>
    <style:style style:name="T7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6pt" style:font-weight-complex="bold"/>
    </style:style>
    <style:style style:name="T75" style:family="text">
      <style:text-properties style:font-name="標楷體" fo:letter-spacing="-0.071cm" fo:font-weight="bold" style:font-name-asian="標楷體1" style:font-weight-asian="bold" style:font-weight-complex="bold"/>
    </style:style>
    <style:style style:name="T76" style:family="text">
      <style:text-properties style:font-name="標楷體" fo:letter-spacing="-0.06cm" fo:font-weight="bold" style:font-name-asian="標楷體1" style:font-weight-asian="bold" style:font-weight-complex="bold"/>
    </style:style>
    <style:style style:name="T77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78" style:family="text">
      <style:text-properties fo:font-size="14pt" style:font-name-asian="標楷體1" style:font-size-asian="14pt"/>
    </style:style>
    <style:style style:name="T79" style:family="text">
      <style:text-properties fo:font-size="14pt" style:font-name-asian="標楷體1" style:font-size-asian="14pt" style:font-size-complex="14pt"/>
    </style:style>
    <style:style style:name="T80" style:family="text">
      <style:text-properties fo:font-size="14pt" fo:language="zh" fo:country="TW" style:font-size-asian="14pt"/>
    </style:style>
    <style:style style:name="T81" style:family="text">
      <style:text-properties fo:font-size="14pt" fo:language="zh" fo:country="TW" style:font-name-asian="標楷體1" style:font-size-asian="14pt"/>
    </style:style>
    <style:style style:name="T82" style:family="text">
      <style:text-properties fo:font-size="14pt" style:font-size-asian="14pt"/>
    </style:style>
    <style:style style:name="T83" style:family="text">
      <style:text-properties fo:font-size="14pt" fo:letter-spacing="-0.025cm" fo:font-weight="bold" style:font-name-asian="標楷體1" style:font-size-asian="14pt" style:font-weight-asian="bold" style:font-size-complex="16pt" style:font-weight-complex="bold"/>
    </style:style>
    <style:style style:name="T84" style:family="text">
      <style:text-properties fo:font-weight="bold" style:font-name-asian="標楷體1" style:font-weight-asian="bold"/>
    </style:style>
    <style:style style:name="T85" style:family="text">
      <style:text-properties fo:font-weight="bold" style:font-name-asian="標楷體1" style:font-weight-asian="bold" style:font-weight-complex="bold"/>
    </style:style>
    <style:style style:name="T86" style:family="text">
      <style:text-properties style:font-name-asian="標楷體1"/>
    </style:style>
    <style:style style:name="T87" style:family="text">
      <style:text-properties style:font-name-asian="標楷體1" style:font-size-complex="12pt"/>
    </style:style>
    <style:style style:name="T88" style:family="text"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89" style:family="text">
      <style:text-properties style:font-name="Arial" fo:font-size="16pt" fo:letter-spacing="-0.025cm" fo:font-weight="bold" style:font-name-asian="標楷體1" style:font-size-asian="16pt" style:font-weight-asian="bold" style:font-name-complex="Arial1" style:font-size-complex="16pt" style:font-weight-complex="bold"/>
    </style:style>
    <style:style style:name="T90" style:family="text">
      <style:text-properties style:font-name="Arial" fo:font-size="16pt" style:font-name-asian="標楷體1" style:font-size-asian="16pt" style:font-name-complex="Arial1" style:font-size-complex="16pt"/>
    </style:style>
    <style:style style:name="T91" style:family="text">
      <style:text-properties style:font-name="Arial" style:font-name-asian="標楷體1" style:font-name-complex="Arial1" style:font-size-complex="16pt"/>
    </style:style>
    <style:style style:name="T92" style:family="text">
      <style:text-properties fo:color="#00000a" style:font-name="Arial" fo:font-size="12pt" style:font-size-asian="12pt" style:font-name-complex="Arial1" style:font-size-complex="16pt"/>
    </style:style>
    <style:style style:name="T93" style:family="text">
      <style:text-properties fo:color="#00000a" fo:font-size="12pt" style:font-size-asian="12pt" style:font-name-complex="Arial1" style:font-size-complex="16pt"/>
    </style:style>
    <style:style style:name="T94" style:family="text">
      <style:text-properties style:font-name="Times New Roman" fo:font-size="20pt" style:letter-kerning="false" style:font-name-asian="標楷體1" style:font-size-asian="20pt" style:font-name-complex="Times New Roman1" style:font-size-complex="20pt" style:language-complex="en" style:country-complex="US"/>
    </style:style>
    <style:style style:name="T95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1"><text:s text:c="17"/></text:span><text:bookmark-start text:name="_GoBack"/><text:span text:style-name="T1">※【核銷範例—申請者為客語薪傳師者適用】</text:span></text:p>
      <text:p text:style-name="P75"><text:span text:style-name="T14">「新竹縣112-113年推動客語家庭實施計畫」經費核銷</text:span></text:p>
      <text:p text:style-name="P76"><text:span text:style-name="T15">請依檢核表</text:span><text:span text:style-name="T18">逐項檢核無誤後</text:span><text:span text:style-name="T15">再郵寄送縣府民政處。</text:span></text:p>
      <text:p text:style-name="P76"><text:span text:style-name="T15">檢核內容：</text:span></text:p>
      <text:p text:style-name="P76"><text:span text:style-name="T20">（請依序號放置，左側以長尾夾固定，勿裝訂）</text:span></text:p>
      <text:p text:style-name="P76"><text:span text:style-name="T7">一、成果報告</text:span></text:p>
      <text:p text:style-name="P78"><text:span text:style-name="T12">□1.封面</text:span></text:p>
      <text:p text:style-name="P78"><text:span text:style-name="T12">□2.成果報告書</text:span></text:p>
      <text:p text:style-name="P78"><text:span text:style-name="T12">□3.自我評核表 </text:span></text:p>
      <text:p text:style-name="P78"><text:span text:style-name="T12">□4.活動簽到表 </text:span></text:p>
      <text:p text:style-name="P78"><text:span text:style-name="T12">□5.活動日誌</text:span></text:p>
      <text:p text:style-name="P78"><text:span text:style-name="T12">□6.募集成功證明黏存單</text:span><text:span text:style-name="T32">(黏貼報名成功截圖，須有會員姓名)</text:span></text:p>
      <text:p text:style-name="P78"><text:span text:style-name="T12">□7.新竹縣112-113年度客語家庭募集參加名冊</text:span><text:span text:style-name="T32">(含活動期間新增參與者)</text:span></text:p>
      <text:p text:style-name="P78"><text:span text:style-name="T12">□8.宣導、文宣品及活動成果照片</text:span><text:span text:style-name="T32">（每場活動至少4-6張，請略加說明活動內容等，如有紅布條、簡易海報請於活動場所適當位置標示清楚，需繳交照片電子檔。）</text:span></text:p>
      <text:p text:style-name="P78"><text:span text:style-name="T6">二、核銷資料</text:span></text:p>
      <text:p text:style-name="P76"><text:span text:style-name="T12">□9.核銷基本資料封面</text:span></text:p>
      <text:p text:style-name="P76"><text:span text:style-name="T12">□10.經費支出明細表</text:span></text:p>
      <text:p text:style-name="P76"><text:span text:style-name="T12">□11.收據</text:span></text:p>
      <text:p text:style-name="P76"><text:soft-page-break/><text:span text:style-name="T12">□12.支出單據黏存單</text:span><text:span text:style-name="T32">(黏貼支出單據請加蓋騎縫章)</text:span></text:p>
      <text:p text:style-name="P76"><text:span text:style-name="T13">□13.匯款書</text:span><text:span text:style-name="T33">（請附存摺影本並簽名或蓋章，請確認帳號與名稱是否相符）</text:span></text:p>
      <text:p text:style-name="P76"><text:span text:style-name="T12">□14.本府核定函影本</text:span><text:span text:style-name="T32">(請簽章並加註「與正本相符」字樣)</text:span></text:p>
      <text:p text:style-name="P76"><text:span text:style-name="T12">□15.本府核定計畫書</text:span></text:p>
      <text:p text:style-name="P76"><text:span text:style-name="T12">□16.變更計畫相關資料</text:span><text:span text:style-name="T32">(如變更核定函、變更計畫表等)</text:span></text:p>
      <text:p text:style-name="P77"/>
      <text:p text:style-name="P80"><text:span text:style-name="T13"><text:s text:c="5"/>申請客語薪傳師簽章：____________________________</text:span></text:p>
      <text:p text:style-name="P79"><text:span text:style-name="T1"><text:s text:c="17"/></text:span></text:p>
      <text:p text:style-name="P36"><text:span text:style-name="T1">※【核銷範例—申請者為客語薪傳師者適用】</text:span></text:p>
      <text:p text:style-name="P5"/>
      <text:p text:style-name="P40"><text:span text:style-name="T50">新竹縣112-113年推動客語家庭實施計畫</text:span></text:p>
      <text:p text:style-name="P39"><text:span text:style-name="T52"><text:s text:c="5"/></text:span></text:p>
      <text:p text:style-name="P39"><text:span text:style-name="T52"><text:s text:c="4"/></text:span><text:span text:style-name="T21"><text:s/>計畫名稱：______________________________________</text:span></text:p>
      <text:p text:style-name="P40"><text:span text:style-name="T54">（請繕打與本府核定公文相同之計畫名稱）</text:span></text:p>
      <text:p text:style-name="P4"/>
      <text:p text:style-name="P15"/>
      <text:p text:style-name="P44"><text:soft-page-break/><text:span text:style-name="T58">成果報告書</text:span><text:bookmark text:name="_Hlk154858084"/></text:p>
      <text:p text:style-name="P5"/>
      <text:p text:style-name="P3"/>
      <text:p text:style-name="P3"/>
      <text:p text:style-name="P3"/>
      <text:p text:style-name="P16"/>
      <text:p text:style-name="P39"><text:span text:style-name="T52"><text:s text:c="23"/></text:span></text:p>
      <text:p text:style-name="P39"><text:span text:style-name="T52"><text:s text:c="23"/></text:span></text:p>
      <text:p text:style-name="P16"/>
      <text:p text:style-name="P39"><text:span text:style-name="T52"><text:s text:c="23"/></text:span></text:p>
      <text:p text:style-name="P16"/>
      <text:p text:style-name="P16"/>
      <text:p text:style-name="P81"><text:span text:style-name="T50">指導單位：客家委員會</text:span></text:p>
      <text:p text:style-name="P39"><text:span text:style-name="T50"><text:s text:c="25"/>主辦單位：新竹縣政府</text:span></text:p>
      <text:p text:style-name="P39"><text:span text:style-name="T50"><text:s text:c="25"/>客語薪傳師：</text:span></text:p>
      <text:p text:style-name="P46"/>
      <text:p text:style-name="P82"><text:span text:style-name="T1"><text:s text:c="17"/>※【核銷範例—申請者為客語薪傳師者適用】</text:span></text:p>
      <text:p text:style-name="P50"><text:span text:style-name="T22">新竹縣112-113年推動客語家庭實施計畫</text:span></text:p>
      <text:p text:style-name="P50"><text:span text:style-name="T37">（請填寫與本府核定公文相同之計畫名稱）</text:span><text:span text:style-name="T77">成果報告書</text:span></text:p>
      <text:p text:style-name="P50"><text:span text:style-name="T32">(請用A4直式橫書格式逐項詳實繕打)</text:span><text:bookmark text:name="_Hlk154858194"/></text:p>
      <text:list xml:id="list5619969339443874016" text:style-name="WWNum3">
        <text:list-item>
          <text:p text:style-name="P84"><text:span text:style-name="T32">前言：</text:span></text:p>
        </text:list-item>
        <text:list-item>
          <text:p text:style-name="P84"><text:span text:style-name="T32">計畫執行情形：</text:span></text:p>
          <text:list>
            <text:list-item>
              <text:list>
                <text:list-item>
                  <text:p text:style-name="P140"><text:span text:style-name="T80">計畫執行</text:span><text:span text:style-name="T82">起迄日期：_113_年___月___日至___月___日。</text:span></text:p>
                </text:list-item>
                <text:list-item>
                  <text:p text:style-name="P140"><text:span text:style-name="T80">實際參加人數：共__人</text:span><text:span text:style-name="T44">。</text:span></text:p>
                </text:list-item>
                <text:list-item>
                  <text:p text:style-name="P140"><text:span text:style-name="T82">活動主要內容：（請以附件明列活動內容表）。</text:span></text:p>
                </text:list-item>
                <text:list-item>
                  <text:p text:style-name="P140"><text:span text:style-name="T82">宣導、文宣品及彩色活動照片每場次活動至少4-6張，並附說明(並自行存檔保存)。</text:span></text:p>
                </text:list-item>
                <text:list-item>
                  <text:p text:style-name="P140"><text:span text:style-name="T82">如有平面媒體報導本計畫活動，請以原版或原色彩影印提報。</text:span></text:p>
                </text:list-item>
              </text:list>
            </text:list-item>
          </text:list>
        </text:list-item>
        <text:list-item>
          <text:p text:style-name="P85"><text:span text:style-name="T81">參與者參加本計畫後滿意度：</text:span><text:span text:style-name="T45">□</text:span><text:span text:style-name="T81">有</text:span><text:span text:style-name="T45">□</text:span><text:span text:style-name="T81">無 製作問卷方式調查。(如有問卷調查，請附影本供參)。</text:span></text:p>
        </text:list-item>
        <text:list-item>
          <text:p text:style-name="P84"><text:span text:style-name="T81">本計畫執行成效：（請具體陳述內容，包括人、事、時、地、物等)。</text:span></text:p>
        </text:list-item>
        <text:list-item>
          <text:p text:style-name="P84"><text:span text:style-name="T32">檢討與建議（內容包括如下）：</text:span></text:p>
          <text:list>
            <text:list-item>
              <text:list>
                <text:list-item>
                  <text:p text:style-name="P86"><text:span text:style-name="T32">優點、缺點及原因：</text:span></text:p>
                </text:list-item>
                <text:list-item>
                  <text:p text:style-name="P86"><text:span text:style-name="T32">有無製作紀錄供作未來之參考：</text:span></text:p>
                </text:list-item>
                <text:list-item>
                  <text:p text:style-name="P86"><text:span text:style-name="T32">可改進的具體策略或作法：</text:span></text:p>
                </text:list-item>
                <text:list-item>
                  <text:p text:style-name="P86"><text:span text:style-name="T32">建議事項：</text:span></text:p>
                </text:list-item>
                <text:list-item>
                  <text:p text:style-name="P86"><text:span text:style-name="T32">結論：</text:span></text:p>
                </text:list-item>
              </text:list>
            </text:list-item>
          </text:list>
        </text:list-item>
      </text:list>
      <text:p text:style-name="P87"><text:soft-page-break/><text:span text:style-name="T32">陸、其他：</text:span></text:p>
      <text:p text:style-name="P87"><text:span text:style-name="T32">註：成果報告附件：</text:span></text:p>
      <text:p text:style-name="P87"><text:span text:style-name="T32">（１）活動照片、光碟。</text:span></text:p>
      <text:p text:style-name="P87"><text:span text:style-name="T32">（２）錄影影片(計畫書有列攝、錄影費用者須附)。</text:span></text:p>
      <text:p text:style-name="P88"/>
      <text:p text:style-name="P17"/>
      <text:p text:style-name="P89"><text:span text:style-name="T23">新竹縣112-113年推動客語家庭實施計畫</text:span></text:p>
      <text:p text:style-name="P91"><text:span text:style-name="T23">自我評核表</text:span></text:p>
      <text:p text:style-name="P90"><text:span text:style-name="T32">活動名稱：__________________________</text:span></text:p>
      <text:p text:style-name="P90"><text:span text:style-name="T32">活動地點：__________________________ <text:s text:c="62"/></text:span></text:p>
      <text:p text:style-name="P90"><text:span text:style-name="T32">受補助者：__________________(請簽章) <text:s text:c="6"/></text:span><text:span text:style-name="T61">填表日期：113年____月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2"><text:span text:style-name="T84">項目</text:span></text:p>
          </table:table-cell>
          <table:table-cell table:style-name="表格1.A1" office:value-type="string">
            <text:p text:style-name="P53"><text:span text:style-name="T84">輔導指標</text:span></text:p>
          </table:table-cell>
          <table:table-cell table:style-name="表格1.A1" office:value-type="string">
            <text:p text:style-name="P93"><text:span text:style-name="T85">訪查重點</text:span></text:p>
          </table:table-cell>
          <table:table-cell table:style-name="表格1.D1" office:value-type="string">
            <text:p text:style-name="P94"><text:span text:style-name="T84">自評結果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95"><text:span text:style-name="T84">ㄧ、</text:span></text:p>
            <text:p text:style-name="P95"><text:span text:style-name="T84">活動內容執行</text:span></text:p>
          </table:table-cell>
          <table:table-cell table:style-name="表格1.A1" office:value-type="string">
            <text:p text:style-name="P97"><text:span text:style-name="T61">1.依預定進度執行計畫</text:span></text:p>
          </table:table-cell>
          <table:table-cell table:style-name="表格1.A1" office:value-type="string">
            <text:p text:style-name="P98"><text:span text:style-name="T61">1.</text:span><text:span text:style-name="T62">活動</text:span><text:span text:style-name="T61">時間與計畫相符。</text:span></text:p>
            <text:p text:style-name="P98"><text:span text:style-name="T61">2.</text:span><text:span text:style-name="T62">活動</text:span><text:span text:style-name="T61">進度與計畫相符。</text:span></text:p>
            <text:p text:style-name="P99"/>
          </table:table-cell>
          <table:table-cell table:style-name="表格1.D2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98"><text:span text:style-name="T86">□應予檢討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0"><text:span text:style-name="T61">2.文宣及佈置等相關資料與</text:span><text:span text:style-name="T62">活動</text:span><text:span text:style-name="T61">名稱相符，並於適當位置標明 「客家委員會補助」及「新竹縣政府補助」等字樣</text:span></text:p>
          </table:table-cell>
          <table:table-cell table:style-name="表格1.A1" office:value-type="string">
            <text:p text:style-name="P101"><text:span text:style-name="T61">1.文宣及相關資料與.</text:span><text:span text:style-name="T62">活動</text:span><text:span text:style-name="T61">名稱相符。</text:span></text:p>
            <text:p text:style-name="P102"><text:span text:style-name="T61">2.文宣及相關資料有標明「客家委員會補助」及「新竹縣政府補助」。</text:span></text:p>
          </table:table-cell>
          <table:table-cell table:style-name="表格1.D3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101"><text:span text:style-name="T86">□應予檢討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97"><text:span text:style-name="T61">3.</text:span><text:span text:style-name="T62">活動</text:span><text:span text:style-name="T61">場地適當並與</text:span></text:p>
            <text:p text:style-name="P97"><text:span text:style-name="T61">計畫相符</text:span></text:p>
          </table:table-cell>
          <table:table-cell table:style-name="表格1.A1" office:value-type="string">
            <text:p text:style-name="P103"><text:span text:style-name="T61">1.</text:span><text:span text:style-name="T62">活動</text:span><text:span text:style-name="T61">場地與核定計畫相符。</text:span></text:p>
            <text:p text:style-name="P104"><text:span text:style-name="T61">2.場地環境安全適合學習</text:span><text:span text:style-name="T86">。</text:span></text:p>
          </table:table-cell>
          <table:table-cell table:style-name="表格1.D4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103"><text:span text:style-name="T86">□應予檢討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97"><text:span text:style-name="T61">4.建立完善之學員簽到管理表件</text:span></text:p>
          </table:table-cell>
          <table:table-cell table:style-name="表格1.A1" office:value-type="string">
            <text:p text:style-name="P105"><text:span text:style-name="T61">1.建立學員簽到表。</text:span></text:p>
            <text:p text:style-name="P105"><text:span text:style-name="T61">2.出、缺席人數據實登記。</text:span></text:p>
            <text:p text:style-name="P103"><text:span text:style-name="T61">3.學員準時參與</text:span><text:span text:style-name="T62">活動</text:span><text:span text:style-name="T61">。</text:span></text:p>
            <text:p text:style-name="P103"><text:span text:style-name="T61">4.19歲以下出席人數達二分一。</text:span></text:p>
          </table:table-cell>
          <table:table-cell table:style-name="表格1.D5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60"><text:span text:style-name="T86">□應予檢討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97"><text:span text:style-name="T61">5.記錄</text:span><text:span text:style-name="T65">活動</text:span><text:span text:style-name="T61">過程</text:span></text:p>
          </table:table-cell>
          <table:table-cell table:style-name="表格1.A1" office:value-type="string">
            <text:p text:style-name="P61"><text:span text:style-name="T61">針對</text:span><text:span text:style-name="T87">活動</text:span><text:span text:style-name="T61">過程進行紀錄（文字、照片、影音或其他）。</text:span></text:p>
          </table:table-cell>
          <table:table-cell table:style-name="表格1.D6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61"><text:span text:style-name="T86">□應予檢討</text:span></text:p>
          </table:table-cell>
        </table:table-row>
        <table:table-row table:style-name="表格1.7">
          <table:table-cell table:style-name="表格1.A7" table:number-rows-spanned="3" office:value-type="string">
            <text:p text:style-name="P95"><text:span text:style-name="T84">二、</text:span></text:p>
            <text:p text:style-name="Standard"><text:span text:style-name="T87">活動</text:span><text:span text:style-name="T84">規劃</text:span></text:p>
          </table:table-cell>
          <table:table-cell table:style-name="表格1.A1" office:value-type="string">
            <text:p text:style-name="P97"><text:span text:style-name="T61">1.</text:span><text:span text:style-name="T87">活動</text:span><text:span text:style-name="T61">內容符合計畫目標</text:span></text:p>
          </table:table-cell>
          <table:table-cell table:style-name="表格1.A1" office:value-type="string">
            <text:p text:style-name="P61"><text:span text:style-name="T87">活動</text:span><text:span text:style-name="T86">內容與計畫相符。</text:span></text:p>
          </table:table-cell>
          <table:table-cell table:style-name="表格1.D7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61"><text:span text:style-name="T86">□應予檢討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97"><text:span text:style-name="T61">2.</text:span><text:span text:style-name="T87">活動</text:span><text:span text:style-name="T61">內容符合學員需求</text:span></text:p>
          </table:table-cell>
          <table:table-cell table:style-name="表格1.A1" office:value-type="string">
            <text:p text:style-name="P61"><text:span text:style-name="T86">根據學員</text:span><text:span text:style-name="T61">需求</text:span><text:span text:style-name="T86">調整</text:span><text:span text:style-name="T87">活動</text:span><text:span text:style-name="T86">內容。</text:span></text:p>
          </table:table-cell>
          <table:table-cell table:style-name="表格1.D8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61"><text:span text:style-name="T86">□應予檢討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97"><text:span text:style-name="T61">3.</text:span><text:span text:style-name="T78"> </text:span><text:span text:style-name="T87">活動</text:span><text:span text:style-name="T61">設計符合申請類科宗旨</text:span></text:p>
          </table:table-cell>
          <table:table-cell table:style-name="表格1.A1" office:value-type="string">
            <text:p text:style-name="P61"><text:span text:style-name="T86">確實達成申請類科預期之目標或效益。</text:span></text:p>
          </table:table-cell>
          <table:table-cell table:style-name="表格1.D9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61"><text:soft-page-break/><text:span text:style-name="T86">□應予檢討</text:span></text:p>
          </table:table-cell>
        </table:table-row>
        <table:table-row table:style-name="表格1.4">
          <table:table-cell table:style-name="表格1.A7" table:number-rows-spanned="3" office:value-type="string">
            <text:p text:style-name="P95"><text:span text:style-name="T84">三、</text:span></text:p>
            <text:p text:style-name="P95"><text:span text:style-name="T84">教學</text:span><text:span text:style-name="T87">活動</text:span><text:span text:style-name="T84">實施</text:span></text:p>
          </table:table-cell>
          <table:table-cell table:style-name="表格1.A1" office:value-type="string">
            <text:p text:style-name="P97"><text:span text:style-name="T61">1.適切的單元</text:span><text:span text:style-name="T87">活動</text:span><text:span text:style-name="T61">設計</text:span></text:p>
          </table:table-cell>
          <table:table-cell table:style-name="表格1.A1" office:value-type="string">
            <text:p text:style-name="P61"><text:span text:style-name="T87">活動</text:span><text:span text:style-name="T61">設計內容能符合學員認知、適齡理解。</text:span></text:p>
          </table:table-cell>
          <table:table-cell table:style-name="表格1.D10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61"><text:span text:style-name="T86">□應予檢討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97"><text:span text:style-name="T61">2.清晰的</text:span><text:span text:style-name="T87">活動內容</text:span><text:span text:style-name="T61">表達</text:span></text:p>
          </table:table-cell>
          <table:table-cell table:style-name="表格1.A1" office:value-type="string">
            <text:p text:style-name="P61"><text:span text:style-name="T61">能咬字清晰、音量足夠，並適當運用肢體語言表達活動內容。</text:span></text:p>
          </table:table-cell>
          <table:table-cell table:style-name="表格1.D11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61"><text:span text:style-name="T86">□應予檢討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97"><text:span text:style-name="T61">3.達成單元</text:span><text:span text:style-name="T87">活動</text:span><text:span text:style-name="T61">目標</text:span></text:p>
          </table:table-cell>
          <table:table-cell table:style-name="表格1.A1" office:value-type="string">
            <text:p text:style-name="P61"><text:span text:style-name="T61">正確掌握</text:span><text:span text:style-name="T87">活動</text:span><text:span text:style-name="T61">目標。</text:span></text:p>
          </table:table-cell>
          <table:table-cell table:style-name="表格1.D12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61"><text:span text:style-name="T86">□應予檢討</text:span></text:p>
          </table:table-cell>
        </table:table-row>
        <table:table-row table:style-name="表格1.13">
          <table:table-cell table:style-name="表格1.A13" office:value-type="string">
            <text:p text:style-name="P96"/>
          </table:table-cell>
          <table:table-cell table:style-name="表格1.A1" office:value-type="string">
            <text:p text:style-name="P97"><text:span text:style-name="T61">4.多樣化</text:span><text:span text:style-name="T87">活動</text:span><text:span text:style-name="T61">技巧</text:span></text:p>
          </table:table-cell>
          <table:table-cell table:style-name="表格1.A1" office:value-type="string">
            <text:p text:style-name="P60"><text:span text:style-name="T61">1.善用</text:span><text:span text:style-name="T87">活動</text:span><text:span text:style-name="T61">技巧（表演、戲劇、角色扮演.. ..等）。</text:span></text:p>
            <text:p text:style-name="P61"><text:span text:style-name="T61">2.活用</text:span><text:span text:style-name="T87">活動</text:span><text:span text:style-name="T61">媒體。</text:span></text:p>
          </table:table-cell>
          <table:table-cell table:style-name="表格1.D13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61"><text:span text:style-name="T86">□應予檢討</text:span></text:p>
          </table:table-cell>
        </table:table-row>
        <table:table-row table:style-name="表格1.14">
          <table:table-cell table:style-name="表格1.A14" office:value-type="string">
            <text:p text:style-name="P96"/>
          </table:table-cell>
          <table:table-cell table:style-name="表格1.A1" office:value-type="string">
            <text:p text:style-name="P97"><text:span text:style-name="T61">1.編選及呈現多元化教材</text:span></text:p>
          </table:table-cell>
          <table:table-cell table:style-name="表格1.A1" office:value-type="string">
            <text:p text:style-name="P60"><text:span text:style-name="T61">1.能充分使用輔助教材。</text:span></text:p>
            <text:p text:style-name="P60"><text:span text:style-name="T61">2.由簡入繁有組織條理呈現教材內容。</text:span></text:p>
          </table:table-cell>
          <table:table-cell table:style-name="表格1.D14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61"><text:span text:style-name="T86">□應予檢討</text:span></text:p>
          </table:table-cell>
        </table:table-row>
        <table:table-row table:style-name="表格1.14">
          <table:table-cell table:style-name="表格1.A8" office:value-type="string">
            <text:p text:style-name="P95"><text:span text:style-name="T84">四、</text:span></text:p>
            <text:p text:style-name="P95"><text:span text:style-name="T84">教材運用</text:span></text:p>
          </table:table-cell>
          <table:table-cell table:style-name="表格1.A1" office:value-type="string">
            <text:p text:style-name="P97"><text:span text:style-name="T61">2.教材內容能結合學員生活經驗</text:span></text:p>
          </table:table-cell>
          <table:table-cell table:style-name="表格1.A1" office:value-type="string">
            <text:p text:style-name="P60"><text:span text:style-name="T61">教材資料能結合學員生活經驗，加深學習印象，並應用於生活中。</text:span></text:p>
          </table:table-cell>
          <table:table-cell table:style-name="表格1.D15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61"><text:span text:style-name="T86">□應予檢討</text:span></text:p>
          </table:table-cell>
        </table:table-row>
        <table:table-row table:style-name="表格1.16">
          <table:table-cell table:style-name="表格1.A13" office:value-type="string">
            <text:p text:style-name="P96"/>
          </table:table-cell>
          <table:table-cell table:style-name="表格1.A1" office:value-type="string">
            <text:p text:style-name="P97"><text:span text:style-name="T61">3.教材資料呈現完備，具系統性</text:span></text:p>
          </table:table-cell>
          <table:table-cell table:style-name="表格1.A1" office:value-type="string">
            <text:p text:style-name="P60"><text:span text:style-name="T61">依據既定的教學目標和學生程度，規劃適切的學習教材。</text:span></text:p>
          </table:table-cell>
          <table:table-cell table:style-name="表格1.D16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61"><text:span text:style-name="T86">□應予檢討</text:span></text:p>
          </table:table-cell>
        </table:table-row>
        <table:table-row table:style-name="表格1.17">
          <table:table-cell table:style-name="表格1.A14" office:value-type="string">
            <text:p text:style-name="P96"/>
            <text:p text:style-name="P95"><text:span text:style-name="T84">五、</text:span></text:p>
            <text:p text:style-name="P95"><text:span text:style-name="T84">學習評量</text:span></text:p>
          </table:table-cell>
          <table:table-cell table:style-name="表格1.A1" office:value-type="string">
            <text:p text:style-name="P97"><text:span text:style-name="T61">1.設計多元、有效的評量方式</text:span></text:p>
          </table:table-cell>
          <table:table-cell table:style-name="表格1.A1" office:value-type="string">
            <text:p text:style-name="P60"><text:span text:style-name="T61">1.適時檢視學生的學習情形。</text:span></text:p>
            <text:p text:style-name="P60"><text:span text:style-name="T61">2.依據實際需要執行適當的評量方式。</text:span></text:p>
          </table:table-cell>
          <table:table-cell table:style-name="表格1.D17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61"><text:span text:style-name="T86">□應予檢討</text:span></text:p>
          </table:table-cell>
        </table:table-row>
        <table:table-row table:style-name="表格1.18">
          <table:table-cell table:style-name="表格1.A13" office:value-type="string">
            <text:p text:style-name="P96"/>
          </table:table-cell>
          <table:table-cell table:style-name="表格1.A1" office:value-type="string">
            <text:p text:style-name="P97"><text:span text:style-name="T61">2.評量結果回饋教與學</text:span></text:p>
          </table:table-cell>
          <table:table-cell table:style-name="表格1.A1" office:value-type="string">
            <text:p text:style-name="P60"><text:span text:style-name="T61">根據學員學習狀況或評量結果調整教學。</text:span></text:p>
          </table:table-cell>
          <table:table-cell table:style-name="表格1.D18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61"><text:span text:style-name="T86">□應予檢討</text:span></text:p>
          </table:table-cell>
        </table:table-row>
        <table:table-row table:style-name="表格1.19">
          <table:table-cell table:style-name="表格1.A19" office:value-type="string">
            <text:p text:style-name="P95"><text:span text:style-name="T84">六、</text:span></text:p>
            <text:p text:style-name="P95"><text:span text:style-name="T84">活動經營</text:span></text:p>
          </table:table-cell>
          <table:table-cell table:style-name="表格1.A1" office:value-type="string">
            <text:p text:style-name="P97"><text:span text:style-name="T61">1.營造良好的活動氣氛</text:span></text:p>
          </table:table-cell>
          <table:table-cell table:style-name="表格1.A1" office:value-type="string">
            <text:p text:style-name="P60"><text:span text:style-name="T61">1.學習活動熱絡。</text:span></text:p>
            <text:p text:style-name="P60"><text:span text:style-name="T61">2.學員勇於表達。</text:span></text:p>
          </table:table-cell>
          <table:table-cell table:style-name="表格1.D19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61"><text:span text:style-name="T86">□應予檢討</text:span></text:p>
          </table:table-cell>
        </table:table-row>
        <table:table-row table:style-name="表格1.19">
          <table:table-cell table:style-name="表格1.A19" office:value-type="string">
            <text:p text:style-name="P95"><text:span text:style-name="T84">七、</text:span></text:p>
            <text:p text:style-name="P95"><text:span text:style-name="T84">教學情境布置</text:span></text:p>
          </table:table-cell>
          <table:table-cell table:style-name="表格1.B20" office:value-type="string">
            <text:p text:style-name="P97"><text:span text:style-name="T61">營造安全且富涵客家文化之學習情境</text:span></text:p>
          </table:table-cell>
          <table:table-cell table:style-name="表格1.B20" office:value-type="string">
            <text:p text:style-name="P106"><text:span text:style-name="T61">1.布置適當的學習環境。</text:span></text:p>
            <text:p text:style-name="P60"><text:span text:style-name="T61">2.營造適當的學習情境。</text:span></text:p>
          </table:table-cell>
          <table:table-cell table:style-name="表格1.D20" office:value-type="string">
            <text:p text:style-name="P60"><text:span text:style-name="T86">□符合</text:span></text:p>
            <text:p text:style-name="P60"><text:span text:style-name="T86">□大部分符合</text:span></text:p>
            <text:p text:style-name="P60"><text:span text:style-name="T86">□部分符合</text:span></text:p>
            <text:p text:style-name="P61"><text:span text:style-name="T86">□應予檢討</text:span></text:p>
          </table:table-cell>
        </table:table-row>
      </table:table>
      <text:p text:style-name="P87"><text:soft-page-break/><text:span text:style-name="T14"><text:s text:c="37"/>訪視輔導人員:____________</text:span></text:p>
      <text:p text:style-name="P108"><text:span text:style-name="T1">※【核銷範例—申請者為客語薪傳師者適用】</text:span></text:p>
      <text:p text:style-name="P91"><text:span text:style-name="T23">新竹縣112-113年推動客語家庭實施計畫</text:span></text:p>
      <text:p text:style-name="P91"><text:span text:style-name="T23">活動簽到表</text:span></text:p>
      <text:p text:style-name="P62"><text:span text:style-name="T23"><text:s/></text:span><text:span text:style-name="T39"><text:s/>活動講師</text:span><text:span text:style-name="T34">： <text:s text:c="27"/></text:span><text:span text:style-name="T37">（簽章）</text:span></text:p>
      <text:p text:style-name="P56"><text:span text:style-name="T34"><text:s text:c="2"/>活動名稱： <text:s text:c="27"/></text:span><text:span text:style-name="T37">（請填寫與本府核定公文相同之計畫名稱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07"><text:span text:style-name="T62"><text:s text:c="4"/>日期</text:span></text:p>
            <text:p text:style-name="P56"><text:span text:style-name="T62"><text:s text:c="4"/>時間</text:span></text:p>
            <text:p text:style-name="P56"><text:span text:style-name="T62">學員</text:span></text:p>
            <text:p text:style-name="P56"><text:span text:style-name="T62">姓名</text:span></text:p>
          </table:table-cell>
          <table:table-cell table:style-name="表格2.A1" office:value-type="string">
            <text:p text:style-name="P56"><text:span text:style-name="T35">OO月OO日</text:span></text:p>
            <text:p text:style-name="P56"><text:span text:style-name="T35">OO：OO~</text:span></text:p>
            <text:p text:style-name="P56"><text:span text:style-name="T35">OO：OO</text:span></text:p>
          </table:table-cell>
          <table:table-cell table:style-name="表格2.A1" office:value-type="string">
            <text:p text:style-name="P56"><text:span text:style-name="T35">OO月OO日</text:span></text:p>
            <text:p text:style-name="P56"><text:span text:style-name="T35">OO：OO~</text:span></text:p>
            <text:p text:style-name="P56"><text:span text:style-name="T35">OO：OO</text:span></text:p>
          </table:table-cell>
          <table:table-cell table:style-name="表格2.A1" office:value-type="string">
            <text:p text:style-name="P56"><text:span text:style-name="T35">OO月OO日</text:span></text:p>
            <text:p text:style-name="P56"><text:span text:style-name="T35">OO：OO~</text:span></text:p>
            <text:p text:style-name="P56"><text:span text:style-name="T35">OO：OO</text:span></text:p>
          </table:table-cell>
          <table:table-cell table:style-name="表格2.A1" office:value-type="string">
            <text:p text:style-name="P56"><text:span text:style-name="T35">OO月OO日</text:span></text:p>
            <text:p text:style-name="P56"><text:span text:style-name="T35">OO：OO~</text:span></text:p>
            <text:p text:style-name="P56"><text:span text:style-name="T35">OO：OO</text:span></text:p>
          </table:table-cell>
          <table:table-cell table:style-name="表格2.A1" office:value-type="string">
            <text:p text:style-name="P56"><text:span text:style-name="T35">OO月OO日</text:span></text:p>
            <text:p text:style-name="P56"><text:span text:style-name="T35">OO：OO~</text:span></text:p>
            <text:p text:style-name="P56"><text:span text:style-name="T35">OO：OO</text:span></text:p>
          </table:table-cell>
          <table:table-cell table:style-name="表格2.A1" office:value-type="string">
            <text:p text:style-name="P56"><text:span text:style-name="T35">OO月OO日</text:span></text:p>
            <text:p text:style-name="P56"><text:span text:style-name="T35">OO：OO~</text:span></text:p>
            <text:p text:style-name="P56"><text:span text:style-name="T35">OO：OO</text:span></text:p>
          </table:table-cell>
          <table:table-cell table:style-name="表格2.A1" office:value-type="string">
            <text:p text:style-name="P56"><text:span text:style-name="T35">OO月OO日</text:span></text:p>
            <text:p text:style-name="P56"><text:span text:style-name="T35">OO：OO~</text:span></text:p>
            <text:p text:style-name="P56"><text:span text:style-name="T35">OO：OO</text:span></text:p>
          </table:table-cell>
          <table:table-cell table:style-name="表格2.A1" office:value-type="string">
            <text:p text:style-name="P56"><text:span text:style-name="T35">OO月OO日</text:span></text:p>
            <text:p text:style-name="P56"><text:span text:style-name="T35">OO：OO~</text:span></text:p>
            <text:p text:style-name="P56"><text:span text:style-name="T35">OO：OO</text:span></text:p>
          </table:table-cell>
          <table:table-cell table:style-name="表格2.A1" office:value-type="string">
            <text:p text:style-name="P56"><text:span text:style-name="T35">OO月OO日</text:span></text:p>
            <text:p text:style-name="P56"><text:span text:style-name="T35">OO：OO~</text:span></text:p>
            <text:p text:style-name="P56"><text:span text:style-name="T35">OO：OO</text:span></text:p>
          </table:table-cell>
        </table:table-row>
        <table:table-row table:style-name="表格2.1">
          <table:table-cell table:style-name="表格2.A2" office:value-type="string">
            <text:p text:style-name="P54"><text:span text:style-name="T34">王大明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</table:table-row>
        <text:soft-page-break/>
        <table:table-row table:style-name="表格2.1">
          <table:table-cell table:style-name="表格2.A2" office:value-type="string">
            <text:p text:style-name="P54"><text:span text:style-name="T34">出席率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><text:bookmark text:name="_Hlk154858550"/></text:p>
          </table:table-cell>
        </table:table-row>
      </table:table>
      <text:p text:style-name="P88"/>
      <text:p text:style-name="P111"><text:span text:style-name="T1">※【核銷範例—申請者為客語薪傳師者適用】</text:span></text:p>
      <text:p text:style-name="P91"><text:span text:style-name="T23">新竹縣112-113年推動客語家庭實施計畫</text:span></text:p>
      <text:p text:style-name="P53"><text:span text:style-name="T16">活動日誌</text:span></text:p>
      <text:p text:style-name="P62"><text:span text:style-name="T34"><text:s text:c="5"/></text:span><text:span text:style-name="T39">活動講師</text:span><text:span text:style-name="T34">： <text:s text:c="16"/></text:span><text:span text:style-name="T37">（簽章）</text:span></text:p>
      <text:p text:style-name="P56"><text:span text:style-name="T34"><text:s text:c="5"/>活動名稱： <text:s text:c="16"/></text:span><text:span text:style-name="T37">（請填寫與本府核定公文相同之計畫名稱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7"><text:span text:style-name="T34">活動日期及時間</text:span></text:p>
          </table:table-cell>
          <table:table-cell table:style-name="表格3.A1" office:value-type="string">
            <text:p text:style-name="P37"><text:span text:style-name="T34">活動內容紀錄</text:span></text:p>
          </table:table-cell>
        </table:table-row>
        <table:table-row table:style-name="表格3.1">
          <table:table-cell table:style-name="表格3.A1" office:value-type="string">
            <text:p text:style-name="P64"><text:span text:style-name="T34">OO月OO日OO：OO~OO：OO</text:span></text:p>
          </table:table-cell>
          <table:table-cell table:style-name="表格3.A1" office:value-type="string">
            <text:p text:style-name="P37"><text:span text:style-name="T34">本次</text:span><text:span text:style-name="T78">活動</text:span><text:span text:style-name="T34">內容摘要</text:span>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</table:table>
      <text:p text:style-name="P41"><text:span text:style-name="T4"><text:s text:c="11"/></text:span><text:span text:style-name="T9">募 集 成 功 證 明 粘 存 單</text:span><text:span text:style-name="T3"> <text:s text:c="4"/></text:span><text:span text:style-name="T68"><text:s text:c="5"/></text:span><text:span text:style-name="T69"><text:s/>附件1</text:span></text:p>
      <text:p text:style-name="P25"/>
      <text:p text:style-name="P55"><text:span text:style-name="T70">---------------------</text:span><text:span text:style-name="T66">請浮貼官網報名成功截圖，並須有會員姓名</text:span><text:span text:style-name="T70">------------------------</text:span></text:p>
      <text:p text:style-name="P27"/>
      <text:p text:style-name="P109"><text:span text:style-name="T28">1----------------------------------------------黏貼線 ----------------------------------------------------</text:span></text:p>
      <text:p text:style-name="P109"><text:span text:style-name="T28">2----------------------------------------------黏貼線----------------------------------------------------</text:span></text:p>
      <text:p text:style-name="P109"><text:span text:style-name="T28">3----------------------------------------------黏貼線----------------------------------------------------</text:span></text:p>
      <text:p text:style-name="P109"><text:soft-page-break/><text:span text:style-name="T28">4----------------------------------------------黏貼線----------------------------------------------------</text:span></text:p>
      <text:p text:style-name="P109"><text:span text:style-name="T28">5----------------------------------------------黏貼線----------------------------------------------------</text:span></text:p>
      <text:p text:style-name="P109"><text:span text:style-name="T28">6----------------------------------------------黏貼線----------------------------------------------------</text:span></text:p>
      <text:p text:style-name="P109"><text:span text:style-name="T28">7----------------------------------------------黏貼線----------------------------------------------------</text:span></text:p>
      <text:p text:style-name="P109"><text:span text:style-name="T28">8----------------------------------------------黏貼線----------------------------------------------------</text:span></text:p>
      <text:p text:style-name="P109"><text:span text:style-name="T28">9----------------------------------------------黏貼線</text:span></text:p>
      <text:p text:style-name="P109"><text:span text:style-name="T28">----------------------------------------------------</text:span></text:p>
      <text:p text:style-name="P109"><text:span text:style-name="T28">10----------------------------------------------黏貼線</text:span></text:p>
      <text:p text:style-name="P109"><text:span text:style-name="T28">----------------------------------------------------</text:span></text:p>
      <text:p text:style-name="P109"><text:span text:style-name="T28">11----------------------------------------------黏貼線</text:span></text:p>
      <text:p text:style-name="P109"><text:span text:style-name="T28">----------------------------------------------------</text:span></text:p>
      <text:p text:style-name="P109"><text:span text:style-name="T28">12----------------------------------------------黏貼線</text:span></text:p>
      <text:p text:style-name="P109"><text:span text:style-name="T28">----------------------------------------------------</text:span></text:p>
      <text:p text:style-name="P109"><text:span text:style-name="T28">13----------------------------------------------黏貼線</text:span></text:p>
      <text:p text:style-name="P109"><text:span text:style-name="T28">----------------------------------------------------</text:span></text:p>
      <text:p text:style-name="P109"><text:span text:style-name="T28">14----------------------------------------------黏貼線</text:span></text:p>
      <text:p text:style-name="P109"><text:span text:style-name="T28">----------------------------------------------------</text:span></text:p>
      <text:p text:style-name="P109"><text:span text:style-name="T28">15----------------------------------------------黏貼線</text:span></text:p>
      <text:p text:style-name="P109"><text:span text:style-name="T28">----------------------------------------------------</text:span></text:p>
      <text:p text:style-name="P33"/>
      <text:p text:style-name="P33"/>
      <text:p text:style-name="P65"><text:span text:style-name="T14"><text:tab/>新竹縣112-113年度客語家庭募集參加名冊<text:tab/>附件2</text:span></text:p>
      <text:p text:style-name="P110"><text:span text:style-name="T56">新竹縣政府基於辦理本活動需要，蒐集、處理及利用本人所提供之個人資料，作為本活動確認身份、相關聯繫、登錄資料等，及其他隱私權保護政策規範之使用方式，以及作為客家委員會及新竹縣政府相關活動通知和行銷使用，不作為其他用途。於活動期間內，可請求主辦單位停止或刪除上述個人資料，若不願意提供個人資料，主辦單位將無法協助您完成活動參與等相關事宜。本活動蒐集個人資料之特定目的消失或活動完成時，主辦單位將主動刪除、停止處理或利用該個人資料。當您勾選同意此聲明後，即視為您已詳閱並瞭解本聲明內容，且同意遵守所有事項，謝謝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C"/>
        <table:table-row table:style-name="表格4.1">
          <table:table-cell table:style-name="表格4.A1" office:value-type="string">
            <text:p text:style-name="P63"><text:span text:style-name="T38">編</text:span><text:soft-page-break/><text:span text:style-name="T38">號</text:span></text:p>
          </table:table-cell>
          <table:table-cell table:style-name="表格4.A1" office:value-type="string">
            <text:p text:style-name="P63"><text:span text:style-name="T38">家庭代表人姓名</text:span></text:p>
          </table:table-cell>
          <table:table-cell table:style-name="表格4.A1" office:value-type="string">
            <text:p text:style-name="P63"><text:span text:style-name="T38">家庭代表</text:span><text:soft-page-break/><text:span text:style-name="T38">人 (稱謂)</text:span></text:p>
          </table:table-cell>
          <table:table-cell table:style-name="表格4.A1" office:value-type="string">
            <text:p text:style-name="P63"><text:span text:style-name="T38">家庭代表人</text:span><text:soft-page-break/><text:span text:style-name="T38">電話手機</text:span></text:p>
          </table:table-cell>
          <table:table-cell table:style-name="表格4.A1" office:value-type="string">
            <text:p text:style-name="P63"><text:span text:style-name="T38">家庭代表人電子信箱</text:span></text:p>
          </table:table-cell>
          <table:table-cell table:style-name="表格4.A1" office:value-type="string">
            <text:p text:style-name="P63"><text:span text:style-name="T38">地區</text:span></text:p>
            <text:p text:style-name="P63"><text:soft-page-break/><text:span text:style-name="T38">新竹縣</text:span></text:p>
          </table:table-cell>
        </table:table-row>
        <table:table-row table:style-name="表格4.2">
          <table:table-cell table:style-name="表格4.A2" office:value-type="string">
            <text:p text:style-name="P138"><text:span text:style-name="T26">1</text:span></text:p>
          </table:table-cell>
          <table:table-cell table:style-name="表格4.B2" office:value-type="string">
            <text:p text:style-name="P139"/>
          </table:table-cell>
          <table:table-cell table:style-name="表格4.C2" office:value-type="string">
            <text:p text:style-name="P139"/>
          </table:table-cell>
          <table:table-cell table:style-name="表格4.D2" office:value-type="string">
            <text:p text:style-name="P139"/>
          </table:table-cell>
          <table:table-cell table:style-name="表格4.E2" office:value-type="string">
            <text:p text:style-name="P139"/>
          </table:table-cell>
          <table:table-cell table:style-name="表格4.F2" office:value-type="string">
            <text:p text:style-name="P139"/>
          </table:table-cell>
        </table:table-row>
        <table:table-row table:style-name="表格4.2">
          <table:table-cell table:style-name="表格4.A3" office:value-type="string">
            <text:p text:style-name="P138"><text:span text:style-name="T26">2</text:span></text:p>
          </table:table-cell>
          <table:table-cell table:style-name="表格4.B3" office:value-type="string">
            <text:p text:style-name="P139"/>
          </table:table-cell>
          <table:table-cell table:style-name="表格4.C3" office:value-type="string">
            <text:p text:style-name="P139"/>
          </table:table-cell>
          <table:table-cell table:style-name="表格4.D3" office:value-type="string">
            <text:p text:style-name="P139"/>
          </table:table-cell>
          <table:table-cell table:style-name="表格4.E3" office:value-type="string">
            <text:p text:style-name="P139"/>
          </table:table-cell>
          <table:table-cell table:style-name="表格4.F3" office:value-type="string">
            <text:p text:style-name="P139"/>
          </table:table-cell>
        </table:table-row>
        <table:table-row table:style-name="表格4.2">
          <table:table-cell table:style-name="表格4.A4" office:value-type="string">
            <text:p text:style-name="P138"><text:span text:style-name="T26">3</text:span></text:p>
          </table:table-cell>
          <table:table-cell table:style-name="表格4.B4" office:value-type="string">
            <text:p text:style-name="P139"/>
          </table:table-cell>
          <table:table-cell table:style-name="表格4.C4" office:value-type="string">
            <text:p text:style-name="P139"/>
          </table:table-cell>
          <table:table-cell table:style-name="表格4.D4" office:value-type="string">
            <text:p text:style-name="P139"/>
          </table:table-cell>
          <table:table-cell table:style-name="表格4.E4" office:value-type="string">
            <text:p text:style-name="P139"/>
          </table:table-cell>
          <table:table-cell table:style-name="表格4.F4" office:value-type="string">
            <text:p text:style-name="P139"/>
          </table:table-cell>
        </table:table-row>
        <table:table-row table:style-name="表格4.2">
          <table:table-cell table:style-name="表格4.A5" office:value-type="string">
            <text:p text:style-name="P138"><text:span text:style-name="T26">4</text:span></text:p>
          </table:table-cell>
          <table:table-cell table:style-name="表格4.B5" office:value-type="string">
            <text:p text:style-name="P139"/>
          </table:table-cell>
          <table:table-cell table:style-name="表格4.C5" office:value-type="string">
            <text:p text:style-name="P139"/>
          </table:table-cell>
          <table:table-cell table:style-name="表格4.D5" office:value-type="string">
            <text:p text:style-name="P139"/>
          </table:table-cell>
          <table:table-cell table:style-name="表格4.E5" office:value-type="string">
            <text:p text:style-name="P139"/>
          </table:table-cell>
          <table:table-cell table:style-name="表格4.F5" office:value-type="string">
            <text:p text:style-name="P139"/>
          </table:table-cell>
        </table:table-row>
        <table:table-row table:style-name="表格4.2">
          <table:table-cell table:style-name="表格4.A6" office:value-type="string">
            <text:p text:style-name="P138"><text:span text:style-name="T26">5</text:span></text:p>
          </table:table-cell>
          <table:table-cell table:style-name="表格4.B6" office:value-type="string">
            <text:p text:style-name="P139"/>
          </table:table-cell>
          <table:table-cell table:style-name="表格4.C6" office:value-type="string">
            <text:p text:style-name="P139"/>
          </table:table-cell>
          <table:table-cell table:style-name="表格4.D6" office:value-type="string">
            <text:p text:style-name="P139"/>
          </table:table-cell>
          <table:table-cell table:style-name="表格4.E6" office:value-type="string">
            <text:p text:style-name="P139"/>
          </table:table-cell>
          <table:table-cell table:style-name="表格4.F6" office:value-type="string">
            <text:p text:style-name="P139"/>
          </table:table-cell>
        </table:table-row>
        <table:table-row table:style-name="表格4.2">
          <table:table-cell table:style-name="表格4.A7" office:value-type="string">
            <text:p text:style-name="P138"><text:span text:style-name="T26">6</text:span></text:p>
          </table:table-cell>
          <table:table-cell table:style-name="表格4.B7" office:value-type="string">
            <text:p text:style-name="P139"/>
          </table:table-cell>
          <table:table-cell table:style-name="表格4.C7" office:value-type="string">
            <text:p text:style-name="P139"/>
          </table:table-cell>
          <table:table-cell table:style-name="表格4.D7" office:value-type="string">
            <text:p text:style-name="P139"/>
          </table:table-cell>
          <table:table-cell table:style-name="表格4.E7" office:value-type="string">
            <text:p text:style-name="P139"/>
          </table:table-cell>
          <table:table-cell table:style-name="表格4.F7" office:value-type="string">
            <text:p text:style-name="P139"/>
          </table:table-cell>
        </table:table-row>
        <table:table-row table:style-name="表格4.2">
          <table:table-cell table:style-name="表格4.A8" office:value-type="string">
            <text:p text:style-name="P138"><text:span text:style-name="T26">7</text:span></text:p>
          </table:table-cell>
          <table:table-cell table:style-name="表格4.B8" office:value-type="string">
            <text:p text:style-name="P139"/>
          </table:table-cell>
          <table:table-cell table:style-name="表格4.C8" office:value-type="string">
            <text:p text:style-name="P139"/>
          </table:table-cell>
          <table:table-cell table:style-name="表格4.D8" office:value-type="string">
            <text:p text:style-name="P139"/>
          </table:table-cell>
          <table:table-cell table:style-name="表格4.E8" office:value-type="string">
            <text:p text:style-name="P139"/>
          </table:table-cell>
          <table:table-cell table:style-name="表格4.F8" office:value-type="string">
            <text:p text:style-name="P139"/>
          </table:table-cell>
        </table:table-row>
        <table:table-row table:style-name="表格4.2">
          <table:table-cell table:style-name="表格4.A9" office:value-type="string">
            <text:p text:style-name="P138"><text:span text:style-name="T26">8</text:span></text:p>
          </table:table-cell>
          <table:table-cell table:style-name="表格4.B9" office:value-type="string">
            <text:p text:style-name="P139"/>
          </table:table-cell>
          <table:table-cell table:style-name="表格4.C9" office:value-type="string">
            <text:p text:style-name="P139"/>
          </table:table-cell>
          <table:table-cell table:style-name="表格4.D9" office:value-type="string">
            <text:p text:style-name="P139"/>
          </table:table-cell>
          <table:table-cell table:style-name="表格4.E9" office:value-type="string">
            <text:p text:style-name="P139"/>
          </table:table-cell>
          <table:table-cell table:style-name="表格4.F9" office:value-type="string">
            <text:p text:style-name="P139"/>
          </table:table-cell>
        </table:table-row>
        <table:table-row table:style-name="表格4.2">
          <table:table-cell table:style-name="表格4.A10" office:value-type="string">
            <text:p text:style-name="P138"><text:span text:style-name="T26">9</text:span></text:p>
          </table:table-cell>
          <table:table-cell table:style-name="表格4.B10" office:value-type="string">
            <text:p text:style-name="P139"/>
          </table:table-cell>
          <table:table-cell table:style-name="表格4.C10" office:value-type="string">
            <text:p text:style-name="P139"/>
          </table:table-cell>
          <table:table-cell table:style-name="表格4.D10" office:value-type="string">
            <text:p text:style-name="P139"/>
          </table:table-cell>
          <table:table-cell table:style-name="表格4.E10" office:value-type="string">
            <text:p text:style-name="P139"/>
          </table:table-cell>
          <table:table-cell table:style-name="表格4.F10" office:value-type="string">
            <text:p text:style-name="P139"/>
          </table:table-cell>
        </table:table-row>
        <table:table-row table:style-name="表格4.2">
          <table:table-cell table:style-name="表格4.A11" office:value-type="string">
            <text:p text:style-name="P138"><text:span text:style-name="T26">10</text:span></text:p>
          </table:table-cell>
          <table:table-cell table:style-name="表格4.B11" office:value-type="string">
            <text:p text:style-name="P139"/>
          </table:table-cell>
          <table:table-cell table:style-name="表格4.C11" office:value-type="string">
            <text:p text:style-name="P139"/>
          </table:table-cell>
          <table:table-cell table:style-name="表格4.D11" office:value-type="string">
            <text:p text:style-name="P139"/>
          </table:table-cell>
          <table:table-cell table:style-name="表格4.E11" office:value-type="string">
            <text:p text:style-name="P139"/>
          </table:table-cell>
          <table:table-cell table:style-name="表格4.F11" office:value-type="string">
            <text:p text:style-name="P139"/>
          </table:table-cell>
        </table:table-row>
        <table:table-row table:style-name="表格4.2">
          <table:table-cell table:style-name="表格4.A12" office:value-type="string">
            <text:p text:style-name="P138"><text:span text:style-name="T26">11</text:span></text:p>
          </table:table-cell>
          <table:table-cell table:style-name="表格4.B12" office:value-type="string">
            <text:p text:style-name="P139"/>
          </table:table-cell>
          <table:table-cell table:style-name="表格4.C12" office:value-type="string">
            <text:p text:style-name="P139"/>
          </table:table-cell>
          <table:table-cell table:style-name="表格4.D12" office:value-type="string">
            <text:p text:style-name="P139"/>
          </table:table-cell>
          <table:table-cell table:style-name="表格4.E12" office:value-type="string">
            <text:p text:style-name="P139"/>
          </table:table-cell>
          <table:table-cell table:style-name="表格4.F12" office:value-type="string">
            <text:p text:style-name="P139"/>
          </table:table-cell>
        </table:table-row>
        <table:table-row table:style-name="表格4.2">
          <table:table-cell table:style-name="表格4.A13" office:value-type="string">
            <text:p text:style-name="P138"><text:span text:style-name="T26">12</text:span></text:p>
          </table:table-cell>
          <table:table-cell table:style-name="表格4.B13" office:value-type="string">
            <text:p text:style-name="P139"/>
          </table:table-cell>
          <table:table-cell table:style-name="表格4.C13" office:value-type="string">
            <text:p text:style-name="P139"/>
          </table:table-cell>
          <table:table-cell table:style-name="表格4.D13" office:value-type="string">
            <text:p text:style-name="P139"/>
          </table:table-cell>
          <table:table-cell table:style-name="表格4.E13" office:value-type="string">
            <text:p text:style-name="P139"/>
          </table:table-cell>
          <table:table-cell table:style-name="表格4.F13" office:value-type="string">
            <text:p text:style-name="P139"/>
          </table:table-cell>
        </table:table-row>
        <table:table-row table:style-name="表格4.2">
          <table:table-cell table:style-name="表格4.A14" office:value-type="string">
            <text:p text:style-name="P138"><text:span text:style-name="T26">13</text:span></text:p>
          </table:table-cell>
          <table:table-cell table:style-name="表格4.B14" office:value-type="string">
            <text:p text:style-name="P139"/>
          </table:table-cell>
          <table:table-cell table:style-name="表格4.C14" office:value-type="string">
            <text:p text:style-name="P139"/>
          </table:table-cell>
          <table:table-cell table:style-name="表格4.D14" office:value-type="string">
            <text:p text:style-name="P139"/>
          </table:table-cell>
          <table:table-cell table:style-name="表格4.E14" office:value-type="string">
            <text:p text:style-name="P139"/>
          </table:table-cell>
          <table:table-cell table:style-name="表格4.F14" office:value-type="string">
            <text:p text:style-name="P139"/>
          </table:table-cell>
        </table:table-row>
        <table:table-row table:style-name="表格4.2">
          <table:table-cell table:style-name="表格4.A15" office:value-type="string">
            <text:p text:style-name="P138"><text:span text:style-name="T26">14</text:span></text:p>
          </table:table-cell>
          <table:table-cell table:style-name="表格4.B15" office:value-type="string">
            <text:p text:style-name="P139"/>
          </table:table-cell>
          <table:table-cell table:style-name="表格4.C15" office:value-type="string">
            <text:p text:style-name="P139"/>
          </table:table-cell>
          <table:table-cell table:style-name="表格4.D15" office:value-type="string">
            <text:p text:style-name="P139"/>
          </table:table-cell>
          <table:table-cell table:style-name="表格4.E15" office:value-type="string">
            <text:p text:style-name="P139"/>
          </table:table-cell>
          <table:table-cell table:style-name="表格4.F15" office:value-type="string">
            <text:p text:style-name="P139"/>
          </table:table-cell>
        </table:table-row>
        <table:table-row table:style-name="表格4.2">
          <table:table-cell table:style-name="表格4.A16" office:value-type="string">
            <text:p text:style-name="P138"><text:span text:style-name="T26">15</text:span></text:p>
          </table:table-cell>
          <table:table-cell table:style-name="表格4.B16" office:value-type="string">
            <text:p text:style-name="P139"/>
          </table:table-cell>
          <table:table-cell table:style-name="表格4.C16" office:value-type="string">
            <text:p text:style-name="P139"/>
          </table:table-cell>
          <table:table-cell table:style-name="表格4.D16" office:value-type="string">
            <text:p text:style-name="P139"/>
          </table:table-cell>
          <table:table-cell table:style-name="表格4.E16" office:value-type="string">
            <text:p text:style-name="P139"/>
          </table:table-cell>
          <table:table-cell table:style-name="表格4.F16" office:value-type="string">
            <text:p text:style-name="P139"/>
          </table:table-cell>
        </table:table-row>
        <table:table-row table:style-name="表格4.2">
          <table:table-cell table:style-name="表格4.A17" office:value-type="string">
            <text:p text:style-name="P138"><text:span text:style-name="T26">16</text:span></text:p>
          </table:table-cell>
          <table:table-cell table:style-name="表格4.B17" office:value-type="string">
            <text:p text:style-name="P139"/>
          </table:table-cell>
          <table:table-cell table:style-name="表格4.C17" office:value-type="string">
            <text:p text:style-name="P139"/>
          </table:table-cell>
          <table:table-cell table:style-name="表格4.D17" office:value-type="string">
            <text:p text:style-name="P139"/>
          </table:table-cell>
          <table:table-cell table:style-name="表格4.E17" office:value-type="string">
            <text:p text:style-name="P139"/>
          </table:table-cell>
          <table:table-cell table:style-name="表格4.F17" office:value-type="string">
            <text:p text:style-name="P139"/>
          </table:table-cell>
        </table:table-row>
      </table:table>
      <text:p text:style-name="P137"><text:span text:style-name="T12">宣導、文宣品及活動成果照片</text:span></text:p>
      <text:p text:style-name="P53"><text:span text:style-name="T1">※每場活動至少4-6張照片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2"><text:span text:style-name="T83">活動名稱：</text:span><text:span text:style-name="T71">（請填寫與本府核定公文相同之計畫名稱）</text:span></text:p>
            <text:p text:style-name="P52"><text:span text:style-name="T39">照片說明：</text:span></text:p>
            <text:p text:style-name="P52"><text:span text:style-name="T39">拍攝日期：113年OO月OO日</text:span></text:p>
          </table:table-cell>
          <table:table-cell table:style-name="表格5.A1" office:value-type="string">
            <text:p text:style-name="P52"><text:span text:style-name="T83">活動名稱：</text:span><text:span text:style-name="T71">（請填寫與本府核定公文相同之計畫名稱）</text:span></text:p>
            <text:p text:style-name="P52"><text:span text:style-name="T39">照片說明：</text:span></text:p>
            <text:p text:style-name="P52"><text:span text:style-name="T39">拍攝日期：113年OO月OO日</text:span></text:p>
          </table:table-cell>
        </table:table-row>
        <table:table-row table:style-name="表格5.2">
          <table:table-cell table:style-name="表格5.A1" office:value-type="string">
            <text:p text:style-name="P45"/>
            <text:p text:style-name="P45"/>
            <text:p text:style-name="P36"><text:span text:style-name="T1">照片</text:span></text:p>
            <text:p text:style-name="P45"/>
            <text:p text:style-name="P45"/>
          </table:table-cell>
          <table:table-cell table:style-name="表格5.A1" office:value-type="string">
            <text:p text:style-name="P47"/>
            <text:p text:style-name="P47"/>
            <text:p text:style-name="P36"><text:span text:style-name="T1">照片</text:span></text:p>
          </table:table-cell>
        </table:table-row>
        <table:table-row table:style-name="表格5.3">
          <table:table-cell table:style-name="表格5.A1" office:value-type="string">
            <text:p text:style-name="P52"><text:span text:style-name="T83">活動名稱：</text:span><text:span text:style-name="T71">（請填寫與本府核定公文相同之計畫名稱）</text:span></text:p>
            <text:p text:style-name="P52"><text:span text:style-name="T39">照片說明：</text:span></text:p>
            <text:p text:style-name="P52"><text:span text:style-name="T39">拍攝日期：113年OO月OO日</text:span></text:p>
          </table:table-cell>
          <table:table-cell table:style-name="表格5.A1" office:value-type="string">
            <text:p text:style-name="P52"><text:span text:style-name="T83">活動名稱：</text:span><text:span text:style-name="T71">（請填寫與本府核定公文相同之計畫名稱）</text:span></text:p>
            <text:p text:style-name="P52"><text:span text:style-name="T39">照片說明：</text:span></text:p>
            <text:p text:style-name="P52"><text:span text:style-name="T39">拍攝日期：113年OO月OO日</text:span></text:p>
          </table:table-cell>
        </table:table-row>
        <table:table-row table:style-name="表格5.4">
          <table:table-cell table:style-name="表格5.A1" office:value-type="string">
            <text:p text:style-name="P45"/>
            <text:p text:style-name="P45"/>
            <text:p text:style-name="P36"><text:span text:style-name="T1">照片</text:span></text:p>
            <text:p text:style-name="P45"/>
            <text:p text:style-name="P48"/>
          </table:table-cell>
          <table:table-cell table:style-name="表格5.A1" office:value-type="string">
            <text:p text:style-name="P47"/>
            <text:p text:style-name="P47"/>
            <text:p text:style-name="P36"><text:span text:style-name="T1">照片</text:span></text:p>
          </table:table-cell>
        </table:table-row>
        <table:table-row table:style-name="表格5.5">
          <table:table-cell table:style-name="表格5.A1" office:value-type="string">
            <text:p text:style-name="P52"><text:span text:style-name="T83">活動名稱：</text:span><text:span text:style-name="T71">（請填寫與本府核定公文相同之計畫名稱）</text:span></text:p>
            <text:p text:style-name="P52"><text:span text:style-name="T39">照片說明：</text:span></text:p>
            <text:p text:style-name="P52"><text:span text:style-name="T39">拍攝日期：113年OO月OO日</text:span></text:p>
          </table:table-cell>
          <table:table-cell table:style-name="表格5.A1" office:value-type="string">
            <text:p text:style-name="P52"><text:span text:style-name="T83">活動名稱：</text:span><text:span text:style-name="T71">（請填寫與本府核定公文相同之計畫名稱）</text:span></text:p>
            <text:p text:style-name="P52"><text:span text:style-name="T39">照片說明：</text:span></text:p>
            <text:p text:style-name="P52"><text:span text:style-name="T39">拍攝日期：113年OO月OO日</text:span></text:p>
          </table:table-cell>
        </table:table-row>
        <text:soft-page-break/>
        <table:table-row table:style-name="表格5.6">
          <table:table-cell table:style-name="表格5.A1" office:value-type="string">
            <text:p text:style-name="P45"/>
            <text:p text:style-name="P45"/>
            <text:p text:style-name="P36"><text:span text:style-name="T1">照片</text:span></text:p>
            <text:p text:style-name="P45"/>
            <text:p text:style-name="P48"/>
          </table:table-cell>
          <table:table-cell table:style-name="表格5.A1" office:value-type="string">
            <text:p text:style-name="P47"/>
            <text:p text:style-name="P47"/>
            <text:p text:style-name="P36"><text:span text:style-name="T1">照片</text:span><text:bookmark text:name="_Hlk154858768"/></text:p>
          </table:table-cell>
        </table:table-row>
      </table:table>
      <text:p text:style-name="Standard"><text:span text:style-name="T1"><text:s text:c="17"/>※【核銷範例—申請者為客語薪傳師者適用】</text:span></text:p>
      <text:p text:style-name="P36"><text:span text:style-name="T17">新竹縣112-113年推動客語家庭實施計畫</text:span></text:p>
      <text:p text:style-name="P36"><text:span text:style-name="T89">核銷資料封面</text:span><text:bookmark text:name="_Hlk154858832"/></text:p>
      <text:p text:style-name="P66"/>
      <text:p text:style-name="P112"><text:span text:style-name="T90">客語薪傳師姓名： <text:s text:c="17"/></text:span><text:span text:style-name="T91">（請簽章）</text:span></text:p>
      <text:p text:style-name="P112"><text:span text:style-name="T90">計畫名稱：「請繕寫本府核定開班計畫名稱」 <text:s text:c="22"/></text:span></text:p>
      <text:p text:style-name="P112"><text:span text:style-name="T90">活動總經費：新臺幣 <text:s text:c="14"/>元 </text:span><text:span text:style-name="T91">（請填寫課程實際總支出金額）</text:span></text:p>
      <text:p text:style-name="P113"><text:span text:style-name="T90">新竹縣政府補助金額：新臺幣 <text:s text:c="9"/>元</text:span></text:p>
      <text:p text:style-name="P113"><text:span text:style-name="T90">自籌款：新臺幣 <text:s text:c="9"/>元</text:span></text:p>
      <text:p text:style-name="P113"><text:span text:style-name="T90">其他單位名稱及補助金額：○○○補助新臺幣 <text:s text:c="8"/>元</text:span></text:p>
      <text:p text:style-name="P141"><text:span text:style-name="T92">（請謄寫政府機關補助名稱與金額，私人機構補助金額不需填寫</text:span><text:span text:style-name="T93">，</text:span><text:span text:style-name="T92">並請自動列為本身之自籌款）</text:span></text:p>
      <text:p text:style-name="P35"/>
      <text:p text:style-name="P35"/>
      <text:p text:style-name="P34"/>
      <text:p text:style-name="P34"><text:soft-page-break/></text:p>
      <text:p text:style-name="P35"/>
      <text:p text:style-name="P45"/>
      <text:p text:style-name="P45"/>
      <text:p text:style-name="P45"/>
      <text:p text:style-name="P45"/>
      <text:p text:style-name="P115"><text:span text:style-name="T34">其他須檢附之文件：核定函影本、學員名冊（須與核定名冊相同）、簽到冊、課程表、補助項目之支出原始單據並將原始單據黏貼於支出單據粘存單中（如範例）、存簿影本、成果報告書及相關資料報本府請款核銷作業。</text:span></text:p>
      <text:p text:style-name="P116"/>
      <text:p text:style-name="P116"/>
      <text:p text:style-name="P116"/>
      <text:p text:style-name="P117"><text:span text:style-name="T1">※【核銷範例—申請者為客語薪傳師者適用】</text:span></text:p>
      <text:p text:style-name="P42"><text:span text:style-name="T51">新竹縣112-113年推動客語家庭實施計畫</text:span></text:p>
      <text:p text:style-name="P42"><text:span text:style-name="T94">經費核銷結算支出明細表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 table:number-columns-repeated="2"/>
        <table:table-column table:style-name="表格6.H"/>
        <table:table-column table:style-name="表格6.I"/>
        <table:table-row table:style-name="表格6.1">
          <table:table-cell table:style-name="表格6.A1" table:number-columns-spanned="3" office:value-type="string">
            <text:p text:style-name="P57"><text:span text:style-name="T46">受補助計畫</text:span></text:p>
          </table:table-cell>
          <table:covered-table-cell/>
          <table:covered-table-cell/>
          <table:table-cell table:style-name="表格6.D1" table:number-columns-spanned="6" office:value-type="string">
            <text:p text:style-name="P57"><text:span text:style-name="T42">新竹縣112-113年推動客語家庭實施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3" office:value-type="string">
            <text:p text:style-name="P57"><text:span text:style-name="T46">計畫名稱</text:span></text:p>
          </table:table-cell>
          <table:covered-table-cell/>
          <table:covered-table-cell/>
          <table:table-cell table:style-name="表格6.D2" table:number-columns-spanned="6" office:value-type="string">
            <text:p text:style-name="P57"><text:span text:style-name="T46">（請填寫與本府核定公文相同之計畫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table:number-columns-spanned="3" office:value-type="string">
            <text:p text:style-name="P57"><text:span text:style-name="T46">支出日期</text:span></text:p>
          </table:table-cell>
          <table:covered-table-cell/>
          <table:covered-table-cell/>
          <table:table-cell table:style-name="表格6.D3" table:number-rows-spanned="2" office:value-type="string">
            <text:p text:style-name="P57"><text:span text:style-name="T46">預算科目</text:span></text:p>
          </table:table-cell>
          <table:table-cell table:style-name="表格6.D3" table:number-rows-spanned="2" office:value-type="string">
            <text:p text:style-name="P57"><text:span text:style-name="T46">申請金額</text:span></text:p>
          </table:table-cell>
          <table:table-cell table:style-name="表格6.D3" table:number-rows-spanned="2" office:value-type="string">
            <text:p text:style-name="P57"><text:span text:style-name="T46">支出明細 <text:s text:c="7"/></text:span></text:p>
          </table:table-cell>
          <table:table-cell table:style-name="表格6.D3" table:number-rows-spanned="2" office:value-type="string">
            <text:p text:style-name="P57"><text:span text:style-name="T46">實支金額</text:span></text:p>
          </table:table-cell>
          <table:table-cell table:style-name="表格6.D2" table:number-columns-spanned="2" office:value-type="string">
            <text:p text:style-name="P55"><text:span text:style-name="T46">分攤金額</text:span></text:p>
            <text:p text:style-name="P55"><text:span text:style-name="T46">(單位：元)</text:span>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57"><text:span text:style-name="T46">年</text:span></text:p>
          </table:table-cell>
          <table:table-cell table:style-name="表格6.D3" office:value-type="string">
            <text:p text:style-name="P57"><text:span text:style-name="T46">月</text:span></text:p>
          </table:table-cell>
          <table:table-cell table:style-name="表格6.D3" office:value-type="string">
            <text:p text:style-name="P57"><text:span text:style-name="T46">日</text:span></text:p>
          </table:table-cell>
          <table:covered-table-cell/>
          <table:covered-table-cell/>
          <table:covered-table-cell/>
          <table:covered-table-cell/>
          <table:table-cell table:style-name="表格6.D3" office:value-type="string">
            <text:p text:style-name="P57"><text:span text:style-name="T46">自籌</text:span></text:p>
          </table:table-cell>
          <table:table-cell table:style-name="表格6.D2" office:value-type="string">
            <text:p text:style-name="P57"><text:span text:style-name="T46">本府補助</text:span></text:p>
          </table:table-cell>
        </table:table-row>
        <table:table-row table:style-name="表格6.5">
          <table:table-cell table:style-name="表格6.A2" office:value-type="string">
            <text:p text:style-name="P57"><text:span text:style-name="T46">113</text:span></text:p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57"><text:span text:style-name="T46">鐘點費</text:span></text:p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57"><text:span text:style-name="T46">-</text:span></text:p>
          </table:table-cell>
          <table:table-cell table:style-name="表格6.D3" office:value-type="string">
            <text:p text:style-name="P57"><text:span text:style-name="T46">-</text:span></text:p>
          </table:table-cell>
          <table:table-cell table:style-name="表格6.D3" office:value-type="string">
            <text:p text:style-name="P57"><text:span text:style-name="T46">-</text:span></text:p>
          </table:table-cell>
          <table:table-cell table:style-name="表格6.D2" office:value-type="string">
            <text:p text:style-name="P21"/>
          </table:table-cell>
        </table:table-row>
        <table:table-row table:style-name="表格6.5">
          <table:table-cell table:style-name="表格6.A2" office:value-type="string">
            <text:p text:style-name="P57"><text:span text:style-name="T46">113</text:span></text:p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57"><text:span text:style-name="T46">活動費</text:span></text:p>
            <text:p text:style-name="P57"><text:soft-page-break/><text:span text:style-name="T46">(場地費)</text:span></text:p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D2" office:value-type="string">
            <text:p text:style-name="P21"/>
          </table:table-cell>
        </table:table-row>
        <table:table-row table:style-name="表格6.5">
          <table:table-cell table:style-name="表格6.A2" office:value-type="string">
            <text:p text:style-name="P57"><text:span text:style-name="T46">113</text:span></text:p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57"><text:span text:style-name="T46">活動費</text:span></text:p>
            <text:p text:style-name="P57"><text:span text:style-name="T46">(宣導費)</text:span></text:p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D2" office:value-type="string">
            <text:p text:style-name="P21"/>
          </table:table-cell>
        </table:table-row>
        <table:table-row table:style-name="表格6.5">
          <table:table-cell table:style-name="表格6.A2" office:value-type="string">
            <text:p text:style-name="P57"><text:span text:style-name="T46">113</text:span></text:p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57"><text:span text:style-name="T46">教材費</text:span></text:p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D2" office:value-type="string">
            <text:p text:style-name="P21"/>
          </table:table-cell>
        </table:table-row>
        <table:table-row table:style-name="表格6.5">
          <table:table-cell table:style-name="表格6.A2" office:value-type="string">
            <text:p text:style-name="P57"><text:span text:style-name="T46">113</text:span></text:p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57"><text:span text:style-name="T46">雜支</text:span></text:p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D2" office:value-type="string">
            <text:p text:style-name="P21"/>
          </table:table-cell>
        </table:table-row>
        <table:table-row table:style-name="表格6.5">
          <table:table-cell table:style-name="表格6.A2" table:number-columns-spanned="6" office:value-type="string">
            <text:p text:style-name="P57"><text:span text:style-name="T46">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D3" office:value-type="string">
            <text:p text:style-name="P21"/>
          </table:table-cell>
          <table:table-cell table:style-name="表格6.D3" office:value-type="string">
            <text:p text:style-name="P21"/>
          </table:table-cell>
          <table:table-cell table:style-name="表格6.D2" office:value-type="string">
            <text:p text:style-name="P21"/>
          </table:table-cell>
        </table:table-row>
        <table:table-row table:style-name="表格6.11">
          <table:table-cell table:style-name="表格6.A11" table:number-columns-spanned="7" office:value-type="string">
            <text:p text:style-name="P57"><text:span text:style-name="T46">計畫總經費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H11" office:value-type="string">
            <text:p text:style-name="P21"/>
          </table:table-cell>
          <table:table-cell table:style-name="表格6.I11" office:value-type="string">
            <text:p text:style-name="P21"/>
          </table:table-cell>
        </table:table-row>
      </table:table>
      <text:p text:style-name="P55"><text:span text:style-name="T46">(請依照核銷單據逐項詳實填寫)</text:span></text:p>
      <text:p text:style-name="P22"/>
      <text:p text:style-name="P67"><text:span text:style-name="T41"><text:s text:c="2"/>申請者簽名或蓋章：</text:span></text:p>
      <text:p text:style-name="P7"/>
      <text:p text:style-name="P7"/>
      <text:p text:style-name="P7"/>
      <text:p text:style-name="P7"/>
      <text:p text:style-name="Standard"><text:span text:style-name="T1"><text:s text:c="18"/>※【核銷範例—申請者為客語薪傳師者適用】</text:span></text:p>
      <text:p text:style-name="P68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0"><text:span text:style-name="T13">收　據</text:span></text:p>
          </table:table-cell>
        </table:table-row>
      </table:table>
      <text:p text:style-name="P51"><text:span text:style-name="T17"><text:tab/></text:span></text:p>
      <text:p text:style-name="P118"><text:span text:style-name="T17">茲收到 新竹縣政府補助(</text:span><text:span text:style-name="T36">薪傳師姓名</text:span><text:span text:style-name="T17">)辦理</text:span><text:bookmark-start text:name="_Hlk154859009"/><text:span text:style-name="T17">新竹縣112-113年推動客語家庭實施計畫(計畫名稱：(</text:span><text:span text:style-name="T74">請繕寫本府核定之活動名稱</text:span><text:span text:style-name="T17">))</text:span><text:bookmark-end text:name="_Hlk154859009"/><text:span text:style-name="T17">補助經費，總計新臺幣○○○○○</text:span><text:span text:style-name="T63">（國字大寫）</text:span><text:span text:style-name="T17">元整，屬實無訛。</text:span></text:p>
      <text:p text:style-name="P114"/>
      <text:p text:style-name="P114"/>
      <text:p text:style-name="P114"><text:soft-page-break/></text:p>
      <text:p text:style-name="P69"><text:span text:style-name="T17"><text:s text:c="8"/>此致</text:span></text:p>
      <text:p text:style-name="P69"><text:span text:style-name="T17"><text:s text:c="4"/>新竹縣政府</text:span></text:p>
      <text:p text:style-name="P30"/>
      <text:p text:style-name="P43"><text:span text:style-name="T17"><text:s text:c="8"/>具領人(客語薪傳師)：○○○ <text:s text:c="16"/>(請簽章)</text:span></text:p>
      <text:p text:style-name="P43"><text:span text:style-name="T17"><text:s text:c="8"/>身分證字號：</text:span></text:p>
      <text:p text:style-name="P43"><text:span text:style-name="T17"><text:s text:c="8"/>地址：</text:span></text:p>
      <text:p text:style-name="P43"><text:span text:style-name="T17"><text:s text:c="8"/>電話：</text:span></text:p>
      <text:p text:style-name="P32"/>
      <text:p text:style-name="P32"/>
      <text:p text:style-name="P30"/>
      <text:p text:style-name="P31"/>
      <text:p text:style-name="P119"><text:span text:style-name="T17">中 <text:s/>華 <text:s/>民 <text:s/>國 <text:s/>113 <text:s/>年 <text:s text:c="3"/>月 <text:s text:c="3"/>日</text:span></text:p>
      <text:p text:style-name="P45"/>
      <text:p text:style-name="P45"/>
      <text:p text:style-name="P45"/>
      <text:p text:style-name="Standard"><text:span text:style-name="T1"><text:s text:c="17"/></text:span></text:p>
      <text:p text:style-name="P36"><text:span text:style-name="T1">※【核銷範例—申請者為客語薪傳師者適用】</text:span></text:p>
      <text:p text:style-name="P120"><text:span text:style-name="T60">【鐘點費領據】</text:span></text:p>
      <text:p text:style-name="P121"><text:span text:style-name="T17"><text:s text:c="4"/>茲領到</text:span><text:span text:style-name="T29">新竹縣政府發給</text:span><text:span text:style-name="T19"> </text:span><text:span text:style-name="T49">薪傳師姓名</text:span><text:span text:style-name="T19"> </text:span><text:span text:style-name="T29">辦理之</text:span><text:span text:style-name="T27">新竹縣112-113年推動客語家庭實施計畫</text:span><text:span text:style-name="T29">(計畫名稱：</text:span><text:span text:style-name="T19"> <text:s/></text:span><text:span text:style-name="T49">核定活動名稱 <text:s text:c="2"/></text:span><text:span text:style-name="T29">)講師鐘點費，總計新台幣</text:span><text:span text:style-name="T19"> <text:s text:c="12"/></text:span><text:span text:style-name="T29">元整</text:span><text:span text:style-name="T17">，</text:span><text:span text:style-name="T29">將依所得稅法等相關法令規定辦理所</text:span><text:soft-page-break/><text:span text:style-name="T29">得歸戶，並將於年度申報所得稅時一併申報扣繳。屬全民健康保險法第三十一條應扣取補充保費者，依規定扣取個人健保補充保費(依當時規定)，如有免扣取身分，但申請經費前未檢附申請單及相關證明文件審查者，仍須扣繳健保補充保險費。</text:span></text:p>
      <text:p text:style-name="P123"><text:span text:style-name="T17">此據</text:span></text:p>
      <text:p text:style-name="P124"/>
      <text:p text:style-name="P121"><text:span text:style-name="T17">具領人： <text:s text:c="16"/>(簽名/私章)</text:span></text:p>
      <text:p text:style-name="P121"><text:span text:style-name="T17">身分證號碼：</text:span></text:p>
      <text:p text:style-name="P121"><text:span text:style-name="T17">戶籍地址：</text:span></text:p>
      <text:p text:style-name="P125"><text:span text:style-name="T17">工作日期/時間： <text:s text:c="4"/>年 <text:s text:c="4"/>月 <text:s text:c="4"/>日 <text:s text:c="3"/>時 <text:s text:c="3"/>分至 <text:s text:c="3"/>年 <text:s text:c="2"/></text:span></text:p>
      <text:p text:style-name="P126"><text:span text:style-name="T17">月 <text:s text:c="4"/>日 <text:s text:c="3"/>時 <text:s text:c="3"/>分，共計 <text:s text:c="4"/>節，每節給付新臺幣800元整</text:span><text:span text:style-name="T36">(請依活動內容表填寫工作日期與時間)</text:span></text:p>
      <text:p text:style-name="P29"/>
      <text:p text:style-name="P29"/>
      <text:p text:style-name="P29"/>
      <text:p text:style-name="P122"><text:span text:style-name="T29">中 <text:s/>華 <text:s/>民 <text:s/>國 <text:s text:c="2"/>113 <text:s/>年 <text:s text:c="3"/>月 <text:s text:c="3"/>日</text:span></text:p>
      <text:p text:style-name="Standard"><text:span text:style-name="T1"><text:s text:c="17"/>※【核銷範例—申請者為客語薪傳師者適用】</text:span></text:p>
      <text:p text:style-name="P41"><text:span text:style-name="T3">支 <text:s text:c="2"/>出 <text:s text:c="2"/>單 <text:s text:c="2"/>據 <text:s text:c="2"/>粘 <text:s text:c="2"/>存 <text:s text:c="2"/>單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C" table:number-columns-repeated="3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55"><text:span text:style-name="T66">憑 證 編 號</text:span></text:p>
          </table:table-cell>
          <table:table-cell table:style-name="表格8.A1" table:number-rows-spanned="2" office:value-type="string">
            <text:p text:style-name="P55"><text:span text:style-name="T66">預 <text:s/>算 <text:s/>科 <text:s/>目</text:span></text:p>
          </table:table-cell>
          <table:table-cell table:style-name="表格8.A1" table:number-columns-spanned="7" office:value-type="string">
            <text:p text:style-name="P55"><text:span text:style-name="T66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55"><text:span text:style-name="T66">用 <text:s text:c="4"/>途 <text:s text:c="4"/>說 <text:s text:c="4"/>明</text:span></text:p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55"><text:span text:style-name="T72">百</text:span></text:p>
            <text:p text:style-name="P55"><text:span text:style-name="T72">萬</text:span></text:p>
          </table:table-cell>
          <table:table-cell table:style-name="表格8.A1" office:value-type="string">
            <text:p text:style-name="P55"><text:span text:style-name="T72">十</text:span></text:p>
            <text:p text:style-name="P55"><text:span text:style-name="T72">萬</text:span></text:p>
          </table:table-cell>
          <table:table-cell table:style-name="表格8.A1" office:value-type="string">
            <text:p text:style-name="P55"><text:span text:style-name="T66">萬</text:span></text:p>
          </table:table-cell>
          <table:table-cell table:style-name="表格8.A1" office:value-type="string">
            <text:p text:style-name="P55"><text:span text:style-name="T66">千</text:span></text:p>
          </table:table-cell>
          <table:table-cell table:style-name="表格8.A1" office:value-type="string">
            <text:p text:style-name="P55"><text:span text:style-name="T66">百</text:span></text:p>
          </table:table-cell>
          <table:table-cell table:style-name="表格8.A1" office:value-type="string">
            <text:p text:style-name="P55"><text:span text:style-name="T66">十</text:span></text:p>
          </table:table-cell>
          <table:table-cell table:style-name="表格8.A1" office:value-type="string">
            <text:p text:style-name="P55"><text:span text:style-name="T66">元</text:span></text:p>
          </table:table-cell>
          <table:table-cell table:style-name="表格8.J2" office:value-type="string">
            <text:p text:style-name="P10"/>
          </table:table-cell>
        </table:table-row>
        <table:table-row table:style-name="表格8.3">
          <table:table-cell table:style-name="表格8.A1" office:value-type="string">
            <text:p text:style-name="P55"><text:span text:style-name="T3">1</text:span></text:p>
          </table:table-cell>
          <table:table-cell table:style-name="表格8.A1" office:value-type="string">
            <text:p text:style-name="P55"><text:span text:style-name="T3">講師鐘點費</text:span></text:p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55"><text:span text:style-name="T10">＄</text:span></text:p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58"><text:span text:style-name="T47">辦理</text:span><text:span text:style-name="T48">（</text:span><text:span text:style-name="T43">核定計畫名稱</text:span><text:span text:style-name="T48">）</text:span><text:span text:style-name="T47">講師鐘點費</text:span></text:p>
          </table:table-cell>
        </table:table-row>
        <table:table-row table:style-name="表格8.4">
          <table:table-cell table:style-name="表格8.A1" table:number-columns-spanned="10" office:value-type="string">
            <text:p text:style-name="P55"><text:span text:style-name="T29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4">
          <table:table-cell table:style-name="表格8.A1" table:number-columns-spanned="10" office:value-type="string">
            <text:p text:style-name="P59"><text:span text:style-name="T3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55"><text:span text:style-name="T70">-----------------------</text:span><text:span text:style-name="T66">-黏貼單據（請</text:span><text:span text:style-name="T57">浮貼</text:span><text:span text:style-name="T66">講師鐘點費領據，並加蓋騎縫章）</text:span><text:span text:style-name="T70">-----------------------</text:span></text:p>
      <text:p text:style-name="P28"/>
      <text:p text:style-name="P109"><text:span text:style-name="T28">1----------------------------------------------黏貼線 ----------------------------------------------------</text:span></text:p>
      <text:p text:style-name="P109"><text:span text:style-name="T28">2----------------------------------------------黏貼線----------------------------------------------------</text:span></text:p>
      <text:p text:style-name="P109"><text:span text:style-name="T28">3----------------------------------------------黏貼線----------------------------------------------------</text:span></text:p>
      <text:p text:style-name="P109"><text:span text:style-name="T28">4----------------------------------------------黏貼線----------------------------------------------------</text:span></text:p>
      <text:p text:style-name="P109"><text:span text:style-name="T28">5----------------------------------------------黏貼線----------------------------------------------------</text:span></text:p>
      <text:p text:style-name="P109"><text:span text:style-name="T28">6----------------------------------------------黏貼線----------------------------------------------------</text:span></text:p>
      <text:p text:style-name="P109"><text:span text:style-name="T28">7----------------------------------------------黏貼線----------------------------------------------------</text:span></text:p>
      <text:p text:style-name="P109"><text:span text:style-name="T28">8----------------------------------------------黏貼線----------------------------------------------------</text:span></text:p>
      <text:p text:style-name="P83"><text:span text:style-name="T5">支</text:span><text:span text:style-name="T3"> <text:s text:c="2"/></text:span><text:span text:style-name="T5">出</text:span><text:span text:style-name="T3"> <text:s text:c="2"/>單 <text:s text:c="2"/>據 <text:s text:c="2"/></text:span><text:span text:style-name="T5">粘</text:span><text:span text:style-name="T3"> <text:s text:c="2"/></text:span><text:span text:style-name="T5">存</text:span><text:span text:style-name="T3"> <text:s text:c="2"/></text:span><text:span text:style-name="T5">單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/>
        <table:table-column table:style-name="表格9.C" table:number-columns-repeated="3"/>
        <table:table-column table:style-name="表格9.I"/>
        <table:table-column table:style-name="表格9.J"/>
        <table:table-row table:style-name="表格9.1">
          <table:table-cell table:style-name="表格9.A1" table:number-rows-spanned="2" office:value-type="string">
            <text:p text:style-name="P55"><text:span text:style-name="T67">憑 證 編 號</text:span></text:p>
          </table:table-cell>
          <table:table-cell table:style-name="表格9.A1" table:number-rows-spanned="2" office:value-type="string">
            <text:p text:style-name="P55"><text:span text:style-name="T67">預 <text:s/>算 <text:s/>科 <text:s/>目</text:span></text:p>
          </table:table-cell>
          <table:table-cell table:style-name="表格9.A1" table:number-columns-spanned="7" office:value-type="string">
            <text:p text:style-name="P55"><text:span text:style-name="T67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55"><text:span text:style-name="T67">用 <text:s text:c="4"/>途 <text:s text:c="4"/>說 <text:s text:c="4"/>明</text:span></text:p>
          </table:table-cell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55"><text:span text:style-name="T73">百</text:span></text:p>
            <text:p text:style-name="P55"><text:span text:style-name="T73">萬</text:span></text:p>
          </table:table-cell>
          <table:table-cell table:style-name="表格9.A1" office:value-type="string">
            <text:p text:style-name="P55"><text:span text:style-name="T73">十</text:span></text:p>
            <text:p text:style-name="P55"><text:span text:style-name="T73">萬</text:span></text:p>
          </table:table-cell>
          <table:table-cell table:style-name="表格9.A1" office:value-type="string">
            <text:p text:style-name="P55"><text:span text:style-name="T67">萬</text:span></text:p>
          </table:table-cell>
          <table:table-cell table:style-name="表格9.A1" office:value-type="string">
            <text:p text:style-name="P55"><text:span text:style-name="T67">千</text:span></text:p>
          </table:table-cell>
          <table:table-cell table:style-name="表格9.A1" office:value-type="string">
            <text:p text:style-name="P55"><text:span text:style-name="T67">百</text:span></text:p>
          </table:table-cell>
          <table:table-cell table:style-name="表格9.A1" office:value-type="string">
            <text:p text:style-name="P55"><text:span text:style-name="T67">十</text:span></text:p>
          </table:table-cell>
          <table:table-cell table:style-name="表格9.A1" office:value-type="string">
            <text:p text:style-name="P55"><text:span text:style-name="T67">元</text:span></text:p>
          </table:table-cell>
          <table:table-cell table:style-name="表格9.J2" office:value-type="string">
            <text:p text:style-name="P13"/>
          </table:table-cell>
        </table:table-row>
        <table:table-row table:style-name="表格9.3">
          <table:table-cell table:style-name="表格9.A1" office:value-type="string">
            <text:p text:style-name="P55"><text:span text:style-name="T5">2</text:span></text:p>
          </table:table-cell>
          <table:table-cell table:style-name="表格9.A1" office:value-type="string">
            <text:p text:style-name="P55"><text:span text:style-name="T31">活動費</text:span></text:p>
            <text:p text:style-name="P55"><text:span text:style-name="T31">(場地費)</text:span></text:p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55"><text:span text:style-name="T11">＄</text:span></text:p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58"><text:span text:style-name="T47">辦理</text:span><text:span text:style-name="T43">（核定計畫名稱）</text:span><text:span text:style-name="T47">場地費</text:span></text:p>
          </table:table-cell>
        </table:table-row>
        <table:table-row table:style-name="表格9.4">
          <table:table-cell table:style-name="表格9.A1" table:number-columns-spanned="10" office:value-type="string">
            <text:p text:style-name="P55"><text:span text:style-name="T29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table:number-columns-spanned="10" office:value-type="string">
            <text:p text:style-name="P59"><text:span text:style-name="T3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55"><text:span text:style-name="T70">-------------------</text:span><text:span text:style-name="T66">黏貼單據（請</text:span><text:span text:style-name="T57">浮貼</text:span><text:span text:style-name="T66">場地費發票或收據，並加蓋騎縫章）</text:span><text:span text:style-name="T70">-------------------</text:span></text:p>
      <text:p text:style-name="P27"/>
      <text:p text:style-name="P109"><text:span text:style-name="T28">1----------------------------------------------黏貼線 ----------------------------------------------------</text:span></text:p>
      <text:p text:style-name="P109"><text:span text:style-name="T28">2----------------------------------------------黏貼線----------------------------------------------------</text:span></text:p>
      <text:p text:style-name="P109"><text:span text:style-name="T28">3----------------------------------------------黏貼線----------------------------------------------------</text:span></text:p>
      <text:p text:style-name="P109"><text:span text:style-name="T28">4----------------------------------------------黏貼線----------------------------------------------------</text:span></text:p>
      <text:p text:style-name="P109"><text:span text:style-name="T28">5----------------------------------------------黏貼線----------------------------------------------------</text:span></text:p>
      <text:p text:style-name="P109"><text:span text:style-name="T28">6----------------------------------------------黏貼線----------------------------------------------------</text:span></text:p>
      <text:p text:style-name="P109"><text:span text:style-name="T28">7----------------------------------------------黏貼線----------------------------------------------------</text:span></text:p>
      <text:p text:style-name="P109"><text:span text:style-name="T28">8----------------------------------------------黏貼線----------------------------------------------------</text:span></text:p>
      <text:p text:style-name="P109"><text:span text:style-name="T28">9----------------------------------------------黏貼線----------------------------------------------------</text:span></text:p>
      <text:p text:style-name="P83"><text:span text:style-name="T5">支</text:span><text:span text:style-name="T3"> <text:s text:c="2"/></text:span><text:span text:style-name="T5">出</text:span><text:span text:style-name="T3"> <text:s text:c="2"/>單 <text:s text:c="2"/>據 <text:s text:c="2"/></text:span><text:span text:style-name="T5">粘</text:span><text:span text:style-name="T3"> <text:s text:c="2"/></text:span><text:span text:style-name="T5">存</text:span><text:span text:style-name="T3"> <text:s text:c="2"/></text:span><text:span text:style-name="T5">單</text:span>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column table:style-name="表格10.C" table:number-columns-repeated="3"/>
        <table:table-column table:style-name="表格10.I"/>
        <table:table-column table:style-name="表格10.J"/>
        <table:table-row table:style-name="表格10.1">
          <table:table-cell table:style-name="表格10.A1" table:number-rows-spanned="2" office:value-type="string">
            <text:p text:style-name="P55"><text:span text:style-name="T67">憑 證 編 號</text:span></text:p>
          </table:table-cell>
          <table:table-cell table:style-name="表格10.A1" table:number-rows-spanned="2" office:value-type="string">
            <text:p text:style-name="P55"><text:span text:style-name="T67">預 <text:s/>算 <text:s/>科 <text:s/>目</text:span></text:p>
          </table:table-cell>
          <table:table-cell table:style-name="表格10.A1" table:number-columns-spanned="7" office:value-type="string">
            <text:p text:style-name="P55"><text:span text:style-name="T67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55"><text:span text:style-name="T67">用 <text:s text:c="4"/>途 <text:s text:c="4"/>說 <text:s text:c="4"/>明</text:span></text:p>
          </table:table-cell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55"><text:span text:style-name="T73">百</text:span></text:p>
            <text:p text:style-name="P55"><text:span text:style-name="T73">萬</text:span></text:p>
          </table:table-cell>
          <table:table-cell table:style-name="表格10.A1" office:value-type="string">
            <text:p text:style-name="P55"><text:span text:style-name="T73">十</text:span></text:p>
            <text:p text:style-name="P55"><text:span text:style-name="T73">萬</text:span></text:p>
          </table:table-cell>
          <table:table-cell table:style-name="表格10.A1" office:value-type="string">
            <text:p text:style-name="P55"><text:span text:style-name="T67">萬</text:span></text:p>
          </table:table-cell>
          <table:table-cell table:style-name="表格10.A1" office:value-type="string">
            <text:p text:style-name="P55"><text:span text:style-name="T67">千</text:span></text:p>
          </table:table-cell>
          <table:table-cell table:style-name="表格10.A1" office:value-type="string">
            <text:p text:style-name="P55"><text:span text:style-name="T67">百</text:span></text:p>
          </table:table-cell>
          <table:table-cell table:style-name="表格10.A1" office:value-type="string">
            <text:p text:style-name="P55"><text:span text:style-name="T67">十</text:span></text:p>
          </table:table-cell>
          <table:table-cell table:style-name="表格10.A1" office:value-type="string">
            <text:p text:style-name="P55"><text:span text:style-name="T67">元</text:span></text:p>
          </table:table-cell>
          <table:table-cell table:style-name="表格10.J2" office:value-type="string">
            <text:p text:style-name="P13"/>
          </table:table-cell>
        </table:table-row>
        <table:table-row table:style-name="表格10.3">
          <table:table-cell table:style-name="表格10.A1" office:value-type="string">
            <text:p text:style-name="P55"><text:span text:style-name="T5">3</text:span></text:p>
          </table:table-cell>
          <table:table-cell table:style-name="表格10.A1" office:value-type="string">
            <text:p text:style-name="P55"><text:span text:style-name="T28">活動費</text:span></text:p>
            <text:p text:style-name="P55"><text:span text:style-name="T28">(宣導費)</text:span></text:p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55"><text:span text:style-name="T5">＄</text:span></text:p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14"/>
          </table:table-cell>
          <table:table-cell table:style-name="表格10.A1" office:value-type="string">
            <text:p text:style-name="P58"><text:span text:style-name="T47">辦理</text:span><text:span text:style-name="T43">（核定計畫名稱）</text:span><text:span text:style-name="T47">宣導費</text:span></text:p>
          </table:table-cell>
        </table:table-row>
        <table:table-row table:style-name="表格10.4">
          <table:table-cell table:style-name="表格10.A1" table:number-columns-spanned="10" office:value-type="string">
            <text:p text:style-name="P55"><text:span text:style-name="T29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table:number-columns-spanned="10" office:value-type="string">
            <text:p text:style-name="P59"><text:span text:style-name="T3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55"><text:span text:style-name="T70">-----------------------</text:span><text:span text:style-name="T66">黏貼單據（請</text:span><text:span text:style-name="T57">浮貼</text:span><text:span text:style-name="T66">宣導費發票或收據，並加蓋騎縫章）</text:span><text:span text:style-name="T70">------------------------</text:span></text:p>
      <text:p text:style-name="P27"/>
      <text:p text:style-name="P109"><text:span text:style-name="T28">1----------------------------------------------黏貼線 ----------------------------------------------------</text:span></text:p>
      <text:p text:style-name="P109"><text:span text:style-name="T28">2----------------------------------------------黏貼線----------------------------------------------------</text:span></text:p>
      <text:p text:style-name="P109"><text:span text:style-name="T28">3----------------------------------------------黏貼線----------------------------------------------------</text:span></text:p>
      <text:p text:style-name="P109"><text:span text:style-name="T28">4----------------------------------------------黏貼線----------------------------------------------------</text:span></text:p>
      <text:p text:style-name="P109"><text:span text:style-name="T28">5----------------------------------------------黏貼線----------------------------------------------------</text:span></text:p>
      <text:p text:style-name="P109"><text:span text:style-name="T28">6----------------------------------------------黏貼線----------------------------------------------------</text:span></text:p>
      <text:p text:style-name="P109"><text:span text:style-name="T28">7----------------------------------------------黏貼線----------------------------------------------------</text:span></text:p>
      <text:p text:style-name="P109"><text:span text:style-name="T28">8----------------------------------------------黏貼線----------------------------------------------------</text:span></text:p>
      <text:p text:style-name="P109"><text:span text:style-name="T28">9----------------------------------------------黏貼線----------------------------------------------------</text:span></text:p>
      <text:p text:style-name="P12"/>
      <text:p text:style-name="P83"><text:span text:style-name="T5">支</text:span><text:span text:style-name="T3"> <text:s text:c="2"/></text:span><text:span text:style-name="T5">出</text:span><text:span text:style-name="T3"> <text:s text:c="2"/>單 <text:s text:c="2"/>據 <text:s text:c="2"/></text:span><text:span text:style-name="T5">粘</text:span><text:span text:style-name="T3"> <text:s text:c="2"/></text:span><text:span text:style-name="T5">存</text:span><text:span text:style-name="T3"> <text:s text:c="2"/></text:span><text:span text:style-name="T5">單</text:span>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column table:style-name="表格11.E"/>
        <table:table-column table:style-name="表格11.C" table:number-columns-repeated="3"/>
        <table:table-column table:style-name="表格11.I"/>
        <table:table-column table:style-name="表格11.J"/>
        <table:table-row table:style-name="表格11.1">
          <table:table-cell table:style-name="表格11.A1" table:number-rows-spanned="2" office:value-type="string">
            <text:p text:style-name="P55"><text:span text:style-name="T67">憑 證 編 號</text:span></text:p>
          </table:table-cell>
          <table:table-cell table:style-name="表格11.A1" table:number-rows-spanned="2" office:value-type="string">
            <text:p text:style-name="P55"><text:span text:style-name="T67">預 <text:s/>算 <text:s/>科 <text:s/>目</text:span></text:p>
          </table:table-cell>
          <table:table-cell table:style-name="表格11.A1" table:number-columns-spanned="7" office:value-type="string">
            <text:p text:style-name="P55"><text:span text:style-name="T67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A1" office:value-type="string">
            <text:p text:style-name="P55"><text:span text:style-name="T67">用 <text:s text:c="4"/>途 <text:s text:c="4"/>說 <text:s text:c="4"/>明</text:span></text:p>
          </table:table-cell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55"><text:span text:style-name="T73">百</text:span></text:p>
            <text:p text:style-name="P55"><text:span text:style-name="T73">萬</text:span></text:p>
          </table:table-cell>
          <table:table-cell table:style-name="表格11.A1" office:value-type="string">
            <text:p text:style-name="P55"><text:span text:style-name="T73">十</text:span></text:p>
            <text:p text:style-name="P55"><text:span text:style-name="T73">萬</text:span></text:p>
          </table:table-cell>
          <table:table-cell table:style-name="表格11.A1" office:value-type="string">
            <text:p text:style-name="P55"><text:span text:style-name="T67">萬</text:span></text:p>
          </table:table-cell>
          <table:table-cell table:style-name="表格11.A1" office:value-type="string">
            <text:p text:style-name="P55"><text:span text:style-name="T67">千</text:span></text:p>
          </table:table-cell>
          <table:table-cell table:style-name="表格11.A1" office:value-type="string">
            <text:p text:style-name="P55"><text:span text:style-name="T67">百</text:span></text:p>
          </table:table-cell>
          <table:table-cell table:style-name="表格11.A1" office:value-type="string">
            <text:p text:style-name="P55"><text:span text:style-name="T67">十</text:span></text:p>
          </table:table-cell>
          <table:table-cell table:style-name="表格11.A1" office:value-type="string">
            <text:p text:style-name="P55"><text:span text:style-name="T67">元</text:span></text:p>
          </table:table-cell>
          <table:table-cell table:style-name="表格11.J2" office:value-type="string">
            <text:p text:style-name="P13"/>
          </table:table-cell>
        </table:table-row>
        <table:table-row table:style-name="表格11.3">
          <table:table-cell table:style-name="表格11.A1" office:value-type="string">
            <text:p text:style-name="P55"><text:span text:style-name="T5">4</text:span></text:p>
          </table:table-cell>
          <table:table-cell table:style-name="表格11.A1" office:value-type="string">
            <text:p text:style-name="P55"><text:span text:style-name="T3">教材費</text:span></text:p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55"><text:span text:style-name="T11">＄</text:span></text:p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58"><text:span text:style-name="T47">辦理</text:span><text:span text:style-name="T43">（核定計畫名稱）</text:span><text:span text:style-name="T47">教材費</text:span></text:p>
          </table:table-cell>
        </table:table-row>
        <table:table-row table:style-name="表格11.4">
          <table:table-cell table:style-name="表格11.A1" table:number-columns-spanned="10" office:value-type="string">
            <text:p text:style-name="P55"><text:span text:style-name="T29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1" table:number-columns-spanned="10" office:value-type="string">
            <text:p text:style-name="P59"><text:span text:style-name="T3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55"><text:span text:style-name="T70">-----------------------</text:span><text:span text:style-name="T66">黏貼單據（請</text:span><text:span text:style-name="T57">浮貼</text:span><text:span text:style-name="T66">教材費發票或收據，並加蓋騎縫章）</text:span><text:span text:style-name="T70">-----------------------</text:span></text:p>
      <text:p text:style-name="P27"/>
      <text:p text:style-name="P109"><text:span text:style-name="T28">1----------------------------------------------黏貼線 ----------------------------------------------------</text:span></text:p>
      <text:p text:style-name="P109"><text:span text:style-name="T28">2----------------------------------------------黏貼線----------------------------------------------------</text:span></text:p>
      <text:p text:style-name="P109"><text:span text:style-name="T28">3----------------------------------------------黏貼線----------------------------------------------------</text:span></text:p>
      <text:p text:style-name="P109"><text:span text:style-name="T28">4----------------------------------------------黏貼線----------------------------------------------------</text:span></text:p>
      <text:p text:style-name="P109"><text:span text:style-name="T28">5----------------------------------------------黏貼線----------------------------------------------------</text:span></text:p>
      <text:p text:style-name="P109"><text:span text:style-name="T28">6----------------------------------------------黏貼線----------------------------------------------------</text:span></text:p>
      <text:p text:style-name="P109"><text:span text:style-name="T28">7----------------------------------------------黏貼線----------------------------------------------------</text:span></text:p>
      <text:p text:style-name="P109"><text:span text:style-name="T28">8----------------------------------------------黏貼線----------------------------------------------------</text:span></text:p>
      <text:p text:style-name="P109"><text:span text:style-name="T28">9----------------------------------------------黏貼線----------------------------------------------------</text:span></text:p>
      <text:p text:style-name="P6"/>
      <text:p text:style-name="P83"><text:span text:style-name="T5">支</text:span><text:span text:style-name="T3"> <text:s text:c="2"/></text:span><text:span text:style-name="T5">出</text:span><text:span text:style-name="T3"> <text:s text:c="2"/>單 <text:s text:c="2"/>據 <text:s text:c="2"/></text:span><text:span text:style-name="T5">粘</text:span><text:span text:style-name="T3"> <text:s text:c="2"/></text:span><text:span text:style-name="T5">存</text:span><text:span text:style-name="T3"> <text:s text:c="2"/></text:span><text:span text:style-name="T5">單</text:span>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2"/>
        <table:table-column table:style-name="表格12.E"/>
        <table:table-column table:style-name="表格12.C" table:number-columns-repeated="3"/>
        <table:table-column table:style-name="表格12.I"/>
        <table:table-column table:style-name="表格12.J"/>
        <table:table-row table:style-name="表格12.1">
          <table:table-cell table:style-name="表格12.A1" table:number-rows-spanned="2" office:value-type="string">
            <text:p text:style-name="P55"><text:span text:style-name="T67">憑 證 編 號</text:span></text:p>
          </table:table-cell>
          <table:table-cell table:style-name="表格12.A1" table:number-rows-spanned="2" office:value-type="string">
            <text:p text:style-name="P55"><text:span text:style-name="T67">預 <text:s/>算 <text:s/>科 <text:s/>目</text:span></text:p>
          </table:table-cell>
          <table:table-cell table:style-name="表格12.A1" table:number-columns-spanned="7" office:value-type="string">
            <text:p text:style-name="P55"><text:span text:style-name="T67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office:value-type="string">
            <text:p text:style-name="P55"><text:span text:style-name="T67">用 <text:s text:c="4"/>途 <text:s text:c="4"/>說 <text:s text:c="4"/>明</text:span></text:p>
          </table:table-cell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55"><text:span text:style-name="T73">百</text:span></text:p>
            <text:p text:style-name="P55"><text:span text:style-name="T73">萬</text:span></text:p>
          </table:table-cell>
          <table:table-cell table:style-name="表格12.A1" office:value-type="string">
            <text:p text:style-name="P55"><text:span text:style-name="T73">十</text:span></text:p>
            <text:p text:style-name="P55"><text:span text:style-name="T73">萬</text:span></text:p>
          </table:table-cell>
          <table:table-cell table:style-name="表格12.A1" office:value-type="string">
            <text:p text:style-name="P55"><text:span text:style-name="T67">萬</text:span></text:p>
          </table:table-cell>
          <table:table-cell table:style-name="表格12.A1" office:value-type="string">
            <text:p text:style-name="P55"><text:span text:style-name="T67">千</text:span></text:p>
          </table:table-cell>
          <table:table-cell table:style-name="表格12.A1" office:value-type="string">
            <text:p text:style-name="P55"><text:span text:style-name="T67">百</text:span></text:p>
          </table:table-cell>
          <table:table-cell table:style-name="表格12.A1" office:value-type="string">
            <text:p text:style-name="P55"><text:span text:style-name="T67">十</text:span></text:p>
          </table:table-cell>
          <table:table-cell table:style-name="表格12.A1" office:value-type="string">
            <text:p text:style-name="P55"><text:span text:style-name="T67">元</text:span></text:p>
          </table:table-cell>
          <table:table-cell table:style-name="表格12.J2" office:value-type="string">
            <text:p text:style-name="P13"/>
          </table:table-cell>
        </table:table-row>
        <table:table-row table:style-name="表格12.3">
          <table:table-cell table:style-name="表格12.A1" office:value-type="string">
            <text:p text:style-name="P55"><text:span text:style-name="T3">5</text:span></text:p>
          </table:table-cell>
          <table:table-cell table:style-name="表格12.A1" office:value-type="string">
            <text:p text:style-name="P55"><text:span text:style-name="T3">雜支</text:span></text:p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14"/>
          </table:table-cell>
          <table:table-cell table:style-name="表格12.A1" office:value-type="string">
            <text:p text:style-name="P55"><text:span text:style-name="T11">＄</text:span></text:p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58"><text:span text:style-name="T47">辦理</text:span><text:span text:style-name="T43">（核定計畫名稱）</text:span><text:span text:style-name="T47">雜支</text:span></text:p>
          </table:table-cell>
        </table:table-row>
        <table:table-row table:style-name="表格12.4">
          <table:table-cell table:style-name="表格12.A1" table:number-columns-spanned="10" office:value-type="string">
            <text:p text:style-name="P55"><text:span text:style-name="T29">申請人（客語薪傳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1" table:number-columns-spanned="10" office:value-type="string">
            <text:p text:style-name="P59"><text:span text:style-name="T3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55"><text:span text:style-name="T70">-----------------------</text:span><text:span text:style-name="T66">黏貼單據（請</text:span><text:span text:style-name="T57">浮貼</text:span><text:span text:style-name="T66">雜支發票或收據，並加蓋騎縫章）</text:span><text:span text:style-name="T70">-----------------------</text:span></text:p>
      <text:p text:style-name="P27"/>
      <text:p text:style-name="P109"><text:span text:style-name="T28">1----------------------------------------------黏貼線 ----------------------------------------------------</text:span></text:p>
      <text:p text:style-name="P109"><text:span text:style-name="T28">2----------------------------------------------黏貼線----------------------------------------------------</text:span></text:p>
      <text:p text:style-name="P109"><text:span text:style-name="T28">3----------------------------------------------黏貼線----------------------------------------------------</text:span></text:p>
      <text:p text:style-name="P109"><text:span text:style-name="T28">4----------------------------------------------黏貼線----------------------------------------------------</text:span></text:p>
      <text:p text:style-name="P109"><text:span text:style-name="T28">5----------------------------------------------黏貼線----------------------------------------------------</text:span></text:p>
      <text:p text:style-name="P109"><text:span text:style-name="T28">6----------------------------------------------黏貼線----------------------------------------------------</text:span></text:p>
      <text:p text:style-name="P109"><text:span text:style-name="T28">7----------------------------------------------黏貼線----------------------------------------------------</text:span></text:p>
      <text:p text:style-name="P109"><text:span text:style-name="T28">8----------------------------------------------黏貼線----------------------------------------------------</text:span></text:p>
      <text:p text:style-name="P109"><text:span text:style-name="T28">9----------------------------------------------黏貼線----------------------------------------------------</text:span></text:p>
      <text:p text:style-name="P6"/>
      <text:p text:style-name="P82"><text:span text:style-name="T1"><text:s text:c="18"/>※【核銷範例—申請者為客語薪傳師者適用】</text:span></text:p>
      <text:p text:style-name="P38"><text:span text:style-name="T95">新竹縣政府</text:span></text:p>
      <text:p text:style-name="P70"><text:span text:style-name="T60"><text:s text:c="2"/>匯款書 <text:s text:c="5"/></text:span><text:span text:style-name="T64">中華民國 113 年　　月　　日</text:span></text:p>
      <text:p text:style-name="P127"><text:span text:style-name="T34"><text:s text:c="3"/>一、為利辦理受款人之匯款資料，請詳細填寫下列各項資料，蓋妥負責人章後，交各請款單位，以為匯款之依據。</text:span></text:p>
      <text:p text:style-name="P128"><text:span text:style-name="T34">二、受補助人應確實核對受補助人帳戶名稱、存摺是否一致。</text:span></text:p>
      <text:p text:style-name="P129"><text:span text:style-name="T34"><text:s text:c="6"/>（如有不一致之情形致退匯，手續費由受補助人自行支付。）</text:span></text:p>
      <text:p text:style-name="P72"><draw:frame draw:style-name="fr1" draw:name="框架1" text:anchor-type="paragraph" svg:x="0.727cm" svg:y="8.098cm" svg:width="16.944cm" draw:z-index="0"><draw:text-box fo:min-height="0cm"><table:table table:name="表格13" table:style-name="表格13"><table:table-column table:style-name="表格13.A"/><table:table-column table:style-name="表格13.B"/><table:table-column table:style-name="表格13.C"/><table:table-column table:style-name="表格13.D"/><table:table-column table:style-name="表格13.E"/><table:table-column table:style-name="表格13.F"/><table:table-row table:style-name="表格13.1"><table:table-cell table:style-name="表格13.A1" office:value-type="string"><text:p text:style-name="P1"><text:span text:style-name="T55">帳 戶 名 稱</text:span></text:p></table:table-cell><table:table-cell table:style-name="表格13.B1" table:number-columns-spanned="2" office:value-type="string"><text:p text:style-name="P23"/></table:table-cell><table:covered-table-cell/><table:table-cell table:style-name="表格13.D1" table:number-columns-spanned="2" office:value-type="string"><text:p text:style-name="P1"><text:span text:style-name="T75">身分證字號</text:span></text:p></table:table-cell><table:covered-table-cell/><table:table-cell table:style-name="表格13.F1" office:value-type="string"><text:p text:style-name="P23"/></table:table-cell></table:table-row><table:table-row table:style-name="表格13.2"><table:table-cell table:style-name="表格13.A2" office:value-type="string"><text:p text:style-name="P130"><text:span text:style-name="T76">銀行名稱及代號</text:span></text:p></table:table-cell><table:table-cell table:style-name="表格13.B2" table:number-columns-spanned="5" office:value-type="string"><text:p text:style-name="P23"/></table:table-cell><table:covered-table-cell/><table:covered-table-cell/><table:covered-table-cell/><table:covered-table-cell/></table:table-row><table:table-row table:style-name="表格13.3"><table:table-cell table:style-name="表格13.A2" office:value-type="string"><text:p text:style-name="P131"><text:span text:style-name="T76">帳號 </text:span></text:p></table:table-cell><table:table-cell table:style-name="表格13.B3" table:number-columns-spanned="5" office:value-type="string"><text:p text:style-name="P24"/></table:table-cell><table:covered-table-cell/><table:covered-table-cell/><table:covered-table-cell/><table:covered-table-cell/></table:table-row><table:table-row table:style-name="表格13.4"><table:table-cell table:style-name="表格13.A4" office:value-type="string"><text:p text:style-name="P1"><text:span text:style-name="T55">聯絡電話</text:span></text:p></table:table-cell><table:table-cell table:style-name="表格13.B4" office:value-type="string"><text:p text:style-name="Standard"><text:span text:style-name="T61">（ <text:s text:c="3"/>）- <text:s text:c="3"/></text:span></text:p></table:table-cell><table:table-cell table:style-name="表格13.C4" table:number-columns-spanned="2" office:value-type="string"><text:p text:style-name="Standard"><text:span text:style-name="T55">手機號碼</text:span></text:p></table:table-cell><table:covered-table-cell/><table:table-cell table:style-name="表格13.E4" table:number-columns-spanned="2" office:value-type="string"><text:p text:style-name="P1"><text:span text:style-name="T61"><text:s/></text:span></text:p></table:table-cell><table:covered-table-cell/></table:table-row><table:table-row table:style-name="表格13.5"><table:table-cell table:style-name="表格13.A5" office:value-type="string"><text:p text:style-name="P130"><text:span text:style-name="T55">通訊地址</text:span></text:p></table:table-cell><table:table-cell table:style-name="表格13.B5" table:number-columns-spanned="5" office:value-type="string"><text:p text:style-name="Standard"><text:span text:style-name="T12">□□□ <text:s text:c="4"/></text:span><text:span text:style-name="T8">縣市 </text:span><text:span text:style-name="T40"><text:s text:c="5"/></text:span><text:span text:style-name="T8">鄉鎮市</text:span><text:span text:style-name="T7"> <text:s text:c="4"/></text:span><text:span text:style-name="T8">村里 </text:span><text:span text:style-name="T7"><text:s text:c="5"/></text:span><text:span text:style-name="T8">街路</text:span><text:span text:style-name="T7"> <text:s text:c="3"/></text:span><text:span text:style-name="T55">巷 <text:s text:c="3"/>號 <text:s text:c="3"/>樓</text:span><text:span text:style-name="T7"> </text:span></text:p></table:table-cell><table:covered-table-cell/><table:covered-table-cell/><table:covered-table-cell/><table:covered-table-cell/></table:table-row><table:table-row table:style-name="表格13.5"><table:table-cell table:style-name="表格13.A6" office:value-type="string"><text:p text:style-name="P134"><text:span text:style-name="T40">付款通知</text:span></text:p></table:table-cell><table:table-cell table:style-name="表格13.B6" table:number-columns-spanned="5" office:value-type="string"><text:p text:style-name="P133"><text:span text:style-name="T55">（請詳填下列e-mail帳號及傳真號碼，並核對英文字母大小寫，以確保付款訊息之通知。）</text:span></text:p></table:table-cell><table:covered-table-cell/><table:covered-table-cell/><table:covered-table-cell/><table:covered-table-cell/></table:table-row><table:table-row table:style-name="表格13.7"><table:table-cell table:style-name="表格13.A7" office:value-type="string"><text:p text:style-name="P132"><text:span text:style-name="T40">e-mail</text:span></text:p></table:table-cell><table:table-cell table:style-name="表格13.B7" table:number-columns-spanned="2" office:value-type="string"><text:p text:style-name="P2"/></table:table-cell><table:covered-table-cell/><table:table-cell table:style-name="表格13.D7" table:number-columns-spanned="2" office:value-type="string"><text:p text:style-name="P71"><text:span text:style-name="T53">傳真號碼</text:span></text:p></table:table-cell><table:covered-table-cell/><table:table-cell table:style-name="表格13.F7" office:value-type="string"><text:p text:style-name="P2"/></table:table-cell></table:table-row></table:table></draw:text-box></draw:frame><text:span text:style-name="T34"> <text:s text:c="2"/>三、付款時將提供入帳通知，敬請提供e-mail帳號，以憑通知付款訊息。</text:span></text:p>
      <text:p text:style-name="P73"/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Standard"/>
            <text:p text:style-name="Standard"/>
            <text:p text:style-name="Standard"/>
            <text:p text:style-name="Standard"/>
            <text:p text:style-name="P135"><text:s text:c="18"/><text:span text:style-name="T24">請附最新存摺封面影本。</text:span></text:p>
            <text:p text:style-name="P49"/>
          </table:table-cell>
        </table:table-row>
      </table:table>
      <text:p text:style-name="Standard">　　 <text:s text:c="3"/><text:span text:style-name="T85">此致 <text:s text:c="28"/></text:span></text:p>
      <text:p text:style-name="P136"><text:span text:style-name="T85">新竹縣政府 <text:s text:c="27"/>申請人簽章</text:span><text:bookmark-end text:name="_GoBack"/><text:span text:style-name="T85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ff0000" style:font-name="Times New Roman" fo:font-family="'Times New Roman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fo:line-height="1.058cm" fo:text-indent="-0.593cm" style:auto-text-indent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50%" fo:text-indent="0cm" style:auto-text-indent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color="#ff0000" style:font-name="Times New Roman" fo:font-family="'Times New Roman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2_20_字元" style:display-name="本文縮排 2 字元" style:family="text" style:parent-style-name="Default_20_Paragraph_20_Font"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446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51cm" fo:margin-left="1.27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皓群</meta:initial-creator>
    <dc:creator>彭怡姿</dc:creator>
    <meta:editing-cycles>20</meta:editing-cycles>
    <meta:print-date>2024-03-25T02:20:00</meta:print-date>
    <meta:creation-date>2024-03-20T00:37:00</meta:creation-date>
    <dc:date>2024-04-03T06:15:00</dc:date>
    <meta:editing-duration>PT1H11M</meta:editing-duration>
    <meta:generator>LibreOffice/5.1.2.2$Windows_x86 LibreOffice_project/d3bf12ecb743fc0d20e0be0c58ca359301eb705f</meta:generator>
    <meta:document-statistic meta:table-count="14" meta:image-count="0" meta:object-count="0" meta:page-count="25" meta:paragraph-count="579" meta:word-count="4983" meta:character-count="12645" meta:non-whitespace-character-count="11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