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9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322cm"/>
    </style:style>
    <style:style style:name="表格1.B" style:family="table-column">
      <style:table-column-properties style:column-width="4.3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text-properties style:font-name="標楷體" style:letter-kerning="false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標楷體" style:font-name-asian="標楷體1" style:font-size-complex="12pt"/>
    </style:style>
    <style:style style:name="P11" style:family="paragraph" style:parent-style-name="List_20_Paragraph" style:list-style-name="WWNum4">
      <style:text-properties style:font-name="標楷體" style:font-name-asian="標楷體1" style:font-size-complex="12pt"/>
    </style:style>
    <style:style style:name="P12" style:family="paragraph" style:parent-style-name="List_20_Paragraph" style:list-style-name="WWNum5">
      <style:text-properties style:font-name="標楷體" style:font-name-asian="標楷體1" style:font-size-complex="12pt"/>
    </style:style>
    <style:style style:name="P13" style:family="paragraph" style:parent-style-name="List_20_Paragraph" style:list-style-name="WWNum6">
      <style:text-properties style:font-name="標楷體" style:font-name-asian="標楷體1" style:font-size-complex="12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0.529cm" style:letter-kerning="false" style:font-name-asian="標楷體1" style:font-size-complex="12pt"/>
    </style:style>
    <style:style style:name="T4" style:family="text">
      <style:text-properties style:font-name="標楷體" fo:letter-spacing="0.026cm" style:letter-kerning="false" style:font-name-asian="標楷體1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fo:language="zh" fo:country="TW" style:font-name-asian="標楷體1"/>
    </style:style>
    <style:style style:name="T7" style:family="text">
      <style:text-properties style:font-name="標楷體" fo:language="zh" fo:country="TW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fo:color="#ff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table:number-columns-spanned="4" office:value-type="string">
            <text:p text:style-name="P3"><text:span text:style-name="T1">　111年度推展「伯公照護站」實施計畫　</text:span><text:span text:style-name="T9">老幼同樂</text:span><text:span text:style-name="T1">　講師簡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站點名稱</text:span></text:p>
          </table:table-cell>
          <table:table-cell table:style-name="表格1.A3" table:number-columns-spanned="3" office:value-type="string">
            <text:p text:style-name="Standard"><text:span text:style-name="T2">新竹縣○○○社區發展協會</text:span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9"><text:span text:style-name="T3">講師簡</text:span><text:span text:style-name="T4">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<text:span text:style-name="T2">姓名</text:span>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9"><text:span text:style-name="T2">連絡電話</text:span></text:p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9"><text:span text:style-name="T2">E-mail</text:span>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通訊地址</text:span>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授課課程</text:span></text:p>
          </table:table-cell>
          <table:table-cell table:style-name="表格1.A3" table:number-columns-spanned="3" office:value-type="string">
            <text:list xml:id="list6163709799315907738" text:style-name="WWNum4">
              <text:list-item>
                <text:p text:style-name="P11"/>
              </text:list-item>
            </text:list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教學資歷簡介</text:span></text:p>
            <text:p text:style-name="P5"/>
          </table:table-cell>
          <table:table-cell table:style-name="表格1.A3" table:number-columns-spanned="3" office:value-type="string">
            <text:list xml:id="list1311015107925598262" text:style-name="WWNum5">
              <text:list-item>
                <text:p text:style-name="P12"/>
              </text:list-item>
            </text:list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證書/證照</text:span></text:p>
          </table:table-cell>
          <table:table-cell table:style-name="表格1.A3" table:number-columns-spanned="3" office:value-type="string">
            <text:list xml:id="list5194639520689988621" text:style-name="WWNum6">
              <text:list-item>
                <text:p text:style-name="P13"/>
              </text:list-item>
            </text:list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Standard"><text:span text:style-name="T2">教學資歷之資料補充：</text:span></text:p>
            <text:p text:style-name="Standard"><text:span text:style-name="T10">歡迎您附上教學專業之相關資料，讓我們更了解您！例如：過去課堂教學照片、教學講義、講師作品、教學素材、學員學習紀錄、學員成果作品…等。</text:span></text:p>
            <text:p text:style-name="P10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Standard"><text:span text:style-name="T2">備註：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2"><text:span text:style-name="T2">＊表格不敷使用請自行增加</text:span></text:p>
      <text:p text:style-name="P2"><text:span text:style-name="T2">＊查填後，請於空白處加註單位圖記。</text:span></text:p>
      <text:p text:style-name="P2"><text:soft-page-break/><text:span text:style-name="T2">＊以上資料與領據、簽到表相符。</text:span></text:p>
      <text:p text:style-name="P2"><text:span text:style-name="T2">＊講師簡歷順序可依照活動課程表順序排序，以利核銷作業審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2</text:page-number></text:span><text:span text:style-name="MT3">頁，共</text:span><text:span text:style-name="MT3"><text:page-count style:num-format="1">2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5</meta:editing-cycles>
    <meta:print-date>2022-03-21T00:37:00</meta:print-date>
    <meta:creation-date>2022-03-18T09:55:00</meta:creation-date>
    <dc:date>2022-03-21T02:43:00</dc:date>
    <meta:editing-duration>PT28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230" meta:character-count="245" meta:non-whitespace-character-count="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