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938cm" table:align="left" style:writing-mode="lr-tb"/>
    </style:style>
    <style:style style:name="表格1.A" style:family="table-column">
      <style:table-column-properties style:column-width="7.93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0cm" fo:margin-right="-0.076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1.693cm" fo:margin-right="0.85cm" fo:margin-top="0.318cm" fo:margin-bottom="0cm" loext:contextual-spacing="false" fo:line-height="0.635cm" fo:text-indent="-1.693cm" style:auto-text-indent="false"/>
    </style:style>
    <style:style style:name="P8" style:family="paragraph" style:parent-style-name="Standard">
      <style:paragraph-properties fo:margin-left="1.693cm" fo:margin-right="0.85cm" fo:line-height="0.635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.85cm" fo:line-height="0.776cm" fo:text-indent="-1.693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.85cm" fo:line-height="0.776cm" fo:text-align="center" style:justify-single-word="false" fo:text-indent="-1.693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.85cm" fo:line-height="0.776cm" fo:text-align="center" style:justify-single-word="false" fo:text-indent="-1.693cm" style:auto-text-indent="false"/>
    </style:style>
    <style:style style:name="P12" style:family="paragraph" style:parent-style-name="Standard">
      <style:paragraph-properties fo:margin-left="1.91cm" fo:margin-right="0.85cm" fo:line-height="0.635cm" fo:text-indent="-1.275cm" style:auto-text-indent="false"/>
    </style:style>
    <style:style style:name="P13" style:family="paragraph" style:parent-style-name="Standard">
      <style:paragraph-properties fo:margin-left="1.73cm" fo:margin-right="0.85cm" fo:line-height="0.635cm" fo:text-indent="-1.095cm" style:auto-text-indent="false"/>
    </style:style>
    <style:style style:name="P14" style:family="paragraph" style:parent-style-name="Standard">
      <style:paragraph-properties fo:margin-left="0cm" fo:margin-right="0.85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7cm" fo:margin-right="0.85cm" fo:line-height="0.635cm" fo:text-indent="-1.2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punctuation-wrap="simple" style:line-break="normal" style:writing-mode="lr-tb"/>
    </style:style>
    <style:style style:name="P21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8000" fo:font-size="20pt" style:font-size-asian="20pt" style:font-size-complex="20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char" draw:z-index="1" draw:style-name="gr1"><draw:line draw:style-name="gr2" draw:text-style-name="P19" svg:x1="-1.056cm" svg:y1="0cm" svg:x2="-1.056cm" svg:y2="24.553cm"><text:p/></draw:line><draw:frame draw:style-name="gr3" draw:text-style-name="P21" svg:width="0.415cm" svg:height="0.398cm" svg:x="-1.187cm" svg:y="7.239cm"><draw:text-box><text:p text:style-name="P20"><text:span text:style-name="T13">裝</text:span></text:p></draw:text-box></draw:frame><draw:frame draw:style-name="gr3" draw:text-style-name="P21" svg:width="0.415cm" svg:height="0.398cm" svg:x="-1.187cm" svg:y="12.158cm"><draw:text-box><text:p text:style-name="P20"><text:span text:style-name="T13">訂</text:span></text:p></draw:text-box></draw:frame><draw:frame draw:style-name="gr3" draw:text-style-name="P21" svg:width="0.415cm" svg:height="0.398cm" svg:x="-1.187cm" svg:y="17.124cm"><draw:text-box><text:p text:style-name="P20"><text:span text:style-name="T13">線</text:span></text:p></draw:text-box></draw:frame></draw:g><draw:frame draw:style-name="fr1" draw:name="框架1" text:anchor-type="char" svg:x="10.702cm" svg:y="-1.524cm" svg:width="6.38cm" draw:z-index="2"><draw:text-box fo:min-height="0cm"><text:p text:style-name="Standard"><text:span text:style-name="T1">檔 <text:s text:c="3"/>號:</text:span></text:p><text:p text:style-name="P1">保存年限:</text:p></draw:text-box></draw:frame><text:span text:style-name="T9">協會或單位名稱</text:span><text:span text:style-name="T2"> <text:s/>函(稿)</text:span><text:span text:style-name="T12"> </text:span></text:p>
      <text:p text:style-name="P5"><draw:frame draw:style-name="fr2" draw:name="框架2" text:anchor-type="paragraph" svg:x="11.294cm" svg:y="0.016cm" svg:width="7.9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3">地 <text:s/>址： </text:span></text:p><text:p text:style-name="P3"><text:span text:style-name="T3">聯絡人：xxxxxx 電話：(02)1234-5678轉xxxx</text:span></text:p><text:p text:style-name="P3"><text:span text:style-name="T3">傳 <text:s/>真：(02)1234-5678</text:span></text:p><text:p text:style-name="P3"><text:span text:style-name="T3">e-mail：xxxxx@xxx.xxx.xx</text:span></text:p></table:table-cell></table:table-row></table:table></draw:text-box></draw:frame></text:p>
      <text:p text:style-name="P5"/>
      <text:p text:style-name="P5"/>
      <text:p text:style-name="P5"/>
      <text:p text:style-name="P6"><text:s/></text:p>
      <text:p text:style-name="Standard"><text:span text:style-name="T5">受文者：新竹縣政府</text:span></text:p>
      <text:p text:style-name="P4"><text:span text:style-name="T3">發文日期：中華民國XXX年XX月XX 日</text:span></text:p>
      <text:p text:style-name="P4"><text:span text:style-name="T3">發文字號：○○○○字第XXXXXXXXXX號</text:span></text:p>
      <text:p text:style-name="P4"><text:span text:style-name="T3">速別：普通</text:span></text:p>
      <text:p text:style-name="P2">密等及解密條件或保密期限：</text:p>
      <text:p text:style-name="P4"><text:span text:style-name="T3">附件：如說明</text:span></text:p>
      <text:p text:style-name="P7"><text:span text:style-name="T5">主旨：檢送</text:span><text:span text:style-name="T10">本會（單位）</text:span><text:span text:style-name="T5">辦理客家委員會111年度推展「伯公照護站」實施計畫申請表件1式2份，請鑒核。</text:span></text:p>
      <text:p text:style-name="P8">說明：</text:p>
      <text:p text:style-name="P12"><text:span text:style-name="T5">一、依據鈞府111年1月28日府民客字第1110332319號函辦理。</text:span></text:p>
      <text:p text:style-name="P13"><text:span text:style-name="T5">二、檢陳「鈞府C級巷弄長照站核定函及核定表影本」、「伯公照護站實施計畫明細表」、「活動課程表」等表件1式2份。</text:span></text:p>
      <text:p text:style-name="P14"/>
      <text:p text:style-name="P15"><text:span text:style-name="T3">正本：新竹縣政府</text:span></text:p>
      <text:p text:style-name="P15"><text:span text:style-name="T3">副本：</text:span><text:span text:style-name="T11">本會（本單位）</text:span></text:p>
      <text:p text:style-name="P11"><text:span text:style-name="T10">(蓋單位圖記)</text:span></text:p>
      <text:p text:style-name="P10"/>
      <text:p text:style-name="P9"><text:soft-page-break/>理事長　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meta:creation-date>2022-02-08T11:14:00</meta:creation-date>
    <dc:creator>葉家齊</dc:creator>
    <dc:date>2022-02-09T09:43:00</dc:date>
    <meta:print-date>2022-02-09T09:37:00</meta:print-date>
    <meta:editing-cycles>9</meta:editing-cycles>
    <meta:editing-duration>PT4H52M</meta:editing-duration>
    <meta:document-statistic meta:table-count="1" meta:image-count="0" meta:object-count="0" meta:page-count="2" meta:paragraph-count="23" meta:word-count="261" meta:character-count="362" meta:non-whitespace-character-count="345"/>
    <meta:generator>LibreOffice/5.1.2.2$Windows_x86 LibreOffice_project/d3bf12ecb743fc0d20e0be0c58ca359301eb705f</meta:generator>
    <meta:user-defined meta:name="_AdHocReviewCycleID" meta:value-type="float">-1318023224</meta:user-defined>
    <meta:user-defined meta:name="_AuthorEmail">cllee@ntut.edu.tw</meta:user-defined>
    <meta:user-defined meta:name="_AuthorEmailDisplayName">NTUT</meta:user-defined>
    <meta:user-defined meta:name="_EmailSubject">範本</meta:user-defined>
    <meta:user-defined meta:name="_ReviewingToolsShownOnce" meta:value-type="string"/>
  </office:meta>
</office:document-meta>
</file>