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-0.199cm" fo:margin-top="0cm" fo:margin-bottom="0cm" table:align="left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3.875cm"/>
    </style:style>
    <style:style style:name="表格1.C" style:family="table-column">
      <style:table-column-properties style:column-width="5.024cm"/>
    </style:style>
    <style:style style:name="表格1.D" style:family="table-column">
      <style:table-column-properties style:column-width="1.545cm"/>
    </style:style>
    <style:style style:name="表格1.E" style:family="table-column">
      <style:table-column-properties style:column-width="2.081cm"/>
    </style:style>
    <style:style style:name="表格1.F" style:family="table-column">
      <style:table-column-properties style:column-width="3.50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/>
      <style:text-properties style:font-name="標楷體" style:font-name-asian="標楷體1" style:font-size-complex="12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4" style:family="text">
      <style:text-properties style:font-name="標楷體" fo:language="zh" fo:country="TW" style:font-name-asian="標楷體1"/>
    </style:style>
    <style:style style:name="T5" style:family="text">
      <style:text-properties style:font-name="標楷體" fo:language="zh" fo:country="TW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ff0000" style:font-name="標楷體" fo:font-size="16pt" style:font-name-asian="標楷體1" style:font-size-asian="16pt" style:font-size-complex="16pt"/>
    </style:style>
    <style:style style:name="T8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新竹縣○○○社區發展協會　111年度推展「伯公照護站」實施計畫　</text:span><text:span text:style-name="T7">老幼同樂</text:span><text:bookmark text:name="_GoBack"/><text:span text:style-name="T1">　活動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課程日期</text:span></text:p>
            </table:table-cell>
            <table:table-cell table:style-name="表格1.A1" office:value-type="string">
              <text:p text:style-name="P1"><text:span text:style-name="T2">課程主題</text:span></text:p>
            </table:table-cell>
            <table:table-cell table:style-name="表格1.A1" office:value-type="string">
              <text:p text:style-name="P1"><text:span text:style-name="T2">時數</text:span></text:p>
            </table:table-cell>
            <table:table-cell table:style-name="表格1.A1" office:value-type="string">
              <text:p text:style-name="P1"><text:span text:style-name="T2">講師名稱</text:span></text:p>
            </table:table-cell>
            <table:table-cell table:style-name="表格1.A1" office:value-type="string">
              <text:p text:style-name="P1"><text:span text:style-name="T2">備註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2">01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2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3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4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5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6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7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8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9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5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5"><text:span text:style-name="T2">＊表格不敷使用請自行增加</text:span></text:p>
      <text:p text:style-name="P5"><text:soft-page-break/><text:span text:style-name="T2">＊查填後，請於空白處加註單位圖記。</text:span></text:p>
      <text:p text:style-name="P5"><text:span text:style-name="T2">＊以上資料與領據、簽到表相符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2</text:page-count></text:span><text:span text:style-name="MT3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7</meta:editing-cycles>
    <meta:creation-date>2022-03-16T03:57:00</meta:creation-date>
    <dc:date>2022-03-17T11:32:00</dc:date>
    <meta:editing-duration>PT1H1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1" meta:word-count="203" meta:character-count="460" meta:non-whitespace-character-count="2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