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paragraph-properties fo:line-height="0.847cm" fo:text-align="justify" style:justify-single-word="false"/>
    </style:style>
    <style:style style:name="P2" style:family="paragraph" style:parent-style-name="Standard" style:list-style-name="WW8Num20">
      <style:paragraph-properties fo:line-height="0.847cm" fo:text-align="justify" style:justify-single-word="false"/>
    </style:style>
    <style:style style:name="P3" style:family="paragraph" style:parent-style-name="Standard" style:list-style-name="WW8Num10">
      <style:paragraph-properties fo:line-height="0.847cm" fo:text-align="justify" style:justify-single-word="false"/>
    </style:style>
    <style:style style:name="P4" style:family="paragraph" style:parent-style-name="Standard" style:list-style-name="WW8Num24">
      <style:paragraph-properties fo:line-height="0.847cm" fo:text-align="justify" style:justify-single-word="false"/>
    </style:style>
    <style:style style:name="P5" style:family="paragraph" style:parent-style-name="Standard" style:list-style-name="WW8Num5">
      <style:paragraph-properties fo:line-height="0.847cm" fo:text-align="justify" style:justify-single-word="false"/>
    </style:style>
    <style:style style:name="P6" style:family="paragraph" style:parent-style-name="Standard" style:list-style-name="WW8Num17">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3">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6">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24">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7">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5">
      <style:paragraph-properties fo:line-height="0.847cm" fo:text-align="justify" style:justify-single-word="false"/>
    </style:style>
    <style:style style:name="P12" style:family="paragraph" style:parent-style-name="Standard" style:list-style-name="WW8Num27">
      <style:paragraph-properties fo:line-height="0.847cm" fo:text-align="justify" style:justify-single-word="false"/>
    </style:style>
    <style:style style:name="P13" style:family="paragraph" style:parent-style-name="Standard" style:list-style-name="WW8Num41">
      <style:paragraph-properties fo:line-height="0.847cm" fo:text-align="justify" style:justify-single-word="false"/>
    </style:style>
    <style:style style:name="P14" style:family="paragraph" style:parent-style-name="Standard" style:list-style-name="WW8Num37">
      <style:paragraph-properties fo:line-height="0.847cm" fo:text-align="justify" style:justify-single-word="false"/>
    </style:style>
    <style:style style:name="P15" style:family="paragraph" style:parent-style-name="Standard" style:list-style-name="WW8Num7">
      <style:paragraph-properties fo:line-height="0.847cm" fo:text-align="justify" style:justify-single-word="false"/>
    </style:style>
    <style:style style:name="P16" style:family="paragraph" style:parent-style-name="Standard" style:list-style-name="WW8Num9">
      <style:paragraph-properties fo:line-height="0.847cm" fo:text-align="justify" style:justify-single-word="false" style:snap-to-layout-grid="false"/>
    </style:style>
    <style:style style:name="P17" style:family="paragraph" style:parent-style-name="Standard">
      <style:paragraph-properties fo:margin-left="0.318cm" fo:margin-right="0cm" fo:line-height="0.847cm" fo:text-align="end" style:justify-single-word="false" fo:text-indent="0cm" style:auto-text-indent="false" style:snap-to-layout-grid="false"/>
    </style:style>
    <style:style style:name="P18" style:family="paragraph" style:parent-style-name="Standard" style:master-page-name="Standard">
      <style:paragraph-properties fo:margin-left="0.318cm" fo:margin-right="0cm" fo:line-height="0.847cm" fo:text-align="center"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5pt"/>
    </style:style>
    <style:style style:name="P19" style:family="paragraph" style:parent-style-name="Standard">
      <style:paragraph-properties fo:margin-left="0.494cm" fo:margin-right="0cm" fo:margin-top="0.318cm" fo:margin-bottom="0.318cm" loext:contextual-spacing="false" fo:line-height="0.776cm" fo:text-align="justify" style:justify-single-word="false" fo:text-indent="-0.494cm" style:auto-text-indent="false"/>
    </style:style>
    <style:style style:name="P20" style:family="paragraph" style:parent-style-name="Standard">
      <style:paragraph-properties fo:margin-left="0.847cm" fo:margin-right="0cm" fo:line-height="0.847cm" fo:text-align="justify" style:justify-single-word="false" fo:text-indent="0cm" style:auto-text-indent="false"/>
    </style:style>
    <style:style style:name="P21" style:family="paragraph" style:parent-style-name="Standard">
      <style:paragraph-properties fo:margin-left="0.84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3">
      <style:paragraph-properties fo:margin-left="1.501cm" fo:margin-right="0cm" fo:line-height="0.847cm" fo:text-align="justify" style:justify-single-word="false" fo:text-indent="-1.002cm" style:auto-text-indent="false"/>
    </style:style>
    <style:style style:name="P23" style:family="paragraph" style:parent-style-name="Standard" style:list-style-name="WW8Num17">
      <style:paragraph-properties fo:margin-left="0.85cm" fo:margin-right="0cm" fo:margin-top="0.318cm" fo:margin-bottom="0cm" loext:contextual-spacing="false" fo:line-height="0.847cm" fo:text-align="justify" style:justify-single-word="false" fo:text-indent="-0.8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cm" fo:margin-right="0cm" fo:line-height="0.847cm" fo:text-align="justify" style:justify-single-word="false" fo:text-indent="0.499cm" style:auto-text-indent="false"/>
    </style:style>
    <style:style style:name="P25" style:family="paragraph" style:parent-style-name="Standard" style:list-style-name="">
      <style:paragraph-properties fo:margin-left="0cm" fo:margin-right="0cm" fo:line-height="0.847cm" fo:text-align="justify" style:justify-single-word="false" fo:text-indent="0.499cm" style:auto-text-indent="false"/>
    </style:style>
    <style:style style:name="P26" style:family="paragraph" style:parent-style-name="Standard">
      <style:paragraph-properties fo:margin-left="0cm" fo:margin-right="0cm" fo:margin-top="0.318cm" fo:margin-bottom="0cm" loext:contextual-spacing="false" fo:line-height="0.847cm" fo:text-align="justify" style:justify-single-word="false" fo:text-indent="0.499cm" style:auto-text-indent="false"/>
    </style:style>
    <style:style style:name="P27" style:family="paragraph" style:parent-style-name="Standard">
      <style:paragraph-properties fo:margin-left="1.893cm" fo:margin-right="0cm" fo:line-height="0.847cm" fo:text-align="justify" style:justify-single-word="false" fo:text-indent="-0.894cm" style:auto-text-indent="false"/>
    </style:style>
    <style:style style:name="P28" style:family="paragraph" style:parent-style-name="Standard" style:list-style-name="WW8Num3">
      <style:paragraph-properties fo:margin-left="4.309cm" fo:margin-right="0cm" fo:line-height="0.847cm" fo:text-align="justify" style:justify-single-word="false" fo:text-indent="-1.808cm" style:auto-text-indent="false"/>
    </style:style>
    <style:style style:name="P29" style:family="paragraph" style:parent-style-name="Standard" style:list-style-name="WW8Num3">
      <style:paragraph-properties fo:margin-left="4.752cm" fo:margin-right="0cm" fo:line-height="0.847cm" fo:text-align="justify" style:justify-single-word="false" fo:text-indent="-2.251cm" style:auto-text-indent="false"/>
    </style:style>
    <style:style style:name="P30" style:family="paragraph" style:parent-style-name="Standard" style:list-style-name="">
      <style:paragraph-properties fo:margin-left="3.997cm" fo:margin-right="0cm" fo:line-height="0.847cm" fo:text-align="justify" style:justify-single-word="false" fo:text-indent="-2.999cm" style:auto-text-indent="false"/>
    </style:style>
    <style:style style:name="P31" style:family="paragraph" style:parent-style-name="Standard" style:list-style-name="WW8Num35">
      <style:paragraph-properties fo:margin-left="2.775cm" fo:margin-right="0cm" fo:line-height="0.847cm" fo:text-align="justify" style:justify-single-word="false" fo:text-indent="-1.774cm" style:auto-text-indent="false"/>
    </style:style>
    <style:style style:name="P32" style:family="paragraph" style:parent-style-name="Standard" style:list-style-name="WW8Num35">
      <style:paragraph-properties fo:margin-left="2.775cm" fo:margin-right="0cm" fo:line-height="0.847cm" fo:text-align="justify" style:justify-single-word="false" fo:text-indent="-1.774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2.501cm" fo:margin-right="0cm" fo:line-height="0.847cm" fo:text-align="justify" style:justify-single-word="false" fo:text-indent="-0.002cm" style:auto-text-indent="false"/>
    </style:style>
    <style:style style:name="P34" style:family="paragraph" style:parent-style-name="Standard" style:list-style-name="WW8Num6">
      <style:paragraph-properties fo:margin-left="3.251cm" fo:margin-right="0cm" fo:line-height="0.847cm" fo:text-align="justify" style:justify-single-word="false" fo:text-indent="-0.751cm" style:auto-text-indent="false"/>
    </style:style>
    <style:style style:name="P35" style:family="paragraph" style:parent-style-name="Standard" style:list-style-name="WW8Num39">
      <style:paragraph-properties fo:margin-left="3.251cm" fo:margin-right="0cm" fo:line-height="0.847cm" fo:text-align="justify" style:justify-single-word="false" fo:text-indent="-0.751cm" style:auto-text-indent="false"/>
    </style:style>
    <style:style style:name="P36" style:family="paragraph" style:parent-style-name="Standard" style:list-style-name="WW8Num6">
      <style:paragraph-properties fo:margin-left="3.251cm" fo:margin-right="0cm" fo:line-height="0.847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16">
      <style:paragraph-properties fo:margin-left="3.251cm" fo:margin-right="0cm" fo:line-height="0.847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47cm" fo:text-align="justify" style:justify-single-word="false" fo:text-indent="0.247cm" style:auto-text-indent="false"/>
    </style:style>
    <style:style style:name="P39" style:family="paragraph" style:parent-style-name="Standard">
      <style:paragraph-properties fo:margin-left="0cm" fo:margin-right="0cm" fo:margin-top="0.318cm" fo:margin-bottom="0cm" loext:contextual-spacing="false" fo:line-height="0.847cm" fo:text-align="justify" style:justify-single-word="false" fo:text-indent="0.247cm" style:auto-text-indent="false"/>
    </style:style>
    <style:style style:name="P40" style:family="paragraph" style:parent-style-name="Standard">
      <style:paragraph-properties fo:margin-left="0cm" fo:margin-right="0cm" fo:margin-top="0.318cm" fo:margin-bottom="0cm" loext:contextual-spacing="false" fo:line-height="0.847cm" fo:text-align="justify" style:justify-single-word="false" fo:text-indent="0.247cm" style:auto-text-indent="false" style:snap-to-layout-grid="false"/>
    </style:style>
    <style:style style:name="P41" style:family="paragraph" style:parent-style-name="Standard">
      <style:paragraph-properties fo:margin-left="1.997cm" fo:margin-right="0cm" fo:line-height="0.847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list-style-name="">
      <style:paragraph-properties fo:margin-left="2.238cm" fo:margin-right="0cm" fo:line-height="0.847cm" fo:text-align="justify" style:justify-single-word="false" fo:text-indent="-1.24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list-style-name="WW8Num20">
      <style:paragraph-properties fo:margin-left="3.251cm" fo:margin-right="0cm" fo:line-height="0.847cm" fo:text-align="justify" style:justify-single-word="false" fo:text-indent="-0.753cm" style:auto-text-indent="false"/>
    </style:style>
    <style:style style:name="P44" style:family="paragraph" style:parent-style-name="Standard">
      <style:paragraph-properties fo:margin-left="2.727cm" fo:margin-right="0cm" fo:line-height="0.847cm" fo:text-align="justify" style:justify-single-word="false" fo:text-indent="-1.729cm" style:auto-text-indent="false"/>
    </style:style>
    <style:style style:name="P45" style:family="paragraph" style:parent-style-name="Standard" style:list-style-name="WW8Num16">
      <style:paragraph-properties fo:margin-left="3.251cm" fo:margin-right="0cm" fo:line-height="0.847cm" fo:text-align="justify" style:justify-single-word="false" fo:text-indent="-0.748cm" style:auto-text-indent="false"/>
    </style:style>
    <style:style style:name="P46" style:family="paragraph" style:parent-style-name="Standard" style:list-style-name="WW8Num16">
      <style:paragraph-properties fo:margin-left="3.251cm" fo:margin-right="0cm" fo:line-height="0.847cm" fo:text-align="justify" style:justify-single-word="false" fo:text-indent="-0.748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1.131cm" fo:margin-right="0cm" fo:line-height="0.847cm" fo:text-align="justify" style:justify-single-word="false" fo:text-indent="0.113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list-style-name="WW8Num10">
      <style:paragraph-properties fo:margin-left="3.251cm" fo:margin-right="0cm" fo:line-height="0.847cm" fo:text-align="justify" style:justify-single-word="false" fo:text-indent="-0.75cm" style:auto-text-indent="false"/>
    </style:style>
    <style:style style:name="P49" style:family="paragraph" style:parent-style-name="Standard" style:list-style-name="WW8Num23">
      <style:paragraph-properties fo:margin-left="3.251cm" fo:margin-right="0cm" fo:line-height="0.847cm" fo:text-align="justify" style:justify-single-word="false" fo:text-indent="-0.75cm" style:auto-text-indent="false"/>
    </style:style>
    <style:style style:name="P50" style:family="paragraph" style:parent-style-name="Standard">
      <style:paragraph-properties fo:margin-left="1.995cm" fo:margin-right="0cm" fo:line-height="0.847cm" fo:text-align="justify" style:justify-single-word="false" fo:text-indent="-1.744cm" style:auto-text-indent="false"/>
    </style:style>
    <style:style style:name="P51" style:family="paragraph" style:parent-style-name="Standard">
      <style:paragraph-properties fo:margin-left="2.745cm" fo:margin-right="0cm" fo:line-height="0.847cm" fo:text-align="justify" style:justify-single-word="false" fo:text-indent="-1.492cm" style:auto-text-indent="false"/>
    </style:style>
    <style:style style:name="P52" style:family="paragraph" style:parent-style-name="Standard" style:list-style-name="WW8Num23">
      <style:paragraph-properties fo:margin-left="6.272cm" fo:margin-right="0cm" fo:line-height="0.847cm" fo:text-align="justify" style:justify-single-word="false" fo:text-indent="-3.771cm" style:auto-text-indent="false"/>
    </style:style>
    <style:style style:name="P53" style:family="paragraph" style:parent-style-name="Standard" style:list-style-name="WW8Num23">
      <style:paragraph-properties fo:margin-left="6.272cm" fo:margin-right="0cm" fo:line-height="0.847cm" fo:text-align="justify" style:justify-single-word="false" fo:text-indent="-3.771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1.004cm" fo:margin-right="0cm" fo:line-height="0.847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list-style-name="WW8Num34">
      <style:paragraph-properties fo:margin-left="2.501cm" fo:margin-right="0cm" fo:line-height="0.847cm" fo:text-align="justify" style:justify-single-word="false" fo:text-indent="-0.75cm" style:auto-text-indent="false"/>
    </style:style>
    <style:style style:name="P56" style:family="paragraph" style:parent-style-name="Standard" style:list-style-name="WW8Num34">
      <style:paragraph-properties fo:margin-left="2.50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style>
    <style:style style:name="P57" style:family="paragraph" style:parent-style-name="Standard" style:list-style-name="WW8Num47">
      <style:paragraph-properties fo:margin-left="2.50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list-style-name="WW8Num47">
      <style:paragraph-properties fo:margin-left="2.501cm" fo:margin-right="0cm" fo:line-height="0.847cm" fo:text-align="justify" style:justify-single-word="false" fo:text-indent="-0.75cm" style:auto-text-indent="false"/>
    </style:style>
    <style:style style:name="P59" style:family="paragraph" style:parent-style-name="Standard">
      <style:paragraph-properties fo:margin-left="0cm" fo:margin-right="0cm" fo:line-height="0.847cm" fo:text-align="justify" style:justify-single-word="false" fo:text-indent="1.748cm" style:auto-text-indent="false"/>
    </style:style>
    <style:style style:name="P60" style:family="paragraph" style:parent-style-name="Standard">
      <style:paragraph-properties fo:margin-left="0cm" fo:margin-right="0cm" fo:line-height="0.847cm" fo:text-align="justify" style:justify-single-word="false" fo:text-indent="1.748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
      <style:paragraph-properties fo:margin-left="1.498cm" fo:margin-right="0cm" fo:line-height="0.847cm" fo:text-align="justify" style:justify-single-word="false" fo:text-indent="-0.993cm" style:auto-text-indent="false"/>
    </style:style>
    <style:style style:name="P62" style:family="paragraph" style:parent-style-name="Standard" style:list-style-name="WW8Num48">
      <style:paragraph-properties fo:margin-left="2.277cm" fo:margin-right="0cm" fo:line-height="0.847cm" fo:text-align="justify" style:justify-single-word="false" fo:text-indent="-0.526cm" style:auto-text-indent="false"/>
      <style:text-properties fo:color="#000000" style:font-name="標楷體" fo:font-size="14pt" style:font-name-asian="標楷體" style:font-size-asian="14pt" style:font-name-complex="標楷體"/>
    </style:style>
    <style:style style:name="P63" style:family="paragraph" style:parent-style-name="Standard">
      <style:paragraph-properties fo:margin-left="0cm" fo:margin-right="0cm" fo:line-height="0.847cm" fo:text-align="justify" style:justify-single-word="false" fo:text-indent="0.751cm" style:auto-text-indent="false"/>
    </style:style>
    <style:style style:name="P64" style:family="paragraph" style:parent-style-name="Standard">
      <style:paragraph-properties fo:margin-left="1.249cm" fo:margin-right="0cm" fo:line-height="0.847cm" fo:text-align="justify" style:justify-single-word="false" fo:text-indent="0.005cm" style:auto-text-indent="false" style:snap-to-layout-grid="false"/>
    </style:style>
    <style:style style:name="P65" style:family="paragraph" style:parent-style-name="Standard">
      <style:paragraph-properties fo:margin-left="1.251cm" fo:margin-right="0cm" fo:line-height="0.847cm" fo:text-align="justify" style:justify-single-word="false" fo:text-indent="-0.002cm" style:auto-text-indent="false" style:snap-to-layout-grid="false"/>
    </style:style>
    <style:style style:name="P66" style:family="paragraph" style:parent-style-name="Standard">
      <style:paragraph-properties fo:margin-left="1.997cm" fo:margin-right="0cm" fo:line-height="0.847cm" fo:text-align="justify" style:justify-single-word="false" fo:text-indent="-1.501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67" style:family="paragraph" style:parent-style-name="Standard">
      <style:paragraph-properties fo:margin-left="1.997cm" fo:margin-right="0cm" fo:line-height="0.847cm" fo:text-align="justify" style:justify-single-word="false" fo:text-indent="-1.501cm" style:auto-text-indent="false" style:snap-to-layout-grid="false"/>
    </style:style>
    <style:style style:name="P68" style:family="paragraph" style:parent-style-name="Standard">
      <style:paragraph-properties fo:margin-left="3.496cm" fo:margin-right="0cm" fo:line-height="0.706cm" fo:text-indent="-3cm" style:auto-text-indent="false"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fo:color="#ff0000" fo:font-weight="bold" style:font-weight-asian="bold"/>
    </style:style>
    <style:style style:name="T3" style:family="text">
      <style:text-properties fo:color="#ff0000" fo:font-weight="bold" style:font-weight-asian="bold"/>
    </style:style>
    <style:style style:name="T4" style:family="text">
      <style:text-properties fo:color="#ff0000" fo:font-size="14pt" fo:font-weight="bold" style:font-name-asian="標楷體" style:font-size-asian="14pt" style:font-weight-asian="bold"/>
    </style:style>
    <style:style style:name="T5" style:family="text">
      <style:text-properties fo:color="#ff0000" fo:font-size="14pt" fo:font-weight="bold" style:font-name-asian="標楷體" style:font-size-asian="14pt" style:font-weight-asian="bold"/>
    </style:style>
    <style:style style:name="T6" style:family="text">
      <style:text-properties style:font-name="標楷體" fo:font-size="16pt" fo:font-weight="bold" style:font-name-asian="標楷體" style:font-size-asian="16pt" style:font-weight-asian="bold" style:font-name-complex="標楷體" style:font-size-complex="15pt"/>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新細明體" style:font-size-complex="14pt"/>
    </style:style>
    <style:style style:name="T19" style:family="text">
      <style:text-properties fo:color="#000000" style:font-name="標楷體" fo:font-size="14pt" style:font-name-asian="標楷體" style:font-size-asian="14pt" style:font-name-complex="新細明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style>
    <style:style style:name="T22" style:family="text">
      <style:text-properties fo:color="#000000" style:font-name="標楷體" fo:font-size="14pt" style:letter-kerning="true" style:font-name-asian="標楷體" style:font-size-asian="14pt" style:font-name-complex="標楷體" style:font-size-complex="14pt"/>
    </style:style>
    <style:style style:name="T23" style:family="text">
      <style:text-properties fo:color="#000000" style:font-name="新細明體" fo:font-size="14pt" style:font-size-asian="14pt" style:font-name-complex="新細明體" style:font-size-complex="14pt"/>
    </style:style>
    <style:style style:name="T24" style:family="text">
      <style:text-properties fo:color="#202124" style:font-name="Arial" fo:background-color="#ffffff" loext:char-shading-value="0" style:font-name-complex="Arial"/>
    </style:style>
    <style:style style:name="T25"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13.811cm" svg:y="-1.214cm" svg:width="2.492cm" draw:z-index="7"><draw:text-box fo:min-height="0cm"><text:p text:style-name="Standard"><text:span text:style-name="T2">僅供參考</text:span></text:p></draw:text-box></draw:frame><text:bookmark-start text:name="_Hlk89949774"/>(宗教團體名稱)個人資料檔案安全維護計畫(範本)</text:p>
      <text:p text:style-name="P17"><text:bookmark-end text:name="_Hlk89949774"/><text:span text:style-name="T7">訂定(或修訂)日期：中華民國○○○年○○月○○日</text:span></text:p>
      <text:p text:style-name="P19"><text:span text:style-name="T4">**</text:span><text:span text:style-name="T4">範本內容僅供參考，請依個人資料保護相關法規、內部管理作業程序及實際業務情形訂定貴寺廟(或法人)之個人資料檔案安全維護計畫。</text:span></text:p>
      <text:list xml:id="list7499154790004266971" text:style-name="WW8Num17">
        <text:list-item>
          <text:p text:style-name="P6">依據：</text:p>
        </text:list-item>
      </text:list>
      <text:p text:style-name="P20"><text:span text:style-name="T14">個人資料保護法第</text:span><text:span text:style-name="T14">27</text:span><text:span text:style-name="T14">條第</text:span><text:span text:style-name="T14">3</text:span><text:span text:style-name="T14">項及內政部指定宗教團體個人資料檔案安全維護管理辦法第</text:span><text:span text:style-name="T14">4</text:span><text:span text:style-name="T14">條。</text:span></text:p>
      <text:list xml:id="list154647499725993" text:continue-numbering="true" text:style-name="WW8Num17">
        <text:list-item>
          <text:p text:style-name="P6">目的：</text:p>
        </text:list-item>
      </text:list>
      <text:p text:style-name="P21">落實個人資料檔案之安全維護及管理，防止被竊取、竄改、毀損、滅失或洩漏。</text:p>
      <text:list xml:id="list154647552690499" text:continue-numbering="true" text:style-name="WW8Num17">
        <text:list-item>
          <text:p text:style-name="P6">組織規模及特性</text:p>
        </text:list-item>
      </text:list>
      <text:list xml:id="list305977138932485085" text:style-name="WW8Num3">
        <text:list-item>
          <text:p text:style-name="P1"><text:span text:style-name="T14">負責人：○○○</text:span></text:p>
        </text:list-item>
        <text:list-item>
          <text:p text:style-name="P1"><text:span text:style-name="T14">主事務所地址：○○</text:span></text:p>
        </text:list-item>
        <text:list-item>
          <text:p text:style-name="P22"><text:span text:style-name="T14">所屬人員人數：約○○人(註：包括管理組織人員、職員、同工、志工、所屬傳教人員、信徒、會員)</text:span></text:p>
        </text:list-item>
        <text:list-item>
          <text:p text:style-name="P7">保有個人資料數量：約○○筆</text:p>
        </text:list-item>
      </text:list>
      <text:list xml:id="list154647844008100" text:continue-list="list154647552690499" text:style-name="WW8Num17">
        <text:list-item>
          <text:p text:style-name="P23">個人資料檔案之安全維護管理措施</text:p>
        </text:list-item>
      </text:list>
      <text:p text:style-name="P24"><text:span text:style-name="T11">一、配置管理之人員及資源</text:span></text:p>
      <text:p text:style-name="P27"><text:span text:style-name="T14">（一）管理人員：</text:span></text:p>
      <text:list xml:id="list154646253240566" text:continue-list="list305977138932485085" text:style-name="WW8Num3">
        <text:list-item>
          <text:list>
            <text:list-item>
              <text:list>
                <text:list-item>
                  <text:list>
                    <text:list-item>
                      <text:p text:style-name="P28"><text:span text:style-name="T14">配置人數：○○人(至少1名)。</text:span></text:p>
                    </text:list-item>
                    <text:list-item>
                      <text:p text:style-name="P29"><text:span text:style-name="T14">職責：負責規劃、訂定、修正及執行本計畫及處理方法等相關事項，並每○○日(或週、月</text:span><text:span text:style-name="T13">、年</text:span><text:span text:style-name="T14">)向○○(請填負責人或管理組織名稱)提出報告。 </text:span></text:p>
                    </text:list-item>
                  </text:list>
                </text:list-item>
              </text:list>
            </text:list-item>
          </text:list>
        </text:list-item>
      </text:list>
      <text:h text:style-name="P30" text:outline-level="1"><text:span text:style-name="T14">（二）預算：每年約新臺幣○○元。（註：包含管理人員薪資、設備費用等，請依貴團體實際狀況填寫）</text:span></text:h>
      <text:p text:style-name="P26"><text:span text:style-name="T11">二、蒐集、處理及利用</text:span><text:bookmark-start text:name="_Hlk89693056"/><text:span text:style-name="T11">個人資料</text:span><text:bookmark-end text:name="_Hlk89693056"/><text:span text:style-name="T11">之範圍及特定目的</text:span></text:p>
      <text:list xml:id="list9014633210198533178" text:style-name="WW8Num35">
        <text:list-item>
          <text:p text:style-name="P32">個人資料範圍：</text:p>
        </text:list-item>
      </text:list>
      <text:p text:style-name="P33"><text:span text:style-name="T14">指本寺廟(或法人)蒐集、處理及利用之自然人姓名、出生年月日、國民身分證統一編號、護照號碼、聯絡方式及其他得以直接或間接方式識別該個人之資料(註：可參考個人資料保護法第2條第1款填寫)。</text:span></text:p>
      <text:list xml:id="list154647504637541" text:continue-numbering="true" text:style-name="WW8Num35">
        <text:list-item>
          <text:p text:style-name="P31"><text:span text:style-name="T14">蒐集、處理及利用個人資料之特定目的：</text:span></text:p>
        </text:list-item>
      </text:list>
      <text:list xml:id="list3581450679616602510" text:style-name="WW8Num6">
        <text:list-item>
          <text:p text:style-name="P8">人事管理。</text:p>
        </text:list-item>
        <text:list-item>
          <text:p text:style-name="P8">宗教、非營利組織業務。</text:p>
        </text:list-item>
        <text:list-item>
          <text:p text:style-name="P34"><text:span text:style-name="T14">法人或寺廟對董事、監察人、管理委員會成員及其他成員名冊之內部管理。</text:span></text:p>
        </text:list-item>
        <text:list-item>
          <text:p text:style-name="P36">社會服務或社會工作。</text:p>
        </text:list-item>
        <text:list-item>
          <text:p text:style-name="P34"><text:soft-page-break/><text:span text:style-name="T14">非公務機關依法定義務所進行個人資料之蒐集處理及利用。(註：如疫情期間信眾實聯制資料。)</text:span></text:p>
        </text:list-item>
        <text:list-item>
          <text:p text:style-name="P34"><text:bookmark-start text:name="_Hlk90454961"/><text:span text:style-name="T14">○○。(註：倘有其他特定目的，可視實際需要，參考法務部「個人資料保護法之特定目的及個人資料之類別」</text:span><text:span text:style-name="T20">https://mojlaw.moj.gov.tw/LawContent.aspx?LSID=fl010631</text:span><text:span text:style-name="T14">增列。)</text:span></text:p>
        </text:list-item>
      </text:list>
      <text:p text:style-name="P38"><text:bookmark-end text:name="_Hlk90454961"/><text:span text:style-name="T11">三、個人資料之風險評估及管理機制</text:span></text:p>
      <text:p text:style-name="P41">（一）風險評估</text:p>
      <text:list xml:id="list2267977500619968974" text:style-name="WW8Num39">
        <text:list-item>
          <text:p text:style-name="P35"><text:bookmark-start text:name="_Hlk83806950"/><text:span text:style-name="T14">經由本寺廟(或法人)電腦下載或外部網路入侵而外洩。</text:span><text:bookmark-end text:name="_Hlk83806950"/></text:p>
        </text:list-item>
        <text:list-item>
          <text:p text:style-name="P35"><text:span text:style-name="T14">經由接觸涉有個人資料之業務書件而外洩。</text:span></text:p>
        </text:list-item>
        <text:list-item>
          <text:p text:style-name="P35"><text:span text:style-name="T14">所屬人員或其他人竊取、毁損或洩漏。</text:span></text:p>
        </text:list-item>
        <text:list-item>
          <text:p text:style-name="P35"><text:span text:style-name="T14">與所屬單位、機構間互為傳輸時外洩。</text:span></text:p>
        </text:list-item>
        <text:list-item>
          <text:p text:style-name="P35"><text:bookmark-start text:name="_Hlk90455025"/><text:span text:style-name="T14">○○。(註：倘經評估有其他風險，請自行增列。)</text:span></text:p>
        </text:list-item>
      </text:list>
      <text:h text:style-name="P42" text:outline-level="1"><text:bookmark-end text:name="_Hlk90455025"/>（二）管理機制</text:h>
      <text:list xml:id="list8497673128465619564" text:style-name="WW8Num20">
        <text:list-item>
          <text:p text:style-name="P43"><text:span text:style-name="T14">適度設定<text:tab/>所屬人員權限，並妥適保管文件。</text:span></text:p>
        </text:list-item>
        <text:list-item>
          <text:p text:style-name="P2"><text:span text:style-name="T14">每○○日(或週、月</text:span><text:span text:style-name="T13">、年</text:span><text:span text:style-name="T14">)進行網路資訊安全維護及控管。</text:span></text:p>
        </text:list-item>
        <text:list-item>
          <text:p text:style-name="P2"><text:span text:style-name="T14">電子檔案資料視實際需要加密。</text:span></text:p>
        </text:list-item>
        <text:list-item>
          <text:p text:style-name="P2"><text:span text:style-name="T14">加強對所屬人員及設備之管理。</text:span></text:p>
        </text:list-item>
        <text:list-item>
          <text:p text:style-name="P2"><text:span text:style-name="T14">○○。(註：可依貴團體實際情形自行增列。)</text:span></text:p>
        </text:list-item>
      </text:list>
      <text:p text:style-name="P38"><text:span text:style-name="T11">四、事故之預防、通報及應變機制</text:span></text:p>
      <text:p text:style-name="P44"><text:span text:style-name="T14">（一）預防：</text:span></text:p>
      <text:list xml:id="list1358750588975944793" text:style-name="WW8Num16">
        <text:list-item>
          <text:p text:style-name="P45"><text:span text:style-name="T14">指定專人辦理安全維護事項，防止本寺廟(或法人)保有之個人資料被竊取、竄改、毀損、滅失或洩漏。</text:span></text:p>
        </text:list-item>
        <text:list-item>
          <text:p text:style-name="P45"><text:span text:style-name="T14">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span></text:p>
        </text:list-item>
        <text:list-item>
          <text:p text:style-name="P45"><text:span text:style-name="T14">存有個人資料之儲存媒體(含可攜式媒體)，視必要性採取適當之加密機制；存有個人資料之紙本文件於不使用或下班時，遵守桌面淨空，置於抽屜或儲櫃並上鎖。</text:span></text:p>
        </text:list-item>
        <text:list-item>
          <text:p text:style-name="P45"><text:span text:style-name="T14">存有個人資料之紙本及存放媒介物於報廢汰換或轉作其他用途前，確實刪除資料或格式化，或採物理方式破壞、銷毀。</text:span></text:p>
        </text:list-item>
        <text:list-item>
          <text:p text:style-name="P46">電腦系統安裝防毒軟體並定期更新病毒碼，避免惡意程式與系統漏洞對作業系統之威脅。</text:p>
        </text:list-item>
        <text:list-item>
          <text:p text:style-name="P37">對內或對外從事個人資料傳輸時，加強管控避免外洩。</text:p>
        </text:list-item>
        <text:list-item>
          <text:p text:style-name="P37">加強所屬人員教育宣導，並嚴加管制。</text:p>
        </text:list-item>
        <text:list-item>
          <text:p text:style-name="P37">○○。(註：可依貴團體實際情形自行增列。)</text:p>
        </text:list-item>
      </text:list>
      <text:p text:style-name="P47">（二）通報及應變：</text:p>
      <text:list xml:id="list47604231215232754" text:style-name="WW8Num10">
        <text:list-item>
          <text:p text:style-name="P48"><text:span text:style-name="T14">本寺廟(或法人)所屬人員發現個人資料遭竊取、竄改、毀損、</text:span><text:soft-page-break/><text:span text:style-name="T14">滅失或洩漏等安全事故時，即時向○○(請填負責人或管理組織名稱)通報；發生安全事故之個人資料達5</text:span><text:span text:style-name="T14">,</text:span><text:span text:style-name="T14">000筆者，自發現時起72小時內，以內政部訂頒之「個人資料事故通報及紀錄表」通報○○(全國性團體：內政部</text:span><text:bookmark-start text:name="_Hlk89434916"/><text:span text:style-name="T14">；地方性團體：○○</text:span><text:bookmark-end text:name="_Hlk89434916"/><text:span text:style-name="T14">縣/市政府並副知內政部)。</text:span></text:p>
        </text:list-item>
        <text:list-item>
          <text:p text:style-name="P48"><text:span text:style-name="T14">發生個人資料安全事故時，儘速以適當方式通知當事人事故發生之事實、已採取之處理措施以及本寺廟(或法人)窗口電話等資訊。</text:span></text:p>
        </text:list-item>
        <text:list-item>
          <text:p text:style-name="P48"><text:span text:style-name="T14"><text:tab/>發生個人資料安全事故後，針對事故發生原因研議改進措施。</text:span></text:p>
        </text:list-item>
        <text:list-item>
          <text:p text:style-name="P3"><text:span text:style-name="T14">○○。(註：可依貴團體實際情形自行增列。)</text:span></text:p>
        </text:list-item>
      </text:list>
      <text:p text:style-name="P50"><text:span text:style-name="T11">五、個人資料蒐集、處理及利用之內部管理措施</text:span></text:p>
      <text:p text:style-name="P51"><text:span text:style-name="T14">（一）所屬人員直接向當事人蒐集個人資料時，明確告知當事人以下事項：</text:span></text:p>
      <text:list xml:id="list4118749074430335741" text:style-name="WW8Num23">
        <text:list-item>
          <text:p text:style-name="P52"><text:span text:style-name="T14">本寺廟(或法人)名稱。</text:span></text:p>
        </text:list-item>
        <text:list-item>
          <text:p text:style-name="P53">蒐集目的。</text:p>
        </text:list-item>
        <text:list-item>
          <text:p text:style-name="P49"><text:span text:style-name="T14">個人資料之類別。(註：可參考法務部「個人資料保護法之特定目的及個人資料之類別」</text:span><text:span text:style-name="T20">https://mojlaw.moj.gov.tw/LawContent.aspx?LSID=fl010631</text:span><text:span text:style-name="T14">。)</text:span></text:p>
        </text:list-item>
        <text:list-item>
          <text:p text:style-name="P53"><text:bookmark-start text:name="_Hlk89673883"/>個人資料利用之期間<text:bookmark-end text:name="_Hlk89673883"/>、地區、對象及方式。</text:p>
        </text:list-item>
        <text:list-item>
          <text:p text:style-name="P49"><text:span text:style-name="T14">當事人得向本寺廟(或法人)請求閱覽、製給複製本、補充或更正、停止蒐集、處理、利用或刪除其個人資料。</text:span></text:p>
        </text:list-item>
        <text:list-item>
          <text:p text:style-name="P49"><text:span text:style-name="T14">當事人得自由選擇提供個人資料，以及如不提供對其權益之影響。</text:span></text:p>
        </text:list-item>
      </text:list>
      <text:list xml:id="list5126128666544728442" text:style-name="WW8Num24">
        <text:list-item>
          <text:p text:style-name="P4"><text:span text:style-name="T14">所蒐集之個人資料非由當事人提供者，應於處理或利用前，向當事人告知其個人資料來源及前項應告知之事項，若當事人表示拒絕提供，應立即停止處理、利用其個人資料。</text:span></text:p>
        </text:list-item>
        <text:list-item>
          <text:p text:style-name="P4"><text:span text:style-name="T14">另本寺廟(或法人)保有之個人資料利用期限屆滿時，除因法令規定、執行業務所必須或經當事人書面同意者外，將主動刪除或銷毀其個人資料，並留存相關紀錄。</text:span></text:p>
        </text:list-item>
        <text:list-item>
          <text:p text:style-name="P4"><text:span text:style-name="T14">當事人得向本寺廟(或法人)表示拒絕提供，或請求閱覽、製給複製本、補充或更正、停止蒐集、處理、利用或刪除其個人資料之聯絡窗口為○○○；聯絡電話：○○○○○○。以上聯絡資料公告於本寺廟(或法人)處所(有網站或其他適當處所者，請增列網站首頁及其他適當地點，如分支機構名稱)。如拒絕當事人行使上述權利，應附理由通知當事人。</text:span></text:p>
        </text:list-item>
        <text:list-item>
          <text:p text:style-name="P4"><text:span text:style-name="T14">負責保管及</text:span><text:span text:style-name="T13">處理個人資料檔案之人員，其職務有異動時，應將所保管之儲存媒體及有關資料檔案移交</text:span><text:span text:style-name="T14">。</text:span></text:p>
        </text:list-item>
        <text:list-item>
          <text:p text:style-name="P4"><text:span text:style-name="T14">本寺廟(或法人)所屬人員輸出、輸入個人資料時，須鍵入</text:span><text:soft-page-break/><text:span text:style-name="T14">其個人之使用者代碼及識別密碼，並須在使用範圍及使用權限內為之。識別密碼應保密，不得洩漏或與他人共用。</text:span></text:p>
        </text:list-item>
        <text:list-item>
          <text:p text:style-name="P4"><text:span text:style-name="T14">本寺廟(或法人)所屬成員退出團體或離職時，主動刪除或銷毀其個人資料，並留存相關紀錄。</text:span></text:p>
        </text:list-item>
        <text:list-item>
          <text:p text:style-name="P4"><text:span text:style-name="T14">指定管理人員每○○日(或週、月</text:span><text:span text:style-name="T13">、年</text:span><text:span text:style-name="T14">)清查本寺廟(或法人)所保有之個人資料是否符合特定目的，若有非屬特定目的必要範圍之資料，或特定目的消失、期限屆滿而無保存必要者，即予刪除、銷毀或其他適當處置，並留存相關紀錄。</text:span></text:p>
        </text:list-item>
        <text:list-item>
          <text:p text:style-name="P4"><text:span text:style-name="T14">本寺廟(或法人)保有之個人資料如需作特定目的外利用，應先行檢視是否符合個人資料保護法第20條第1項但書之規定。</text:span></text:p>
        </text:list-item>
        <text:list-item>
          <text:p text:style-name="P4"><text:span text:style-name="T14">本寺廟(或法人)委託他人或其他宗教團體蒐集、處理或利用個人資料時，對受託者為適當之監督並與其明確約定相關監督事項。</text:span></text:p>
        </text:list-item>
        <text:list-item>
          <text:p text:style-name="P9">○○。(註：可依貴團體實際情形自行增列。)</text:p>
        </text:list-item>
      </text:list>
      <text:p text:style-name="P38"><text:span text:style-name="T11">六、設備安全管理、資料安全管理及人員管理措施</text:span></text:p>
      <text:p text:style-name="P54">（一）設備安全管理</text:p>
      <text:list xml:id="list5188636537296542976" text:style-name="WW8Num34">
        <text:list-item>
          <text:p text:style-name="P55"><text:span text:style-name="T13">指派專人管理儲存個人資料之電腦及其他儲存媒介物，每○○日(或週、月、年)清點、保養維護、資料備份，並注意設備防竊、未經授權攜出等安全措施</text:span><text:span text:style-name="T9">。</text:span></text:p>
        </text:list-item>
        <text:list-item>
          <text:p text:style-name="P56">重要個人資料備份應異地存放，並建置防止個人資料遭竊取、竄改、損毀、滅失或洩漏等事故之機制。</text:p>
        </text:list-item>
        <text:list-item>
          <text:p text:style-name="P56">建置個人資料之個人電腦，不得直接作為公眾查詢之前端工具。</text:p>
        </text:list-item>
        <text:list-item>
          <text:p text:style-name="P55"><text:span text:style-name="T13"><text:tab/>電腦、自動化</text:span><text:span text:style-name="T14">機器或其他儲存媒介物需報廢汰換或轉作其他用途時，</text:span><text:span text:style-name="T13">檢視個人資料是否確實刪除。</text:span></text:p>
        </text:list-item>
        <text:list-item>
          <text:p text:style-name="P56">(註：可依貴團體實際情形自行增列。)</text:p>
        </text:list-item>
      </text:list>
      <text:h text:style-name="P25" text:outline-level="1"><text:span text:style-name="T14">（二）資料安全管理</text:span></text:h>
      <text:p text:style-name="P59"><text:span text:style-name="T14">1、資通訊系統存取個人資料之管控： </text:span></text:p>
      <text:list xml:id="list4618809997138239632" text:style-name="WW8Num5">
        <text:list-item>
          <text:p text:style-name="P5"><text:span text:style-name="T14">於儲存個人資料之電腦設置識別密碼、保護程式密碼及相關安全措施。</text:span></text:p>
        </text:list-item>
        <text:list-item>
          <text:p text:style-name="P5"><text:span text:style-name="T14">個人資料檔案使用完畢應即關閉檔案，不得任其停留於螢幕上。</text:span></text:p>
        </text:list-item>
        <text:list-item>
          <text:p text:style-name="P5"><text:span text:style-name="T14">每○○日(週、月、年)進行防毒、掃毒等必要之安全措施。</text:span></text:p>
        </text:list-item>
        <text:list-item>
          <text:p text:style-name="P5"><text:span text:style-name="T14">重要個人資料檔案應另加設密碼，非經陳報○○(請填負責人、管理組織或其他經授權之人員，依貴團體實際情形填寫)核可不得存取。</text:span></text:p>
        </text:list-item>
        <text:list-item>
          <text:p text:style-name="P5"><text:span text:style-name="T14">所屬人員非經本寺廟(或法人)○○(請填負責人、管理組織或其他經授權之人員，依貴團體實際情形填寫)核可，不得任意複製本寺廟(或法人)保有之個人資料檔案。</text:span></text:p>
        </text:list-item>
        <text:list-item>
          <text:p text:style-name="P5"><text:span text:style-name="T14">本寺廟(或法人)蒐集、處理或利用個人資料達1萬筆以上時，</text:span><text:soft-page-break/><text:span text:style-name="T14">設置使用者身分確認及保護機制、個人資料顯示之隱碼機制(註：如將身分證字號末4碼以</text:span><text:span text:style-name="T24">****</text:span><text:span text:style-name="T14">標示，或將姓名其中1個字以</text:span><text:span text:style-name="T23">〇</text:span><text:span text:style-name="T18">標示</text:span><text:span text:style-name="T14">)、網際網路傳輸之安全加密機制、個人資料檔案與資料庫之存取控制及保護監控措施，防止外部網路入侵對策及非法或異常使用行為之監控及因應機制。</text:span></text:p>
        </text:list-item>
        <text:list-item>
          <text:p text:style-name="P5"><text:span text:style-name="T14">○○。(註：可依貴團體實際情形自行增列。)</text:span></text:p>
        </text:list-item>
      </text:list>
      <text:p text:style-name="P60">2、紙本資料之保管：</text:p>
      <text:list xml:id="list960868744574222149" text:style-name="WW8Num27">
        <text:list-item>
          <text:p text:style-name="P12"><text:span text:style-name="T14">記載有個人資料之紙本文件，在未使用時存放於公文櫃內並上鎖。所屬人員非經○○(請填負責人、管理組織或其他經授權之人員，依貴團體實際情形填寫)核可，不得任意複製、拍攝或影印。</text:span></text:p>
        </text:list-item>
        <text:list-item>
          <text:p text:style-name="P12"><text:span text:style-name="T14">丟棄記載有個人資料之紙本文件時，應先以碎紙設備進行處理。</text:span></text:p>
        </text:list-item>
        <text:list-item>
          <text:p text:style-name="P12"><text:span text:style-name="T14">○○。(註：可依貴團體實際情形自行增列。)</text:span></text:p>
        </text:list-item>
      </text:list>
      <text:h text:style-name="P61" text:outline-level="1"><text:span text:style-name="T14">（三）人員管理</text:span></text:h>
      <text:list xml:id="list6773248850261472786" text:style-name="WW8Num47">
        <text:list-item>
          <text:p text:style-name="P58"><text:span text:style-name="T14">依業務需求適度設定所屬人員(註：例如主管、非主管人員)對個人資料蒐集、處理及利用之不同權限。</text:span></text:p>
        </text:list-item>
        <text:list-item>
          <text:p text:style-name="P58"><text:span text:style-name="T14">所屬人員登錄電腦之識別密碼，每○○日(或週、月)變更1次。</text:span></text:p>
        </text:list-item>
        <text:list-item>
          <text:p text:style-name="P58"><text:span text:style-name="T14">所屬人員應妥善保管個人資料之</text:span><text:bookmark-start text:name="_Hlk89695631"/><text:span text:style-name="T14">儲存媒介物</text:span><text:bookmark-end text:name="_Hlk89695631"/><text:span text:style-name="T14">，執行業務時依個人資料保護法規定蒐集、處理及利用個人資料。</text:span></text:p>
        </text:list-item>
        <text:list-item>
          <text:p text:style-name="P58"><text:span text:style-name="T14">本○○(寺廟或法人)與所屬人員間之勞務、承攬及委任契約均列入保密條款及違約罰則，以促使其遵守個人資料保密義務（含契約終止後）。</text:span></text:p>
        </text:list-item>
        <text:list-item>
          <text:p text:style-name="P58"><text:span text:style-name="T14">所屬人員離職時，應即取消其登錄電腦之使用者代碼（帳號）及識別密碼。其在職期間所持有之個人資料應確實移交，不得私自複製、留存並在外繼續利用。</text:span></text:p>
        </text:list-item>
        <text:list-item>
          <text:p text:style-name="P58"><text:span text:style-name="T14">承辦相關業務之所屬成員每○○日（或週、月）變更識別密碼1次，並於變更識別密碼後始可繼續使用電腦。</text:span></text:p>
        </text:list-item>
        <text:list-item>
          <text:p text:style-name="P57">○○。(註：可依貴團體實際情形自行增列。)</text:p>
        </text:list-item>
      </text:list>
      <text:p text:style-name="P39"><text:span text:style-name="T11">七、認知宣導及教育訓練</text:span></text:p>
      <text:list xml:id="list800115053645839329" text:style-name="WW8Num41">
        <text:list-item>
          <text:p text:style-name="P13"><text:span text:style-name="T14">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span></text:p>
        </text:list-item>
        <text:list-item>
          <text:p text:style-name="P13"><text:span text:style-name="T14">對於新進人員給予特別指導，確保其明瞭個人資料保護相關法令規定及責任範圍。</text:span></text:p>
        </text:list-item>
        <text:list-item>
          <text:p text:style-name="P13"><text:span text:style-name="T14">○○。(註：可依貴團體實際情形自行增列。)</text:span></text:p>
        </text:list-item>
      </text:list>
      <text:p text:style-name="P39"><text:span text:style-name="T11">八、個人資料安全維護稽核機制</text:span></text:p>
      <text:list xml:id="list3194250762302874100" text:style-name="WW8Num37">
        <text:list-item>
          <text:p text:style-name="P14"><text:soft-page-break/><text:span text:style-name="T14">本寺廟(或法人)每半年進行1次本計畫及處理方法執行情形之檢查，檢查結果向負責人(或管理組織)提出報告，相關文件至少保存5年。</text:span></text:p>
        </text:list-item>
        <text:list-item>
          <text:p text:style-name="P14"><text:span text:style-name="T13">若檢查結果不符合法令或有不符合法令之虞，依下項事項規劃改善措施：</text:span></text:p>
        </text:list-item>
      </text:list>
      <text:list xml:id="list5599441452227353934" text:style-name="WW8Num48">
        <text:list-item>
          <text:p text:style-name="P62">確認不符合法令之內容及發生原因。</text:p>
        </text:list-item>
        <text:list-item>
          <text:p text:style-name="P62">提出改善及預防措施方案。</text:p>
        </text:list-item>
        <text:list-item>
          <text:p text:style-name="P62">紀錄檢查情形及結果。</text:p>
        </text:list-item>
      </text:list>
      <text:p text:style-name="P63"><text:span text:style-name="T13">(三)</text:span><text:span text:style-name="T14"> </text:span><text:span text:style-name="T13">○○。(註：可依貴團體實際情形自行增列。)</text:span></text:p>
      <text:p text:style-name="P39"><text:span text:style-name="T11">九、使用紀錄、軌跡資料及證據保存</text:span></text:p>
      <text:list xml:id="list7575436793319158135" text:style-name="WW8Num7">
        <text:list-item>
          <text:p text:style-name="P15"><text:span text:style-name="T14">本寺廟(或法人)</text:span><text:span text:style-name="T13">建置個人資料之電腦</text:span><text:span text:style-name="T14">，其個人資料使用查詢紀錄，需每年(或每○月)備份並設定密碼，儲存該紀錄之儲存媒介物保存於適當處所以供備查。(註：本項請依實際情形填寫)</text:span></text:p>
        </text:list-item>
        <text:list-item>
          <text:p text:style-name="P15"><text:span text:style-name="T14">個人資料使用紀錄以紙本登記者，應存放於公文櫃內並上鎖，非經○○(請填負責人、管理組織或其他經授權之人員，依貴團體實際情形填寫)核可，不得任意取出。</text:span></text:p>
        </text:list-item>
        <text:list-item>
          <text:p text:style-name="P10">以上使用紀錄、軌跡資料及相關證據至少留存5年。</text:p>
        </text:list-item>
      </text:list>
      <text:p text:style-name="P39"><text:span text:style-name="T11">十、個人資料安全維護之整體持續改善</text:span></text:p>
      <text:p text:style-name="P64"><text:span text:style-name="T14">本寺廟(或法人)將隨時參酌業務及執行本計畫狀況、社會輿情、技術發展及相關法規定修等因素，檢討本計畫是否合宜，必要時予以修正，並於修正後15日內報主管機關○○(全國性團體：內政部；地方性團體：○○縣/市政府)備查。</text:span></text:p>
      <text:p text:style-name="P40"><text:span text:style-name="T11">十一、業務終止後之個人資料處理方法</text:span></text:p>
      <text:p text:style-name="P65"><text:span text:style-name="T14">本寺廟(或法人)解散或經主管機關廢止登記後，所保有之個人資料依下列方式處理，不再繼續使用，並將相關紀錄報送主管機關○○(</text:span><text:span text:style-name="T18">全國性團體請填：內政部；地方性團體請填：○○縣/市政府</text:span><text:span text:style-name="T14">)：</text:span></text:p>
      <text:list xml:id="list1397949903425324119" text:style-name="WW8Num9">
        <text:list-item>
          <text:p text:style-name="P16"><text:span text:style-name="T14">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span></text:p>
        </text:list-item>
      </text:list>
      <text:p text:style-name="P67"><text:span text:style-name="T14">（二）移轉：移轉之原因(註：如與其他團體合併、業務由其他團體辦理等)、對象、方法(註：如紙本移交，或以電腦磁碟、磁帶、光碟片、微縮片、積體電路晶片等儲存媒介物傳遞)、時間、地點及受移轉對</text:span><text:soft-page-break/><text:span text:style-name="T14">象得保有該項個人資料之合法依據(註：如依據個人資料保護法第○○條規定)。</text:span></text:p>
      <text:p text:style-name="P67"><text:span text:style-name="T14">（三）○○(註：倘採用其他刪除、停止處理或利用個人資料</text:span><text:span text:style-name="T21">之方法，請依貴團體實際情形填寫方法、時間或地點)。</text:span></text:p>
      <text:p text:style-name="P66"/>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language="en" fo:country="US"/>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font-name-asian="標楷體" style:font-family-asian="標楷體" style:font-family-generic-asian="scri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1" style:family="text"/>
    <style:style style:name="WW8Num29z3" style:family="text"/>
    <style:style style:name="WW8Num29z4" style:family="text">
      <style:text-properties fo:color="#000000" fo:font-size="14pt" style:font-name-asian="標楷體" style:font-family-asian="標楷體" style:font-family-generic-asian="script" style:font-size-asian="14pt"/>
    </style:style>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1cm" fo:text-indent="-1.27cm" fo:margin-left="4.3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5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6.2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29cm" fo:margin-left="4.5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3.136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51cm" fo:text-indent="-1.27cm" fo:margin-left="6.2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7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2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1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26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95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3" text:style-name="WW8Num29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prefix="("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甲, 乙, 丙, ...">
        <style:list-level-properties text:list-level-position-and-space-mode="label-alignment">
          <style:list-level-label-alignment text:label-followed-by="listtab" fo:text-indent="-0.847cm" fo:margin-left="3.3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51cm" fo:text-indent="-1.429cm" fo:margin-left="2.77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94cm" fo:text-indent="-1.27cm" fo:margin-left="1.49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27cm" fo:margin-left="1.56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51cm" fo:text-indent="-0.847cm" fo:margin-left="2.27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3cm" fo:margin-left="2.501cm" fo:margin-right="2.5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dc:title>
    <meta:initial-creator>user</meta:initial-creator>
    <meta:creation-date>2021-08-12T10:52:00</meta:creation-date>
    <dc:creator>莊皓昭</dc:creator>
    <dc:date>2021-12-21T11:33:00</dc:date>
    <meta:print-date>2021-12-17T09:39:00</meta:print-date>
    <meta:editing-cycles>285</meta:editing-cycles>
    <meta:editing-duration>P11DT22H23M</meta:editing-duration>
    <meta:document-statistic meta:table-count="0" meta:image-count="0" meta:object-count="0" meta:page-count="7" meta:paragraph-count="126" meta:word-count="4890" meta:character-count="5079" meta:non-whitespace-character-count="5073"/>
    <meta:generator>LibreOffice/5.1.2.2$Windows_x86 LibreOffice_project/d3bf12ecb743fc0d20e0be0c58ca359301eb705f</meta:generator>
  </office:meta>
</office:document-meta>
</file>