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14cm" fo:margin-left="0.224cm" fo:margin-top="0cm" fo:margin-bottom="0cm" table:align="left" style:writing-mode="lr-tb"/>
    </style:style>
    <style:style style:name="表格1.A" style:family="table-column">
      <style:table-column-properties style:column-width="15.71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.212cm" fo:border="none">
        <style:background-image/>
      </style:table-cell-properties>
    </style:style>
    <style:style style:name="表格1.8" style:family="table-row">
      <style:table-row-properties style:row-height="0.041cm" fo:keep-together="auto"/>
    </style:style>
    <style:style style:name="表格1.13" style:family="table-row">
      <style:table-row-properties style:min-row-height="4.22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margin-left="1.041cm" fo:margin-right="0cm" fo:line-height="0.811cm" fo:text-indent="-0.998cm" style:auto-text-indent="false"/>
    </style:style>
    <style:style style:name="P5" style:family="paragraph" style:parent-style-name="Standard">
      <style:paragraph-properties fo:margin-left="1.54cm" fo:margin-right="0cm" fo:line-height="0.811cm" fo:text-indent="-1.536cm" style:auto-text-indent="false"/>
    </style:style>
    <style:style style:name="P6" style:family="paragraph" style:parent-style-name="Standard">
      <style:paragraph-properties fo:margin-left="1.291cm" fo:margin-right="0cm" fo:line-height="0.811cm" fo:text-indent="-0.499cm" style:auto-text-indent="false"/>
    </style:style>
    <style:style style:name="P7" style:family="paragraph" style:parent-style-name="Standard">
      <style:paragraph-properties fo:margin-left="1.506cm" fo:margin-right="0cm" fo:line-height="0.811cm" fo:text-indent="-1.506cm" style:auto-text-indent="false">
        <style:tab-stops>
          <style:tab-stop style:position="0.882cm"/>
        </style:tab-stops>
      </style:paragraph-properties>
    </style:style>
    <style:style style:name="P8" style:family="paragraph" style:parent-style-name="Standard">
      <style:paragraph-properties fo:margin-left="1.536cm" fo:margin-right="0cm" fo:line-height="0.811cm" fo:text-indent="-1.536cm" style:auto-text-indent="false"/>
    </style:style>
    <style:style style:name="P9" style:family="paragraph" style:parent-style-name="Standard">
      <style:paragraph-properties fo:margin-left="1.746cm" fo:margin-right="0cm" fo:line-height="0.811cm" fo:text-indent="-1.496cm" style:auto-text-indent="false"/>
    </style:style>
    <style:style style:name="P10" style:family="paragraph" style:parent-style-name="Standard">
      <style:paragraph-properties fo:margin-left="1.75cm" fo:margin-right="0cm" fo:line-height="0.811cm" fo:text-indent="-1.496cm" style:auto-text-indent="false"/>
    </style:style>
    <style:style style:name="P11" style:family="paragraph" style:parent-style-name="Standard">
      <style:paragraph-properties fo:margin-left="1.789cm" fo:margin-right="0cm" fo:line-height="0.811cm" fo:text-indent="-1.496cm" style:auto-text-indent="false"/>
    </style:style>
    <style:style style:name="P12" style:family="paragraph" style:parent-style-name="Standard">
      <style:paragraph-properties fo:margin-left="1.254cm" fo:margin-right="0cm" fo:line-height="0.811cm" fo:text-indent="-1.496cm" style:auto-text-indent="false"/>
    </style:style>
    <style:style style:name="P13" style:family="paragraph" style:parent-style-name="Standard">
      <style:paragraph-properties fo:margin-left="1.748cm" fo:margin-right="0cm" fo:line-height="0.811cm" fo:text-indent="-1.99cm" style:auto-text-indent="false"/>
    </style:style>
    <style:style style:name="P14" style:family="paragraph" style:parent-style-name="Standard">
      <style:paragraph-properties fo:margin-left="2.282cm" fo:margin-right="0cm" fo:line-height="0.811cm" fo:text-indent="-1.279cm" style:auto-text-indent="false"/>
    </style:style>
    <style:style style:name="P15" style:family="paragraph" style:parent-style-name="Standard">
      <style:paragraph-properties fo:margin-left="2.034cm" fo:margin-right="0cm" fo:line-height="0.811cm" fo:text-indent="-1.496cm" style:auto-text-indent="false"/>
    </style:style>
    <style:style style:name="P16" style:family="paragraph" style:parent-style-name="Standard">
      <style:paragraph-properties fo:margin-left="2.037cm" fo:margin-right="0cm" fo:line-height="0.811cm" fo:text-indent="-1.496cm" style:auto-text-indent="false"/>
    </style:style>
    <style:style style:name="P17" style:family="paragraph" style:parent-style-name="Standard">
      <style:paragraph-properties fo:margin-left="1.748cm" fo:margin-right="0cm" fo:line-height="0.811cm" fo:text-indent="-0.499cm" style:auto-text-indent="false"/>
    </style:style>
    <style:style style:name="P18" style:family="paragraph" style:parent-style-name="Standard">
      <style:paragraph-properties fo:margin-left="1.746cm" fo:margin-right="0cm" fo:line-height="0.811cm" fo:text-indent="-0.494cm" style:auto-text-indent="false"/>
    </style:style>
    <style:style style:name="P19" style:family="paragraph" style:parent-style-name="Standard">
      <style:paragraph-properties fo:margin-left="2.034cm" fo:margin-right="0cm" fo:line-height="0.811cm" fo:text-indent="-0.746cm" style:auto-text-indent="false"/>
    </style:style>
    <style:style style:name="P20" style:family="paragraph" style:parent-style-name="Standard">
      <style:paragraph-properties fo:margin-left="1.998cm" fo:margin-right="0cm" fo:line-height="0.811cm" fo:text-indent="-0.716cm" style:auto-text-indent="false"/>
    </style:style>
    <style:style style:name="P21" style:family="paragraph" style:parent-style-name="Standard">
      <style:paragraph-properties fo:margin-left="1.535cm" fo:margin-right="0cm" fo:line-height="0.811cm" fo:text-indent="-0.247cm" style:auto-text-indent="false"/>
    </style:style>
    <style:style style:name="P22" style:family="paragraph" style:parent-style-name="Standard">
      <style:paragraph-properties fo:margin-left="1.995cm" fo:margin-right="0cm" fo:line-height="0.811cm" fo:text-indent="-1.496cm" style:auto-text-indent="false"/>
    </style:style>
    <style:style style:name="P23" style:family="paragraph" style:parent-style-name="Standard">
      <style:paragraph-properties fo:margin-left="0cm" fo:margin-right="0cm" fo:line-height="0.811cm" fo:text-indent="0.499cm" style:auto-text-indent="false"/>
    </style:style>
    <style:style style:name="P24" style:family="paragraph" style:parent-style-name="Standard">
      <style:paragraph-properties fo:margin-left="0.042cm" fo:margin-right="0cm" fo:line-height="0.811cm" fo:text-indent="0.499cm" style:auto-text-indent="false"/>
    </style:style>
    <style:style style:name="P25" style:family="paragraph" style:parent-style-name="Standard">
      <style:paragraph-properties fo:margin-left="0.998cm" fo:margin-right="0cm" fo:line-height="0.811cm" fo:text-indent="-0.998cm" style:auto-text-indent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26" style:family="paragraph" style:parent-style-name="Standard">
      <style:paragraph-properties fo:margin-left="0.998cm" fo:margin-right="0cm" fo:line-height="0.811cm" fo:text-indent="-0.998cm" style:auto-text-indent="false"/>
    </style:style>
    <style:style style:name="P27" style:family="paragraph" style:parent-style-name="Standard">
      <style:paragraph-properties fo:margin-left="1.75cm" fo:margin-right="0cm" fo:line-height="0.811cm" fo:text-indent="-1.245cm" style:auto-text-indent="false"/>
    </style:style>
    <style:style style:name="P28" style:family="paragraph" style:parent-style-name="Standard">
      <style:paragraph-properties fo:margin-left="1.744cm" fo:margin-right="0cm" fo:line-height="0.811cm" fo:text-indent="-1.245cm" style:auto-text-indent="false"/>
    </style:style>
    <style:style style:name="P29" style:family="paragraph" style:parent-style-name="Standard">
      <style:paragraph-properties fo:margin-left="1.538cm" fo:margin-right="0cm" fo:line-height="0.811cm" fo:text-indent="-1.496cm" style:auto-text-indent="false"/>
    </style:style>
    <style:style style:name="P30" style:family="paragraph" style:parent-style-name="Standard">
      <style:paragraph-properties fo:margin-left="1.281cm" fo:margin-right="0cm" fo:line-height="0.811cm" fo:text-indent="-1.496cm" style:auto-text-indent="false"/>
    </style:style>
    <style:style style:name="P31" style:family="paragraph" style:parent-style-name="Standard">
      <style:paragraph-properties fo:margin-left="1.496cm" fo:margin-right="0cm" fo:line-height="0.811cm" fo:text-indent="-1.496cm" style:auto-text-indent="false"/>
    </style:style>
    <style:style style:name="P32" style:family="paragraph" style:parent-style-name="Standard">
      <style:paragraph-properties fo:margin-left="1.496cm" fo:margin-right="0cm" fo:line-height="0.811cm" fo:text-indent="-1.496cm" style:auto-text-indent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33" style:family="paragraph" style:parent-style-name="Standard">
      <style:paragraph-properties fo:margin-left="-0.009cm" fo:margin-right="0cm" fo:line-height="0.811cm" fo:text-indent="-0.203cm" style:auto-text-indent="false"/>
    </style:style>
    <style:style style:name="P34" style:family="paragraph" style:parent-style-name="Standard">
      <style:paragraph-properties fo:margin-left="1.252cm" fo:margin-right="0cm" fo:line-height="0.811cm" fo:text-indent="-1.249cm" style:auto-text-indent="false"/>
    </style:style>
    <style:style style:name="P35" style:family="paragraph" style:parent-style-name="Standard">
      <style:paragraph-properties fo:margin-left="1.499cm" fo:margin-right="0cm" fo:line-height="0.811cm" fo:text-indent="-1.496cm" style:auto-text-indent="false"/>
    </style:style>
    <style:style style:name="P36" style:family="paragraph" style:parent-style-name="Standard">
      <style:paragraph-properties fo:margin-left="1.284cm" fo:margin-right="0cm" fo:line-height="0.811cm" fo:text-indent="-1.284cm" style:auto-text-indent="false"/>
    </style:style>
    <style:style style:name="P37" style:family="paragraph" style:parent-style-name="Standard">
      <style:paragraph-properties fo:margin-left="1.282cm" fo:margin-right="0cm" fo:line-height="0.811cm" fo:text-align="end" style:justify-single-word="false" fo:text-indent="-1.282cm" style:auto-text-indent="false"/>
    </style:style>
    <style:style style:name="P3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color="#ff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fo:color="#000000" style:font-name="標楷體" style:font-name-asian="標楷體1" style:font-name-complex="Times New Roman" style:font-size-complex="12pt"/>
    </style:style>
    <style:style style:name="T4" style:family="text">
      <style:text-properties fo:color="#000000" style:font-name="新細明體" fo:font-size="14pt" style:font-name-asian="新細明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新竹縣政府推展客家學術文化活動補助作業要點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一、新竹縣政府（以下簡稱本府）為弘揚客家文化，補助經費推廣客家語言、學術、藝文及民俗活動，特訂定本要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二、補助範圍：<text:line-break/>（一）客家語言推廣活動。<text:line-break/>（二）客家文化推廣活動。<text:line-break/>（三）客家學術調查研究。<text:line-break/>（四）客家學術研討、研習活動。<text:line-break/>（五）客家歌謠研習。<text:line-break/>（六）客家民俗或其他文化活動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三、補助對象</text:span></text:p>
            <text:p text:style-name="P5"><text:span text:style-name="T2">（一）一般性補助：新竹縣（以下簡稱本縣）立案團體或會址設立於本縣轄內立案之民間客家、社會、學術、文化及文藝之團體。</text:span></text:p>
            <text:p text:style-name="P5"><text:span text:style-name="T2">（二）專案性補助：</text:span></text:p>
            <text:p text:style-name="P5"><text:span text:style-name="T2"><text:s text:c="3"/>1.本縣轄內受本府補助，指定辦理客家學術文化活動之團體。</text:span></text:p>
            <text:p text:style-name="P6"><text:span text:style-name="T2">2.本縣轄內依法並經主管機關許可設立之工會(包括總工會、職業工會) 、農會、漁會、同業公會、體育會(含單項運動委員會)或申請補助之計畫具公益性質之教育、文化、社會福利團體。</text:span></text:p>
            <text:p text:style-name="P6"><text:soft-page-break/><text:span text:style-name="T2">3.本縣轄內配合中央政府各機關補助計畫所補助之民間團體。</text:span></text:p>
            <text:p text:style-name="P7"><text:span text:style-name="T2">（三）教育推廣性補助：本縣公私立幼兒園、各級學校及政府立案之國內大學校院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四、補助標準</text:span><text:bookmark text:name="_GoBack"/><text:span text:style-name="T2">：</text:span></text:p>
            <text:p text:style-name="P9"><text:span text:style-name="T2">（一）一般性補助：對於同一民間團體之補助金額，每一年度不超過新臺幣二萬元。</text:span></text:p>
            <text:p text:style-name="P10"><text:span text:style-name="T2">（二）專案性補助：配合本府重要政策或活動計畫之補助，得不受前款補助金額限制，經專案報奉核定後實施。</text:span></text:p>
            <text:p text:style-name="P11"><text:span text:style-name="T2">（三）教育推廣性補助：為鼓勵辦理客家語言傳承及文化扎根工作，本縣公私立幼兒園、各級學校及政府立案之國內大學校院之申請案，得不受第一款補助金額之限制。</text:span></text:p>
            <text:p text:style-name="P11"><text:span text:style-name="T2">（四）申請單位自籌款應達總活動經費金額三分之一以上，本府視計畫實際需要核定補助金額，但配合本府重要政策或活動並經專案核准者，其自籌款比例不受限制</text:span><text:span text:style-name="T4">。</text:span></text:p>
            <text:p text:style-name="P11"><text:span text:style-name="T2">（五）對政府立案之國內各大學校院之補助金額，最高以補助該計畫總經費百分之八十為原則。</text:span></text:p>
            <text:p text:style-name="P11"><text:span text:style-name="T2">（六）接受本府及其他政府機關補助，其合計之補助總金額占計畫總經費半數以上，且本府補助總金額在新臺幣一百萬元以上者，</text:span><text:soft-page-break/><text:span text:style-name="T2">應依政府採購法辦理採購，並通知本府及其他補助機關依規定辦理監督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五、申請程序：</text:span></text:p>
            <text:p text:style-name="P11"><text:span text:style-name="T2">（一）申請單位應填具申請表並檢附下列文件各二份，於辦理活動一個月前，親自送達或以掛號方式寄達本府提出申請：</text:span></text:p>
            <text:p text:style-name="P12"><text:span text:style-name="T2"><text:s text:c="6"/>1.立案證書影本。</text:span></text:p>
            <text:p text:style-name="P12"><text:span text:style-name="T2"><text:s text:c="6"/>2.組織章程。</text:span></text:p>
            <text:p text:style-name="P13"><text:span text:style-name="T2"><text:s text:c="6"/>3.計畫書。(應包括計畫名稱、目的、日期、地點、活動內容、實施方法、預算額度及明細、經費來源及預期效益；若同一案件向二個以上機關提出申請補助，應列明全部經費內容及向各機關申請補助之項目及金額。)</text:span></text:p>
            <text:p text:style-name="P14"><text:span text:style-name="T2"><text:s/>4.其他經本府指定之說明資料。</text:span></text:p>
            <text:p text:style-name="P15"><text:span text:style-name="T2">（二）申請單位所送之資料及相關附件，不論是否核定給予補助，原則不予退還。如需退還，申請單位須備妥詳填地址並貼足郵資之回郵信封，或於指定時間內親至本府領回。</text:span></text:p>
            <text:p text:style-name="P15"><text:span text:style-name="T2">（三）未依規定提出申請者，原則不予受理。但專案性補助得不受申請期限之限制。</text:span></text:p>
            <text:p text:style-name="P15"><text:span text:style-name="T2">（四）於申請期限內提出申請，而表件不全者，本府得通知申請單</text:span><text:soft-page-break/><text:span text:style-name="T2">位限期補正，屆期未補正者，本府得不予受理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六、審查作業：</text:span></text:p>
            <text:p text:style-name="P16"><text:span text:style-name="T2">（一）一般性補助：由本府承辦科進行初審，合格者，擬具具體初審意見供承辦單位主管複審，簽會財政</text:span><text:span text:style-name="T4">、</text:span><text:span text:style-name="T2">主計單位，經核定後，以書面通知。</text:span></text:p>
            <text:p text:style-name="P16"><text:span text:style-name="T2">（二）專案性補助：</text:span></text:p>
            <text:p text:style-name="P17"><text:span text:style-name="T2">1.補助金額未達三十萬元者，由本府承辦科進行初審，合格者，擬具具體初審意見供承辦單位主管複審，簽會財政、主計單位，經核定後，以書面通知。</text:span></text:p>
            <text:p text:style-name="P18"><text:span text:style-name="T2">2.補助金額在三十萬元以上者，除按前目審查外，得視實際需要依下列程序辦理審查：</text:span></text:p>
            <text:p text:style-name="P19"><text:span text:style-name="T2">(1)由本府設審查小組審查之。</text:span></text:p>
            <text:p text:style-name="P20"><text:span text:style-name="T2">(2)審查小組置委員三至五人，由本府指定人員兼任之，並由本府秘書長擔任召集人，必要時並得邀請學者、專家參與審查。</text:span></text:p>
            <text:p text:style-name="P21"><text:span text:style-name="T2">(3)審查時得邀請申請單位列席說明。</text:span></text:p>
            <text:p text:style-name="P21"><text:span text:style-name="T2">(4)完成審查後，將核定結果函復各申請單位。</text:span></text:p>
            <text:p text:style-name="P22"><text:span text:style-name="T2">（三）教育推廣性補助：由本府承辦科進行初審，合格者，擬具具體初審意見供承辦單位主管複審，簽會財政、主計單位，經</text:span><text:soft-page-break/><text:span text:style-name="T2">核定後，以書面通知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七、審查考量原則：</text:span></text:p>
            <text:p text:style-name="P23"><text:span text:style-name="T2">（一）對推動客語、客家文化保存、傳承與發揚的創新性、公益性。</text:span></text:p>
            <text:p text:style-name="P23"><text:span text:style-name="T2">（二）計畫內容詳實具體可行之程度。</text:span></text:p>
            <text:p text:style-name="P23"><text:span text:style-name="T2">（三）對客家學術之影響程度。</text:span></text:p>
            <text:p text:style-name="P22"><text:span text:style-name="T2">（四）經費運用情形（含經費編列是否覈實嚴謹、自籌款編列是否確實及向其他單位申請補助經費情形）。</text:span></text:p>
            <text:p text:style-name="P24"><text:span text:style-name="T2">（五）過去辦理績效。</text:span></text:p>
            <text:p text:style-name="P24"><text:span text:style-name="T2">（六）結合運用當地社區資源之動員情形。</text:span>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4"><text:span text:style-name="T2">八、輔助、督導與考核：</text:span></text:p>
            <text:p text:style-name="P27"><text:span text:style-name="T2">(一)</text:span> <text:span text:style-name="T2">為求計畫之落實，本府得派員實地瞭解受補助者計畫執行情形及績效，並提供必要之輔助與考核。</text:span></text:p>
            <text:p text:style-name="P28"><text:span text:style-name="T2">(二) 除一般性補助外，為確保計畫落實執行與績效，本府於計畫各執行階段應加強必要之輔助、督導與考核。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2">九、受補助者有下列情事之一，本府得視情節輕重列入紀錄，廢止或撤銷原核准之補助，並追回全部或一部分之補助款，同時得於五年內不再受理其申請：</text:span></text:p>
            <text:p text:style-name="P29"><text:span text:style-name="T2">（一）申請資料、活動成果報告書或其他附件有隱匿、虛偽等不實情</text:span><text:soft-page-break/><text:span text:style-name="T2">事。</text:span></text:p>
            <text:p text:style-name="P29"><text:span text:style-name="T2">（二）活動內容與原申請計畫不符。</text:span></text:p>
            <text:p text:style-name="P29"><text:span text:style-name="T2">（三）補助經費未依指定用途支用及經費有虛報浮報。</text:span></text:p>
            <text:p text:style-name="P29"><text:span text:style-name="T2">（四）未依所申請之計畫內容確實執行或無法履行。</text:span></text:p>
            <text:p text:style-name="P29"><text:span text:style-name="T2">（五）拒絕接受輔助或考核。</text:span></text:p>
            <text:p text:style-name="P29"><text:span text:style-name="T2">（六）未經本府核准，擅自變更計畫。</text:span></text:p>
            <text:p text:style-name="P29"><text:span text:style-name="T2">（七）其他違背法令之行為。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2">十、撥款及核銷：</text:span></text:p>
            <text:p text:style-name="P31"><text:span text:style-name="T2">（一）補助款原則於活動結束後辦理撥付，除一般性補助外，補助款額度超過計畫總經費二分之一以上者，得由受補助者敘明具體理由，專案報經本府同意後，檢附領據送本府先行撥付補助款二分之一。</text:span></text:p>
            <text:p text:style-name="P31"><text:span text:style-name="T2">（二）受補助者應於計畫完成後一個月內（最遲應於十二月二十日前），檢附領據、成果報告、實際支用經費明細表、獲補助項目之金額明細表及各項支出單據，並依稅法及一般公認之會計製作方式，加裝封面裝訂成冊，向本府辦理核銷；如為接受二個以上政府機關補助者，應另列明各機關補助項目之金額明細表，依前開方式向本府辦理核銷。</text:span></text:p>
            <text:p text:style-name="P31"><text:span text:style-name="T2"><text:s/>(三)已請領補助預撥款，未於本府規定期限內檢據核銷轉正，次年度不得提出新申請案，並追繳預撥款。</text:span></text:p>
            <text:p text:style-name="P31"><text:span text:style-name="T2">（四）受補助經費於補助案件結案時如尚有結餘款，應於辦理核銷時一併繳回。未配合本府要求辦理者，次年度不得提出新申請案。</text:span></text:p>
            <text:p text:style-name="P31"><text:span text:style-name="T2"><text:s/>(五) 計畫相關內容或成果展演，如涉及著作權爭訟，應由申請單位取得授權依據，其無法取得或未檢附授權證明者，不予補助。</text:span></text:p>
            <text:p text:style-name="P31"><text:span text:style-name="T2">（六）補助款之所得稅扣繳等事宜，由受補助者以切結書方式處理。</text:span></text:p>
            <text:p text:style-name="P31"><text:span text:style-name="T2">（七）逾期未請領補助款，經本府通知限期辦理，屆期仍未辦理且無正當理由者，廢止其補助，且次年度不得提出新申請案。</text:span></text:p>
            <text:p text:style-name="P31"><text:span text:style-name="T2">（八）經核准補助之計畫案，如計畫變更或因故無法執行者，應於活動舉辦十五日前函報本府重新核辦，並以一次為限；未依規定辦理者，本府得撤銷其補助。但屬不可抗力因素者，不在此限。</text:span></text:p>
            <text:p text:style-name="P31"><text:span text:style-name="T2">（九）受補助者向本府辦理核銷時，應本誠信原則對所提出支出單據之支付事實負責，如有不實，應負相關責任。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2">十一、注意事項：</text:span></text:p>
            <text:p text:style-name="P34"><text:span text:style-name="T2">（一）受補助者不得列本府及所屬機關學校員工擔任有報酬之職務。</text:span></text:p>
            <text:p text:style-name="P35"><text:span text:style-name="T2">（二）受補助者應擔保其申請計畫及作品無侵害他人著作權情事，如有該等情事，受補助者應自行負責。本府之權益因此遭受損害或受有連帶賠償請求之損失時，受補助者應對本府負全部賠償責任，並返還已請領之補助款，且不得再提出申請案。</text:span></text:p>
            <text:p text:style-name="P35"><text:span text:style-name="T2">（三）本府得要求受補助者於活動期間或結束後一年內，以公開方式（如：以發行、播送、上映、口述、演出、展示或其他方式向公眾提示）發表補助計畫之成果。</text:span></text:p>
            <text:p text:style-name="P35"><text:span text:style-name="T2">（四）就補助案所提供之相關文件及活動成果報告，受補助者應與其員工或其他有關之第三人約定，無償授權本府辦理宣導工作時之公開發表或利用。</text:span></text:p>
            <text:p text:style-name="P35"><text:span text:style-name="T2">（五）受補助者應於作品出版、發表及其他活動現場或進行媒體宣傳時，依本府指定之「新竹縣政府」字樣及呈現方式，依實際將本府列為共同主辦單位、指導單位或贊助單位。</text:span></text:p>
            <text:p text:style-name="P36"><text:span text:style-name="T2">十二、各計畫不得向本府及所屬各單位重複申請補助。</text:span></text:p>
          </table:table-cell>
        </table:table-row>
        <table:table-row table:style-name="表格1.13">
          <table:table-cell table:style-name="表格1.A1" office:value-type="string">
            <text:p text:style-name="P31"><text:span text:style-name="T2">十三、補助經費由本府年度預算內支應，年度經費執行完畢，不再予以補助。</text:span></text:p>
            <text:p text:style-name="P31"><text:span text:style-name="T2">十四、本要點未規定事項，依新竹縣政府對民間團體及個人補(捐)助經費作業及管考注意事項辦理。</text:span></text:p>
            <text:p text:style-name="P32"/>
            <text:p text:style-name="P37"><text:span text:style-name="T3">(110.11.25.修正綜簽版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2.501cm" fo:margin-right="1.4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hchg2108@outlook.com</meta:initial-creator>
    <dc:creator>林昌炬</dc:creator>
    <meta:editing-cycles>2</meta:editing-cycles>
    <meta:print-date>2021-11-30T08:59:00</meta:print-date>
    <meta:creation-date>2021-12-14T06:13:00</meta:creation-date>
    <dc:date>2021-12-14T06:1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75" meta:word-count="3036" meta:character-count="3097" meta:non-whitespace-character-count="30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