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5" style:family="table-row">
      <style:table-row-properties style:min-row-height="0.85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683cm" fo:keep-together="always"/>
    </style:style>
    <style:style style:name="表格1.9" style:family="table-row">
      <style:table-row-properties style:min-row-height="0.68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1" style:family="table-row">
      <style:table-row-properties style:min-row-height="0.92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2.974cm" fo:keep-together="always"/>
    </style:style>
    <style:style style:name="表格1.13" style:family="table-row">
      <style:table-row-properties style:min-row-height="3.10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4" style:family="table-row">
      <style:table-row-properties style:min-row-height="3.868cm" fo:keep-together="always"/>
    </style:style>
    <style:style style:name="表格2" style:family="table">
      <style:table-properties style:width="16.856cm" table:align="left" style:writing-mode="lr-tb"/>
    </style:style>
    <style:style style:name="表格2.A" style:family="table-column">
      <style:table-column-properties style:column-width="2.731cm"/>
    </style:style>
    <style:style style:name="表格2.C" style:family="table-column">
      <style:table-column-properties style:column-width="1.49cm"/>
    </style:style>
    <style:style style:name="表格2.E" style:family="table-column">
      <style:table-column-properties style:column-width="1.782cm"/>
    </style:style>
    <style:style style:name="表格2.F" style:family="table-column">
      <style:table-column-properties style:column-width="2.062cm"/>
    </style:style>
    <style:style style:name="表格2.G" style:family="table-column">
      <style:table-column-properties style:column-width="4.57cm"/>
    </style:style>
    <style:style style:name="表格2.1" style:family="table-row">
      <style:table-row-properties style:min-row-height="2.1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2.17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47cm" table:align="left" style:writing-mode="lr-tb"/>
    </style:style>
    <style:style style:name="表格3.A" style:family="table-column">
      <style:table-column-properties style:column-width="17.247cm"/>
    </style:style>
    <style:style style:name="表格3.1" style:family="table-row">
      <style:table-row-properties style:row-height="1.8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3.03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2.417cm" fo:keep-together="auto"/>
    </style:style>
    <style:style style:name="表格3.4" style:family="table-row">
      <style:table-row-properties style:row-height="2.805cm" fo:keep-together="auto"/>
    </style:style>
    <style:style style:name="表格3.5" style:family="table-row">
      <style:table-row-properties style:row-height="4.999cm" fo:keep-together="auto"/>
    </style:style>
    <style:style style:name="表格3.6" style:family="table-row">
      <style:table-row-properties style:row-height="2.762cm" fo:keep-together="auto"/>
    </style:style>
    <style:style style:name="表格3.7" style:family="table-row">
      <style:table-row-properties style:row-height="1.401cm" fo:keep-together="auto"/>
    </style:style>
    <style:style style:name="表格3.8" style:family="table-row">
      <style:table-row-properties style:row-height="4.854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564cm"/>
    </style:style>
    <style:style style:name="P2" style:family="paragraph" style:parent-style-name="Standard">
      <style:paragraph-properties style:line-height-at-least="0.564cm" fo:text-align="center" style:justify-single-word="false"/>
    </style:style>
    <style:style style:name="P3" style:family="paragraph" style:parent-style-name="Standard">
      <style:paragraph-properties style:line-height-at-least="0.564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margin-top="0.191cm" fo:margin-bottom="0.191cm" loext:contextual-spacing="false" style:line-height-at-least="0.423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141cm" fo:margin-bottom="0.141cm" loext:contextual-spacing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top="0.141cm" fo:margin-bottom="0.141cm" loext:contextual-spacing="false" style:line-height-at-least="0.70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41cm" fo:margin-bottom="0.141cm" loext:contextual-spacing="false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41cm" fo:margin-bottom="0.141cm" loext:contextual-spacing="false" style:line-height-at-least="0.423cm"/>
    </style:style>
    <style:style style:name="P33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34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</style:style>
    <style:style style:name="P35" style:family="paragraph" style:parent-style-name="Standard">
      <style:paragraph-properties fo:margin-left="0cm" fo:margin-right="0cm" fo:margin-top="0.141cm" fo:margin-bottom="0cm" loext:contextual-spacing="false" style:line-height-at-least="0.035cm" fo:text-indent="0.318cm" style:auto-text-indent="false"/>
    </style:style>
    <style:style style:name="P36" style:family="paragraph" style:parent-style-name="Standard">
      <style:paragraph-properties fo:margin-left="0cm" fo:margin-right="0cm" fo:margin-top="0.141cm" fo:margin-bottom="0.141cm" loext:contextual-spacing="false" style:line-height-at-least="0.706cm" fo:text-indent="0.318cm" style:auto-text-indent="false"/>
    </style:style>
    <style:style style:name="P37" style:family="paragraph" style:parent-style-name="Standard">
      <style:paragraph-properties fo:margin-left="0cm" fo:margin-right="0cm" style:line-height-at-least="0.035cm" fo:text-indent="0.47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</style:style>
    <style:style style:name="P39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41" style:family="paragraph" style:parent-style-name="Standard">
      <style:paragraph-properties fo:margin-top="5.715cm" fo:margin-bottom="0cm" loext:contextual-spacing="false" style:line-height-at-least="0.564cm" fo:text-align="justify" style:justify-single-word="false"/>
    </style:style>
    <style:style style:name="P42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43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-1.48cm" fo:margin-right="0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46" style:family="paragraph" style:parent-style-name="Footer">
      <style:paragraph-properties style:line-height-at-least="0cm" fo:text-align="center" style:justify-single-word="false"/>
    </style:style>
    <style:style style:name="P47" style:family="paragraph" style:parent-style-name="Footer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Footer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3pt" style:font-name-asian="標楷體" style:font-size-asian="3pt" style:font-name-complex="標楷體" style:font-size-complex="3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font-size="9pt" style:font-size-asian="9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3.986cm" fo:min-width="3.8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025cm" fo:min-width="0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竹縣政府推展客家學術文化活動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5"><text:span text:style-name="T8">1</text:span><text:span text:style-name="T8">.申請單位名稱：</text:span></text:p>
            <text:p text:style-name="P37"><text:s/>統一編號：</text:p>
          </table:table-cell>
          <table:covered-table-cell/>
          <table:covered-table-cell/>
          <table:table-cell table:style-name="表格1.D2" table:number-columns-spanned="3" office:value-type="string">
            <text:p text:style-name="P38"><text:span text:style-name="T12"><text:s/></text:span><text:span text:style-name="T8">2</text:span><text:span text:style-name="T8">.負責人：</text:span></text:p>
            <text:p text:style-name="P39">電話： <text:s text:c="9"/>手機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6"><text:span text:style-name="T8">3</text:span><text:span text:style-name="T8">.申請案聯絡人： <text:s text:c="18"/>電話： <text:s text:c="14"/>手機：</text:span></text:p>
            <text:p text:style-name="P24"><text:s text:c="4"/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2"><text:span text:style-name="T5">二</text:span><text:span text:style-name="T10">、經費預算</text:span><text:span text:style-name="T14">（請用阿拉伯數字填寫；金額以新台幣計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5">1.計畫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3"><text:span text:style-name="T10">2.申請新竹縣政府補助金額：</text:span><text:span text:style-name="T8">＄</text:span></text:p>
          </table:table-cell>
          <table:covered-table-cell/>
          <table:table-cell table:style-name="表格1.D2" table:number-columns-spanned="4" office:value-type="string">
            <text:p text:style-name="P32"><text:span text:style-name="T8">3.團體</text:span><text:span text:style-name="T10">自籌金額：</text:span><text:span text:style-name="T8">＄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"><text:span text:style-name="T8">4.申請其他政府機關補助金額明細：</text:span></text:p>
            <text:p text:style-name="P3">（含提出申請中之案件）</text:p>
          </table:table-cell>
          <table:table-cell table:style-name="表格1.B7" office:value-type="string">
            <text:p text:style-name="P34"><text:span text:style-name="T8">機 關</text:span><text:span text:style-name="T8"> </text:span><text:span text:style-name="T8">名</text:span><text:span text:style-name="T8"> </text:span><text:span text:style-name="T8">稱</text:span></text:p>
          </table:table-cell>
          <table:table-cell table:style-name="表格1.B7" table:number-columns-spanned="2" office:value-type="string">
            <text:p text:style-name="P34"><text:span text:style-name="T8">申請金額</text:span></text:p>
          </table:table-cell>
          <table:covered-table-cell/>
          <table:table-cell table:style-name="表格1.B7" office:value-type="string">
            <text:p text:style-name="P26">申請日期</text:p>
          </table:table-cell>
          <table:table-cell table:style-name="表格1.D2" office:value-type="string">
            <text:p text:style-name="P26">申請結果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9">
          <table:covered-table-cell/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9">
          <table:covered-table-cell/>
          <table:table-cell table:style-name="表格1.B10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11">
          <table:table-cell table:style-name="表格1.A11" table:number-columns-spanned="6" office:value-type="string">
            <text:p text:style-name="P1"><text:span text:style-name="T10">三、（1）預期參與人數： <text:s text:c="5"/>人次。 <text:s text:c="4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6" office:value-type="string">
            <text:p text:style-name="P1"><text:span text:style-name="T10">四、團體簡介：</text:span><text:span text:style-name="T15">（限</text:span><text:span text:style-name="T15">200</text:span><text:span text:style-name="T15">字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0"><text:span text:style-name="T10">五、相關附件資料名稱：</text:span></text:p>
            <text:p text:style-name="P40"><text:span text:style-name="T10">（一）立案證書影本。</text:span></text:p>
            <text:p text:style-name="P40"><text:span text:style-name="T10">（二）組織章程。</text:span></text:p>
            <text:p text:style-name="P1"><text:span text:style-name="T10">（三）計畫書。</text:span></text:p>
            <text:p text:style-name="P1"><text:span text:style-name="T10">（四）課程表及其他說明資料。</text:span></text:p>
          </table:table-cell>
          <table:covered-table-cell/>
          <table:table-cell table:style-name="表格1.C13" table:number-rows-spanned="2" table:number-columns-spanned="4" office:value-type="string">
            <text:p text:style-name="P41"><draw:custom-shape text:anchor-type="char" draw:z-index="8" draw:style-name="gr3" draw:text-style-name="P50" svg:width="1.588cm" svg:height="1.484cm" svg:x="6.951cm" svg:y="3.764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50" svg:width="4.765cm" svg:height="4.446cm" svg:x="1.236cm" svg:y="0.589cm"><text:p/><draw:enhanced-geometry svg:viewBox="0 0 21600 21600" draw:type="rectangle" draw:enhanced-path="M 0 0 L 21600 0 21600 21600 0 21600 0 0 Z N"/></draw:custom-shape><text:span text:style-name="T15">　　 <text:s text:c="3"/>申請日期：中華民國　　 <text:s/>年　　 <text:s/>月　 <text:s/>　日</text:span></text:p>
            <text:p text:style-name="P2"><draw:line text:anchor-type="char" draw:z-index="6" draw:style-name="gr1" draw:text-style-name="P49" svg:x1="1.701cm" svg:y1="0.116cm" svg:x2="8.264cm" svg:y2="0.118cm"><text:p/></draw:line><text:span text:style-name="T15">（申請單位關防/圖記及負責人印章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1"><text:span text:style-name="T10">六、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8">1、經核准補助之計畫案，如計畫變更或因故無法舉辦者，應於活動1</text:span><text:span text:style-name="T8">5</text:span><text:span text:style-name="T8">日前，檢附計畫變更申請表，函報本府重新核辦。</text:span></text:p>
      <text:p text:style-name="P42"><text:span text:style-name="T8">2、計畫完成後一個月內，請檢附核銷相關資料向本府辦理核銷結報。</text:span></text:p>
      <text:p text:style-name="P42"><text:span text:style-name="T8">3、申請補助案洽詢電話：新竹縣政府民政處客家事務科 (03) </text:span><text:span text:style-name="T8">5518101</text:span><text:span text:style-name="T8">分機2</text:span><text:span text:style-name="T8">109</text:span><text:span text:style-name="T8">。</text:span></text:p>
      <text:p text:style-name="P17"><text:span text:style-name="T23">附件一</text:span></text:p>
      <text:p text:style-name="P18"><text:soft-page-break/><text:span text:style-name="T24">新竹縣政府推展客家學術文化活動補助計畫支出預算明細表</text:span></text:p>
      <text:p text:style-name="P18"><text:span text:style-name="T26">計畫期間： <text:s text:c="2"/>年 <text:s text:c="3"/>月 <text:s text:c="4"/>日至 <text:s text:c="3"/>月 <text:s text:c="3"/>日</text:span><text:span text:style-name="T26"> <text:s/></text:span><text:span text:style-name="T26"><text:s text:c="8"/></text:span><text:span text:style-name="T26"><text:s text:c="3"/></text:span><text:span text:style-name="T23">單位：新臺幣元</text:span></text:p>
      <text:p text:style-name="P47"><draw:frame draw:style-name="fr1" draw:name="框架1" text:anchor-type="paragraph" svg:y="0.062cm" svg:width="16.856cm" draw:z-index="0"><draw:text-box fo:min-height="0.058cm"><table:table table:name="表格2" table:style-name="表格2"><table:table-column table:style-name="表格2.A" table:number-columns-repeated="2"/><table:table-column table:style-name="表格2.C" table:number-columns-repeated="2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6">經費來源</text:p></table:table-cell><table:table-cell table:style-name="表格2.B1" office:value-type="string"><text:p text:style-name="P6">預算項目</text:p></table:table-cell><table:table-cell table:style-name="表格2.C1" office:value-type="string"><text:p text:style-name="P6">數量</text:p></table:table-cell><table:table-cell table:style-name="表格2.D1" office:value-type="string"><text:p text:style-name="P6">單位</text:p></table:table-cell><table:table-cell table:style-name="表格2.D1" office:value-type="string"><text:p text:style-name="P6">單價</text:p></table:table-cell><table:table-cell table:style-name="表格2.D1" office:value-type="string"><text:p text:style-name="P6">金額</text:p></table:table-cell><table:table-cell table:style-name="表格2.G1" office:value-type="string"><text:p text:style-name="P6">預算內容說明</text:p></table:table-cell></table:table-row><table:table-row table:style-name="表格2.2"><table:table-cell table:style-name="表格2.A2" table:number-rows-spanned="4" office:value-type="string"><text:p text:style-name="P19"><text:span text:style-name="T18">新竹縣政府補助</text:span></text:p><text:p text:style-name="P19"><text:span text:style-name="T18">$___ ____元</text:span></text:p></table:table-cell><table:table-cell table:style-name="表格2.B2" office:value-type="string"><text:p text:style-name="P8">講師鐘點費</text:p></table:table-cell><table:table-cell table:style-name="表格2.B2" office:value-type="string"><text:p text:style-name="P5"/></table:table-cell><table:table-cell table:style-name="表格2.B2" office:value-type="string"><text:p text:style-name="P6">小時</text:p></table:table-cell><table:table-cell table:style-name="表格2.E2" office:value-type="string"><text:p text:style-name="P5"/></table:table-cell><table:table-cell table:style-name="表格2.E2" office:value-type="string"><text:p text:style-name="P5"/></table:table-cell><table:table-cell table:style-name="表格2.G2" office:value-type="string"><text:p text:style-name="P14"><text:span text:style-name="T18">講師○○○授課</text:span></text:p><text:p text:style-name="P14"><text:span text:style-name="T18">○天*○小時</text:span></text:p></table:table-cell></table:table-row><table:table-row table:style-name="表格2.2"><table:covered-table-cell/><table:table-cell table:style-name="表格2.B2" office:value-type="string"><text:p text:style-name="P8">講義印刷費</text:p></table:table-cell><table:table-cell table:style-name="表格2.B2" office:value-type="string"><text:p text:style-name="P5"/></table:table-cell><table:table-cell table:style-name="表格2.B2" office:value-type="string"><text:p text:style-name="P6">本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6"><text:span text:style-name="T18">參加學員講義</text:span></text:p></table:table-cell></table:table-row><table:table-row table:style-name="表格2.2"><table:covered-table-cell/><table:table-cell table:style-name="表格2.B2" office:value-type="string"><text:p text:style-name="P8">會場佈置</text:p></table:table-cell><table:table-cell table:style-name="表格2.B2" office:value-type="string"><text:p text:style-name="P5"/></table:table-cell><table:table-cell table:style-name="表格2.B2" office:value-type="string"><text:p text:style-name="P6">場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紅布條、會場海報，場地佈置、主辦及補助機關等標示佈置等費用</text:span></text:p></table:table-cell></table:table-row><table:table-row table:style-name="表格2.2"><table:covered-table-cell/><table:table-cell table:style-name="表格2.B2" office:value-type="string"><text:p text:style-name="P8">場地費</text:p></table:table-cell><table:table-cell table:style-name="表格2.B2" office:value-type="string"><text:p text:style-name="P5"/></table:table-cell><table:table-cell table:style-name="表格2.B2" office:value-type="string"><text:p text:style-name="P6">式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借用○○○場地使用費</text:span></text:p></table:table-cell></table:table-row><table:table-row table:style-name="表格2.2"><table:table-cell table:style-name="表格2.A2" table:number-rows-spanned="2" office:value-type="string"><text:p text:style-name="P19"><text:span text:style-name="T18">其他政府機關補助$_______元</text:span></text:p></table:table-cell><table:table-cell table:style-name="表格2.B2" office:value-type="string"><text:p text:style-name="P8">演出費</text:p></table:table-cell><table:table-cell table:style-name="表格2.B2" office:value-type="string"><text:p text:style-name="P5"/></table:table-cell><table:table-cell table:style-name="表格2.B2" office:value-type="string"><text:p text:style-name="P6">團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○○○團，演出曲目：○○○○等</text:span></text:p></table:table-cell></table:table-row><table:table-row table:style-name="表格2.2"><table:covered-table-cell/><table:table-cell table:style-name="表格2.B2" office:value-type="string"><text:p text:style-name="P8">誤餐費</text:p></table:table-cell><table:table-cell table:style-name="表格2.B2" office:value-type="string"><text:p text:style-name="P5"/></table:table-cell><table:table-cell table:style-name="表格2.B2" office:value-type="string"><text:p text:style-name="P6">個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參加學員講師及工作人員</text:span></text:p></table:table-cell></table:table-row><table:table-row table:style-name="表格2.2"><table:table-cell table:style-name="表格2.A3" table:number-rows-spanned="3" office:value-type="string"><text:p text:style-name="P19"><text:span text:style-name="T18">本會自籌$_______元</text:span></text:p></table:table-cell><table:table-cell table:style-name="表格2.B2" office:value-type="string"><text:p text:style-name="P8">茶水費</text:p></table:table-cell><table:table-cell table:style-name="表格2.B2" office:value-type="string"><text:p text:style-name="P5"/></table:table-cell><table:table-cell table:style-name="表格2.B2" office:value-type="string"><text:p text:style-name="P6">場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參加學員講師及工作人員</text:span></text:p></table:table-cell></table:table-row><table:table-row table:style-name="表格2.2"><table:covered-table-cell/><table:table-cell table:style-name="表格2.B2" office:value-type="string"><text:p text:style-name="P8">雜支</text:p></table:table-cell><table:table-cell table:style-name="表格2.B2" office:value-type="string"><text:p text:style-name="P5"/></table:table-cell><table:table-cell table:style-name="表格2.B2" office:value-type="string"><text:p text:style-name="P6">式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2"/></table:table-cell></table:table-row><table:table-row table:style-name="表格2.2"><table:covered-table-cell/><table:table-cell table:style-name="表格2.B10" office:value-type="string"><text:p text:style-name="P8">合計</text:p></table:table-cell><table:table-cell table:style-name="表格2.B10" office:value-type="string"><text:p text:style-name="P5"/></table:table-cell><table:table-cell table:style-name="表格2.B10" office:value-type="string"><text:p text:style-name="P5"/></table:table-cell><table:table-cell table:style-name="表格2.E10" office:value-type="string"><text:p text:style-name="P5"/></table:table-cell><table:table-cell table:style-name="表格2.E10" office:value-type="string"><text:p text:style-name="P5"/></table:table-cell><table:table-cell table:style-name="表格2.G10" office:value-type="string"><text:p text:style-name="P5"/></table:table-cell></table:table-row></table:table></draw:text-box></draw:frame></text:p>
      <text:p text:style-name="P47"><text:soft-page-break/></text:p>
      <text:p text:style-name="P46"><draw:frame draw:style-name="fr2" draw:name="框架2" text:anchor-type="char" svg:x="0.318cm" svg:y="0cm" svg:width="1.905cm" svg:height="0.907cm" draw:z-index="5"><draw:text-box><text:p text:style-name="Standard"><text:bookmark-start text:name="_Hlk87817790"/><text:bookmark-start text:name="_Hlk87817793"/><text:bookmark-start text:name="_Hlk87817792"/><text:bookmark-start text:name="_Hlk87817791"/><text:span text:style-name="T8">附件二</text:span><text:bookmark-end text:name="_Hlk87817790"/><text:bookmark-end text:name="_Hlk87817793"/><text:bookmark-end text:name="_Hlk87817792"/><text:bookmark-end text:name="_Hlk87817791"/></text:p></draw:text-box></draw:frame><text:span text:style-name="T3">申請新竹縣政府推展客家學術文化活動補助計畫書</text:span></text:p>
      <text:p text:style-name="P48"/>
      <text:p text:style-name="P45"><draw:frame draw:style-name="fr1" draw:name="框架3" text:anchor-type="paragraph" svg:y="0.004cm" svg:width="17.247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list xml:id="list4043074993519667402" text:style-name="WW8Num3"><text:list-item><text:p text:style-name="P20"><text:span text:style-name="T18">計畫名稱：</text:span></text:p></text:list-item></text:list></table:table-cell></table:table-row><table:table-row table:style-name="表格3.2"><table:table-cell table:style-name="表格3.A2" office:value-type="string"><text:list xml:id="list93748487428579" text:continue-numbering="true" text:style-name="WW8Num3"><text:list-item><text:p text:style-name="P20"><text:span text:style-name="T18">計畫目的：</text:span></text:p></text:list-item></text:list></table:table-cell></table:table-row><table:table-row table:style-name="表格3.3"><table:table-cell table:style-name="表格3.A2" office:value-type="string"><text:list xml:id="list93749605945517" text:continue-numbering="true" text:style-name="WW8Num3"><text:list-item><text:p text:style-name="P20"><text:span text:style-name="T18">計畫日期/起迄期間</text:span><text:span text:style-name="T17">（定期課程請註明星期/起訖時間，例：每週四晚間7-9點）</text:span></text:p></text:list-item></text:list></table:table-cell></table:table-row><table:table-row table:style-name="表格3.4"><table:table-cell table:style-name="表格3.A2" office:value-type="string"><text:list xml:id="list93748395295281" text:continue-numbering="true" text:style-name="WW8Num3"><text:list-item><text:p text:style-name="P20"><text:span text:style-name="T18">計畫辦理地點：</text:span></text:p></text:list-item></text:list></table:table-cell></table:table-row><table:table-row table:style-name="表格3.5"><table:table-cell table:style-name="表格3.A2" office:value-type="string"><text:list xml:id="list5823669561341409333" text:style-name="WW8Num1"><text:list-item><text:p text:style-name="P15"><text:span text:style-name="T18">活動內容</text:span><text:span text:style-name="T17">(請先勾選後敘明活動內容)</text:span><text:span text:style-name="T8">：</text:span></text:p></text:list-item></text:list><text:p text:style-name="P11"><text:s text:c="3"/></text:p><text:p text:style-name="P14"><text:span text:style-name="T18"><text:s text:c="2"/></text:span><text:span text:style-name="T21">□</text:span><text:span text:style-name="T18">研習：請詳列聘任師資，並檢附「課程表」及「講師資料」。</text:span><text:span text:style-name="T21"> □</text:span><text:span text:style-name="T18">非研習。</text:span></text:p></table:table-cell></table:table-row><table:table-row table:style-name="表格3.6"><table:table-cell table:style-name="表格3.A2" office:value-type="string"><text:list xml:id="list93747865412635" text:continue-numbering="true" text:style-name="WW8Num1"><text:list-item><text:p text:style-name="P21"><text:span text:style-name="T18">實施方法：</text:span></text:p></text:list-item></text:list></table:table-cell></table:table-row><table:table-row table:style-name="表格3.7"><table:table-cell table:style-name="表格3.A2" office:value-type="string"><text:list xml:id="list93748123395005" text:continue-numbering="true" text:style-name="WW8Num1"><text:list-item><text:p text:style-name="P21"><text:span text:style-name="T18">經費來源及預算明細：詳如附件一</text:span></text:p></text:list-item></text:list></table:table-cell></table:table-row><table:table-row table:style-name="表格3.8"><table:table-cell table:style-name="表格3.A8" office:value-type="string"><text:list xml:id="list93748483086271" text:continue-numbering="true" text:style-name="WW8Num1"><text:list-item><text:p text:style-name="P10">預期效益：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1.9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文化活動申請補助案檢核表</dc:title>
    <meta:initial-creator>user3</meta:initial-creator>
    <meta:creation-date>2021-11-01T23:51:00</meta:creation-date>
    <dc:creator>acerhchg2108@outlook.com</dc:creator>
    <dc:date>2021-11-14T21:45:00</dc:date>
    <meta:print-date>2013-10-21T10:01:00</meta:print-date>
    <meta:editing-cycles>7</meta:editing-cycles>
    <meta:editing-duration>PT18M</meta:editing-duration>
    <meta:document-statistic meta:table-count="3" meta:image-count="0" meta:object-count="0" meta:page-count="3" meta:paragraph-count="83" meta:word-count="802" meta:character-count="986" meta:non-whitespace-character-count="856"/>
    <meta:generator>LibreOffice/5.1.2.2$Windows_x86 LibreOffice_project/d3bf12ecb743fc0d20e0be0c58ca359301eb705f</meta:generator>
  </office:meta>
</office:document-meta>
</file>