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style:font-name-asian="標楷體1" style:font-size-complex="12pt" loext:padding="0cm" loext:border="0.51pt solid #00000a"/>
    </style:style>
    <style:style style:name="P3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line-height="0.741cm" fo:text-align="start" style:justify-single-wor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10" style:family="paragraph" style:parent-style-name="Standard" style:master-page-name="Standard">
      <style:paragraph-properties fo:line-height="0.741cm" fo:text-align="center" style:justify-single-word="false" style:page-number="auto">
        <style:tab-stops>
          <style:tab-stop style:position="4.128cm"/>
        </style:tab-stops>
      </style:paragraph-properties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style="italic" style:text-underline-style="solid" style:text-underline-width="auto" style:text-underline-color="font-color" style:font-name-asian="標楷體1" style:font-size-asian="14pt" style:font-style-asian="italic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custom-shape text:anchor-type="paragraph" draw:z-index="0" draw:name="文字方塊 6" draw:style-name="gr1" draw:text-style-name="P11" svg:width="1.747cm" svg:height="0.821cm" svg:x="15.812cm" svg:y="-0.15cm"><text:p text:style-name="P1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2">領據暨切結書</text:span><text:span text:style-name="T3">（一般民眾）</text:span><text:bookmark text:name="_GoBack"/></text:p>
      <text:p text:style-name="P3"/>
      <text:p text:style-name="P8"><text:span text:style-name="T4"><text:s text:c="2"/></text:span><text:span text:style-name="T5"><text:s text:c="15"/></text:span><text:span text:style-name="T9">（申請人）</text:span><text:span text:style-name="T3">領取新竹縣政府鼓勵民眾參加111年度客語能力認證</text:span></text:p>
      <text:p text:style-name="P8"><text:span text:style-name="T3">□四縣腔□海陸腔□大埔腔□饒平腔□詔安腔之報名費250元與合格獎勵金:</text:span><text:span text:style-name="T9"> </text:span></text:p>
      <text:p text:style-name="P8"><text:span text:style-name="T3">□初級1,500元□中級2,500元□中高級3,500□高級5,000元，</text:span></text:p>
      <text:p text:style-name="P8"><text:span text:style-name="T3">確認未重複申請「新竹縣中小學111年度獎勵客語能力認證實施計畫</text:span><text:span text:style-name="T6">」之相關獎勵；同時確認未重複申請同一腔調同一級別，或</text:span><text:span text:style-name="T7">原已申請同一腔調較高級別，之後又申請較低級別之相關獎勵</text:span><text:span text:style-name="T6">。</text:span></text:p>
      <text:p text:style-name="P8"><text:span text:style-name="T6">以上所述如有不實，應自負法律責任，並接受新竹縣政府追回已核撥之款項。</text:span></text:p>
      <text:p text:style-name="P8"><text:span text:style-name="T6"><text:s text:c="4"/>此致</text:span></text:p>
      <text:p text:style-name="P8"><text:span text:style-name="T6">新竹縣政府</text:span></text:p>
      <text:p text:style-name="P5"/>
      <text:p text:style-name="P5"/>
      <text:p text:style-name="P9"><text:span text:style-name="T6">申請人：</text:span></text:p>
      <text:p text:style-name="P9"><text:span text:style-name="T3">姓 <text:s/>名</text:span><text:span text:style-name="T11">：</text:span><text:span text:style-name="T3">_________________________ </text:span><text:span text:style-name="T10">(簽名或蓋章) </text:span></text:p>
      <text:p text:style-name="P9"><text:span text:style-name="T3">身分證字號</text:span><text:span text:style-name="T11">：</text:span><text:span text:style-name="T12"> <text:s text:c="21"/></text:span></text:p>
      <text:p text:style-name="P9"><text:span text:style-name="T3">連絡電話：________________________</text:span></text:p>
      <text:p text:style-name="P9"><text:span text:style-name="T3">戶籍地址</text:span><text:span text:style-name="T11">：</text:span><text:span text:style-name="T3">_________________________________________________</text:span></text:p>
      <text:p text:style-name="P4"/>
      <text:p text:style-name="P7"><text:span text:style-name="T3">中華民國________年______月______日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23:00</meta:creation-date>
    <dc:date>2022-05-11T02:2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62" meta:character-count="445" meta:non-whitespace-character-count="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