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2.499cm" fo:margin-right="0cm" fo:line-height="150%" fo:text-indent="-2.499cm" style:auto-text-indent="false" style:snap-to-layout-grid="false"/>
    </style:style>
    <style:style style:name="P3" style:family="paragraph" style:parent-style-name="List_20_Paragraph">
      <style:paragraph-properties fo:margin-left="2.499cm" fo:margin-right="0cm" fo:line-height="150%" fo:text-align="end" style:justify-single-word="false" fo:text-indent="-2.499cm" style:auto-text-indent="false" style:snap-to-layout-grid="false"/>
    </style:style>
    <style:style style:name="P4" style:family="paragraph" style:parent-style-name="List_20_Paragraph">
      <style:paragraph-properties fo:margin-left="2.499cm" fo:margin-right="0cm" fo:line-height="150%" fo:text-indent="-2.499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List_20_Paragraph">
      <style:paragraph-properties fo:margin-left="1.498cm" fo:margin-right="0cm" fo:line-height="150%" fo:text-indent="-0.998cm" style:auto-text-indent="false" style:snap-to-layout-grid="false"/>
    </style:style>
    <style:style style:name="P6" style:family="paragraph" style:parent-style-name="List_20_Paragraph">
      <style:paragraph-properties fo:margin-left="1.492cm" fo:margin-right="0cm" fo:line-height="150%" fo:text-indent="-0.993cm" style:auto-text-indent="false" style:snap-to-layout-grid="false"/>
    </style:style>
    <style:style style:name="P7" style:family="paragraph" style:parent-style-name="List_20_Paragraph">
      <style:paragraph-properties fo:margin-left="0.002cm" fo:margin-right="0cm" fo:line-height="150%" fo:text-indent="-0.002cm" style:auto-text-indent="false" style:snap-to-layout-grid="false"/>
    </style:style>
    <style:style style:name="P8" style:family="paragraph" style:parent-style-name="List_20_Paragraph">
      <style:paragraph-properties fo:margin-left="5.498cm" fo:margin-right="0cm" fo:line-height="150%" fo:text-indent="-4.994cm" style:auto-text-indent="false" style:snap-to-layout-grid="false"/>
    </style:style>
    <style:style style:name="P9" style:family="paragraph" style:parent-style-name="List_20_Paragraph">
      <style:paragraph-properties fo:margin-left="1.997cm" fo:margin-right="0cm" fo:line-height="150%" fo:text-indent="-1.492cm" style:auto-text-indent="false" style:snap-to-layout-grid="false"/>
    </style:style>
    <style:style style:name="P10" style:family="paragraph" style:parent-style-name="List_20_Paragraph">
      <style:paragraph-properties fo:margin-left="1.492cm" fo:margin-right="0cm" fo:line-height="150%" fo:text-indent="-0.988cm" style:auto-text-indent="false" style:snap-to-layout-grid="false"/>
    </style:style>
    <style:style style:name="P11" style:family="paragraph" style:parent-style-name="List_20_Paragraph">
      <style:paragraph-properties fo:margin-left="1.501cm" fo:margin-right="0cm" fo:line-height="150%" fo:text-indent="-1.501cm" style:auto-text-indent="false" style:snap-to-layout-grid="false"/>
    </style:style>
    <style:style style:name="P12" style:family="paragraph" style:parent-style-name="List_20_Paragraph">
      <style:paragraph-properties fo:margin-left="1.75cm" fo:margin-right="0cm" fo:line-height="150%" fo:text-indent="-0.504cm" style:auto-text-indent="false" style:snap-to-layout-grid="false"/>
    </style:style>
    <style:style style:name="P13" style:family="paragraph" style:parent-style-name="List_20_Paragraph">
      <style:paragraph-properties fo:margin-left="0.998cm" fo:margin-right="0cm" fo:line-height="150%" fo:text-indent="-0.998cm" style:auto-text-indent="false" style:snap-to-layout-grid="false"/>
    </style:style>
    <style:style style:name="P14" style:family="paragraph" style:parent-style-name="List_20_Paragraph">
      <style:paragraph-properties fo:margin-left="1.849cm" fo:margin-right="0cm" fo:line-height="150%" fo:text-indent="-1.344cm" style:auto-text-indent="false" style:snap-to-layout-grid="false"/>
    </style:style>
    <style:style style:name="P15" style:family="paragraph" style:parent-style-name="List_20_Paragraph">
      <style:paragraph-properties fo:margin-left="1.84cm" fo:margin-right="0cm" fo:line-height="150%" fo:text-indent="-1.087cm" style:auto-text-indent="false" style:snap-to-layout-grid="false"/>
    </style:style>
    <style:style style:name="P16" style:family="paragraph" style:parent-style-name="List_20_Paragraph">
      <style:paragraph-properties fo:margin-left="2.247cm" fo:margin-right="0cm" fo:line-height="150%" fo:text-indent="0cm" style:auto-text-indent="false" style:snap-to-layout-grid="false"/>
    </style:style>
    <style:style style:name="P17" style:family="paragraph" style:parent-style-name="List_20_Paragraph">
      <style:paragraph-properties fo:margin-left="1.242cm" fo:margin-right="0cm" fo:line-height="150%" fo:text-indent="-0.489cm" style:auto-text-indent="false" style:snap-to-layout-grid="false"/>
    </style:style>
    <style:style style:name="P18" style:family="paragraph" style:parent-style-name="List_20_Paragraph">
      <style:paragraph-properties fo:margin-left="1.995cm" fo:margin-right="0cm" fo:line-height="150%" fo:text-indent="-0.247cm" style:auto-text-indent="false" style:snap-to-layout-grid="false"/>
    </style:style>
    <style:style style:name="P19" style:family="paragraph" style:parent-style-name="List_20_Paragraph">
      <style:paragraph-properties fo:margin-left="1.833cm" fo:margin-right="0cm" fo:line-height="150%" fo:text-indent="-0.829cm" style:auto-text-indent="false" style:snap-to-layout-grid="false"/>
    </style:style>
    <style:style style:name="P20" style:family="paragraph" style:parent-style-name="List_20_Paragraph">
      <style:paragraph-properties fo:margin-left="1.834cm" fo:margin-right="0cm" fo:line-height="150%" fo:text-indent="-0.582cm" style:auto-text-indent="false" style:snap-to-layout-grid="false"/>
    </style:style>
    <style:style style:name="P21" style:family="paragraph" style:parent-style-name="List_20_Paragraph">
      <style:paragraph-properties fo:margin-left="1.748cm" fo:margin-right="0cm" fo:line-height="150%" fo:text-indent="-0.998cm" style:auto-text-indent="false" style:snap-to-layout-grid="false"/>
    </style:style>
    <style:style style:name="P22" style:family="paragraph" style:parent-style-name="List_20_Paragraph">
      <style:paragraph-properties fo:margin-left="1.833cm" fo:margin-right="0cm" fo:line-height="150%" fo:text-indent="-1.334cm" style:auto-text-indent="false" style:snap-to-layout-grid="false"/>
    </style:style>
    <style:style style:name="P23" style:family="paragraph" style:parent-style-name="List_20_Paragraph">
      <style:paragraph-properties fo:margin-left="1.845cm" fo:margin-right="0cm" fo:line-height="150%" fo:text-indent="-0.998cm" style:auto-text-indent="false" style:snap-to-layout-grid="false"/>
    </style:style>
    <style:style style:name="P24" style:family="paragraph" style:parent-style-name="List_20_Paragraph">
      <style:paragraph-properties fo:margin-left="1.836cm" fo:margin-right="0cm" fo:line-height="150%" fo:text-indent="-0.088cm" style:auto-text-indent="false" style:snap-to-layout-grid="false"/>
    </style:style>
    <style:style style:name="P25" style:family="paragraph" style:parent-style-name="List_20_Paragraph">
      <style:paragraph-properties fo:margin-left="1.748cm" fo:margin-right="0cm" fo:line-height="150%" fo:text-indent="-0.004cm" style:auto-text-indent="false" style:snap-to-layout-grid="false"/>
    </style:style>
    <style:style style:name="P26" style:family="paragraph" style:parent-style-name="List_20_Paragraph">
      <style:paragraph-properties fo:margin-left="0.998cm" fo:margin-right="0cm" fo:line-height="150%" fo:text-indent="0cm" style:auto-text-indent="false" style:snap-to-layout-grid="false"/>
    </style:style>
    <style:style style:name="P27" style:family="paragraph" style:parent-style-name="Standard">
      <style:paragraph-properties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line-height="150%" style:snap-to-layout-grid="false"/>
    </style:style>
    <style:style style:name="P29" style:family="paragraph" style:parent-style-name="Standard">
      <style:paragraph-properties fo:margin-left="1.487cm" fo:margin-right="0cm" fo:line-height="150%" fo:text-indent="-1.487cm" style:auto-text-indent="false" style:snap-to-layout-grid="false"/>
    </style:style>
    <style:style style:name="P30" style:family="paragraph" style:parent-style-name="Standard">
      <style:paragraph-properties fo:margin-left="0.002cm" fo:margin-right="0cm" fo:line-height="150%" fo:text-indent="0.499cm" style:auto-text-indent="false" style:snap-to-layout-grid="false"/>
    </style:style>
    <style:style style:name="P31" style:family="paragraph" style:parent-style-name="Standard">
      <style:paragraph-properties fo:margin-left="0cm" fo:margin-right="0cm" fo:line-height="150%" fo:text-indent="0.499cm" style:auto-text-indent="false" style:snap-to-layout-grid="false"/>
    </style:style>
    <style:style style:name="P32" style:family="paragraph" style:parent-style-name="Standard">
      <style:paragraph-properties fo:margin-left="1.991cm" fo:margin-right="0cm" fo:line-height="150%" fo:text-indent="-1.496cm" style:auto-text-indent="false" style:snap-to-layout-grid="false"/>
    </style:style>
    <style:style style:name="P33" style:family="paragraph" style:parent-style-name="Standard">
      <style:paragraph-properties fo:margin-left="2.498cm" fo:margin-right="0cm" fo:line-height="150%" fo:text-indent="-1.748cm" style:auto-text-indent="false" style:snap-to-layout-grid="false"/>
    </style:style>
    <style:style style:name="P34" style:family="paragraph" style:parent-style-name="Standard">
      <style:paragraph-properties fo:margin-left="1cm" fo:margin-right="0cm" fo:line-height="150%" fo:text-indent="0cm" style:auto-text-indent="false" style:snap-to-layout-grid="false"/>
    </style:style>
    <style:style style:name="P35" style:family="paragraph" style:parent-style-name="Standard">
      <style:paragraph-properties fo:margin-left="0.998cm" fo:margin-right="0cm" fo:line-height="150%" fo:text-indent="-0.998cm" style:auto-text-indent="false" style:snap-to-layout-grid="false"/>
    </style:style>
    <style:style style:name="P36" style:family="paragraph" style:parent-style-name="Standard">
      <style:paragraph-properties fo:margin-left="0.998cm" fo:margin-right="0cm" fo:line-height="150%" fo:text-indent="-1.002cm" style:auto-text-indent="false" style:snap-to-layout-grid="false"/>
    </style:style>
    <style:style style:name="P3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細明體" fo:font-size="14pt" style:font-name-asian="細明體1" style:font-size-asian="14pt" style:font-name-complex="Times New Roman1" style:font-size-complex="14pt"/>
    </style:style>
    <style:style style:name="T7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ff0000"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1">新竹縣政府111年度獎勵參加客語能力認證實施計畫</text:span></text:p>
      <text:p text:style-name="P27"/>
      <text:p text:style-name="P2"><text:span text:style-name="T3">壹、目的：新竹縣政府(以下簡稱本府)為發揚推廣客語</text:span><text:span text:style-name="T4">，</text:span><text:span text:style-name="T3">傳承客家文化，提升全體縣民客語能力，鼓勵踴躍參加客語能力認證考試，依據客家基本法第15條規定</text:span><text:span text:style-name="T4">，</text:span><text:span text:style-name="T3">特訂定本計畫。</text:span></text:p>
      <text:p text:style-name="P28"><text:span text:style-name="T5">貳</text:span><text:span text:style-name="T6">、</text:span><text:span text:style-name="T5">主辦單位：本府民政處</text:span></text:p>
      <text:p text:style-name="P29"><text:span text:style-name="T5">叁、獎勵對象：</text:span></text:p>
      <text:p text:style-name="P5"><text:span text:style-name="T5">一</text:span><text:span text:style-name="T6">、</text:span><text:span text:style-name="T5">設籍本縣民眾，報名參加111年度客語能力認證且獲各級別考試合格者。</text:span></text:p>
      <text:p text:style-name="P5"><text:span text:style-name="T5">二、本府及所屬各級機關、學校與本縣各鄉鎮市公所、代表會員工(含公務人員、教師</text:span><text:span text:style-name="T7">、</text:span><text:span text:style-name="T5">聘僱人員、工友、技工及臨時人員)，報名參加111年度客語能力認證各級別考試合格，並於取得合格證書時</text:span><text:span text:style-name="T7">，</text:span><text:span text:style-name="T8">仍</text:span><text:span text:style-name="T5">任職本縣各機關學校者。</text:span></text:p>
      <text:p text:style-name="P5"><text:span text:style-name="T5">三、申請人就同一腔調同一級別認證，依規定受有補助或獎勵者(獎狀獎勵者除外)，不得重複申請本計畫獎勵；申請人如已通過較高級別認證並受有補助或獎勵者，不得以同一腔調較低級別認證申請本計畫獎勵；但不同腔調者，不在此限。</text:span></text:p>
      <text:p text:style-name="P6"><text:span text:style-name="T5">四、本縣公私立高中及國民中小學學生，依照新竹縣政府教育局訂定之新竹縣中小學111年度獎勵客語能力認證實施計畫相關規定辦理獎勵，不得以民眾或其他身分重複申請獎勵。</text:span></text:p>
      <text:p text:style-name="P7"><text:span text:style-name="T5">肆、實施方法：</text:span></text:p>
      <text:p text:style-name="P8"><text:span text:style-name="T5">一、個人獎勵金核發基準如下：</text:span></text:p>
      <text:p text:style-name="P8"><text:span text:style-name="T7">（</text:span><text:span text:style-name="T5">一</text:span><text:span text:style-name="T7">）</text:span><text:span text:style-name="T5">初級認證合格者</text:span><text:span text:style-name="T7">，</text:span><text:span text:style-name="T5">每名1,500元。</text:span></text:p>
      <text:p text:style-name="P8"><text:span text:style-name="T7">（</text:span><text:span text:style-name="T5">二</text:span><text:span text:style-name="T7">）</text:span><text:span text:style-name="T5">中級認證合格者</text:span><text:span text:style-name="T7">，</text:span><text:span text:style-name="T5">每名2,500元。</text:span></text:p>
      <text:p text:style-name="P8"><text:span text:style-name="T7">（</text:span><text:span text:style-name="T5">三</text:span><text:span text:style-name="T7">）</text:span><text:span text:style-name="T5">中高級認證合格者</text:span><text:span text:style-name="T7">，</text:span><text:span text:style-name="T5">每名3,500元。</text:span></text:p>
      <text:p text:style-name="P8"><text:soft-page-break/><text:span text:style-name="T3">（四）高級認證合格者，每名5,000元。</text:span></text:p>
      <text:p text:style-name="P9"><text:span text:style-name="T7">（</text:span><text:span text:style-name="T5">五</text:span><text:span text:style-name="T7">）</text:span><text:span text:style-name="T5">申請人任職政府機關學校支領月俸(薪)或日(時)薪者，以上獎勵金改發同額獎勵品。</text:span></text:p>
      <text:p text:style-name="P5"><text:span text:style-name="T5">二、公教員工報名且全程參加客語能力認證考試者，各機關學校應按認證級別</text:span><text:span text:style-name="T7">，</text:span><text:span text:style-name="T5">核實給予補休：</text:span></text:p>
      <text:p text:style-name="P30"><text:span text:style-name="T7">（</text:span><text:span text:style-name="T5">一</text:span><text:span text:style-name="T7">）</text:span><text:span text:style-name="T5">初級認證，核給半日補休。</text:span></text:p>
      <text:p text:style-name="P31"><text:span text:style-name="T7">（</text:span><text:span text:style-name="T5">二</text:span><text:span text:style-name="T7">）</text:span><text:span text:style-name="T5">中級、中高級</text:span><text:span text:style-name="T7">、</text:span><text:span text:style-name="T5">高級認證，核給一日補休。</text:span></text:p>
      <text:p text:style-name="P10"><text:span text:style-name="T5">三、公教人員通過客語能力認證考試並取得合格證書</text:span><text:span text:style-name="T7">，</text:span><text:span text:style-name="T5">且於申請時仍任職於原機關者，通過客語初級認證</text:span><text:span text:style-name="T7">，</text:span><text:span text:style-name="T5">嘉獎一次</text:span><text:span text:style-name="T7">；</text:span><text:span text:style-name="T5">客語中級認證，嘉獎二次</text:span><text:span text:style-name="T7">；</text:span><text:span text:style-name="T5">客語中高級</text:span><text:span text:style-name="T7">、</text:span><text:span text:style-name="T5">高級認證，記功一次。</text:span></text:p>
      <text:p text:style-name="P5"><text:span text:style-name="T5">四、報名各級客語能力認證考試且通過者，除發給獎勵金並補助報名費</text:span><text:span text:style-name="T8">；公教人員補助報名費部分，由各機關（單位）學校業務經費等相關項下勻支</text:span><text:span text:style-name="T7">。</text:span></text:p>
      <text:p text:style-name="P11"><text:span text:style-name="T7">（</text:span><text:span text:style-name="T5">一</text:span><text:span text:style-name="T7">）</text:span><text:span text:style-name="T5">申請人報名</text:span><text:span text:style-name="T7">、</text:span><text:span text:style-name="T5">申請時均為設籍本縣民眾者</text:span><text:span text:style-name="T7">，</text:span><text:span text:style-name="T5">核發獎勵金及補助報名費：</text:span></text:p>
      <text:p text:style-name="P12"><text:span text:style-name="T5">1.應自111年度客語能力認證各級別考試寄發合格證書日起30日內，檢附</text:span><text:span text:style-name="T8">「新竹縣政府111年度</text:span><text:span text:style-name="T5">獎勵通過客語能力認證合格獎勵金申請表</text:span><text:span text:style-name="T8">」（附件1）、</text:span><text:span text:style-name="T5">考試合格證書影本(應由申請人簽名)、國民身分證正反面影本或戶口名簿(足資證明申請人各級認證考試報名</text:span><text:span text:style-name="T7">、</text:span><text:span text:style-name="T5">申請時均為設籍本縣民眾)、</text:span><text:span text:style-name="T8">「</text:span><text:span text:style-name="T5">跨行通匯同意書</text:span><text:span text:style-name="T8">」</text:span><text:span text:style-name="T5">(附件2)、</text:span><text:span text:style-name="T8">「</text:span><text:span text:style-name="T5">領據暨切結書</text:span><text:span text:style-name="T8">」</text:span><text:span text:style-name="T5">(附件3)，向戶籍所在地鄉(鎮、市)公所提出申請，並提供身分證正本現場查驗後返還，逾期不予受理。</text:span></text:p>
      <text:p text:style-name="P12"><text:span text:style-name="T5">2.本計畫申請資料，請各鄉(鎮、市)公所於111年度客語能力認證各級別考試寄發合格證書日起60日內，統一彙整並以電腦繕打編造</text:span><text:span text:style-name="T8">「</text:span><text:span text:style-name="T5">新竹縣政府111年度獎勵民眾參加客語能力認證獎勵金請領清冊</text:span><text:span text:style-name="T8">」</text:span><text:span text:style-name="T5">(附件4)、公所領款收據及納入預算證明等各1份，函送本府民政處</text:span><text:span text:style-name="T7">（</text:span><text:span text:style-name="T5">客家事務科</text:span><text:span text:style-name="T7">）</text:span><text:span text:style-name="T5">，經審核無誤後，核撥經費予各該鄉(鎮、市)公所轉匯各申請人。</text:span></text:p>
      <text:p text:style-name="P12"><text:span text:style-name="T5">3.</text:span> <text:span text:style-name="T5">倘申請人未滿18歲者，申請表與領據除本人簽章外，須由法定代理人簽章後始能申辦</text:span><text:span text:style-name="T8">。</text:span></text:p>
      <text:p text:style-name="P32"><text:span text:style-name="T7">（</text:span><text:span text:style-name="T5">二</text:span><text:span text:style-name="T7">）</text:span><text:span text:style-name="T5">申請人為本府及所屬各級機關、學校與本縣各鄉鎮市公所、代表會員工(含公務人員、教師</text:span><text:span text:style-name="T7">、</text:span><text:span text:style-name="T5">聘僱人員、工友、技工及臨時人員)者</text:span><text:span text:style-name="T7">，</text:span><text:span text:style-name="T5">核發獎勵金(同額獎勵品)及補助報名費：</text:span></text:p>
      <text:p text:style-name="P12"><text:span text:style-name="T5">1.</text:span> <text:span text:style-name="T5">申請人自111年度客語能力認證各級別考試寄發合格證書日起30日內，檢附考試合格證書影本(應由申請人簽名)、領據暨切結書(附件5)，由服務機關學校人事單位以電腦繕打編造「新竹縣政府111年度獎勵所屬機關學校公教人員參加客語能力認證獎勵金請領清冊」(附件6)，彙總並檢齊相關證明文件等</text:span><text:span text:style-name="T8">，</text:span><text:span text:style-name="T5">向本府人事處提出申請</text:span><text:span text:style-name="T8">；</text:span><text:span text:style-name="T5">個案申請或逾期均不受理。</text:span></text:p>
      <text:p text:style-name="P12"><text:span text:style-name="T5">2.請本府人事處於111年度客語能力認證各級別考試寄發合格證書日起起90日內，統一彙整</text:span><text:span text:style-name="T8">「</text:span><text:span text:style-name="T5">新竹縣政府111年度獎勵所屬機關學校公教人員參加客語能力認證獎勵金請領總表」(附件7)1式2份，送交本府民政處簽准核撥同額獎勵品，再由人事處發交各申請機關(單位)學校轉致考試合格人員。</text:span></text:p>
      <text:p text:style-name="P12"><text:span text:style-name="T5">3.</text:span> <text:span text:style-name="T5">補助報名費部分</text:span><text:span text:style-name="T8">，</text:span><text:span text:style-name="T5">請於111年度客語能力認證各級別考試寄發合格證書日起起60日內</text:span><text:span text:style-name="T8">，檢附考試合格證書影本，逕</text:span><text:span text:style-name="T5">向各服務機關</text:span><text:span text:style-name="T8">（單位）學校提出申請，逾期不受理。</text:span></text:p>
      <text:p text:style-name="P13"><text:span text:style-name="T5">伍、為鼓勵團體報名參加客語能力認證，提升通過人數與比例，訂定推動客語為通行語績優單位基層帶動獎勵規定： </text:span></text:p>
      <text:p text:style-name="P14"><text:span text:style-name="T5">一、公教人員部分</text:span><text:span text:style-name="T8">（含本府及所屬各級機關、學校與本縣各鄉鎮市公所之公務人員</text:span><text:span text:style-name="T7">、</text:span><text:span text:style-name="T8">教師、聘僱人員、工友、技工及臨時人員）獎勵標準：</text:span></text:p>
      <text:p text:style-name="P15"><text:span text:style-name="T8">（一）單位區分</text:span><text:span text:style-name="T7">：</text:span></text:p>
      <text:p text:style-name="P16"><text:span text:style-name="T8">以本府縣長室（含副縣長、秘書長、參議、秘書、消保官辦公室）、民政處（含戶政事務所）、財政處、產業發展處、交通旅遊處、工務處、農業處（含家畜疾病防治所)、社會處、勞工處、地政處（含地政事務所）、原住民族行政處、行政處、新聞處</text:span><text:span text:style-name="T7">、</text:span><text:span text:style-name="T8">人事處、主計處、政風處、新竹縣政府警察局、新竹縣政府消防局、新竹縣政府衛生局（含衛生所)、新竹縣政府稅務局、新竹縣政府環境保護局</text:span><text:span text:style-name="T6">、</text:span><text:span text:style-name="T8">新竹縣政府文化局、新竹縣政府教育局（含家庭教育中心、教網中心、體育場）、新竹瓦斯股份有限公司</text:span><text:span text:style-name="T7">、</text:span><text:span text:style-name="T5">各鄉鎮市公所</text:span><text:span text:style-name="T7">、</text:span><text:span text:style-name="T8">各學校(幼兒園) 為單位。</text:span></text:p>
      <text:p text:style-name="P17"><text:span text:style-name="T8">（二）</text:span><text:span text:style-name="T5">111年度新增報名人數行政獎勵標準：</text:span></text:p>
      <text:p text:style-name="P18"><text:span text:style-name="T5">1.鼓勵尚未通過客語能力認證同仁報名人數達10人以上，且報名人數達尚未通過認證人數達60%以上者，負責推動承辦、主管嘉獎1次</text:span><text:span text:style-name="T8">。</text:span></text:p>
      <text:p text:style-name="P18"><text:span text:style-name="T5">2.鼓勵尚未通過客語能力認證同仁報名人數達20人以上</text:span><text:span text:style-name="T7">，</text:span><text:span text:style-name="T5">且報名人數達尚未通過認證人數達80%以上者，負責推動承辦、主管</text:span><text:span text:style-name="T8">嘉獎2次。</text:span></text:p>
      <text:p text:style-name="P19"><text:span text:style-name="T8">（三）</text:span><text:span text:style-name="T5">111年度每單位新增通過認證人數獎勵金〈同額獎勵品〉：</text:span></text:p>
      <text:p text:style-name="P20"><text:span text:style-name="T5"><text:s text:c="2"/>1.通過人數5-10人 : 每單位發放獎勵金2,000元。</text:span></text:p>
      <text:p text:style-name="P20"><text:span text:style-name="T5"><text:s text:c="2"/>2.通過人數11-20人 : 每單位發放獎勵金3,000元。</text:span></text:p>
      <text:p text:style-name="P20"><text:span text:style-name="T5"><text:s text:c="2"/>3.通過人數21-30人 : 每單位發放獎勵金4,000元。</text:span></text:p>
      <text:p text:style-name="P20"><text:span text:style-name="T5"><text:s text:c="2"/>4.通過人數31-40人 : 每單位發放獎勵金5,000元。</text:span></text:p>
      <text:p text:style-name="P20"><text:span text:style-name="T5"><text:s text:c="2"/>5.通過人數41-50人 : 每單位發放獎勵金6,000元。</text:span></text:p>
      <text:p text:style-name="P20"><text:span text:style-name="T5"><text:s text:c="2"/>6.通過人數51人以上 : 每單位發放獎勵金8,000元。</text:span></text:p>
      <text:p text:style-name="P21"><text:span text:style-name="T5">二、全縣192個村里一般民眾〈不含學生、政府機關學校公教人員〉，111年度每村里新增通過人數獎勵金〈同額獎勵品〉標準： <text:s text:c="232"/></text:span></text:p>
      <text:p text:style-name="P22"><text:span text:style-name="T5"><text:s text:c="2"/></text:span><text:span text:style-name="T8">（一）</text:span><text:span text:style-name="T5">通過人數10-20人 : 每單位發放獎勵金2,000元。</text:span></text:p>
      <text:p text:style-name="P22"><text:span text:style-name="T5"><text:s text:c="2"/>（二）通過人數21-30人 : 每單位發放獎勵金3,000元。</text:span></text:p>
      <text:p text:style-name="P22"><text:span text:style-name="T5"><text:s text:c="2"/>（三）通過人數31-40人 : 每單位發放獎勵金4,000元。</text:span></text:p>
      <text:p text:style-name="P22"><text:span text:style-name="T5"><text:s text:c="2"/>（四）通過人數41-50人 : 每單位發放獎勵金5,000元。</text:span></text:p>
      <text:p text:style-name="P22"><text:span text:style-name="T5"><text:s text:c="2"/>（五）通過人數51-100人 : 每單位發放獎勵金6,000元。</text:span></text:p>
      <text:p text:style-name="P22"><text:span text:style-name="T5"><text:s text:c="2"/>（六）通過人數101人以上 : 每單位發放獎勵金8,000元。</text:span></text:p>
      <text:p text:style-name="P23"><text:span text:style-name="T5">三、111年度達到發給績優單位基層帶動獎勵措施獎勵金〈同額獎勵品〉之請領方式：</text:span></text:p>
      <text:p text:style-name="P23"><text:soft-page-break/><text:span text:style-name="T5">（一）公教人員部分</text:span></text:p>
      <text:p text:style-name="P24"><text:span text:style-name="T5">經本府審核為為績優單位者，本府將函請各續優單位領取獎勵品</text:span><text:span text:style-name="T8">，</text:span><text:span text:style-name="T5">或於公開集會頒獎表揚</text:span><text:span text:style-name="T7">。</text:span></text:p>
      <text:p text:style-name="P23"><text:span text:style-name="T8">（二）村里一般民眾部分</text:span></text:p>
      <text:p text:style-name="P25"><text:span text:style-name="T8">請各鄉鎮市公所於111年度客語能力認證最後一梯次考試，寄發合格證書日起60 日內，就個人申請獎勵金提報相關資料，協助以電腦繕打編造彙總「新竹縣政府111年度奬勵客語能力認證基層帶動獎勵金申請表」(附件8)，函報本府民政處書面審核，審核通過，請各鄉鎮市公所轉發獎勵金〈同額獎勵品〉。</text:span></text:p>
      <text:p text:style-name="P23"><text:span text:style-name="T5">四、未依規定提出申請者，不予受理；表件不全或申請表格未以電腦繕打者，受理單位得要求限期補正，未於規定期限內補正者，不予受理。</text:span></text:p>
      <text:p text:style-name="P23"><text:span text:style-name="T5">五、各獲獎機關（單位）指定人事單位或代表人1 名為聯絡人，負責與相關承辦單位聯繫及獎勵金〈同額獎勵品〉領取等事宜，並應自行負責獎勵獎項之妥善分配，如有爭議</text:span><text:span text:style-name="T7">，</text:span><text:span text:style-name="T5">均與承辦單位無涉。</text:span></text:p>
      <text:p text:style-name="P23"><text:span text:style-name="T5">六、獎勵金〈同額獎勵品〉由各獲獎機關</text:span><text:span text:style-name="T7">（</text:span><text:span text:style-name="T5">單位</text:span><text:span text:style-name="T7">）</text:span><text:span text:style-name="T5">向承辦單位申請領取，或安排於公開場合請縣長親自頒贈表揚。</text:span></text:p>
      <text:p text:style-name="P13"><text:span text:style-name="T5">陸、為提升學生客語能力，加強推展客語向下扎根，鼓勵學生踴躍參加客語能力認證考試，請各學校依照本府教育局訂定新竹縣中小學111年度獎勵客語能力認證實施計畫等相關獎勵規定</text:span><text:span text:style-name="T8">，</text:span><text:span text:style-name="T5">積極辦理。</text:span></text:p>
      <text:p text:style-name="P13"><text:span text:style-name="T5">柒、申請人有下列情事之一者，本府得撤銷原核定之獎勵，並追回全部獎勵金(獎勵品)：</text:span></text:p>
      <text:p text:style-name="P33"><text:span text:style-name="T7">（</text:span><text:span text:style-name="T5">一</text:span><text:span text:style-name="T7">）</text:span><text:span text:style-name="T5">申請資料有隱匿、虛偽等不實情事。</text:span></text:p>
      <text:p text:style-name="P33"><text:span text:style-name="T7">（</text:span><text:span text:style-name="T5">二</text:span><text:span text:style-name="T7">）</text:span><text:span text:style-name="T5">違反本計畫規定重複申請者。</text:span></text:p>
      <text:p text:style-name="P33"><text:span text:style-name="T7">（</text:span><text:span text:style-name="T5">三</text:span><text:span text:style-name="T7">）</text:span><text:span text:style-name="T5">其他違背法令情形。</text:span></text:p>
      <text:p text:style-name="P34"><text:span text:style-name="T5">有前項各款情形經通知繳回獎勵金(獎勵品)，逾期不繳者，本府得依相關法令強制執行。</text:span></text:p>
      <text:p text:style-name="P35"><text:span text:style-name="T5">捌</text:span><text:span text:style-name="T8">、有關本計畫核發獎勵金或同額獎勵品，逾期申辦未合規定不得請領，若確屬情況特殊或有不可歸責於當事人者，得由業務主辦單位專案審查，酌情補發。</text:span></text:p>
      <text:p text:style-name="P36"><text:span text:style-name="T5">玖</text:span><text:span text:style-name="T8">、本計畫獎勵金(獎勵品)俟該年度預算完成審議程序後再行發放，倘該年度經費有限或不足時，得視情況酌予調整獎勵額度。</text:span></text:p>
      <text:p text:style-name="P2"><text:span text:style-name="T5">拾、經費來源：</text:span></text:p>
      <text:p text:style-name="P26"><text:span text:style-name="T5">由本府年度預算民政業務-客家事務工作-獎補助費項下支應。</text:span></text:p>
      <text:p text:style-name="P2"><text:span text:style-name="T5">拾壹、本計畫奉核定後實施，修正時亦同。</text:span></text:p>
      <text:p text:style-name="P4"/>
      <text:p text:style-name="P4"/>
      <text:p text:style-name="P4"/>
      <text:p text:style-name="P3"><text:span text:style-name="T8">（111-5-9核定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752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婷真</meta:initial-creator>
    <dc:creator>林昌炬</dc:creator>
    <meta:editing-cycles>4</meta:editing-cycles>
    <meta:print-date>2022-04-15T07:10:00</meta:print-date>
    <meta:creation-date>2022-05-11T01:45:00</meta:creation-date>
    <dc:date>2022-05-11T02:4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70" meta:word-count="3309" meta:character-count="3788" meta:non-whitespace-character-count="3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